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Heading_20_3">
      <style:text-properties fo:font-size="10pt" style:font-size-asian="10pt" style:font-size-complex="10pt"/>
    </style:style>
    <style:style style:name="P3" style:family="paragraph" style:parent-style-name="Preformatted_20_Text">
      <style:paragraph-properties fo:margin-top="0cm" fo:margin-bottom="0.499cm"/>
    </style:style>
    <style:style style:name="P4" style:family="paragraph" style:parent-style-name="Text_20_body">
      <style:text-properties fo:font-size="10pt" style:font-size-asian="10pt" style:font-size-complex="10pt"/>
    </style:style>
    <style:style style:name="P5" style:family="paragraph" style:parent-style-name="Standard">
      <style:text-properties fo:font-size="12pt" style:font-size-asian="12pt" style:font-size-complex="12pt"/>
    </style:style>
    <style:style style:name="T1" style:family="text">
      <style:text-properties fo:font-style="italic"/>
    </style:style>
    <style:style style:name="T2" style:family="text">
      <style:text-properties fo:font-size="10pt" style:font-size-asian="10pt" style:font-size-complex="10pt"/>
    </style:style>
    <style:style style:name="T3" style:family="text">
      <style:text-properties fo:font-size="10pt" style:font-size-asian="10pt" style:font-size-complex="10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uto subversion perso</text:p>
      <text:p text:style-name="Standard"/>
      <text:p text:style-name="Standard">important : installation au préalable du paquet subversion</text:p>
      <text:p text:style-name="Standard"/>
      <text:p text:style-name="Standard">création d'un dossier subversion_didacticiels dans mon répertoire.</text:p>
      <text:p text:style-name="Standard"/>
      <text:p text:style-name="Standard">se rendre dedans, le reste se passe en ligne de commandes</text:p>
      <text:p text:style-name="Standard"/>
      <text:h text:style-name="Heading_20_3" text:outline-level="3" text:is-list-header="true">Check out</text:h>
      <text:p text:style-name="Standard"/>
      <text:p text:style-name="P1">leonux@ferre:~/subversion_didacticiels$ svn co svn+ssh://leonux@svn.tuxfamily.org/svnroot/ubunteros/didacticiels</text:p>
      <text:p text:style-name="P1"/>
      <text:h text:style-name="P2" text:outline-level="3" text:is-list-header="true">Création du layout de base </text:h>
      <text:p text:style-name="Text_20_body">Bien que ce ne soit pas une obligation, il est conseillé d'organiser votre référentiel comme suit : </text:p>
      <text:p text:style-name="Preformatted_20_Text">SVNROOT</text:p>
      <text:p text:style-name="Preformatted_20_Text">|</text:p>
      <text:p text:style-name="Preformatted_20_Text">|_ branches</text:p>
      <text:p text:style-name="Preformatted_20_Text">|_ tags</text:p>
      <text:p text:style-name="P3">|_ trunk</text:p>
      <text:p text:style-name="Text_20_body">Cela vous facilitera la vie lors de l'évolution de votre projet : le répertoire <text:span text:style-name="T1">trunk</text:span> contiendra toujours la dernière version en cours de développement, <text:span text:style-name="T1">tags</text:span> servira uniquement à noter des versions (il est conseillé de créer un tags à chaque release afin que les utilisateurs puissent obtenir facilement le code correspondant à une version donnée) tandis que branches permettra d'ajouter des fonctionnalités encore trop instables pour être présentes dans le trunk. </text:p>
      <text:p text:style-name="P1">commandes :</text:p>
      <text:p text:style-name="P1"/>
      <text:p text:style-name="P1"><text:a xlink:type="simple" xlink:href="mailto:leonux@ferre">leonux@ferre</text:a>:~/subversion_didacticiels$ cd didacticiels &amp;&amp; mkdir trunk &amp;&amp; mkdir branches &amp;&amp; mkdir tags</text:p>
      <text:p text:style-name="P1"/>
      <text:p text:style-name="P1"><text:a xlink:type="simple" xlink:href="mailto:leonux@ferre">leonux@ferre</text:a>:~/subversion_didacticiels$ svn import . svn+ssh://leonux@svn.tuxfamily.org/svnroot/ubunteros/didacticiels -m « import initial »</text:p>
      <text:p text:style-name="P1"/>
      <text:p text:style-name="P4">L'import va recopier récursivement le contenu du répertoire directement dans le référentiel. </text:p>
      <text:p text:style-name="Text_20_body">Si vous avez déjà des fichiers composant le projet, il vous suffit de procéder de la même façon mais de ne faire l'import qu'après avoir copié vos fichiers dans le répertoire trunk. </text:p>
      <text:p text:style-name="Text_20_body">Après cet import, il vous faut faire un checkout du référentiel </text:p>
      <text:p text:style-name="P3"><text:a xlink:type="simple" xlink:href="mailto:leonux@ferre"><text:span text:style-name="T2">leonux@ferre</text:span></text:a><text:span text:style-name="T3">:~/subversion_didacticiels$ </text:span>svn co svn+ssh://leonux@svn.tuxfamily.org/svnroot/ubunteros/didacticiels xcfa</text:p>
      <text:p text:style-name="P5">Le reste peut se gérer avec ksvn en utilisant le clic dro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6-10T09:02:52</meta:creation-date>
    <dc:date>2007-06-10T23:13:54</dc:date>
    <dc:language>fr-FR</dc:language>
    <meta:editing-cycles>8</meta:editing-cycles>
    <meta:editing-duration>PT8H30M33S</meta:editing-duration>
    <meta:user-defined meta:name="Info 1"/>
    <meta:user-defined meta:name="Info 2"/>
    <meta:user-defined meta:name="Info 3"/>
    <meta:user-defined meta:name="Info 4"/>
    <meta:document-statistic meta:table-count="0" meta:image-count="0" meta:object-count="0" meta:page-count="2" meta:paragraph-count="22" meta:word-count="249" meta:character-count="1721"/>
  </office:meta>
</office:document-meta>
</file>