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585cm" fo:margin-left="0.699cm" table:align="left"/>
    </style:style>
    <style:style style:name="Tableau1.A" style:family="table-column">
      <style:table-column-properties style:column-width="12.989cm"/>
    </style:style>
    <style:style style:name="Tableau1.B" style:family="table-column">
      <style:table-column-properties style:column-width="0.901cm"/>
    </style:style>
    <style:style style:name="Tableau1.D" style:family="table-column">
      <style:table-column-properties style:column-width="0.903cm"/>
    </style:style>
    <style:style style:name="Tableau1.G" style:family="table-column">
      <style:table-column-properties style:column-width="0.813cm"/>
    </style:style>
    <style:style style:name="Tableau1.J" style:family="table-column">
      <style:table-column-properties style:column-width="7.472cm"/>
    </style:style>
    <style:style style:name="Tableau1.1" style:family="table-row">
      <style:table-row-properties style:min-row-height="0.7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585cm" fo:margin-left="0.699cm" table:align="left"/>
    </style:style>
    <style:style style:name="Tableau2.A" style:family="table-column">
      <style:table-column-properties style:column-width="12.989cm"/>
    </style:style>
    <style:style style:name="Tableau2.B" style:family="table-column">
      <style:table-column-properties style:column-width="0.901cm"/>
    </style:style>
    <style:style style:name="Tableau2.D" style:family="table-column">
      <style:table-column-properties style:column-width="0.903cm"/>
    </style:style>
    <style:style style:name="Tableau2.G" style:family="table-column">
      <style:table-column-properties style:column-width="0.813cm"/>
    </style:style>
    <style:style style:name="Tableau2.J" style:family="table-column">
      <style:table-column-properties style:column-width="7.472cm"/>
    </style:style>
    <style:style style:name="Tableau2.1" style:family="table-row">
      <style:table-row-properties style:min-row-height="0.74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585cm" fo:margin-left="0.699cm" table:align="left"/>
    </style:style>
    <style:style style:name="Tableau3.A" style:family="table-column">
      <style:table-column-properties style:column-width="12.989cm"/>
    </style:style>
    <style:style style:name="Tableau3.B" style:family="table-column">
      <style:table-column-properties style:column-width="0.901cm"/>
    </style:style>
    <style:style style:name="Tableau3.D" style:family="table-column">
      <style:table-column-properties style:column-width="0.903cm"/>
    </style:style>
    <style:style style:name="Tableau3.G" style:family="table-column">
      <style:table-column-properties style:column-width="0.813cm"/>
    </style:style>
    <style:style style:name="Tableau3.J" style:family="table-column">
      <style:table-column-properties style:column-width="7.472cm"/>
    </style:style>
    <style:style style:name="Tableau3.1" style:family="table-row">
      <style:table-row-properties style:min-row-height="0.74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0fcb17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cb1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0b75c7" officeooo:paragraph-rsid="000b75c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b75c7" officeooo:paragraph-rsid="000fcb1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0fcb17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fcb17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2d4ca" officeooo:paragraph-rsid="0012d4ca" style:font-size-asian="12pt" style:font-size-complex="12pt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text-properties fo:font-size="6pt" officeooo:paragraph-rsid="000fcb17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2d4ca" officeooo:paragraph-rsid="0012d4c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officeooo:paragraph-rsid="000fcb17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paragraph-rsid="000fcb17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officeooo:paragraph-rsid="000fcb17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officeooo:rsid="000b75c7" officeooo:paragraph-rsid="000b75c7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officeooo:rsid="000b75c7" officeooo:paragraph-rsid="000fcb1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2d4ca" officeooo:paragraph-rsid="0012d4c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font-name="Times New Roman" fo:font-size="12pt" officeooo:rsid="0012d4ca" officeooo:paragraph-rsid="0012d4ca" style:font-size-asian="12pt" style:font-size-complex="12pt"/>
    </style:style>
    <style:style style:name="P25" style:family="paragraph" style:parent-style-name="Standard">
      <style:text-properties style:font-name="Times New Roman" fo:font-size="12pt" officeooo:rsid="00134856" officeooo:paragraph-rsid="00134856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2d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G"/>
        <table:table-column table:style-name="Tableau1.B" table:number-columns-repeated="2"/>
        <table:table-column table:style-name="Tableau1.J"/>
        <table:table-row table:style-name="Tableau1.1">
          <table:table-cell table:style-name="Tableau1.A1" office:value-type="string">
            <text:p text:style-name="P3">6<text:span text:style-name="T2">è</text:span><text:span text:style-name="T1">me</text:span> - AP2</text:p>
          </table:table-cell>
          <table:table-cell table:style-name="Tableau1.B1" table:number-columns-spanned="9" office:value-type="string">
            <text:p text:style-name="P6">Nom du proje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Nom, prénom, classe:</text:p>
          </table:table-cell>
          <table:table-cell table:style-name="Tableau1.A2" table:number-columns-spanned="8" office:value-type="string">
            <text:p text:style-name="P19">Auto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office:value-type="string">
            <text:p text:style-name="P21">Évaluation enseignant porteur du projet</text:p>
          </table:table-cell>
        </table:table-row>
        <table:table-row table:style-name="Tableau1.1">
          <table:table-cell table:style-name="Tableau1.A2" office:value-type="string">
            <text:p text:style-name="P4">Compétences partagées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8</text:p>
          </table:table-cell>
          <table:table-cell table:style-name="Tableau1.J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5">Lire et comprendre un texte, un énoncé ou une consign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Standard"/>
          </table:table-cell>
          <table:table-cell table:style-name="Tableau1.J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5">Écrire correctement un texte ou une répon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Standard"/>
          </table:table-cell>
          <table:table-cell table:style-name="Tableau1.J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2">S'exprimer à l'oral avec un vocabulaire adapté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Standard"/>
          </table:table-cell>
          <table:table-cell table:style-name="Tableau1.J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25">Observer, rechercher et organiser l’informatio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Standard"/>
          </table:table-cell>
          <table:table-cell table:style-name="Tableau1.J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2">Savoir travailler en group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Standard"/>
          </table:table-cell>
          <table:table-cell table:style-name="Tableau1.J2" office:value-type="string">
            <text:p text:style-name="Standard"/>
          </table:table-cell>
        </table:table-row>
      </table:table>
      <text:p text:style-name="P13"/>
      <text:p text:style-name="P13"/>
      <text:p text:style-name="P14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2"/>
        <table:table-column table:style-name="Tableau2.G"/>
        <table:table-column table:style-name="Tableau2.B" table:number-columns-repeated="2"/>
        <table:table-column table:style-name="Tableau2.J"/>
        <table:table-row table:style-name="Tableau2.1">
          <table:table-cell table:style-name="Tableau2.A1" office:value-type="string">
            <text:p text:style-name="P3">6<text:span text:style-name="T2">è</text:span><text:span text:style-name="T1">me</text:span> - AP2</text:p>
          </table:table-cell>
          <table:table-cell table:style-name="Tableau2.B1" table:number-columns-spanned="9" office:value-type="string">
            <text:p text:style-name="P7">Nom du proje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Nom, prénom, classe:</text:p>
          </table:table-cell>
          <table:table-cell table:style-name="Tableau2.A2" table:number-columns-spanned="8" office:value-type="string">
            <text:p text:style-name="P20">Auto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22">Évaluation enseignant porteur du projet</text:p>
          </table:table-cell>
        </table:table-row>
        <table:table-row table:style-name="Tableau2.1">
          <table:table-cell table:style-name="Tableau2.A2" office:value-type="string">
            <text:p text:style-name="P4">Compétences partagées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2</text:p>
          </table:table-cell>
          <table:table-cell table:style-name="Tableau2.A2" office:value-type="string">
            <text:p text:style-name="P5">3</text:p>
          </table:table-cell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5">5</text:p>
          </table:table-cell>
          <table:table-cell table:style-name="Tableau2.A2" office:value-type="string">
            <text:p text:style-name="P5">6</text:p>
          </table:table-cell>
          <table:table-cell table:style-name="Tableau2.A2" office:value-type="string">
            <text:p text:style-name="P5">7</text:p>
          </table:table-cell>
          <table:table-cell table:style-name="Tableau2.A2" office:value-type="string">
            <text:p text:style-name="P5">8</text:p>
          </table:table-cell>
          <table:table-cell table:style-name="Tableau2.J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5">Lire et comprendre un texte, un énoncé ou une consigne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6"/>
          </table:table-cell>
          <table:table-cell table:style-name="Tableau2.J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5">Écrire correctement un texte ou une réponse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6"/>
          </table:table-cell>
          <table:table-cell table:style-name="Tableau2.J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S'exprimer à l'oral avec un vocabulaire adapté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6"/>
          </table:table-cell>
          <table:table-cell table:style-name="Tableau2.J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25">Observer, rechercher et organiser l’information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6"/>
          </table:table-cell>
          <table:table-cell table:style-name="Tableau2.J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Savoir travailler en groupe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6"/>
          </table:table-cell>
          <table:table-cell table:style-name="Tableau2.J2" office:value-type="string">
            <text:p text:style-name="P16"/>
          </table:table-cell>
        </table:table-row>
      </table:table>
      <text:p text:style-name="P14"/>
      <text:p text:style-name="P14"/>
      <text:p text:style-name="P14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2"/>
        <table:table-column table:style-name="Tableau3.G"/>
        <table:table-column table:style-name="Tableau3.B" table:number-columns-repeated="2"/>
        <table:table-column table:style-name="Tableau3.J"/>
        <table:table-row table:style-name="Tableau3.1">
          <table:table-cell table:style-name="Tableau3.A1" office:value-type="string">
            <text:p text:style-name="P3">6<text:span text:style-name="T2">è</text:span><text:span text:style-name="T1">me</text:span> - AP2</text:p>
          </table:table-cell>
          <table:table-cell table:style-name="Tableau3.B1" table:number-columns-spanned="9" office:value-type="string">
            <text:p text:style-name="P7">Nom du proje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">Nom, prénom, classe:</text:p>
          </table:table-cell>
          <table:table-cell table:style-name="Tableau3.A2" table:number-columns-spanned="8" office:value-type="string">
            <text:p text:style-name="P20">Auto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J2" office:value-type="string">
            <text:p text:style-name="P22">Évaluation enseignant porteur du projet</text:p>
          </table:table-cell>
        </table:table-row>
        <table:table-row table:style-name="Tableau3.1">
          <table:table-cell table:style-name="Tableau3.A2" office:value-type="string">
            <text:p text:style-name="P4">Compétences partagées</text:p>
          </table:table-cell>
          <table:table-cell table:style-name="Tableau3.A2" office:value-type="string">
            <text:p text:style-name="P5">1</text:p>
          </table:table-cell>
          <table:table-cell table:style-name="Tableau3.A2" office:value-type="string">
            <text:p text:style-name="P5">2</text:p>
          </table:table-cell>
          <table:table-cell table:style-name="Tableau3.A2" office:value-type="string">
            <text:p text:style-name="P5">3</text:p>
          </table:table-cell>
          <table:table-cell table:style-name="Tableau3.A2" office:value-type="string">
            <text:p text:style-name="P5">4</text:p>
          </table:table-cell>
          <table:table-cell table:style-name="Tableau3.A2" office:value-type="string">
            <text:p text:style-name="P5">5</text:p>
          </table:table-cell>
          <table:table-cell table:style-name="Tableau3.A2" office:value-type="string">
            <text:p text:style-name="P5">6</text:p>
          </table:table-cell>
          <table:table-cell table:style-name="Tableau3.A2" office:value-type="string">
            <text:p text:style-name="P5">7</text:p>
          </table:table-cell>
          <table:table-cell table:style-name="Tableau3.A2" office:value-type="string">
            <text:p text:style-name="P5">8</text:p>
          </table:table-cell>
          <table:table-cell table:style-name="Tableau3.J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15">Lire et comprendre un texte, un énoncé ou une consigne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6"/>
          </table:table-cell>
          <table:table-cell table:style-name="Tableau3.J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5">Écrire correctement un texte ou une réponse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6"/>
          </table:table-cell>
          <table:table-cell table:style-name="Tableau3.J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2">S'exprimer à l'oral avec un vocabulaire adapté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6"/>
          </table:table-cell>
          <table:table-cell table:style-name="Tableau3.J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5">Observer, rechercher et organiser l’information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6"/>
          </table:table-cell>
          <table:table-cell table:style-name="Tableau3.J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2">Savoir travailler en groupe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6"/>
          </table:table-cell>
          <table:table-cell table:style-name="Tableau3.J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7T13:53:20.21</meta:creation-date>
    <dc:date>2014-09-28T19:00:44.799015343</dc:date>
    <meta:editing-duration>PT45M43S</meta:editing-duration>
    <meta:editing-cycles>35</meta:editing-cycles>
    <meta:generator>LibreOffice/4.2.6.3$Linux_x86 LibreOffice_project/420m0$Build-3</meta:generator>
    <meta:print-date>2014-09-10T19:01:28.770298579</meta:print-date>
    <meta:document-statistic meta:table-count="3" meta:image-count="0" meta:object-count="0" meta:page-count="1" meta:paragraph-count="57" meta:word-count="177" meta:character-count="1032" meta:non-whitespace-character-count="912"/>
  </office:meta>
</office:document-meta>
</file>