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6.993cm" table:align="left"/>
    </style:style>
    <style:style style:name="Tableau1.A" style:family="table-column">
      <style:table-column-properties style:column-width="6.913cm"/>
    </style:style>
    <style:style style:name="Tableau1.B" style:family="table-column">
      <style:table-column-properties style:column-width="3.392cm"/>
    </style:style>
    <style:style style:name="Tableau1.C" style:family="table-column">
      <style:table-column-properties style:column-width="3.316cm"/>
    </style:style>
    <style:style style:name="Tableau1.D" style:family="table-column">
      <style:table-column-properties style:column-width="3.373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93cm" table:align="left"/>
    </style:style>
    <style:style style:name="Tableau2.A" style:family="table-column">
      <style:table-column-properties style:column-width="6.913cm"/>
    </style:style>
    <style:style style:name="Tableau2.B" style:family="table-column">
      <style:table-column-properties style:column-width="3.392cm"/>
    </style:style>
    <style:style style:name="Tableau2.C" style:family="table-column">
      <style:table-column-properties style:column-width="3.316cm"/>
    </style:style>
    <style:style style:name="Tableau2.D" style:family="table-column">
      <style:table-column-properties style:column-width="3.373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6.993cm" table:align="left"/>
    </style:style>
    <style:style style:name="Tableau3.A" style:family="table-column">
      <style:table-column-properties style:column-width="6.913cm"/>
    </style:style>
    <style:style style:name="Tableau3.B" style:family="table-column">
      <style:table-column-properties style:column-width="3.392cm"/>
    </style:style>
    <style:style style:name="Tableau3.C" style:family="table-column">
      <style:table-column-properties style:column-width="3.316cm"/>
    </style:style>
    <style:style style:name="Tableau3.D" style:family="table-column">
      <style:table-column-properties style:column-width="3.373cm"/>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5" style:family="table">
      <style:table-properties style:width="16.993cm" table:align="left"/>
    </style:style>
    <style:style style:name="Tableau5.A" style:family="table-column">
      <style:table-column-properties style:column-width="6.913cm"/>
    </style:style>
    <style:style style:name="Tableau5.B" style:family="table-column">
      <style:table-column-properties style:column-width="3.392cm"/>
    </style:style>
    <style:style style:name="Tableau5.C" style:family="table-column">
      <style:table-column-properties style:column-width="3.316cm"/>
    </style:style>
    <style:style style:name="Tableau5.D" style:family="table-column">
      <style:table-column-properties style:column-width="3.373cm"/>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4" style:family="table">
      <style:table-properties style:width="18.976cm" fo:margin-left="0.012cm" fo:margin-right="0.012cm" table:align="margins"/>
    </style:style>
    <style:style style:name="Tableau4.A" style:family="table-column">
      <style:table-column-properties style:column-width="9.488cm" style:rel-column-width="32768*"/>
    </style:style>
    <style:style style:name="Tableau4.B" style:family="table-column">
      <style:table-column-properties style:column-width="9.488cm" style:rel-column-width="32767*"/>
    </style:style>
    <style:style style:name="Tableau4.A1" style:family="table-cell">
      <style:table-cell-properties style:vertical-align="middle" fo:padding="0.049cm" fo:border="none"/>
    </style:style>
    <style:style style:name="Tableau6" style:family="table">
      <style:table-properties style:width="16.993cm" table:align="left"/>
    </style:style>
    <style:style style:name="Tableau6.A" style:family="table-column">
      <style:table-column-properties style:column-width="6.913cm"/>
    </style:style>
    <style:style style:name="Tableau6.B" style:family="table-column">
      <style:table-column-properties style:column-width="3.392cm"/>
    </style:style>
    <style:style style:name="Tableau6.C" style:family="table-column">
      <style:table-column-properties style:column-width="3.316cm"/>
    </style:style>
    <style:style style:name="Tableau6.D" style:family="table-column">
      <style:table-column-properties style:column-width="3.373cm"/>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7" style:family="table">
      <style:table-properties style:width="16.993cm" table:align="left"/>
    </style:style>
    <style:style style:name="Tableau7.A" style:family="table-column">
      <style:table-column-properties style:column-width="6.913cm"/>
    </style:style>
    <style:style style:name="Tableau7.B" style:family="table-column">
      <style:table-column-properties style:column-width="3.392cm"/>
    </style:style>
    <style:style style:name="Tableau7.C" style:family="table-column">
      <style:table-column-properties style:column-width="3.316cm"/>
    </style:style>
    <style:style style:name="Tableau7.D" style:family="table-column">
      <style:table-column-properties style:column-width="3.373cm"/>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7.B6" style:family="table-cell" style:data-style-name="N0">
      <style:table-cell-properties fo:padding="0.097cm" fo:border-left="0.002cm solid #000000" fo:border-right="none" fo:border-top="none" fo:border-bottom="0.002cm solid #000000"/>
    </style:style>
    <style:style style:name="P1" style:family="paragraph" style:parent-style-name="Standard">
      <style:text-properties style:font-name="Liberation Sans"/>
    </style:style>
    <style:style style:name="P2" style:family="paragraph" style:parent-style-name="Standard">
      <style:text-properties style:font-name="Liberation Sans" fo:font-size="10pt" style:font-size-asian="10pt" style:font-size-complex="10pt"/>
    </style:style>
    <style:style style:name="P3" style:family="paragraph" style:parent-style-name="Standard">
      <style:text-properties style:font-name="Liberation Sans" fo:font-size="10pt"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Liberation Sans" fo:font-size="10pt" fo:font-weight="bold" style:font-size-asian="10pt" style:font-weight-asian="bold" style:font-size-complex="10pt" style:font-weight-complex="bold"/>
    </style:style>
    <style:style style:name="P5" style:family="paragraph" style:parent-style-name="Standard">
      <style:text-properties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text-properties style:font-name="Liberation San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Liberation Sans" fo:font-size="10pt" style:text-underline-style="none" style:font-size-asian="10pt" style:font-size-complex="10pt"/>
    </style:style>
    <style:style style:name="P8" style:family="paragraph" style:parent-style-name="Standard">
      <style:text-properties style:font-name="Liberation Sans" fo:font-size="10pt" style:text-underline-style="none"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Liberation Sans" style:text-underline-style="solid" style:text-underline-width="auto" style:text-underline-color="font-color" fo:font-weight="bold" style:font-weight-asian="bold" style:font-weight-complex="bold"/>
    </style:style>
    <style:style style:name="P10" style:family="paragraph" style:parent-style-name="Standard">
      <style:text-properties style:font-name="Liberation Sans" fo:font-size="9pt" style:font-size-asian="9pt" style:font-size-complex="9pt"/>
    </style:style>
    <style:style style:name="P11" style:family="paragraph" style:parent-style-name="Standard">
      <style:paragraph-properties fo:text-align="center" style:justify-single-word="false"/>
      <style:text-properties style:font-name="Liberation Sans" fo:font-size="8pt" style:font-size-asian="8pt" style:font-size-complex="8pt"/>
    </style:style>
    <style:style style:name="P12" style:family="paragraph" style:parent-style-name="Standard">
      <style:text-properties style:font-name="Liberation San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style:font-name="Liberation Sans"/>
    </style:style>
    <style:style style:name="P14" style:family="paragraph" style:parent-style-name="Standard">
      <style:text-properties style:text-outline="false" style:text-line-through-style="none" style:font-name="Liberation Sans"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P15" style:family="paragraph" style:parent-style-name="Standard">
      <style:text-properties style:font-name="Arial" fo:font-size="10pt" style:font-size-asian="10pt" style:font-size-complex="10pt"/>
    </style:style>
    <style:style style:name="P16" style:family="paragraph" style:parent-style-name="Standard">
      <style:paragraph-properties fo:text-align="center" style:justify-single-word="false"/>
      <style:text-properties style:font-name="Arial" fo:font-size="10pt" style:font-size-asian="10pt" style:font-size-complex="10pt"/>
    </style:style>
    <style:style style:name="P17" style:family="paragraph" style:parent-style-name="Standard">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9" style:family="paragraph" style:parent-style-name="Standard">
      <style:text-properties style:font-name="Arial" fo:font-size="6pt" style:font-size-asian="6pt" style:font-size-complex="6pt"/>
    </style:style>
    <style:style style:name="P20" style:family="paragraph" style:parent-style-name="Standard">
      <style:text-properties style:font-name="Arial" fo:font-size="9pt" style:font-size-asian="9pt" style:font-size-complex="9pt"/>
    </style:style>
    <style:style style:name="P21" style:family="paragraph" style:parent-style-name="Standard">
      <style:paragraph-properties fo:margin-left="0.67cm" fo:margin-right="0cm" fo:text-indent="0cm" style:auto-text-indent="false"/>
      <style:text-properties style:font-name="Liberation Sans" fo:font-size="10pt" style:font-size-asian="10pt" style:font-size-complex="10pt"/>
    </style:style>
    <style:style style:name="P22"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3"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24" style:family="paragraph" style:parent-style-name="Table_20_Contents">
      <style:text-properties style:font-name="Arial" fo:font-size="10pt" style:font-size-asian="10pt" style:font-size-complex="10pt"/>
    </style:style>
    <style:style style:name="P25" style:family="paragraph" style:parent-style-name="Table_20_Contents">
      <style:paragraph-properties fo:text-align="start" style:justify-single-word="false"/>
      <style:text-properties style:font-name="Arial" fo:font-size="10pt" style:font-size-asian="10pt" style:font-size-complex="10pt"/>
    </style:style>
    <style:style style:name="P26" style:family="paragraph" style:parent-style-name="Table_20_Contents">
      <style:paragraph-properties fo:text-align="center" style:justify-single-word="false"/>
      <style:text-properties style:font-name="Arial" fo:font-size="10pt" style:font-size-asian="10pt" style:font-size-complex="10pt"/>
    </style:style>
    <style:style style:name="P27" style:family="paragraph" style:parent-style-name="Table_20_Contents">
      <style:paragraph-properties fo:text-align="start" style:justify-single-word="false"/>
      <style:text-properties style:font-name="Arial" fo:font-size="12pt" fo:font-weight="bold" style:font-size-asian="12pt" style:font-weight-asian="bold" style:font-size-complex="12pt" style:font-weight-complex="bold"/>
    </style:style>
    <style:style style:name="P28" style:family="paragraph" style:parent-style-name="Table_20_Heading">
      <style:text-properties style:font-name="Arial" fo:font-size="10pt" fo:font-weight="normal" style:font-size-asian="10pt" style:font-weight-asian="normal" style:font-size-complex="10pt" style:font-weight-complex="normal"/>
    </style:style>
    <style:style style:name="P29" style:family="paragraph" style:parent-style-name="Table_20_Heading">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0" style:family="paragraph" style:parent-style-name="Table_20_Heading">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1" style:family="paragraph" style:parent-style-name="Table_20_Heading">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able_20_Heading">
      <style:paragraph-properties fo:text-align="start" style:justify-single-word="false"/>
    </style:style>
    <style:style style:name="P33" style:family="paragraph" style:parent-style-name="Standard">
      <style:paragraph-properties fo:background-color="transparent">
        <style:background-image/>
      </style:paragraph-properties>
      <style:text-properties style:font-name="Liberation Sans" fo:font-size="10pt" style:font-size-asian="10pt" style:font-size-complex="10pt"/>
    </style:style>
    <style:style style:name="P34" style:family="paragraph" style:parent-style-name="Standard">
      <style:paragraph-properties fo:text-align="start" style:justify-single-word="false" fo:break-before="page"/>
      <style:text-properties style:font-name="Liberation Sans" fo:font-size="10pt" fo:font-weight="bold" style:font-size-asian="10pt" style:font-weight-asian="bold" style:font-size-complex="10pt" style:font-weight-complex="bold"/>
    </style:style>
    <style:style style:name="P35" style:family="paragraph" style:parent-style-name="Standard">
      <style:paragraph-properties fo:break-before="page"/>
      <style:text-properties style:font-name="Arial" fo:font-size="10pt" fo:font-weight="bold" style:font-size-asian="10pt" style:font-weight-asian="bold" style:font-size-complex="10pt" style:font-weight-complex="bold"/>
    </style:style>
    <style:style style:name="P36" style:family="paragraph" style:parent-style-name="Standard" style:list-style-name="L1">
      <style:text-properties style:font-name="Liberation Sans" fo:font-size="10pt" style:font-size-asian="10pt" style:font-size-complex="10pt"/>
    </style:style>
    <style:style style:name="P37" style:family="paragraph" style:parent-style-name="Standard" style:list-style-name="L2">
      <style:text-properties style:font-name="Liberation Sans" fo:font-size="10pt" style:font-size-asian="10pt" style:font-size-complex="10pt"/>
    </style:style>
    <style:style style:name="P38" style:family="paragraph" style:parent-style-name="Standard" style:list-style-name="L3">
      <style:text-properties style:font-name="Liberation San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Liberation Sans"/>
    </style:style>
    <style:style style:name="T3" style:family="text">
      <style:text-properties style:font-name="Liberation Sans" fo:font-size="9pt" fo:font-style="italic" style:font-size-asian="9pt" style:font-style-asian="italic" style:font-size-complex="9pt" style:font-style-complex="italic"/>
    </style:style>
    <style:style style:name="T4" style:family="text">
      <style:text-properties style:font-name="Liberation Sans" style:text-underline-style="solid" style:text-underline-width="auto" style:text-underline-color="font-color"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8"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0pt" style:font-size-asian="10pt" style:font-size-complex="10pt"/>
    </style:style>
    <style:style style:name="T13" style:family="text">
      <style:text-properties fo:font-size="9pt" style:font-size-asian="9pt" style:font-size-complex="9pt"/>
    </style:style>
    <style:style style:name="T14" style:family="text">
      <style:text-properties fo:font-size="9pt" fo:font-style="italic" style:font-size-asian="9pt" style:font-style-asian="italic" style:font-size-complex="9pt" style:font-style-complex="italic"/>
    </style:style>
    <style:style style:name="T15"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16" style:family="text">
      <style:text-properties style:font-name="Arial" fo:font-size="10pt" fo:font-weight="normal" style:font-size-asian="10pt" style:font-weight-asian="normal" style:font-size-complex="10pt" style:font-weight-complex="normal"/>
    </style:style>
    <style:style style:name="T17" style:family="text">
      <style:text-properties style:use-window-font-color="true" fo:font-style="normal" style:font-style-asian="normal" style:font-style-complex="normal"/>
    </style:style>
    <style:style style:name="T18" style:family="text">
      <style:text-properties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Le fichier d'indexation des dictionnaires en libre téléchargement sur Polyglotte.</text:p>
      <text:p text:style-name="P11">Version 5 décembre 2009</text:p>
      <text:p text:style-name="P2"><text:span text:style-name="T6">Nom</text:span> : index_dicos_polyglotte.tab</text:p>
      <text:p text:style-name="P2"/>
      <text:p text:style-name="P1"><text:span text:style-name="T6">Emplacement</text:span><text:span text:style-name="T12"> :<text:tab/></text:span><text:span text:style-name="T13">polyglotte-repository</text:span></text:p>
      <text:p text:style-name="P10"><text:tab/><text:tab/><text:tab/><text:tab/>|-- dicos </text:p>
      <text:p text:style-name="P1"><text:tab/><text:tab/><text:tab/><text:tab/><text:tab/><text:span text:style-name="T13">-- index_dicos_polyglotte.tab</text:span></text:p>
      <text:p text:style-name="P10"/>
      <text:p text:style-name="P1"><text:span text:style-name="T6">Lien de téléchargement</text:span><text:span text:style-name="T13"> : http://download.tuxfamily.org/polyglotte/dicos/index_dicos_polyglotte.tab</text:span></text:p>
      <text:p text:style-name="P10"/>
      <text:p text:style-name="P33"><text:span text:style-name="T6">Objet</text:span><text:span text:style-name="T1"> </text:span>: placé en fin du répertoire dicos dans l'espace de stockage Polyglotte, il sert à indexer tous les <text:span text:style-name="T17">fichiers dictionnaires que nous proposons en libre téléchargement aux logiciels (Linguae ou autres). La structure de ce fichier est rigoureuse, et ne peut être modifiée sans concertation, car les codes des logiciels utilisant ce fichier sont construits en fonction de cette structure. La saisie des informations dans les différents champs de ce fichier répond donc à des règles précises. Le présent document spécifie la structure du fichier d'indexation des dictionnaires, mise au point de façon concertée avec Billig, développeur de Linguae.</text:span></text:p>
      <text:p text:style-name="P2"/>
      <text:p text:style-name="P2"><text:span text:style-name="T6">Sécurité</text:span> : lorsqu'on a téléchargé ce fichier pour le modifier, toujours en réaliser une copie avant modification. La moindre erreur dans la structuration des données peut corrompre le fichier et le rendre inutilisable par les logiciels.</text:p>
      <text:p text:style-name="P7">________________________________________</text:p>
      <text:p text:style-name="P8"/>
      <text:p text:style-name="P2"><text:span text:style-name="T6">Méthode pour un travail collaboratif de mise à jour du fichier d'indexation</text:span><text:span text:style-name="T5"> :</text:span> </text:p>
      <text:p text:style-name="P2"/>
      <text:p text:style-name="P2"><text:span text:style-name="T4">1/ récupérer le fichier le plus récent</text:span><text:span text:style-name="T2"> dans l'espace de stockage Polyglotte <text:line-break/></text:span><text:span text:style-name="T3">(car un autre membre du groupe Polyglotte a pu le compléter depuis mes derniers ajouts) <text:line-break/></text:span><text:span text:style-name="T2">donc, chargement du fichier à l'adresse : <text:line-break/></text:span><text:a xlink:type="simple" xlink:href="http://download.tuxfamily.org/polyglotte/dicos/index_dicos_polyglotte.tab"><text:span text:style-name="T2">http://download.tuxfamily.org/polyglotte/dicos/index_dicos_polyglotte.tab</text:span></text:a></text:p>
      <text:p text:style-name="P2"/>
      <text:p text:style-name="P2"><text:span text:style-name="T9">2/ en faire une copie</text:span> (par sécurité)</text:p>
      <text:p text:style-name="P2"><text:line-break/>3<text:span text:style-name="T9">/ l'ouvrir avec le tableur Open Office</text:span> (si les fichiers tab sont configurés pour être ouverts par défaut par le tableur OO, ça va tout seul). Le tableur OO n'ouvre pas directement le fichier *.tab ; il ouvre d'abord la fenêtre "import de texte", mais il suffit de cliquer "OK" dans celle-ci car la configuration d'importation par défaut est parfaite. <text:line-break/><text:line-break/>4<text:span text:style-name="T9">/ effectuer les modifications</text:span> (retification, ou ajout d'un dictionnaire) avec le tableur OO (ça a l'avantage d'être bcp plus lisible et clair dans un tableur que dans un éditeur de texte : risques d'erreur nettement amoindris). <text:line-break/><text:line-break/>5<text:span text:style-name="T9">/ enregistrer</text:span> en cliquant "conserver le format actuel" <text:line-break/><text:line-break/>6<text:span text:style-name="T9">/ remplacer le fichier d'index *.tab en ligne</text:span> par le nouveau (avec Filezilla ou autre outil similaire). </text:p>
      <text:p text:style-name="P2"/>
      <text:p text:style-name="P2"><text:span text:style-name="T9">7/ vérifier le fonctionnement de la fonctionnalité de téléchargement direct</text:span> dans Linguae, en particulier en ce qui concerne les dictionnaires ajoutés dans l'index ou dont la ligne d'indexation a été modifiée. En cas d'anomalie, effectuer les modifications nécessaires dans le fichier d'indexation.</text:p>
      <text:p text:style-name="P2"/>
      <text:p text:style-name="P2"><text:span text:style-name="T9">8/ si tout va bien, supprimer la copie de sécurité</text:span>, mais conserver un exemplaire du fichier mis en ligne à titre de sauvegarde.</text:p>
      <text:p text:style-name="P7">________________________________________</text:p>
      <text:p text:style-name="P7"/>
      <text:p text:style-name="P12">Structuration du fichier d'indexation</text:p>
      <text:p text:style-name="P2"/>
      <text:p text:style-name="P2"><text:span text:style-name="T10">1/ Les onze premières lignes</text:span>, précédées par #, constituent des lignes d'en-tête du fichier d'indexation. Leur structuration ne doit pas être modifiée, mais leur contenu peut être corrigé ou complété si besoin.</text:p>
      <text:p text:style-name="P2"/>
      <text:p text:style-name="P2"><text:span text:style-name="T1">a) La première ligne contient la racine de téléchargement</text:span> dans son premier champ, préfixée par "xxx="; "xxx" (pour l'instant "root") est du texte sans importance avant le "=". L'indication ici de la racine de téléchargement commune à tous les dictionnaires Polyglotte permet d'alléger le champ 5 du fichier, en évitant de répéter l'information à chaque ligne d'indexation d'un dictionnaire. Cette info est plus à sa place dans l'index que dans le code des logiciels qui consultent l'index.</text:p>
      <text:p text:style-name="P2"/>
      <text:p text:style-name="P3">b) La seconde ligne indique les numéros et intitulés des différents champs de l'index.</text:p>
      <text:p text:style-name="P2"/>
      <text:p text:style-name="P2"><text:span text:style-name="T1">c) Les lignes 3 à 11 constituent des lignes « d'aide mémoire »</text:span>, pour aider à la saisie des informations des différents champs. Leur contenu rappelle la syntaxe utilisée dans les différents champs ou les codes utilisés.<text:line-break/></text:p>
      <text:p text:style-name="P2"><text:soft-page-break/><text:span text:style-name="T10">2/ Les lignes vides</text:span><text:span text:style-name="T1"> : </text:span>leur seule fonction est de renforcer la lisibilité du tableau d'indexation pour l'oeil humain, et donc de faciliter la saisie des informations en évitant des confusions entre les lignes d'indexation des différents dictionnaires. Les logiciels qui utilisent le fichier d'indexation doivent être codés pour ne tenir aucun compte de ces lignes vides. La suppression de ces lignes serait sans conséquence pour les logiciels.</text:p>
      <text:p text:style-name="P2"/>
      <text:p text:style-name="P5">3/ Les lignes d'indexation des dictionnaires.</text:p>
      <text:p text:style-name="P2">Elles comportent actuellement 11(+1) champs dont la fonction et la structuration sont précisées ci-dessous. Des champs peuvent être ajoutés si nous le jugeons utile, mais uniquement entre le dernier champ à index fixe (index 0 à 10 pour le moment) et le champ "commentaires" (index variable, toujours le dernier). <text:line-break/><text:line-break/><text:span text:style-name="T18">En résumé: <text:line-break/><text:line-break/>   chp[0]  : nom convivial du dico <text:line-break/>   chp[1]  : version <text:line-break/>   chp[2]  : date <text:line-break/>   chp[3]  : auteur <text:line-break/>   chp[4]  : format <text:line-break/>   chp[5]  : url du zip <text:line-break/>   chp[6]  : nom(s) fichier(s) inclus <text:line-break/>   chp[7]  : familles de langues <text:line-break/>   chp[8]  : sens de traduction <text:line-break/>   chp[9]  : licence <text:line-break/>   chp[10] : taille<text:line-break/>   ... <text:line-break/>   ... <text:line-break/>   chp[x]  : (non pris en compte par les logiciels tant qu'il n'est pas défini) <text:line-break/>   ... <text:line-break/>   ... <text:line-break/>   chp[nb_chps - 1] : commentaires </text:span><text:line-break/><text:line-break/><text:span text:style-name="T14">Nb : nous pouvons ajouter librement des champs mais ne pouvons modifier l'ordre des champs existants sans prévenir les développeurs de logiciels utilisant cet index (actuellement Linguae), car cela leur impose de modifier parallèlement le code de leurs logiciels; de même, il ne faut pas intercaler de nouveaux champs parmi les champs existants, sauf avant le champ "commentaires". L'ordre des champs n'a d'ailleurs en soi aucun sens, ils se rajoutent au fil de leur création... c'est tout.</text:span></text:p>
      <text:p text:style-name="P2"/>
      <text:p text:style-name="P3">Champ 0: &lt;nom convivial&gt;</text:p>
      <text:p text:style-name="P2">Nom explicite du dictionnaire qui sera affiché dans les interfaces graphiques des logiciels. Contrairement aux noms des fichiers, les majuscules, les caractères spéciaux et si besoin les espaces sont ici recommandés.</text:p>
      <text:p text:style-name="P2">Exemples : <text:tab/>Français-Italien (et non francais-italien),</text:p>
      <text:p text:style-name="P2"><text:tab/><text:tab/>Grand dictionnaire de cuisine</text:p>
      <text:p text:style-name="P2"/>
      <text:p text:style-name="P3">Champ 1: &lt;version&gt;<text:tab/></text:p>
      <text:p text:style-name="P2">Numéro de version.</text:p>
      <text:p text:style-name="P2">Si le numéro de version est « embarqué » dans les propriétés du dictionnaires (cas des dictionnaires au format *.ling), le numéro mentionné ici doit être exactement conforme à celui indiqué à la ligne "dicVersionNumber" dans les propriétés du dictionnaire (fenêtre « propriétés du dictionnaire » <text:s/>dans Linguae...) en téléchargement dans l'espace de stockage Polyglotte. En effet, certains logiciels utilisent ce champs pour repérer de nouvelles versions des dictionnaires.</text:p>
      <text:p text:style-name="P2"/>
      <text:p text:style-name="P3">Champ 2: &lt;date&gt;</text:p>
      <text:p text:style-name="P2">Date de la version du dictionnaire.</text:p>
      <text:p text:style-name="P2">Syntaxe : <text:span text:style-name="T7">yyyymmdd</text:span></text:p>
      <text:p text:style-name="P2">Ce format "yyyymmdd" (sans tirets, inutiles) peut permettre à des logiciels d'utiliser directement le champ &lt;date&gt; comme clef de classement; la remise dans l'ordre français pour l'affichage est du domaine des logiciels. </text:p>
      <text:p text:style-name="P2">Certains logiciels utilisent ce champ pour reconnaître les nouvelles versions des dictionnaires. </text:p>
      <text:p text:style-name="P2">Si la date est « embarquée » dans les fichiers du dictionnaire (formats ling, stardict ou xdxf), la date indiquée dans ce champ doit correspondre à celle indiquée dans les fichiers du dictionnaire (convertie au format "yyyymmdd") :</text:p>
      <text:list xml:id="list1481244713" text:style-name="L1">
        <text:list-item>
          <text:p text:style-name="P36">format ling : date (versionDate) indiquée dans les propriétés du dictionnaire<text:span text:style-name="T18"> (au format "yyyy-mm-dd")</text:span></text:p>
        </text:list-item>
        <text:list-item>
          <text:p text:style-name="P36">format stardict : date indiquée dans le fichier *.ifo <text:span text:style-name="T18">(au format "yyyy-mm-dd " ou "yyyy/mm/dd" ou "yyyy.mm.dd" ou "yyyymmdd")</text:span></text:p>
        </text:list-item>
        <text:list-item>
          <text:p text:style-name="P36">format xdxf : date indiquée dans le bloc &lt;description&gt; en tête du fichier dict.xdxf</text:p>
          <text:p text:style-name="P36"><text:s/><text:span text:style-name="T18">(au format "yyyy-mm-dd " ou "yyyy/mm/dd" ou "yyyy.mm.dd" ou "yyyymmdd")</text:span></text:p>
        </text:list-item>
      </text:list>
      <text:p text:style-name="P2"/>
      <text:p text:style-name="P3">Champ 3: &lt;auteur&gt;</text:p>
      <text:p text:style-name="P2">Nom de l'auteur ou des auteurs, ou du projet en cas d'oeuvre collective.</text:p>
      <text:p text:style-name="P2"/>
      <text:p text:style-name="P3">Champ 4: &lt;format&gt;</text:p>
      <text:p text:style-name="P2">Format du dictionnaire. Actuellement dict, ling ou xdxf.</text:p>
      <text:p text:style-name="P13"><text:span text:style-name="T12">D'après l'architecture de l'espace de téléchargement des dictionnaires de Polyglotte, le nom du format est inclus dans l'url de téléchargement de chaque dictionnaire; précisément juste après la racine de l'url de téléchargement. Cependant, il nous a semblé utile de disposer d'un</text:span> <text:span text:style-name="T12">champ spécifique pour indiquer le fromat. En effet, d'une part, cela facilite les réorganisations et, d'autre part, cela permet d'ajouter dans ce champ des indictions annexes au format (par ex. sous-format dict, indications de la version du format, etc.) qui seraient difficiles à placer dans le nom des répertoires de l'url de téléchargement.</text:span><text:line-break/><text:soft-page-break/></text:p>
      <text:p text:style-name="P34"/>
      <text:p text:style-name="P4"/>
      <text:p text:style-name="P4">Champ 5: &lt;url du zip&gt;</text:p>
      <text:p text:style-name="P14">url absolue ou url relative à 'root'</text:p>
      <text:p text:style-name="P14"/>
      <text:p text:style-name="P2">Il s'agit de l'url de téléchargement du dictionnaire. Le panachage des url relatives et absolues dans les champs des dicos est possible. Dans le cas des dictionnaires de l'espace de stockage Polyglotte, on indique l'url relative (c'est à dire sans la racine indiquée en première ligne du fichier d'indxation). Mais on peut indiquer l'url absolue pour indexer un dictionnaire stocké ailleurs que sur Polyglotte (ce qui suppose l'accord de celui qui héberge ce dictionnaire).</text:p>
      <text:p text:style-name="P2"/>
      <text:p text:style-name="P3">Champ 6: &lt;nom(s) fichier(s) inclus&gt;</text:p>
      <text:p text:style-name="P2">Nom des fichiers inclus dans le zip, et du répertoire conteneur dans le cas des dictionnaires aux formats xdxf ou (stard)dict, en respectant strictement l'écriture et la casse de ces noms de fichiers et de répertoires.</text:p>
      <text:p text:style-name="P14"/>
      <text:p text:style-name="P2">Quand une archive zip contient un répertoire-conteneur de un ou plusieurs fichiers (dict, xdxf, ...) la syntaxe du champ des fichiers inclus est : "nom_répertoire/nom_fichier1|nom_fichier2|nom_fichier3|..."</text:p>
      <text:p text:style-name="P2">Plus précisément :</text:p>
      <text:list xml:id="list1005906336" text:style-name="L2">
        <text:list-item>
          <text:p text:style-name="P37">format xdxf :<text:tab/>repertoire/dict.xdxf</text:p>
        </text:list-item>
        <text:list-item>
          <text:p text:style-name="P37">format stardict :<text:tab/>repertoire/fichier.dict.dz|fichier.ifo|fichier.idx</text:p>
        </text:list-item>
      </text:list>
      <text:p text:style-name="P2"/>
      <text:p text:style-name="P2">Note « Linguae » : l'indication du contenu de l'archive n'est pour le moment utilisé par Linguae que comme élément de comparaison avec le contenu local (dico installé ou non ?), une erreur de saisie du contenu ne gène pas l'installation par Linguae mais le dico sera affiché à tort comme "non installé" dans la liste des dicos à télécharger.</text:p>
      <text:p text:style-name="P2"/>
      <text:p text:style-name="P3">Champ 7: &lt;famille langue cible&gt;</text:p>
      <text:p text:style-name="P2">Ce code peut permettre au logiciel de proposer un classement des dictionnaires par familles de langue. On indique « ine:itc » pour les dictionnaires unilingues français. On indique le code de l'autre langue dans le cas des dictionnaires bilingues « Fr &lt;&gt; autre langue ». (concernant les dictionnaires blilingues, « langue cible », dans le titre, signifie en fait « langue non française »)</text:p>
      <text:p text:style-name="P2">On utilise le code ISO 639-5, en indiquant deux niveaux de la hiérarchie pour les langues indo-européennes (les plus nombreuses), et seulement le premier niveau pour les autres. <text:span text:style-name="T15">Voir précisions à la fin de ce document</text:span><text:span text:style-name="T14">.</text:span></text:p>
      <text:p text:style-name="P2"/>
      <text:p text:style-name="P3">Champ 8: &lt;sens de traduction&gt;</text:p>
      <text:p text:style-name="P21">Ce champ de six lettres donne en fait plusieurs indications :</text:p>
      <text:list xml:id="list1874322884" text:style-name="L3">
        <text:list-header>
          <text:p text:style-name="P38">a) le sens de traduction, suivant la position du groupe de lettre « fra »</text:p>
          <text:list>
            <text:list-item>
              <text:p text:style-name="P38">fra au début : dictionnaire français-autre langue</text:p>
            </text:list-item>
            <text:list-item>
              <text:p text:style-name="P38">fra à la fin : dictionnaire autre langue-français</text:p>
            </text:list-item>
            <text:list-item>
              <text:p text:style-name="P38">frafra : dictionnaire unilingue français</text:p>
            </text:list-item>
          </text:list>
        </text:list-header>
      </text:list>
      <text:p text:style-name="P2"><text:tab/>b) une caractéristique géographique (ou autre) de l'autre langue, dans le cas des dictionnaires bilingues, au moyen du code utilisé pour les trois autres lettres :</text:p>
      <text:p text:style-name="P2"><text:tab/><text:tab/>afr = Afrique </text:p>
      <text:p text:style-name="P2"><text:tab/><text:tab/>ame = Amérique </text:p>
      <text:p text:style-name="P2"><text:tab/><text:tab/>asi = Asie </text:p>
      <text:p text:style-name="P2"><text:tab/><text:tab/>eur = Europe </text:p>
      <text:p text:style-name="P2"><text:tab/><text:tab/>oce = Océanie </text:p>
      <text:p text:style-name="P2"><text:tab/><text:tab/>reg = régions Fr </text:p>
      <text:p text:style-name="P2"><text:tab/><text:tab/>anc = ancien ou scientifique</text:p>
      <text:p text:style-name="P2"><text:tab/>Si une langue répond à plusieurs de ces caractéristiques, on peut indiquer deux codes de six lettres en les séparant par un point-virgule.</text:p>
      <text:p text:style-name="P2"><text:tab/>Exemple d'un dictionnaire bilingue français-turc, cette dernière langue étant à la fois européenne et asiatique : fraeur;fraasi</text:p>
      <text:p text:style-name="P2"/>
      <text:p text:style-name="P3">Champ 9: &lt;licence&gt;</text:p>
      <text:p text:style-name="P2"><text:span text:style-name="T11">Pour que des logiciels puissent utiliser la licence comme clef de classement il nous a semblé préférable d'utiliser des abréviations codifiées en minuscules : moins de risque de <text:line-break/>fautes de frappe et moindre poids dans le fichier. Les abréviations sont les suivantes :<text:line-break/>   dp = domaine public </text:span><text:span text:style-name="T1"><text:line-break/></text:span><text:span text:style-name="T11">   gnu = GNU-GPL<text:line-break/>   cpr = copyright <text:line-break/>   ccbs = CC-by-sa <text:line-break/>   ccbn = CC-by-nc-ndxxx <text:line-break/>   xxx = licence inconnue <text:line-break/>   ... on pourrait éventuellement faire suivre l'abréviation d'un indice numérique indiquant une donnée probable, inconnue ou incertaine à vérifier.</text:span></text:p>
      <text:p text:style-name="P6"/>
      <text:p text:style-name="P6">Il est possible d'ajouter d'autres codes pour d'autres licences.</text:p>
      <text:p text:style-name="P3"/>
      <text:p text:style-name="P3"><text:soft-page-break/>Champ <text:span text:style-name="T8">10: <text:s/>&lt;taille (zippée;brute)&gt;</text:span></text:p>
      <text:p text:style-name="P3"/>
      <text:p text:style-name="P2">Structure : taille zippée puis taille du contenu (les deux indications sont séparées par un point-virgule).</text:p>
      <text:p text:style-name="P2">Ces tailles ont peu d'importance pour la majorité des utilisateurs mais consituent des indications sans doute utiles à ceux n'ayant pas l'adsl et à ceux utilisant les dicos à partir d'un espace de stockage réduit (pda, notebooks, smartphones etc.). </text:p>
      <text:p text:style-name="P2"/>
      <text:p text:style-name="P2">Attention : Ne jamais utiliser la virgule lorsqu'on indique les décimales. Utiliser à la place le point (1.5 Mo et non pas 1,5 Mo)... La virgule peut en effet être interprétée comme un séparateur de champs dans certains cas. Les décimales sont sans importance, une simple indication approximative en Ko (ou en Mo) est largement suffisante de façon habituelle. Pour limiter les risques d'erreurs (notamment de confusion virgule/point), nous n'indiquons les décimales que pour les fichiers de 1 à moins de 10 (Ko ou Mo).<text:line-break/><text:line-break/><text:span text:style-name="T1">Champ [nb_chps - 1]: &lt;commentaires&gt;<text:tab/></text:span><text:line-break/>Brèves informations complémentaires pouvant compléter la présentation du dictionnaire.</text:p>
      <text:p text:style-name="P2">Attention : ces informations sont publiques.</text:p>
      <text:p text:style-name="P2">Ce champ est le seul à pouvoir contenir des virgules.</text:p>
      <text:p text:style-name="P7">________________________________________</text:p>
      <text:p text:style-name="P7"/>
      <text:p text:style-name="P27">Compléments sur les codes issus du code ISO 639-5 (champ 7)</text:p>
      <text:p text:style-name="P27"/>
      <text:p text:style-name="P15">Pour les familles de langues, nous utilsons les codes ISO 639-5, mais seulement le premier niveau hiérarchique (code de trois lettres), sauf pour les langues indo-européennes, à la fois nombreuses et bien représentées dans notre stock de dictionnaires, pour lesquelles nous utilsons les deux premiers niveaux de la hiérarchie, donc deux codes de trois lettres séparés par « : ». </text:p>
      <text:p text:style-name="P19"/>
      <text:p text:style-name="P15">http://fr.wikipedia.org/wiki/Liste_des_codes_ISO_639-5 </text:p>
      <text:p text:style-name="P15"><text:a xlink:type="simple" xlink:href="http://www.loc.gov:8081/standards/iso639-5/">http://www.loc.gov:8081/standards/iso639-5/</text:a></text:p>
      <text:p text:style-name="P15"><text:a xlink:type="simple" xlink:href="http://www.loc.gov:8081/standards/iso639-5/fr.php">http://www.loc.gov:8081/standards/iso639-5/fr.php</text:a></text:p>
      <text:p text:style-name="P19"/>
      <text:p text:style-name="P15">Pour savoir à quel groupe appartient une langue, nous pouvons utiliser ce très bon site : http://www.tlfq.ulaval.ca/axl/ </text:p>
      <text:p text:style-name="P15">et en particulier ces deux pages : http://www.tlfq.ulaval.ca/axl/monde/familles.htm et </text:p>
      <text:p text:style-name="P15">http://www.tlfq.ulaval.ca/axl/monde/famindeur.htm </text:p>
      <text:p text:style-name="P19"/>
      <text:p text:style-name="P15">Pour nos dictionnaires, voici les codes "familles de langues" que nous pouvons utiliser : </text:p>
      <text:p text:style-name="P19"/>
      <text:p text:style-name="P20">ine:iir : groupe indo-iranien dans la famille indo-européenne (dont l'iranien) </text:p>
      <text:p text:style-name="P20">ine:grk : groupe grec dans la famille indo-européenne (dont le grec) </text:p>
      <text:p text:style-name="P20">ine:itc : groupe italique (dont langues romanes) dans la famille indo-européenne (beaucoup de langues) </text:p>
      <text:p text:style-name="P20">ine:cel : groupe celtique dans la famille indo-européenne (dont le breton et le gaëlique) </text:p>
      <text:p text:style-name="P20">ine:gem : groupe germanique dans la famille indo-européenne (dont l'allemand et l'anglais) </text:p>
      <text:p text:style-name="P20">ine:sla : groupe slave dans la famille indo-européenne (dont le russe) </text:p>
      <text:p text:style-name="P20">sit : famille sino-tibétaine (dont le chinois) </text:p>
      <text:p text:style-name="P20">tut : famille altaïque (dont le turc) </text:p>
      <text:p text:style-name="P20">afa : famille chamito-sémitique (langues afro-asiatiques) (dont l'arabe et le kabyle) </text:p>
      <text:p text:style-name="P20">jpx : famille japonaise (dont le japonais) </text:p>
      <text:p text:style-name="P20">aav : famille austro-asiatique (dont le vietnamien) </text:p>
      <text:p text:style-name="P20">urj : famille ouralienne (dont le hongrois) </text:p>
      <text:p text:style-name="P15"/>
      <text:p text:style-name="P15">D'autres codes sont disponibles pour d'autres langues dont nous n'avons pas pour l'instant de représentants dans nos dictionnaires (mais pour le basque, ça pourrait arriver !) : </text:p>
      <text:p text:style-name="P20">ine:bat : groupe balte dans la famille indo-européenne </text:p>
      <text:p text:style-name="P20">ine:hyx : isolat arménien dans la famille indo-européenne </text:p>
      <text:p text:style-name="P20">ine:sqj : isolat albanais dans la famille indo-européenne </text:p>
      <text:p text:style-name="P20">ine:isol : isolats divers dans la famille indo-européenne </text:p>
      <text:p text:style-name="P20">map : famille austonésienne </text:p>
      <text:p text:style-name="P20">dra : famille dravidienne </text:p>
      <text:p text:style-name="P20">nic-alv-bnt : famille bantoue </text:p>
      <text:p text:style-name="P20">nic : famille nigéro-congolaise (nigéro-kordofanienne) </text:p>
      <text:p text:style-name="P20">euq : famille basque </text:p>
      <text:p text:style-name="P20">cau : famille caucasienne </text:p>
      <text:p text:style-name="P20">tai : famille thaï-kadai </text:p>
      <text:p text:style-name="P20">hmx : famille miao-yao (hmong-mien) </text:p>
      <text:p text:style-name="P20">ssa : famille nilo-saharienne </text:p>
      <text:p text:style-name="P20">nic-kdo : famille kordofanienne </text:p>
      <text:p text:style-name="P20">khi : famille khoïsane </text:p>
      <text:p text:style-name="P20">paa : familles papoues </text:p>
      <text:p text:style-name="P20">nai : familles amérindiennes (Amérique du Nord) </text:p>
      <text:p text:style-name="P20">sai : familles amérindiennes (Amérique du Sud) </text:p>
      <text:p text:style-name="P20">aus : langues australiennes </text:p>
      <text:p text:style-name="P20">crp : langues créolisées ou pidginisées </text:p>
      <text:p text:style-name="P20">art : langues artificielles </text:p>
      <text:p text:style-name="P15">etc.</text:p>
      <text:p text:style-name="P35">Transposition de ces codes à titre d'exemple sur les dictionnaires hébergés sur le site Polyglotte en octobre 2009 (pour les champs 7, 8 et 9 de l'index) :</text:p>
      <text:p text:style-name="P17"/>
      <text:p text:style-name="P15">1°) les dictionnaires unilingues français :</text:p>
      <text:p text:style-name="P1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9">woaifayu-ff </text:p>
          </table:table-cell>
          <table:table-cell table:style-name="Tableau1.A1" office:value-type="string">
            <text:p text:style-name="P31">ine:itc</text:p>
          </table:table-cell>
          <table:table-cell table:style-name="Tableau1.A1" office:value-type="string">
            <text:p text:style-name="P28">frafra</text:p>
          </table:table-cell>
          <table:table-cell table:style-name="Tableau1.D1" office:value-type="string">
            <text:p text:style-name="P28">xxx</text:p>
          </table:table-cell>
        </table:table-row>
        <table:table-row>
          <table:table-cell table:style-name="Tableau1.A2" office:value-type="string">
            <text:p text:style-name="P32"><text:a xlink:type="simple" xlink:href="http://polyglotte.tuxfamily.org/doku.php?id=donnees:littre"><text:span text:style-name="T16">Dictionnaire de la langue française</text:span></text:a><text:span text:style-name="T16"> </text:span></text:p>
          </table:table-cell>
          <table:table-cell table:style-name="Tableau1.A2" office:value-type="string">
            <text:p text:style-name="P28">ine:itc</text:p>
          </table:table-cell>
          <table:table-cell table:style-name="Tableau1.A2" office:value-type="string">
            <text:p text:style-name="P28">frafra</text:p>
          </table:table-cell>
          <table:table-cell table:style-name="Tableau1.D2" office:value-type="string">
            <text:p text:style-name="P28">gnu</text:p>
          </table:table-cell>
        </table:table-row>
        <table:table-row>
          <table:table-cell table:style-name="Tableau1.A2" office:value-type="string">
            <text:p text:style-name="P32"><text:a xlink:type="simple" xlink:href="http://polyglotte.tuxfamily.org/doku.php?id=donnees:af1835"><text:span text:style-name="T16">Dictionnaire, 6ème édition</text:span></text:a><text:span text:style-name="T16"> </text:span></text:p>
          </table:table-cell>
          <table:table-cell table:style-name="Tableau1.A2" office:value-type="string">
            <text:p text:style-name="P28">ine:itc</text:p>
          </table:table-cell>
          <table:table-cell table:style-name="Tableau1.A2" office:value-type="string">
            <text:p text:style-name="P28">frafra</text:p>
          </table:table-cell>
          <table:table-cell table:style-name="Tableau1.D2" office:value-type="string">
            <text:p text:style-name="P28">dp</text:p>
          </table:table-cell>
        </table:table-row>
        <table:table-row>
          <table:table-cell table:style-name="Tableau1.A2" office:value-type="string">
            <text:p text:style-name="P32"><text:a xlink:type="simple" xlink:href="http://polyglotte.tuxfamily.org/doku.php?id=donnees:af1935"><text:span text:style-name="T16">Dictionnaire, 8ème édition</text:span></text:a><text:span text:style-name="T16"> </text:span></text:p>
          </table:table-cell>
          <table:table-cell table:style-name="Tableau1.A2" office:value-type="string">
            <text:p text:style-name="P28">ine:itc</text:p>
          </table:table-cell>
          <table:table-cell table:style-name="Tableau1.A2" office:value-type="string">
            <text:p text:style-name="P28">frafra</text:p>
          </table:table-cell>
          <table:table-cell table:style-name="Tableau1.D2" office:value-type="string">
            <text:p text:style-name="P28">dp</text:p>
          </table:table-cell>
        </table:table-row>
        <table:table-row>
          <table:table-cell table:style-name="Tableau1.A2" office:value-type="string">
            <text:p text:style-name="P32"><text:a xlink:type="simple" xlink:href="http://polyglotte.tuxfamily.org/doku.php?id=donnees:flaubert"><text:span text:style-name="T16">Dictionnaire des idées reçues</text:span></text:a><text:span text:style-name="T16"> </text:span></text:p>
          </table:table-cell>
          <table:table-cell table:style-name="Tableau1.A2" office:value-type="string">
            <text:p text:style-name="P28">ine:itc</text:p>
          </table:table-cell>
          <table:table-cell table:style-name="Tableau1.A2" office:value-type="string">
            <text:p text:style-name="P28">frafra</text:p>
          </table:table-cell>
          <table:table-cell table:style-name="Tableau1.D2" office:value-type="string">
            <text:p text:style-name="P28">dp</text:p>
          </table:table-cell>
        </table:table-row>
        <table:table-row>
          <table:table-cell table:style-name="Tableau1.A2" office:value-type="string">
            <text:p text:style-name="P32"><text:a xlink:type="simple" xlink:href="http://polyglotte.tuxfamily.org/doku.php?id=donnees:dumas"><text:span text:style-name="T16">Grand Dictionnaire de Cuisine</text:span></text:a><text:span text:style-name="T16"> </text:span></text:p>
          </table:table-cell>
          <table:table-cell table:style-name="Tableau1.A2" office:value-type="string">
            <text:p text:style-name="P28">ine:itc</text:p>
          </table:table-cell>
          <table:table-cell table:style-name="Tableau1.A2" office:value-type="string">
            <text:p text:style-name="P28">frafra</text:p>
          </table:table-cell>
          <table:table-cell table:style-name="Tableau1.D2" office:value-type="string">
            <text:p text:style-name="P28">dp</text:p>
          </table:table-cell>
        </table:table-row>
        <table:table-row>
          <table:table-cell table:style-name="Tableau1.A2" office:value-type="string">
            <text:p text:style-name="P32"><text:a xlink:type="simple" xlink:href="http://polyglotte.tuxfamily.org/doku.php?id=donnees:voltaire"><text:span text:style-name="T16">Dictionnaire philosophique</text:span></text:a></text:p>
          </table:table-cell>
          <table:table-cell table:style-name="Tableau1.A2" office:value-type="string">
            <text:p text:style-name="P28">ine:itc</text:p>
          </table:table-cell>
          <table:table-cell table:style-name="Tableau1.A2" office:value-type="string">
            <text:p text:style-name="P28">frafra</text:p>
          </table:table-cell>
          <table:table-cell table:style-name="Tableau1.D2" office:value-type="string">
            <text:p text:style-name="P28">dp</text:p>
          </table:table-cell>
        </table:table-row>
      </table:table>
      <text:p text:style-name="P15"/>
      <text:p text:style-name="P15"/>
      <text:p text:style-name="P15">2°) Les dictionnaires bilingues « français – langues régionales de France métropolitaine et Corse »</text:p>
      <text:p text:style-name="P1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français-niçois</text:p>
          </table:table-cell>
          <table:table-cell table:style-name="Tableau2.A1" office:value-type="string">
            <text:p text:style-name="P23">ine:itc</text:p>
          </table:table-cell>
          <table:table-cell table:style-name="Tableau2.A1" office:value-type="string">
            <text:p text:style-name="P23">frareg</text:p>
          </table:table-cell>
          <table:table-cell table:style-name="Tableau2.D1" office:value-type="string">
            <text:p text:style-name="P23">cpr</text:p>
          </table:table-cell>
        </table:table-row>
        <table:table-row>
          <table:table-cell table:style-name="Tableau2.A2" office:value-type="string">
            <text:p text:style-name="P22">français-provençal</text:p>
          </table:table-cell>
          <table:table-cell table:style-name="Tableau2.A2" office:value-type="string">
            <text:p text:style-name="P23">ine:itc</text:p>
          </table:table-cell>
          <table:table-cell table:style-name="Tableau2.A2" office:value-type="string">
            <text:p text:style-name="P23">frareg</text:p>
          </table:table-cell>
          <table:table-cell table:style-name="Tableau2.D2" office:value-type="string">
            <text:p text:style-name="P23">cpr</text:p>
          </table:table-cell>
        </table:table-row>
        <table:table-row>
          <table:table-cell table:style-name="Tableau2.A2" office:value-type="string">
            <text:p text:style-name="P22">français-corse</text:p>
          </table:table-cell>
          <table:table-cell table:style-name="Tableau2.A2" office:value-type="string">
            <text:p text:style-name="P23">ine:itc</text:p>
          </table:table-cell>
          <table:table-cell table:style-name="Tableau2.A2" office:value-type="string">
            <text:p text:style-name="P23">frareg</text:p>
          </table:table-cell>
          <table:table-cell table:style-name="Tableau2.D2" office:value-type="string">
            <text:p text:style-name="P23">gnu</text:p>
          </table:table-cell>
        </table:table-row>
        <table:table-row>
          <table:table-cell table:style-name="Tableau2.A2" office:value-type="string">
            <text:p text:style-name="P29">français-breton</text:p>
          </table:table-cell>
          <table:table-cell table:style-name="Tableau2.A2" office:value-type="string">
            <text:p text:style-name="P30">ine:cel</text:p>
          </table:table-cell>
          <table:table-cell table:style-name="Tableau2.A2" office:value-type="string">
            <text:p text:style-name="P30">frareg</text:p>
          </table:table-cell>
          <table:table-cell table:style-name="Tableau2.D2" office:value-type="string">
            <text:p text:style-name="P30">gnu</text:p>
          </table:table-cell>
        </table:table-row>
        <table:table-row>
          <table:table-cell table:style-name="Tableau2.A2" office:value-type="string">
            <text:p text:style-name="P29">niçois-français (Toselli)</text:p>
          </table:table-cell>
          <table:table-cell table:style-name="Tableau2.A2" office:value-type="string">
            <text:p text:style-name="P30">ine:itc</text:p>
          </table:table-cell>
          <table:table-cell table:style-name="Tableau2.A2" office:value-type="string">
            <text:p text:style-name="P30">regfra</text:p>
          </table:table-cell>
          <table:table-cell table:style-name="Tableau2.D2" office:value-type="string">
            <text:p text:style-name="P30">dp</text:p>
          </table:table-cell>
        </table:table-row>
        <table:table-row>
          <table:table-cell table:style-name="Tableau2.A2" office:value-type="string">
            <text:p text:style-name="P29">niçois-français (Reynat)</text:p>
          </table:table-cell>
          <table:table-cell table:style-name="Tableau2.A2" office:value-type="string">
            <text:p text:style-name="P30">ine:itc</text:p>
          </table:table-cell>
          <table:table-cell table:style-name="Tableau2.A2" office:value-type="string">
            <text:p text:style-name="P30">regfra</text:p>
          </table:table-cell>
          <table:table-cell table:style-name="Tableau2.D2" office:value-type="string">
            <text:p text:style-name="P30">cpr</text:p>
          </table:table-cell>
        </table:table-row>
        <table:table-row>
          <table:table-cell table:style-name="Tableau2.A2" office:value-type="string">
            <text:p text:style-name="P29">provençal-français</text:p>
          </table:table-cell>
          <table:table-cell table:style-name="Tableau2.A2" office:value-type="string">
            <text:p text:style-name="P30">ine:itc</text:p>
          </table:table-cell>
          <table:table-cell table:style-name="Tableau2.A2" office:value-type="string">
            <text:p text:style-name="P30">regfra</text:p>
          </table:table-cell>
          <table:table-cell table:style-name="Tableau2.D2" office:value-type="string">
            <text:p text:style-name="P30">cpr</text:p>
          </table:table-cell>
        </table:table-row>
        <table:table-row>
          <table:table-cell table:style-name="Tableau2.A2" office:value-type="string">
            <text:p text:style-name="P29">patois athois-français</text:p>
          </table:table-cell>
          <table:table-cell table:style-name="Tableau2.A2" office:value-type="string">
            <text:p text:style-name="P30">ine:itc</text:p>
          </table:table-cell>
          <table:table-cell table:style-name="Tableau2.A2" office:value-type="string">
            <text:p text:style-name="P30">regfra</text:p>
          </table:table-cell>
          <table:table-cell table:style-name="Tableau2.D2" office:value-type="string">
            <text:p text:style-name="P30">cpr</text:p>
          </table:table-cell>
        </table:table-row>
        <table:table-row>
          <table:table-cell table:style-name="Tableau2.A2" office:value-type="string">
            <text:p text:style-name="P29">rochelais-français</text:p>
          </table:table-cell>
          <table:table-cell table:style-name="Tableau2.A2" office:value-type="string">
            <text:p text:style-name="P30">ine:itc</text:p>
          </table:table-cell>
          <table:table-cell table:style-name="Tableau2.A2" office:value-type="string">
            <text:p text:style-name="P30">regfra</text:p>
          </table:table-cell>
          <table:table-cell table:style-name="Tableau2.D2" office:value-type="string">
            <text:p text:style-name="P30">dp</text:p>
          </table:table-cell>
        </table:table-row>
        <table:table-row>
          <table:table-cell table:style-name="Tableau2.A2" office:value-type="string">
            <text:p text:style-name="P29">gallo d'Ille-et-Vilaine-français</text:p>
          </table:table-cell>
          <table:table-cell table:style-name="Tableau2.A2" office:value-type="string">
            <text:p text:style-name="P30">ine:itc</text:p>
          </table:table-cell>
          <table:table-cell table:style-name="Tableau2.A2" office:value-type="string">
            <text:p text:style-name="P30">regfra</text:p>
          </table:table-cell>
          <table:table-cell table:style-name="Tableau2.D2" office:value-type="string">
            <text:p text:style-name="P30">cpr</text:p>
          </table:table-cell>
        </table:table-row>
        <table:table-row>
          <table:table-cell table:style-name="Tableau2.A2" office:value-type="string">
            <text:p text:style-name="P29">francoprovençal du Forez-français</text:p>
          </table:table-cell>
          <table:table-cell table:style-name="Tableau2.A2" office:value-type="string">
            <text:p text:style-name="P30">ine:itc</text:p>
          </table:table-cell>
          <table:table-cell table:style-name="Tableau2.A2" office:value-type="string">
            <text:p text:style-name="P30">regfra</text:p>
          </table:table-cell>
          <table:table-cell table:style-name="Tableau2.D2" office:value-type="string">
            <text:p text:style-name="P30">ccbs</text:p>
          </table:table-cell>
        </table:table-row>
        <table:table-row>
          <table:table-cell table:style-name="Tableau2.A2" office:value-type="string">
            <text:p text:style-name="P29">lyonnais-français</text:p>
          </table:table-cell>
          <table:table-cell table:style-name="Tableau2.A2" office:value-type="string">
            <text:p text:style-name="P30">ine:itc</text:p>
          </table:table-cell>
          <table:table-cell table:style-name="Tableau2.A2" office:value-type="string">
            <text:p text:style-name="P30">regfra</text:p>
          </table:table-cell>
          <table:table-cell table:style-name="Tableau2.D2" office:value-type="string">
            <text:p text:style-name="P30">dp</text:p>
          </table:table-cell>
        </table:table-row>
        <table:table-row>
          <table:table-cell table:style-name="Tableau2.A2" office:value-type="string">
            <text:p text:style-name="P29">breton-français</text:p>
          </table:table-cell>
          <table:table-cell table:style-name="Tableau2.A2" office:value-type="string">
            <text:p text:style-name="P30">ine:cel</text:p>
          </table:table-cell>
          <table:table-cell table:style-name="Tableau2.A2" office:value-type="string">
            <text:p text:style-name="P30">regfra</text:p>
          </table:table-cell>
          <table:table-cell table:style-name="Tableau2.D2" office:value-type="string">
            <text:p text:style-name="P30">gnu</text:p>
          </table:table-cell>
        </table:table-row>
        <table:table-row>
          <table:table-cell table:style-name="Tableau2.A2" office:value-type="string">
            <text:p text:style-name="P29">corse-français</text:p>
          </table:table-cell>
          <table:table-cell table:style-name="Tableau2.A2" office:value-type="string">
            <text:p text:style-name="P30">ine:itc</text:p>
          </table:table-cell>
          <table:table-cell table:style-name="Tableau2.A2" office:value-type="string">
            <text:p text:style-name="P30">regfra</text:p>
          </table:table-cell>
          <table:table-cell table:style-name="Tableau2.D2" office:value-type="string">
            <text:p text:style-name="P30">gnu</text:p>
          </table:table-cell>
        </table:table-row>
      </table:table>
      <text:p text:style-name="P15"/>
      <text:p text:style-name="P15">3°) Dictionnaires bilingues « Français – langues d'Europe (sauf anglais) »</text:p>
      <text:p text:style-name="P1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9">français-allemand</text:p>
          </table:table-cell>
          <table:table-cell table:style-name="Tableau3.A1" office:value-type="string">
            <text:p text:style-name="P30">ine:gem</text:p>
          </table:table-cell>
          <table:table-cell table:style-name="Tableau3.A1" office:value-type="string">
            <text:p text:style-name="P30">fraeur</text:p>
          </table:table-cell>
          <table:table-cell table:style-name="Tableau3.D1" office:value-type="string">
            <text:p text:style-name="P30">gnu</text:p>
          </table:table-cell>
        </table:table-row>
        <table:table-row>
          <table:table-cell table:style-name="Tableau3.A2" office:value-type="string">
            <text:p text:style-name="P29">français-allemand de la musique </text:p>
          </table:table-cell>
          <table:table-cell table:style-name="Tableau3.A2" office:value-type="string">
            <text:p text:style-name="P30">ine:gem</text:p>
          </table:table-cell>
          <table:table-cell table:style-name="Tableau3.A2" office:value-type="string">
            <text:p text:style-name="P30">fraeur</text:p>
          </table:table-cell>
          <table:table-cell table:style-name="Tableau3.D2" office:value-type="string">
            <text:p text:style-name="P30">ccbs</text:p>
          </table:table-cell>
        </table:table-row>
        <table:table-row>
          <table:table-cell table:style-name="Tableau3.A2" office:value-type="string">
            <text:p text:style-name="P29">français-catalan</text:p>
          </table:table-cell>
          <table:table-cell table:style-name="Tableau3.A2" office:value-type="string">
            <text:p text:style-name="P30">ine:itc</text:p>
          </table:table-cell>
          <table:table-cell table:style-name="Tableau3.A2" office:value-type="string">
            <text:p text:style-name="P30">fraeur</text:p>
          </table:table-cell>
          <table:table-cell table:style-name="Tableau3.D2" office:value-type="string">
            <text:p text:style-name="P30">gnu</text:p>
          </table:table-cell>
        </table:table-row>
        <table:table-row>
          <table:table-cell table:style-name="Tableau3.A2" office:value-type="string">
            <text:p text:style-name="P29">français-danois</text:p>
          </table:table-cell>
          <table:table-cell table:style-name="Tableau3.A2" office:value-type="string">
            <text:p text:style-name="P30">ine:gem</text:p>
          </table:table-cell>
          <table:table-cell table:style-name="Tableau3.A2" office:value-type="string">
            <text:p text:style-name="P30">fraeur</text:p>
          </table:table-cell>
          <table:table-cell table:style-name="Tableau3.D2" office:value-type="string">
            <text:p text:style-name="P30">xxx</text:p>
          </table:table-cell>
        </table:table-row>
        <table:table-row>
          <table:table-cell table:style-name="Tableau3.A2" office:value-type="string">
            <text:p text:style-name="P29">français-espagnol</text:p>
          </table:table-cell>
          <table:table-cell table:style-name="Tableau3.A2" office:value-type="string">
            <text:p text:style-name="P30">ine:itc</text:p>
          </table:table-cell>
          <table:table-cell table:style-name="Tableau3.A2" office:value-type="string">
            <text:p text:style-name="P30">fraeur</text:p>
          </table:table-cell>
          <table:table-cell table:style-name="Tableau3.D2" office:value-type="string">
            <text:p text:style-name="P30">gnu</text:p>
          </table:table-cell>
        </table:table-row>
        <table:table-row>
          <table:table-cell table:style-name="Tableau3.A2" office:value-type="string">
            <text:p text:style-name="P29">français-espagnol sans nom propre</text:p>
          </table:table-cell>
          <table:table-cell table:style-name="Tableau3.A2" office:value-type="string">
            <text:p text:style-name="P30">ine:itc</text:p>
          </table:table-cell>
          <table:table-cell table:style-name="Tableau3.A2" office:value-type="string">
            <text:p text:style-name="P30">fraeur</text:p>
          </table:table-cell>
          <table:table-cell table:style-name="Tableau3.D2" office:value-type="string">
            <text:p text:style-name="P30">gnu</text:p>
          </table:table-cell>
        </table:table-row>
        <table:table-row>
          <table:table-cell table:style-name="Tableau3.A2" office:value-type="string">
            <text:p text:style-name="P29">français-espagnol noms propres différents </text:p>
          </table:table-cell>
          <table:table-cell table:style-name="Tableau3.A2" office:value-type="string">
            <text:p text:style-name="P30">ine:itc</text:p>
          </table:table-cell>
          <table:table-cell table:style-name="Tableau3.A2" office:value-type="string">
            <text:p text:style-name="P30">fraeur</text:p>
          </table:table-cell>
          <table:table-cell table:style-name="Tableau3.D2" office:value-type="string">
            <text:p text:style-name="P30">gnu</text:p>
          </table:table-cell>
        </table:table-row>
        <table:table-row>
          <table:table-cell table:style-name="Tableau3.A2" office:value-type="string">
            <text:p text:style-name="P29">français-gaélique d'Irlande </text:p>
          </table:table-cell>
          <table:table-cell table:style-name="Tableau3.A2" office:value-type="string">
            <text:p text:style-name="P30">ine:cel</text:p>
          </table:table-cell>
          <table:table-cell table:style-name="Tableau3.A2" office:value-type="string">
            <text:p text:style-name="P30">fraeur</text:p>
          </table:table-cell>
          <table:table-cell table:style-name="Tableau3.D2" office:value-type="string">
            <text:p text:style-name="P30">cpr</text:p>
          </table:table-cell>
        </table:table-row>
        <table:table-row>
          <table:table-cell table:style-name="Tableau3.A2" office:value-type="string">
            <text:p text:style-name="P29">français-hongrois (Misc)</text:p>
          </table:table-cell>
          <table:table-cell table:style-name="Tableau3.A2" office:value-type="string">
            <text:p text:style-name="P30">urj</text:p>
          </table:table-cell>
          <table:table-cell table:style-name="Tableau3.A2" office:value-type="string">
            <text:p text:style-name="P30">fraeur</text:p>
          </table:table-cell>
          <table:table-cell table:style-name="Tableau3.D2" office:value-type="string">
            <text:p text:style-name="P30">xxx</text:p>
          </table:table-cell>
        </table:table-row>
        <table:table-row>
          <table:table-cell table:style-name="Tableau3.A2" office:value-type="string">
            <text:p text:style-name="P29">français-hongrois <text:s/>(Mathilde)</text:p>
          </table:table-cell>
          <table:table-cell table:style-name="Tableau3.A2" office:value-type="string">
            <text:p text:style-name="P30">urj</text:p>
          </table:table-cell>
          <table:table-cell table:style-name="Tableau3.A2" office:value-type="string">
            <text:p text:style-name="P30">fraeur</text:p>
          </table:table-cell>
          <table:table-cell table:style-name="Tableau3.D2" office:value-type="string">
            <text:p text:style-name="P30">ccbs</text:p>
          </table:table-cell>
        </table:table-row>
        <table:table-row>
          <table:table-cell table:style-name="Tableau3.A2" office:value-type="string">
            <text:p text:style-name="P29">français-islandais</text:p>
          </table:table-cell>
          <table:table-cell table:style-name="Tableau3.A2" office:value-type="string">
            <text:p text:style-name="P30">ine:gem</text:p>
          </table:table-cell>
          <table:table-cell table:style-name="Tableau3.A2" office:value-type="string">
            <text:p text:style-name="P30">fraeur</text:p>
          </table:table-cell>
          <table:table-cell table:style-name="Tableau3.D2" office:value-type="string">
            <text:p text:style-name="P30">cpr</text:p>
          </table:table-cell>
        </table:table-row>
        <table:table-row>
          <table:table-cell table:style-name="Tableau3.A2" office:value-type="string">
            <text:p text:style-name="P29">français-italien</text:p>
          </table:table-cell>
          <table:table-cell table:style-name="Tableau3.A2" office:value-type="string">
            <text:p text:style-name="P30">ine:itc</text:p>
          </table:table-cell>
          <table:table-cell table:style-name="Tableau3.A2" office:value-type="string">
            <text:p text:style-name="P30">fraeur</text:p>
          </table:table-cell>
          <table:table-cell table:style-name="Tableau3.D2" office:value-type="string">
            <text:p text:style-name="P30">xxx</text:p>
          </table:table-cell>
        </table:table-row>
        <table:table-row>
          <table:table-cell table:style-name="Tableau3.A2" office:value-type="string">
            <text:p text:style-name="P29">français-néerlandais</text:p>
          </table:table-cell>
          <table:table-cell table:style-name="Tableau3.A2" office:value-type="string">
            <text:p text:style-name="P30">ine:gem</text:p>
          </table:table-cell>
          <table:table-cell table:style-name="Tableau3.A2" office:value-type="string">
            <text:p text:style-name="P30">fraeur</text:p>
          </table:table-cell>
          <table:table-cell table:style-name="Tableau3.D2" office:value-type="string">
            <text:p text:style-name="P30">gnu</text:p>
          </table:table-cell>
        </table:table-row>
        <table:table-row>
          <table:table-cell table:style-name="Tableau3.A2" office:value-type="string">
            <text:p text:style-name="P29">français-suédois</text:p>
          </table:table-cell>
          <table:table-cell table:style-name="Tableau3.A2" office:value-type="string">
            <text:p text:style-name="P30">ine:gem</text:p>
          </table:table-cell>
          <table:table-cell table:style-name="Tableau3.A2" office:value-type="string">
            <text:p text:style-name="P30">fraeur</text:p>
          </table:table-cell>
          <table:table-cell table:style-name="Tableau3.D2" office:value-type="string">
            <text:p text:style-name="P30">xxx</text:p>
          </table:table-cell>
        </table:table-row>
        <table:table-row>
          <table:table-cell table:style-name="Tableau3.A2" office:value-type="string">
            <text:p text:style-name="P25">allemand-français</text:p>
          </table:table-cell>
          <table:table-cell table:style-name="Tableau3.A2" office:value-type="string">
            <text:p text:style-name="P23">ine:gem</text:p>
          </table:table-cell>
          <table:table-cell table:style-name="Tableau3.A2" office:value-type="string">
            <text:p text:style-name="P23">eurfra</text:p>
          </table:table-cell>
          <table:table-cell table:style-name="Tableau3.D2" office:value-type="string">
            <text:p text:style-name="P23">gnu</text:p>
          </table:table-cell>
        </table:table-row>
        <table:table-row>
          <table:table-cell table:style-name="Tableau3.A2" office:value-type="string">
            <text:p text:style-name="P25">catalan-français</text:p>
          </table:table-cell>
          <table:table-cell table:style-name="Tableau3.A2" office:value-type="string">
            <text:p text:style-name="P23">ine:itc</text:p>
          </table:table-cell>
          <table:table-cell table:style-name="Tableau3.A2" office:value-type="string">
            <text:p text:style-name="P23">eurfra</text:p>
          </table:table-cell>
          <table:table-cell table:style-name="Tableau3.D2" office:value-type="string">
            <text:p text:style-name="P23">gnu</text:p>
          </table:table-cell>
        </table:table-row>
        <text:soft-page-break/>
        <table:table-row>
          <table:table-cell table:style-name="Tableau3.A2" office:value-type="string">
            <text:p text:style-name="P25">danois-français</text:p>
          </table:table-cell>
          <table:table-cell table:style-name="Tableau3.A2" office:value-type="string">
            <text:p text:style-name="P23">ine:gem</text:p>
          </table:table-cell>
          <table:table-cell table:style-name="Tableau3.A2" office:value-type="string">
            <text:p text:style-name="P23">eurfra</text:p>
          </table:table-cell>
          <table:table-cell table:style-name="Tableau3.D2" office:value-type="string">
            <text:p text:style-name="P23">xxx</text:p>
          </table:table-cell>
        </table:table-row>
        <table:table-row>
          <table:table-cell table:style-name="Tableau3.A2" office:value-type="string">
            <text:p text:style-name="P25">espagnol-français</text:p>
          </table:table-cell>
          <table:table-cell table:style-name="Tableau3.A2" office:value-type="string">
            <text:p text:style-name="P26">ine:itc</text:p>
          </table:table-cell>
          <table:table-cell table:style-name="Tableau3.A2" office:value-type="string">
            <text:p text:style-name="P26">eurfra</text:p>
          </table:table-cell>
          <table:table-cell table:style-name="Tableau3.D2" office:value-type="string">
            <text:p text:style-name="P23">gnu</text:p>
          </table:table-cell>
        </table:table-row>
        <table:table-row>
          <table:table-cell table:style-name="Tableau3.A2" office:value-type="string">
            <text:p text:style-name="P25">espagnol-français sans nom propre</text:p>
          </table:table-cell>
          <table:table-cell table:style-name="Tableau3.A2" office:value-type="string">
            <text:p text:style-name="P26">ine:itc</text:p>
          </table:table-cell>
          <table:table-cell table:style-name="Tableau3.A2" office:value-type="string">
            <text:p text:style-name="P26">eurfra</text:p>
          </table:table-cell>
          <table:table-cell table:style-name="Tableau3.D2" office:value-type="string">
            <text:p text:style-name="P23">gnu</text:p>
          </table:table-cell>
        </table:table-row>
        <table:table-row>
          <table:table-cell table:style-name="Tableau3.A2" office:value-type="string">
            <text:p text:style-name="P25">espagnol-français noms propres différents </text:p>
          </table:table-cell>
          <table:table-cell table:style-name="Tableau3.A2" office:value-type="string">
            <text:p text:style-name="P26">ine:itc</text:p>
          </table:table-cell>
          <table:table-cell table:style-name="Tableau3.A2" office:value-type="string">
            <text:p text:style-name="P26">eurfra</text:p>
          </table:table-cell>
          <table:table-cell table:style-name="Tableau3.D2" office:value-type="string">
            <text:p text:style-name="P23">gnu</text:p>
          </table:table-cell>
        </table:table-row>
        <table:table-row>
          <table:table-cell table:style-name="Tableau3.A2" office:value-type="string">
            <text:p text:style-name="P25">gaëlique d'Irlande-français</text:p>
          </table:table-cell>
          <table:table-cell table:style-name="Tableau3.A2" office:value-type="string">
            <text:p text:style-name="P26">ine:cel</text:p>
          </table:table-cell>
          <table:table-cell table:style-name="Tableau3.A2" office:value-type="string">
            <text:p text:style-name="P26">eurfra</text:p>
          </table:table-cell>
          <table:table-cell table:style-name="Tableau3.D2" office:value-type="string">
            <text:p text:style-name="P23">cpr</text:p>
          </table:table-cell>
        </table:table-row>
        <table:table-row>
          <table:table-cell table:style-name="Tableau3.A2" office:value-type="string">
            <text:p text:style-name="P25">galicien-français</text:p>
          </table:table-cell>
          <table:table-cell table:style-name="Tableau3.A2" office:value-type="string">
            <text:p text:style-name="P26">ine:itc</text:p>
          </table:table-cell>
          <table:table-cell table:style-name="Tableau3.A2" office:value-type="string">
            <text:p text:style-name="P26">eurfra</text:p>
          </table:table-cell>
          <table:table-cell table:style-name="Tableau3.D2" office:value-type="string">
            <text:p text:style-name="P23">cpr</text:p>
          </table:table-cell>
        </table:table-row>
        <table:table-row>
          <table:table-cell table:style-name="Tableau3.A2" office:value-type="string">
            <text:p text:style-name="P25">hongrois-français</text:p>
          </table:table-cell>
          <table:table-cell table:style-name="Tableau3.A2" office:value-type="string">
            <text:p text:style-name="P26">urj</text:p>
          </table:table-cell>
          <table:table-cell table:style-name="Tableau3.A2" office:value-type="string">
            <text:p text:style-name="P26">eurfra</text:p>
          </table:table-cell>
          <table:table-cell table:style-name="Tableau3.D2" office:value-type="string">
            <text:p text:style-name="P23">xxx</text:p>
          </table:table-cell>
        </table:table-row>
        <table:table-row>
          <table:table-cell table:style-name="Tableau3.A2" office:value-type="string">
            <text:p text:style-name="P25">islandais-français</text:p>
          </table:table-cell>
          <table:table-cell table:style-name="Tableau3.A2" office:value-type="string">
            <text:p text:style-name="P23">ine:gem</text:p>
          </table:table-cell>
          <table:table-cell table:style-name="Tableau3.A2" office:value-type="string">
            <text:p text:style-name="P23">eurfra</text:p>
          </table:table-cell>
          <table:table-cell table:style-name="Tableau3.D2" office:value-type="string">
            <text:p text:style-name="P23">cpr</text:p>
          </table:table-cell>
        </table:table-row>
        <table:table-row>
          <table:table-cell table:style-name="Tableau3.A2" office:value-type="string">
            <text:p text:style-name="P25">néerlandais-français</text:p>
          </table:table-cell>
          <table:table-cell table:style-name="Tableau3.A2" office:value-type="string">
            <text:p text:style-name="P23">ine:gem</text:p>
          </table:table-cell>
          <table:table-cell table:style-name="Tableau3.A2" office:value-type="string">
            <text:p text:style-name="P23">eurfra</text:p>
          </table:table-cell>
          <table:table-cell table:style-name="Tableau3.D2" office:value-type="string">
            <text:p text:style-name="P23">gnu</text:p>
          </table:table-cell>
        </table:table-row>
        <table:table-row>
          <table:table-cell table:style-name="Tableau3.A2" office:value-type="string">
            <text:p text:style-name="P25">russe (phrases)-français</text:p>
          </table:table-cell>
          <table:table-cell table:style-name="Tableau3.A2" office:value-type="string">
            <text:p text:style-name="P26">ine:sla</text:p>
          </table:table-cell>
          <table:table-cell table:style-name="Tableau3.A2" office:value-type="string">
            <text:p text:style-name="P26">eurfra</text:p>
          </table:table-cell>
          <table:table-cell table:style-name="Tableau3.D2" office:value-type="string">
            <text:p text:style-name="P23">cpr</text:p>
          </table:table-cell>
        </table:table-row>
        <table:table-row>
          <table:table-cell table:style-name="Tableau3.A2" office:value-type="string">
            <text:p text:style-name="P25">suédois-français</text:p>
          </table:table-cell>
          <table:table-cell table:style-name="Tableau3.A2" office:value-type="string">
            <text:p text:style-name="P23">ine:gem</text:p>
          </table:table-cell>
          <table:table-cell table:style-name="Tableau3.A2" office:value-type="string">
            <text:p text:style-name="P23">eurfra</text:p>
          </table:table-cell>
          <table:table-cell table:style-name="Tableau3.D2" office:value-type="string">
            <text:p text:style-name="P23">xxx</text:p>
          </table:table-cell>
        </table:table-row>
        <table:table-row>
          <table:table-cell table:style-name="Tableau3.A2" office:value-type="string">
            <text:p text:style-name="P25">turc-français</text:p>
          </table:table-cell>
          <table:table-cell table:style-name="Tableau3.A2" office:value-type="string">
            <text:p text:style-name="P26">tut</text:p>
          </table:table-cell>
          <table:table-cell table:style-name="Tableau3.A2" office:value-type="string">
            <text:p text:style-name="P26">eurfra,asifra</text:p>
          </table:table-cell>
          <table:table-cell table:style-name="Tableau3.D2" office:value-type="string">
            <text:p text:style-name="P23">cpr</text:p>
          </table:table-cell>
        </table:table-row>
        <table:table-row>
          <table:table-cell table:style-name="Tableau3.A2" office:value-type="string">
            <text:p text:style-name="P25">wallon de Forrières-français</text:p>
          </table:table-cell>
          <table:table-cell table:style-name="Tableau3.A2" office:value-type="string">
            <text:p text:style-name="P26">ine:itc</text:p>
          </table:table-cell>
          <table:table-cell table:style-name="Tableau3.A2" office:value-type="string">
            <text:p text:style-name="P26">eurfra</text:p>
          </table:table-cell>
          <table:table-cell table:style-name="Tableau3.D2" office:value-type="string">
            <text:p text:style-name="P23">cpr</text:p>
          </table:table-cell>
        </table:table-row>
      </table:table>
      <text:p text:style-name="P15"/>
      <text:p text:style-name="P15">4°) Dictionnaires bilingues « Français – Anglais »</text:p>
      <text:p text:style-name="P15">toute la série des 17 dictionnaires anglais-français ou français-anglais dont nous disposons</text:p>
      <text:p text:style-name="P15">codes : |<text:tab/>ine:gem<text:tab/>fraeng |<text:tab/><text:tab/>et<text:tab/>| ine:gem<text:tab/>engfra |<text:tab/><text:tab/>(licences à vérifier)</text:p>
      <text:p text:style-name="P15"/>
      <text:p text:style-name="P15">5°) Dictionnaires bilingues « Français – langues d'Asie »</text:p>
      <text:p text:style-name="P15"/>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4">français-chinois</text:p>
          </table:table-cell>
          <table:table-cell table:style-name="Tableau5.A1" office:value-type="string">
            <text:p text:style-name="P26">sit</text:p>
          </table:table-cell>
          <table:table-cell table:style-name="Tableau5.A1" office:value-type="string">
            <text:p text:style-name="P26">fraasi</text:p>
          </table:table-cell>
          <table:table-cell table:style-name="Tableau5.D1" office:value-type="string">
            <text:p text:style-name="P23">xxx</text:p>
          </table:table-cell>
        </table:table-row>
        <table:table-row>
          <table:table-cell table:style-name="Tableau5.A2" office:value-type="string">
            <text:p text:style-name="P24">français-iranien</text:p>
          </table:table-cell>
          <table:table-cell table:style-name="Tableau5.A2" office:value-type="string">
            <text:p text:style-name="P26">ine:iir</text:p>
          </table:table-cell>
          <table:table-cell table:style-name="Tableau5.A2" office:value-type="string">
            <text:p text:style-name="P26">fraasi</text:p>
          </table:table-cell>
          <table:table-cell table:style-name="Tableau5.D2" office:value-type="string">
            <text:p text:style-name="P23">ccbs</text:p>
          </table:table-cell>
        </table:table-row>
        <table:table-row>
          <table:table-cell table:style-name="Tableau5.A2" office:value-type="string">
            <text:p text:style-name="P24">français-vietnamien</text:p>
          </table:table-cell>
          <table:table-cell table:style-name="Tableau5.A2" office:value-type="string">
            <text:p text:style-name="P26">aav</text:p>
          </table:table-cell>
          <table:table-cell table:style-name="Tableau5.A2" office:value-type="string">
            <text:p text:style-name="P26">fraasi</text:p>
          </table:table-cell>
          <table:table-cell table:style-name="Tableau5.D2" office:value-type="string">
            <text:p text:style-name="P23">xxx</text:p>
          </table:table-cell>
        </table:table-row>
        <table:table-row>
          <table:table-cell table:style-name="Tableau5.A2" office:value-type="string">
            <text:p text:style-name="P24">arabe<text:span text:style-name="T11">-français</text:span></text:p>
          </table:table-cell>
          <table:table-cell table:style-name="Tableau5.A2" office:value-type="string">
            <text:p text:style-name="P26">afa</text:p>
          </table:table-cell>
          <table:table-cell table:style-name="Tableau5.A2" office:value-type="string">
            <text:p text:style-name="P26">afrfra,asifra</text:p>
          </table:table-cell>
          <table:table-cell table:style-name="Tableau5.D2" office:value-type="string">
            <text:p text:style-name="P23">cpr</text:p>
          </table:table-cell>
        </table:table-row>
        <table:table-row>
          <table:table-cell table:style-name="Tableau5.A2" office:value-type="string">
            <text:p text:style-name="P24">chinois-français</text:p>
          </table:table-cell>
          <table:table-cell table:style-name="Tableau5.A2" office:value-type="string">
            <text:p text:style-name="P26">sit</text:p>
          </table:table-cell>
          <table:table-cell table:style-name="Tableau5.A2" office:value-type="string">
            <text:p text:style-name="P26">asifra</text:p>
          </table:table-cell>
          <table:table-cell table:style-name="Tableau5.D2" office:value-type="string">
            <text:p text:style-name="P23">xxx</text:p>
          </table:table-cell>
        </table:table-row>
        <table:table-row>
          <table:table-cell table:style-name="Tableau5.A2" office:value-type="string">
            <text:p text:style-name="P24">iranien-français</text:p>
          </table:table-cell>
          <table:table-cell table:style-name="Tableau5.A2" office:value-type="string">
            <text:p text:style-name="P26">ine:iir</text:p>
          </table:table-cell>
          <table:table-cell table:style-name="Tableau5.A2" office:value-type="string">
            <text:p text:style-name="P26">asifra</text:p>
          </table:table-cell>
          <table:table-cell table:style-name="Tableau5.D2" office:value-type="string">
            <text:p text:style-name="P23">ccbs</text:p>
          </table:table-cell>
        </table:table-row>
        <table:table-row>
          <table:table-cell table:style-name="Tableau5.A2" office:value-type="string">
            <text:p text:style-name="P24">japonais-français</text:p>
          </table:table-cell>
          <table:table-cell table:style-name="Tableau5.A2" office:value-type="string">
            <text:p text:style-name="P26">jpx</text:p>
          </table:table-cell>
          <table:table-cell table:style-name="Tableau5.A2" office:value-type="string">
            <text:p text:style-name="P26">asifra</text:p>
          </table:table-cell>
          <table:table-cell table:style-name="Tableau5.D2" office:value-type="string">
            <text:p text:style-name="P23">cpr</text:p>
          </table:table-cell>
        </table:table-row>
        <table:table-row>
          <table:table-cell table:style-name="Tableau5.A2" office:value-type="string">
            <text:p text:style-name="P24">turc-français</text:p>
          </table:table-cell>
          <table:table-cell table:style-name="Tableau5.A2" office:value-type="string">
            <text:p text:style-name="P26">tut</text:p>
          </table:table-cell>
          <table:table-cell table:style-name="Tableau5.A2" office:value-type="string">
            <text:p text:style-name="P26">eurfra,asifra</text:p>
          </table:table-cell>
          <table:table-cell table:style-name="Tableau5.D2" office:value-type="string">
            <text:p text:style-name="P23">cpr</text:p>
          </table:table-cell>
        </table:table-row>
        <table:table-row>
          <table:table-cell table:style-name="Tableau5.A2" office:value-type="string">
            <text:p text:style-name="P24">vietnamien-français</text:p>
          </table:table-cell>
          <table:table-cell table:style-name="Tableau5.A2" office:value-type="string">
            <text:p text:style-name="P26">aav</text:p>
          </table:table-cell>
          <table:table-cell table:style-name="Tableau5.A2" office:value-type="string">
            <text:p text:style-name="P26">asifra</text:p>
          </table:table-cell>
          <table:table-cell table:style-name="Tableau5.D2" office:value-type="string">
            <text:p text:style-name="P23">xxx</text:p>
          </table:table-cell>
        </table:table-row>
      </table:table>
      <text:p text:style-name="P15"/>
      <text:p text:style-name="P15">5°) Dictionnaires bilingues « Français – langues d'Amérique » :</text:p>
      <text:p text:style-name="P15"/>
      <table:table table:name="Tableau4" table:style-name="Tableau4">
        <table:table-column table:style-name="Tableau4.A"/>
        <table:table-column table:style-name="Tableau4.B"/>
        <table:table-row>
          <table:table-cell table:style-name="Tableau4.A1" office:value-type="string">
            <text:p text:style-name="P29">quebéquois-français</text:p>
          </table:table-cell>
          <table:table-cell table:style-name="Tableau4.A1" office:value-type="string">
            <text:p text:style-name="P29">ine:itc<text:tab/>amefra<text:tab/>dp</text:p>
          </table:table-cell>
        </table:table-row>
      </table:table>
      <text:p text:style-name="P15"/>
      <text:p text:style-name="P15">6°) Dictionnaires bilingues « Français – langues d'Afrique » :</text:p>
      <text:p text:style-name="P15"/>
      <text:p text:style-name="P15"/>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4">arabe<text:span text:style-name="T11">-français</text:span></text:p>
          </table:table-cell>
          <table:table-cell table:style-name="Tableau6.A1" office:value-type="string">
            <text:p text:style-name="P26">afa</text:p>
          </table:table-cell>
          <table:table-cell table:style-name="Tableau6.A1" office:value-type="string">
            <text:p text:style-name="P26">afrfra;asifra</text:p>
          </table:table-cell>
          <table:table-cell table:style-name="Tableau6.D1" office:value-type="string">
            <text:p text:style-name="P23">cpr</text:p>
          </table:table-cell>
        </table:table-row>
        <table:table-row>
          <table:table-cell table:style-name="Tableau6.A2" office:value-type="string">
            <text:p text:style-name="P24">baya<text:span text:style-name="T11">-français</text:span></text:p>
          </table:table-cell>
          <table:table-cell table:style-name="Tableau6.A2" office:value-type="string">
            <text:p text:style-name="P26">nic</text:p>
          </table:table-cell>
          <table:table-cell table:style-name="Tableau6.A2" office:value-type="string">
            <text:p text:style-name="P26">afrfra</text:p>
          </table:table-cell>
          <table:table-cell table:style-name="Tableau6.D2" office:value-type="string">
            <text:p text:style-name="P23">cpr</text:p>
          </table:table-cell>
        </table:table-row>
        <table:table-row>
          <table:table-cell table:style-name="Tableau6.A2" office:value-type="string">
            <text:p text:style-name="P24">kabyle<text:span text:style-name="T11">-français</text:span></text:p>
          </table:table-cell>
          <table:table-cell table:style-name="Tableau6.A2" office:value-type="string">
            <text:p text:style-name="P26">afa</text:p>
          </table:table-cell>
          <table:table-cell table:style-name="Tableau6.A2" office:value-type="string">
            <text:p text:style-name="P26">afrfra</text:p>
          </table:table-cell>
          <table:table-cell table:style-name="Tableau6.D2" office:value-type="string">
            <text:p text:style-name="P26">xxx</text:p>
          </table:table-cell>
        </table:table-row>
      </table:table>
      <text:p text:style-name="P15"/>
      <text:p text:style-name="P15">7°) Dictionnaires bilingues « Français – langues d'Océanie » :</text:p>
      <text:p text:style-name="P15"/>
      <text:p text:style-name="P15">8°) Dictionnaires bilingues « Français – langues anciennes ou à usage scientifique » :</text:p>
      <text:p text:style-name="P15"/>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5">français-latin botanique</text:p>
          </table:table-cell>
          <table:table-cell table:style-name="Tableau7.A1" office:value-type="string">
            <text:p text:style-name="P16">ine:itc</text:p>
          </table:table-cell>
          <table:table-cell table:style-name="Tableau7.A1" office:value-type="string">
            <text:p text:style-name="P16">fraanc</text:p>
          </table:table-cell>
          <table:table-cell table:style-name="Tableau7.D1" office:value-type="string">
            <text:p text:style-name="P18">ccbn</text:p>
          </table:table-cell>
        </table:table-row>
        <table:table-row>
          <table:table-cell table:style-name="Tableau7.A2" office:value-type="string">
            <text:p text:style-name="P24">latin botanique-français</text:p>
          </table:table-cell>
          <table:table-cell table:style-name="Tableau7.A2" office:value-type="string">
            <text:p text:style-name="P26">ine:itc</text:p>
          </table:table-cell>
          <table:table-cell table:style-name="Tableau7.A2" office:value-type="string">
            <text:p text:style-name="P26">ancfra</text:p>
          </table:table-cell>
          <table:table-cell table:style-name="Tableau7.D2" office:value-type="string">
            <text:p text:style-name="P23">ccbn</text:p>
          </table:table-cell>
        </table:table-row>
        <table:table-row>
          <table:table-cell table:style-name="Tableau7.A2" office:value-type="string">
            <text:p text:style-name="P24">latin-français (Ouvrard)</text:p>
          </table:table-cell>
          <table:table-cell table:style-name="Tableau7.A2" office:value-type="string">
            <text:p text:style-name="P26">ine:itc</text:p>
          </table:table-cell>
          <table:table-cell table:style-name="Tableau7.A2" office:value-type="string">
            <text:p text:style-name="P26">ancfra</text:p>
          </table:table-cell>
          <table:table-cell table:style-name="Tableau7.D2" office:value-type="string">
            <text:p text:style-name="P23">gnu</text:p>
          </table:table-cell>
        </table:table-row>
        <table:table-row>
          <table:table-cell table:style-name="Tableau7.A2" office:value-type="string">
            <text:p text:style-name="P24">latin-français (R. Estienne)</text:p>
          </table:table-cell>
          <table:table-cell table:style-name="Tableau7.A2" office:value-type="string">
            <text:p text:style-name="P26">ine:itc</text:p>
          </table:table-cell>
          <table:table-cell table:style-name="Tableau7.A2" office:value-type="string">
            <text:p text:style-name="P26">ancfra</text:p>
          </table:table-cell>
          <table:table-cell table:style-name="Tableau7.D2" office:value-type="string">
            <text:p text:style-name="P23">dp</text:p>
          </table:table-cell>
        </table:table-row>
        <table:table-row>
          <table:table-cell table:style-name="Tableau7.A2" office:value-type="string">
            <text:p text:style-name="P24">grec ancien (NT)-français</text:p>
          </table:table-cell>
          <table:table-cell table:style-name="Tableau7.A2" office:value-type="string">
            <text:p text:style-name="P26">ine:grk</text:p>
          </table:table-cell>
          <table:table-cell table:style-name="Tableau7.A2" office:value-type="string">
            <text:p text:style-name="P26">ancfra</text:p>
          </table:table-cell>
          <table:table-cell table:style-name="Tableau7.D2" office:value-type="string">
            <text:p text:style-name="P23">ccbs</text:p>
          </table:table-cell>
        </table:table-row>
        <table:table-row>
          <table:table-cell table:style-name="Tableau7.A2" office:value-type="string">
            <text:p text:style-name="P24">sumérien-français</text:p>
          </table:table-cell>
          <table:table-cell table:style-name="Tableau7.B6">
            <text:p text:style-name="P26"/>
          </table:table-cell>
          <table:table-cell table:style-name="Tableau7.A2" office:value-type="string">
            <text:p text:style-name="P26">ancfra</text:p>
          </table:table-cell>
          <table:table-cell table:style-name="Tableau7.D2" office:value-type="string">
            <text:p text:style-name="P23">cpr</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23:28:47</meta:creation-date>
    <meta:editing-duration>PT08H58M59S</meta:editing-duration>
    <meta:editing-cycles>13</meta:editing-cycles>
    <meta:generator>OpenOffice.org/3.0$Unix OpenOffice.org_project/300m15$Build-9379</meta:generator>
    <dc:date>2009-12-05T23:07:38</dc:date>
    <meta:print-date>2009-11-02T15:41:12</meta:print-date>
    <meta:document-statistic meta:table-count="7" meta:image-count="0" meta:object-count="0" meta:page-count="7" meta:paragraph-count="415" meta:word-count="2824" meta:character-count="19161"/>
    <meta:user-defined meta:name="Info 1"/>
    <meta:user-defined meta:name="Info 2"/>
    <meta:user-defined meta:name="Info 3"/>
    <meta:user-defined meta:name="Info 4"/>
  </office:meta>
</office:document-meta>
</file>