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fo:font-size="10pt" style:font-size-asian="10pt" style:font-size-complex="10pt"/>
    </style:style>
    <style:style style:name="P2" style:family="paragraph" style:parent-style-name="Standard">
      <style:text-properties style:font-name="Liberation San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Liberation Sans" fo:font-size="8pt" style:font-size-asian="8pt" style:font-size-complex="8pt"/>
    </style:style>
    <style:style style:name="P6" style:family="paragraph" style:parent-style-name="Standard">
      <style:paragraph-properties fo:text-align="center" style:justify-single-word="false" fo:break-before="page"/>
      <style:text-properties style:font-name="Liberation San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 LA RECONNAISSANCE AUTOMATIQUE PAR LES LOGICIELS (Linguae, ...)</text:p>
      <text:p text:style-name="P3">DES NOUVELLES VERSIONS DES DICTIONNAIRES MISES EN LIGNE SUR LE SITE POLYGLOTTE :</text:p>
      <text:p text:style-name="P3">MENTION DES NUMÉROS ET DES DATES DES VERSIONS</text:p>
      <text:p text:style-name="P3">DANS LES FICHIERS DES DICTIONNAIRES ET DANS LE FICHIER D'INDEXATION</text:p>
      <text:p text:style-name="P5">(version 1 - 5 décembre 2009)</text:p>
      <text:p text:style-name="P1"/>
      <text:p text:style-name="P1"/>
      <text:p text:style-name="P1">Si les données sont absentes des fichiers d'un dictionnaire, Linguae ne compare pas les versions.</text:p>
      <text:p text:style-name="P1">Si l'une des données est présente dans les fichiers ad hoc du dico, Linguae compare la version déjà enregistrée en local avec ce qu'indique le fichier d'indexation Polyglotte (mais pas avec les données de fichiers dicos en téléchargement sur Polyglotte)... Pour que ça marche, il faut que le fichier d'indexation Polyglotte indique bien les mêmes données "date" et "version" que celles des fichiers des dicos en téléchargement sur le site Polyglotte.</text:p>
      <text:p text:style-name="P1"></text:p>
      <text:p text:style-name="P1">----------------------------------------</text:p>
      <text:p text:style-name="P1">INFOS DONNEES PAR BILLIG :</text:p>
      <text:p text:style-name="P1">----------------------------------------</text:p>
      <text:p text:style-name="P1"></text:p>
      <text:p text:style-name="P1">- vérification de la date ET du n° de version dans le module de téléchargement</text:p>
      <text:p text:style-name="P1"></text:p>
      <text:p text:style-name="P1">Attention, dorénavant le n° de version de l'index Polyglotte devra correspondre exactement au n° de version des dicos référencés (si ceux-ci embarquent un tel numéro). Il faut donc virer les "version" du champ concerné, par contre tout ce qui est à la suite du premier espace est non signifiant et donc de libellé libre. Si les dates ou les numéros de versions divergent entre l'index et le dico local, Linguae affichera le dico comme "installé mais non à jour".</text:p>
      <text:p text:style-name="P1"></text:p>
      <text:p text:style-name="P1">Exemples :</text:p>
      <text:p text:style-name="P1">"2.0" et "2-0" <text:s text:c="8"/>&gt; non à jour</text:p>
      <text:p text:style-name="P1">"1.0" et "1" <text:s text:c="11"/>&gt; non à jour</text:p>
      <text:p text:style-name="P1">"1.0" et "1.0 beta" <text:s/>&gt; à jour </text:p>
      <text:p text:style-name="P1"></text:p>
      <text:p text:style-name="P1">Si le fichier n'embarque pas de n° de version, la comparaison n'est pas effectuée et le dico est donc arbitrairement considéré comme "à jour" pour ce critère.</text:p>
      <text:p text:style-name="P1"></text:p>
      <text:p text:style-name="P1">-----</text:p>
      <text:p text:style-name="P1"><text:span text:style-name="T1">Question : </text:span>Est-ce que les numéros de versions peuvent être indiqués dans les fichiers *.ifo des dicos stardict ? (N.B. : il y a bien une ligne version, mais il s'agit systématiquement de « 2.4.2 », ce qui caractérise les dicos compatibles avec la version 2.4.2 (et sup) du logiciel Stardict.)</text:p>
      <text:p text:style-name="P1"></text:p>
      <text:p text:style-name="P1"><text:span text:style-name="T1">Réponse : </text:span>Non, il n'y a pas de n° de version du dico dans le format Stardict (!), mais un champ "date" est présent, ce qui suffit pour permettre à des logiciels de repérer une nouvelles version d'un dictionnaire.</text:p>
      <text:p text:style-name="P1"></text:p>
      <text:p text:style-name="P1">En xdxf, la date du dico doit être placée dans une balise &lt;date&gt; qui est incluse dans le bloc &lt;description&gt;. Si ce bloc facultatif est absent du dico, tu dois donc l'ajouter pour inclure la date, car la balise date n'est pas propre à la date du dico mais est utilisable dans de nombreux éléments (elle désigne la date de l'élément concerné, donc dans &lt;description&gt; elle désigne la date du dico).</text:p>
      <text:p text:style-name="P1"></text:p>
      <text:p text:style-name="P1"><text:s text:c="3"/>&lt;description&gt;</text:p>
      <text:p text:style-name="P1"><text:s text:c="7"/>(...)</text:p>
      <text:p text:style-name="P1"><text:s text:c="3"/>&lt;date&gt;3009-12-05&lt;/date&gt;</text:p>
      <text:p text:style-name="P1"><text:s text:c="7"/>(...)</text:p>
      <text:p text:style-name="P1"><text:s text:c="3"/>&lt;/description&gt;</text:p>
      <text:p text:style-name="P1"></text:p>
      <text:p text:style-name="P1"><text:span text:style-name="T1">Question : </text:span>Quels sont les formats "date" que Linguae reconnait correctement :</text:p>
      <text:p text:style-name="P1"><text:tab/>- dans les fichiers *.ifo des dicos stardict ?</text:p>
      <text:p text:style-name="P1"><text:tab/>- dans les blocs &lt;description&gt; des dicos xdxf ?</text:p>
      <text:p text:style-name="P1"></text:p>
      <text:p text:style-name="P2">Réponse :</text:p>
      <text:p text:style-name="P1">Date au format iso, pour tous les dicos, soit :</text:p>
      <text:p text:style-name="P1"></text:p>
      <text:p text:style-name="P1"><text:s text:c="3"/>yyyy-mm-dd</text:p>
      <text:p text:style-name="P1"></text:p>
      <text:p text:style-name="P1">Mais les formats suivants sont également reconnus :</text:p>
      <text:p text:style-name="P1"></text:p>
      <text:p text:style-name="P1"><text:s text:c="3"/>yyyy/mm/dd</text:p>
      <text:p text:style-name="P1"><text:s text:c="3"/>yyyy.mm.dd</text:p>
      <text:p text:style-name="P1"><text:s text:c="3"/>yyyymmdd </text:p>
      <text:p text:style-name="P1"></text:p>
      <text:p text:style-name="P1">-----------------------------------------------</text:p>
      <text:p text:style-name="P1"></text:p>
      <text:p text:style-name="P6">ETAT DES RENSEIGNEMENTS NUMERO DE VERSION ET DATES</text:p>
      <text:p text:style-name="P3">DES DICOS EN LIGNE SUR POLYGLOTTE AU 5 12 2009</text:p>
      <text:p text:style-name="P3"/>
      <text:p text:style-name="P4">Pour chaque dico :</text:p>
      <text:p text:style-name="P4">- la première ligne indique le nom du dico et l'état de ces données (date et version) dans ce dico (en premier la date, en second, le numéro de version);</text:p>
      <text:p text:style-name="P4">'' = donnée non renseignée.</text:p>
      <text:p text:style-name="P4">- la seconde ligne indique les données "date" et "version" pour ce même dico dans l'index des dicos Polyglotte.</text:p>
      <text:p text:style-name="P1">-----------------------------------------------</text:p>
      <text:p text:style-name="P1">DICOS AU FORMAT LING</text:p>
      <text:p text:style-name="P1">-----------------------------------------------</text:p>
      <text:p text:style-name="P1">(u'espagnol-francais_np_06-2009.ling', '20090602', '02/06/09')</text:p>
      <text:p text:style-name="P1">20090602 02/06/09 </text:p>
      <text:p text:style-name="P1"></text:p>
      <text:p text:style-name="P1">(u'espagnol-francais_snp_06-2009.ling', '20090602', '02/06/09')</text:p>
      <text:p text:style-name="P1">20090602 02/06/09 </text:p>
      <text:p text:style-name="P1"></text:p>
      <text:p text:style-name="P1">(u'espagnol-francais_apertium_06-2009.ling', '20090602', '02/06/09')</text:p>
      <text:p text:style-name="P1">20090602 02/06/09 </text:p>
      <text:p text:style-name="P1"></text:p>
      <text:p text:style-name="P1">(u'francais-espagnol_np_06-2009.ling', '20090602', '02/06/09')</text:p>
      <text:p text:style-name="P1">20090602 02/06/09 </text:p>
      <text:p text:style-name="P1"></text:p>
      <text:p text:style-name="P1">(u'francais-espagnol_snp_06-2009.ling', '20090602', '02/06/09')</text:p>
      <text:p text:style-name="P1">20090602 02/06/09 </text:p>
      <text:p text:style-name="P1"></text:p>
      <text:p text:style-name="P1">(u'francais-espagnol_apertium_06-2009.ling', '20090602', '02/06/09')</text:p>
      <text:p text:style-name="P1">20090602 02/06/09 </text:p>
      <text:p text:style-name="P1"></text:p>
      <text:p text:style-name="P1">(u'francais-iranien.ling', '20090731', '1')</text:p>
      <text:p text:style-name="P1">20090731 1 </text:p>
      <text:p text:style-name="P1"></text:p>
      <text:p text:style-name="P1">(u'francais-islandais.ling', '20090811', '2 (inverse)')</text:p>
      <text:p text:style-name="P1">20090811 2 (inverse) </text:p>
      <text:p text:style-name="P1"></text:p>
      <text:p text:style-name="P1">(u'francais-latin_collatinus-polyglotte.ling', '20090813', '1.0')</text:p>
      <text:p text:style-name="P1">20090813 1.0 </text:p>
      <text:p text:style-name="P1"></text:p>
      <text:p text:style-name="P1">(u'francais-portugais_noms-propres.ling', '20090814', '1.0')</text:p>
      <text:p text:style-name="P1">20090814 1.0 </text:p>
      <text:p text:style-name="P1"></text:p>
      <text:p text:style-name="P1">(u'francais-portugais.ling', '20090814', '1.0')</text:p>
      <text:p text:style-name="P1">20090814 1.0 </text:p>
      <text:p text:style-name="P1"></text:p>
      <text:p text:style-name="P1">(u'gallo-francais.ling', '20090820', '1')</text:p>
      <text:p text:style-name="P1">20090820 1 </text:p>
      <text:p text:style-name="P1"></text:p>
      <text:p text:style-name="P1">(u'iranien-francais.ling', '20090731', '1 (inverse)')</text:p>
      <text:p text:style-name="P1">20090731 1 </text:p>
      <text:p text:style-name="P1"></text:p>
      <text:p text:style-name="P1">(u'islandais-francais.ling', '20090811', '2')</text:p>
      <text:p text:style-name="P1">20090811 2 </text:p>
      <text:p text:style-name="P1"></text:p>
      <text:p text:style-name="P1">(u'latinbotanique_francais.ling', '20091104', '16.0')</text:p>
      <text:p text:style-name="P1">20091104 16.0 </text:p>
      <text:p text:style-name="P1"></text:p>
      <text:p text:style-name="P1">(u'latin-francais_collatinus-polyglotte.ling', '20090813', '1.0')</text:p>
      <text:p text:style-name="P1">20090813 1.0 </text:p>
      <text:p text:style-name="P1"></text:p>
      <text:p text:style-name="P1">-----------------------------------------</text:p>
      <text:p text:style-name="P1">DICOS AU FORMAT XDXF</text:p>
      <text:p text:style-name="P1">-----------------------------------------</text:p>
      <text:p text:style-name="P1">(u'Academie-Francaise-1935_38', '20080601', '')</text:p>
      <text:p text:style-name="P1">20080601 1.0 (2008) </text:p>
      <text:p text:style-name="P1"></text:p>
      <text:p text:style-name="P1">(u'Allemand-Francais_Cronimus', '20091123', '')</text:p>
      <text:p text:style-name="P1">20091123 23/11/09 </text:p>
      <text:p text:style-name="P1"></text:p>
      <text:p text:style-name="P1"><text:soft-page-break/>(u'Idees-Recues-Flaubert', '20080420', '')</text:p>
      <text:p text:style-name="P1">20080420 1.0 (2008) </text:p>
      <text:p text:style-name="P1"></text:p>
      <text:p text:style-name="P1">(u'Cuisine-Dumas-39', '20080420', '')</text:p>
      <text:p text:style-name="P1">20080420 1.0 (2008) </text:p>
      <text:p text:style-name="P1"></text:p>
      <text:p text:style-name="P1">---------------------------------------------</text:p>
      <text:p text:style-name="P1">DICOS AU FORMAT STARDICT</text:p>
      <text:p text:style-name="P1">---------------------------------------------</text:p>
      <text:p text:style-name="P1">(u'academie-fr-1935.xdxf.dict.dz', '20080601', '')</text:p>
      <text:p text:style-name="P1">20080601 1.0 (2008) </text:p>
      <text:p text:style-name="P1"></text:p>
      <text:p text:style-name="P1">(u'allemand-francais_cronimus.xdxf.dict', '20091123', '')</text:p>
      <text:p text:style-name="P1">20091123 23/11/09 </text:p>
      <text:p text:style-name="P1"></text:p>
      <text:p text:style-name="P1">(u'anglais-francais.dict.dz', '20080627', '')</text:p>
      <text:p text:style-name="P1">20080627 27/06/08 </text:p>
      <text:p text:style-name="P1"></text:p>
      <text:p text:style-name="P1">(u'breton-francais.dict.dz', '20091120', '')</text:p>
      <text:p text:style-name="P1">20091120 2 </text:p>
      <text:p text:style-name="P1"></text:p>
      <text:p text:style-name="P1">(u'xmlittre.dict.dz', '20060315', '')</text:p>
      <text:p text:style-name="P1">20060315 1 </text:p>
      <text:p text:style-name="P1"></text:p>
      <text:p text:style-name="P1">(u'francais-allemand_musique.dict.dz', '20091011', '')</text:p>
      <text:p text:style-name="P1">20091011 1.0 (2009) </text:p>
      <text:p text:style-name="P1"></text:p>
      <text:p text:style-name="P1">(u'francais-anglais.dict.dz', '20080627', '')</text:p>
      <text:p text:style-name="P1">20080627 27/06/08 </text:p>
      <text:p text:style-name="P1"></text:p>
      <text:p text:style-name="P1">(u'francais-breton.dict.dz', '20091120', '')</text:p>
      <text:p text:style-name="P1">20091120 2 </text:p>
      <text:p text:style-name="P1"></text:p>
      <text:p text:style-name="P1">(u'francais-hongrois.dict.dz', '20090910', '')</text:p>
      <text:p text:style-name="P1">20090910 1 </text:p>
      <text:p text:style-name="P1"></text:p>
      <text:p text:style-name="P1">(u'turc-francais.dict.dz', '20081228', '')</text:p>
      <text:p text:style-name="P1">20081228 1.0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5T23:37:07</meta:creation-date>
    <meta:document-statistic meta:table-count="0" meta:image-count="0" meta:object-count="0" meta:page-count="3" meta:paragraph-count="157" meta:word-count="758" meta:character-count="6028"/>
    <dc:date>2009-12-05T23:50:06</dc:date>
    <meta:editing-duration>PT00H13M00S</meta:editing-duration>
    <meta:editing-cycles>1</meta:editing-cycles>
    <meta:generator>OpenOffice.org/3.0$Unix OpenOffice.org_project/300m15$Build-9379</meta:generator>
  </office:meta>
</office:document-meta>
</file>