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au1" style:family="table">
      <style:table-properties style:width="18.129cm" fo:margin-left="0.485cm" fo:margin-right="0.785cm" table:align="margins"/>
    </style:style>
    <style:style style:name="Tableau1.A" style:family="table-column">
      <style:table-column-properties style:column-width="18.129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Liberation Sans" fo:font-weight="bold" style:font-weight-asian="bold" style:font-weight-complex="bold"/>
    </style:style>
    <style:style style:name="P2" style:family="paragraph" style:parent-style-name="Standard">
      <style:paragraph-properties fo:text-align="center" style:justify-single-word="false"/>
      <style:text-properties style:font-name="Liberation Sans" fo:font-size="6pt" style:font-size-asian="6pt" style:font-size-complex="6pt"/>
    </style:style>
    <style:style style:name="P3" style:family="paragraph" style:parent-style-name="Preformatted_20_Text">
      <style:text-properties style:font-name="Liberation Sans"/>
    </style:style>
    <style:style style:name="P4" style:family="paragraph" style:parent-style-name="Preformatted_20_Text">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Preformatted_20_Text">
      <style:text-properties style:font-name="Liberation Sans" fo:font-size="10pt" fo:font-style="normal" style:font-size-asian="10pt" style:font-style-asian="normal" style:font-size-complex="10pt" style:font-style-complex="normal"/>
    </style:style>
    <style:style style:name="P6" style:family="paragraph" style:parent-style-name="Preformatted_20_Text">
      <style:text-properties style:font-name="Liberation Sans" fo:font-size="9pt" style:font-size-asian="9pt" style:font-size-complex="9pt"/>
    </style:style>
    <style:style style:name="P7" style:family="paragraph" style:parent-style-name="Preformatted_20_Text">
      <style:text-properties style:font-name="Liberation Sans" fo:font-size="9pt" fo:font-weight="bold" style:font-size-asian="9pt" style:font-weight-asian="bold" style:font-size-complex="9pt" style:font-weight-complex="bold"/>
    </style:style>
    <style:style style:name="P8" style:family="paragraph" style:parent-style-name="Preformatted_20_Text">
      <style:text-properties style:font-name="Liberation Sans" fo:font-size="6pt" style:font-size-asian="6pt" style:font-size-complex="6pt"/>
    </style:style>
    <style:style style:name="P9" style:family="paragraph" style:parent-style-name="Preformatted_20_Text">
      <style:text-properties style:font-name="Liberation Sans" fo:font-weight="bold" style:font-weight-asian="bold" style:font-weight-complex="bold"/>
    </style:style>
    <style:style style:name="P10" style:family="paragraph" style:parent-style-name="Preformatted_20_Text">
      <style:text-properties fo:color="#0000ff" style:font-name="Liberation Sans" fo:font-size="8pt" fo:font-style="italic" style:font-size-asian="8pt" style:font-style-asian="italic" style:font-size-complex="8pt" style:font-style-complex="italic"/>
    </style:style>
    <style:style style:name="P11" style:family="paragraph" style:parent-style-name="Preformatted_20_Text">
      <style:paragraph-properties fo:text-align="justify" style:justify-single-word="false" fo:background-color="transparent">
        <style:background-image/>
      </style:paragraph-properties>
      <style:text-properties style:font-name="Liberation Sans" fo:font-size="8pt" fo:font-weight="normal" style:font-name-asian="DejaVu Sans Mono" style:font-size-asian="8pt" style:font-weight-asian="normal" style:font-name-complex="DejaVu Sans Mono" style:font-size-complex="8pt" style:font-weight-complex="normal"/>
    </style:style>
    <style:style style:name="P12" style:family="paragraph" style:parent-style-name="Preformatted_20_Text">
      <style:paragraph-properties fo:padding="0.074cm" fo:border-left="none" fo:border-right="none" fo:border-top="none" fo:border-bottom="0.002cm solid #000000" style:join-border="false"/>
      <style:text-properties style:font-name="Liberation Sans"/>
    </style:style>
    <style:style style:name="P13" style:family="paragraph" style:parent-style-name="Preformatted_20_Text">
      <style:paragraph-properties fo:break-before="page"/>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Preformatted_20_Text">
      <style:text-properties style:font-name="Liberation San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Liberation Sans"/>
    </style:style>
    <style:style style:name="T4" style:family="text">
      <style:text-properties style:font-name="Liberation Sans" fo:font-size="8pt" fo:font-style="italic" style:font-size-asian="8pt" style:font-style-asian="italic" style:font-size-complex="8pt" style:font-style-complex="italic"/>
    </style:style>
    <style:style style:name="T5" style:family="text">
      <style:text-properties fo:font-size="8pt" fo:font-style="italic" style:font-size-asian="8pt" style:font-style-asian="italic" style:font-size-complex="8pt" style:font-style-complex="italic"/>
    </style:style>
    <style:style style:name="T6" style:family="text">
      <style:text-properties fo:font-size="8pt" style:font-size-asian="8pt" style:font-size-complex="8pt"/>
    </style:style>
    <style:style style:name="T7" style:family="text">
      <style:text-properties fo:font-size="10pt"/>
    </style:style>
    <style:style style:name="T8" style:family="text">
      <style:text-properties fo:font-size="10pt" fo:font-style="normal" style:font-size-asian="10pt" style:font-style-asian="normal" style:font-size-complex="10pt" style:font-style-complex="normal"/>
    </style:style>
    <style:style style:name="T9" style:family="text">
      <style:text-properties fo:font-size="10pt" fo:font-weight="bold" style:font-weight-asian="bold" style:font-weight-complex="bold"/>
    </style:style>
    <style:style style:name="T10" style:family="text">
      <style:text-properties fo:color="#0000ff" fo:font-size="8pt" fo:font-style="italic" style:font-size-asian="8pt" style:font-style-asian="italic" style:font-size-complex="8pt" style:font-style-complex="italic"/>
    </style:style>
    <style:style style:name="T11" style:family="text">
      <style:text-properties fo:color="#0000ff" fo:font-size="8pt" fo:font-style="italic" style:text-underline-style="solid" style:text-underline-width="auto" style:text-underline-color="font-color" style:font-size-asian="8pt" style:font-style-asian="italic" style:font-size-complex="8pt" style:font-style-complex="italic"/>
    </style:style>
    <style:style style:name="T12" style:family="text">
      <style:text-properties fo:color="#0000ff"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13" style:family="text">
      <style:text-properties fo:color="#0000ff" fo:font-size="8pt" fo:font-style="italic" fo:font-weight="bold" style:font-size-asian="8pt" style:font-style-asian="italic" style:font-weight-asian="bold" style:font-size-complex="8pt" style:font-style-complex="italic" style:font-weight-complex="bold"/>
    </style:style>
    <style:style style:name="T14" style:family="text">
      <style:text-properties fo:color="#0000ff" style:font-name="Liberation Sans" fo:font-size="8pt" fo:font-style="italic" style:font-size-asian="8pt" style:font-style-asian="italic" style:font-size-complex="8pt" style:font-style-complex="italic"/>
    </style:style>
    <style:style style:name="T15" style:family="text">
      <style:text-properties fo:color="#0000ff" style:font-name="Liberation Sans" fo:font-size="8pt" fo:font-style="italic" fo:font-weight="bold" style:font-size-asian="8pt" style:font-style-asian="italic" style:font-weight-asian="bold" style:font-size-complex="8pt" style:font-style-complex="italic" style:font-weight-complex="bold"/>
    </style:style>
    <style:style style:name="T16" style:family="text">
      <style:text-properties fo:color="#0000ff" fo:font-style="italic" style:font-style-asian="italic" style:font-style-complex="italic"/>
    </style:style>
    <style:style style:name="T17" style:family="text">
      <style:text-properties style:text-underline-style="solid" style:text-underline-width="auto" style:text-underline-color="font-color"/>
    </style:style>
    <style:style style:name="T18" style:family="text">
      <style:text-properties style:use-window-font-color="true" fo:font-style="italic" style:font-style-asian="italic" style:font-style-complex="italic"/>
    </style:style>
    <style:style style:name="T19" style:family="text">
      <style:text-properties style:use-window-font-color="true" fo:font-style="normal" fo:background-color="transparent" style:font-style-asian="normal" style:font-style-complex="normal"/>
    </style:style>
    <style:style style:name="T20" style:family="text">
      <style:text-properties fo:font-weight="normal" style:font-weight-asian="normal" style:font-weight-complex="normal"/>
    </style:style>
    <style:style style:name="T21" style:family="text">
      <style:text-properties fo:font-style="normal"/>
    </style:style>
    <style:style style:name="T22" style:family="text">
      <style:text-properties fo:font-style="normal" style:font-style-asian="normal" style:font-style-complex="normal"/>
    </style:style>
    <style:style style:name="T23" style:family="text">
      <style:text-properties style:font-size-asian="10pt"/>
    </style:style>
    <style:style style:name="T24" style:family="text">
      <style:text-properties style:font-style-asian="normal"/>
    </style:style>
    <style:style style:name="T25" style:family="text">
      <style:text-properties style:font-size-complex="10pt"/>
    </style:style>
    <style:style style:name="T26"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chitecture de l'espace de stockage/téléchargement</text:p>
      <text:p text:style-name="P1">du projet Polyglotte sur Tuxfamily</text:p>
      <text:p text:style-name="P2">version 3 – 5 décembre 2009</text:p>
      <text:p text:style-name="P4"/>
      <text:p text:style-name="P4">I - 1er niveau de l'arborescence.</text:p>
      <text:p text:style-name="P3">Il contient neuf dossiers.</text:p>
      <text:p text:style-name="P8"/>
      <text:p text:style-name="P6">polyglotte-repository</text:p>
      <text:p text:style-name="P6"><text:tab/>|-- archives </text:p>
      <text:p text:style-name="P6"><text:tab/>|-- deb </text:p>
      <text:p text:style-name="P6"><text:tab/>|-- dicos </text:p>
      <text:p text:style-name="P6"><text:tab/>|-- doc </text:p>
      <text:p text:style-name="P6"><text:tab/>|-- lexiquePourAnki </text:p>
      <text:p text:style-name="P6"><text:tab/>|-- listes </text:p>
      <text:p text:style-name="P6"><text:tab/>|-- scripts </text:p>
      <text:p text:style-name="P6"><text:tab/>|-- site-web </text:p>
      <text:p text:style-name="P6"><text:tab/>|-- temp</text:p>
      <text:p text:style-name="P6"/>
      <text:p text:style-name="P8"/>
      <text:p text:style-name="P9">1/ archives.</text:p>
      <text:p text:style-name="P3">Ce répertoire contient deux fichiers Anki.</text:p>
      <text:p text:style-name="P3">Comment définir la destination de ce répertoire « archives » ?</text:p>
      <text:p text:style-name="P8"/>
      <text:p text:style-name="P9">2/ deb</text:p>
      <text:p text:style-name="P3">C'est le dépôt Polyglotte, contenant actuellement des paquets deb de versions récentes de Anki, Linguae et de la collection Swac "espagnol".</text:p>
      <text:p text:style-name="P3">Sa structure est bien définie et ne doit pas être modifiée.</text:p>
      <text:p text:style-name="P3">Ce dépôt est géré par Romain.</text:p>
      <text:p text:style-name="P8"/>
      <text:p text:style-name="P9">3/ dicos</text:p>
      <text:p text:style-name="P3">L'architecture de ce répertoire doit être rigoureusement respectée parce que de nombreux liens pointent vers les fichiers qu'il contient, et aussi parce des logiciels (Linguae ou, à terme, d'autres logiciels) peuvent avoir accès à ces dictionnaires si l'architecture du répertoire reste stable. L'architecture de ce répertoire est précisée à la fin de ce document. </text:p>
      <text:p text:style-name="P8"/>
      <text:p text:style-name="P3">Sont stockés dans ce répertoire :</text:p>
      <text:p text:style-name="P3">- d'une part les dictionnaires « grands publics » proposés en libre téléchargement sur le Wiki, ou via des logiciels (comme Linguae à partir de sa version 0.8).</text:p>
      <text:p text:style-name="P3">- d'autre part les dictionnaires que nous conservons à leur format initial ou sur lesquels nous travaillons, et qui ne sont pas destinés à une large diffusion sous ce format ou dans cet état.</text:p>
      <text:p text:style-name="P3">Ce dossier est, pour l'instant, géré et alimenté principalement par Christophe et Bruno.</text:p>
      <text:p text:style-name="P3">Pour faciliter l'accès et les téléchargements, les chemins et les noms des fichiers ne doivent comporter aucune lettre capitale et aucun caractère spécial (ne pas mettre d'accent ou de « ç »... « Français » doit être écrit « francais »)</text:p>
      <text:p text:style-name="P8"/>
      <text:p text:style-name="P9">4/doc</text:p>
      <text:p text:style-name="P3">Ce répertoire contient des fichiers d'information fondamentaux du projet Polyglotte, comme l'architecture de l'espace de stockage-téléchargement. Il contient aussi des données sur les formats de fichiers des dictionnaires (pour l'instant xdxf et stardict). Il est donc associé au répertoire « dicos ».</text:p>
      <text:p text:style-name="P8"/>
      <text:p text:style-name="P9">5/ lexiquePourAnki</text:p>
      <text:p text:style-name="P3">Ce répertoire contient de petits lexiques au format texte simple (pour l'instant de latin et de grec ancien) destinés à servir de base pour confectionner des fiches Anki.</text:p>
      <text:p text:style-name="P8"/>
      <text:p text:style-name="P9">6/ listes</text:p>
      <text:p text:style-name="P3">Ce répertoire contient des listes de conjugaisons au format xml et des listes de mots au format texte simple en vue de construire de petits lexiques du vocabulaire le plus courant. Les lexiques produits à partir de ces listes de mots sont destinés à produire des fiches Anki en vue de permettre un apprentissage du vocabulaire de base des langues.</text:p>
      <text:p text:style-name="P8"/>
      <text:p text:style-name="P9">7/ scripts</text:p>
      <text:p text:style-name="P3">Ce répertoire contient un script « csv2ods ». Nos autres scripts sont sur le svn. Quel est le meilleur emplacement des scripts ?</text:p>
      <text:p text:style-name="P8"/>
      <text:p text:style-name="P9">8/ site-web</text:p>
      <text:p text:style-name="P3">Ce répertoire contient un fichier « Audacity-keys-transcriber.xml ». A quoi est destiné ce fichier ? Et à quoi est destiné le répertoire « site-web » ?</text:p>
      <text:p text:style-name="P8"/>
      <text:p text:style-name="P9">9/ temp</text:p>
      <text:p text:style-name="P3">Par définition, aucun lien du Wiki ne doit pointer sur ce répertoire « temp », qui est destiné à accueillir temporairement des fichiers dont nous avons à discuter entre nous, ou que nous voulons tester, avant de les supprimer ou de les placer à un autre endroit de l'arborescence.</text:p>
      <text:p text:style-name="P13">II – architecture du répertoire « dicos »</text:p>
      <text:p text:style-name="P3">|-- dicos</text:p>
      <text:p text:style-name="P3"><text:s/><text:tab/>|-- dict<text:tab/><text:tab/><text:tab/><text:span text:style-name="T10">Les noms des fichiers *.dict.dz*.idx, *.ifo permettent d'identifier le dictionnaire; exemple : francais-langue1.ifo</text:span></text:p>
      <text:p text:style-name="P3"><text:tab/><text:tab/>|-- langue1<text:tab/><text:span text:style-name="T10">Chaque répertoire de langue inclut tous les fichiers dictionnaires de cette langue.</text:span></text:p>
      <text:p text:style-name="P10"><text:tab/><text:tab/><text:tab/><text:tab/>Le zip archive un dossier "stardict-Francais-Langue1-2.4.2" incluant les trois fichiers dict.dz, idx et ifo</text:p>
      <text:p text:style-name="P10"><text:tab/><text:tab/><text:tab/><text:tab/>Important : le nom du dossier inclus est identique au nom du fichier "zip", moins ".zip", sauf sur un point :</text:p>
      <text:p text:style-name="P10"><text:tab/><text:tab/><text:tab/><text:tab/>le nom du dossier inclus comporte des majuscules; le fichier "zip" ne doit en comporter aucune. (1)</text:p>
      <text:p text:style-name="P3"><text:tab/><text:tab/><text:tab/>- stardict-francais-langue1-2.4.2.zip<text:tab/><text:span text:style-name="T10">"Spécification" de fait des "zip" <text:s/>des dictionnaires Stardict : le nom</text:span></text:p>
      <text:p text:style-name="P3"><text:span text:style-name="T10"><text:s/></text:span><text:tab/><text:tab/><text:tab/>- stardict-langue1-francais-2.4.2.zip<text:tab/><text:span text:style-name="T10">du fichier commence toujours par "stardict" et se termine par "2.4.2".</text:span></text:p>
      <text:p text:style-name="P3"><text:tab/><text:tab/>|-- langue2<text:tab/><text:span text:style-name="T10">Qd nous avons plusieurs dicos, on les distingue par l'ajout dans le nom du zip du nom d'un auteur ou d'une source.</text:span></text:p>
      <text:p text:style-name="P3"><text:span text:style-name="T5"><text:tab/><text:tab/><text:tab/></text:span><text:span text:style-name="T8">- stardict-francais-langue2_durand-2.4.2.zip</text:span></text:p>
      <text:p text:style-name="P5"><text:tab/><text:tab/><text:tab/>- stardict-francais-langue2_apertium-2.4.2.zip</text:p>
      <text:p text:style-name="P5"><text:tab/><text:tab/><text:tab/>- stardict-langue2-francais_durand-2.4.2.zip</text:p>
      <text:p text:style-name="P5"><text:tab/><text:tab/><text:tab/>- stardict-langue2-francais_apertium-2.4.2.zip</text:p>
      <text:p text:style-name="P3"><text:tab/><text:tab/>|-- langue3 <text:tab/><text:span text:style-name="T10">De même si nous conservons plusieurs versions d'un même dico, on ajoute une indication dans le nom du dico.</text:span></text:p>
      <text:p text:style-name="P5"><text:tab/><text:tab/><text:tab/>- stardict-francais-langue3-apertium-v1-2.4.2.zip<text:tab/><text:span text:style-name="T13"> N.B. il est préférable en général de ne pas</text:span></text:p>
      <text:p text:style-name="P5"><text:tab/><text:tab/><text:tab/>- stardict-langue2-francais-apertium-v1-2.4.2.zip<text:tab/><text:span text:style-name="T13"> indiquer la version dans le nom du dico, mais de</text:span></text:p>
      <text:p text:style-name="P3"><text:span text:style-name="T8"><text:tab/><text:tab/><text:tab/>- stardict-langue2-francais-apertium-v2-2.4.2.zip<text:tab/></text:span><text:span text:style-name="T10"> </text:span><text:span text:style-name="T13">mentionner la date de la version ds le fichier *.ifo</text:span> <text:tab/><text:tab/>|-- francais<text:tab/><text:span text:style-name="T10">Répertoires des dicos unilingues français : on les distingue en mentionnant leurs auteurs ou leurs spécificités.</text:span></text:p>
      <text:p text:style-name="P3"><text:tab/><text:tab/><text:tab/>- stardict-emile-littre-2.4.2.zip</text:p>
      <text:p text:style-name="P3"><text:tab/><text:tab/><text:tab/>- stardict-idees-recues-flaubert-2.4.2.zip<text:tab/></text:p>
      <text:p text:style-name="P3"><text:tab/><text:tab/><text:tab/>- stardict-cuisine-dumas-2.4.2.zip</text:p>
      <text:p text:style-name="P3"><text:tab/><text:tab/>|-- langue4</text:p>
      <text:p text:style-name="P3"><text:tab/><text:tab/>|-- etc.</text:p>
      <text:p text:style-name="P3"><text:tab/>|-- initial<text:tab/><text:tab/><text:tab/><text:span text:style-name="T10">Sont stockés ici des dicos au format original à partir duquel nous les avons convertis ; il ne sont pas diffusés tels</text:span></text:p>
      <text:p text:style-name="P10"><text:tab/><text:tab/><text:tab/><text:tab/>quels. On indique le format du dictionnaire dans le nom du fichier zippé. La compression est faite en tar.bz2.</text:p>
      <text:p text:style-name="P3"><text:tab/><text:tab/>|-- langue1<text:tab/><text:span text:style-name="T10">Chaque répertoire de langue inclut tous les fichiers dictionnaires de cette langue.</text:span></text:p>
      <text:p text:style-name="P3"><text:tab/><text:tab/><text:tab/>- francais-langue1.html.tar.bz2</text:p>
      <text:p text:style-name="P3"><text:tab/><text:tab/>|-- langue2</text:p>
      <text:p text:style-name="P3"><text:tab/><text:tab/>|-- langue3</text:p>
      <text:p text:style-name="P3"><text:tab/><text:tab/>|-- francais<text:tab/><text:span text:style-name="T10">Répertoire des dictionnaires unilingues français.</text:span></text:p>
      <text:p text:style-name="P3"><text:tab/><text:tab/><text:tab/>- cuisine-dumas.pdf.tar.bz2</text:p>
      <text:p text:style-name="P3"><text:tab/><text:tab/>|-- langue4</text:p>
      <text:p text:style-name="P3"><text:tab/><text:tab/>|-- etc.</text:p>
      <text:p text:style-name="P3"><text:tab/>|-- ling<text:tab/><text:tab/><text:tab/><text:span text:style-name="T10">Les noms des fichiers *.ling permettent d'identifier le dictionnaire; exemple : francais-langue1.ling</text:span></text:p>
      <text:p text:style-name="P3"><text:tab/><text:tab/>|-- langue1<text:tab/><text:span text:style-name="T10">Chaque répertoire de langue inclut tous les fichiers dictionnaires de cette langue.</text:span></text:p>
      <text:p text:style-name="P3"><text:tab/><text:tab/><text:tab/>- francais-langue1.ling.zip<text:tab/><text:span text:style-name="T10">Le zip archive directement le fichier francais-langue1.ling</text:span></text:p>
      <text:p text:style-name="P3"><text:tab/><text:tab/><text:tab/>- langue1-francais.ling.zip</text:p>
      <text:p text:style-name="P3"><text:tab/><text:tab/>|-- langue2</text:p>
      <text:p text:style-name="P3"><text:tab/><text:tab/>|-- langue3</text:p>
      <text:p text:style-name="P3"><text:tab/><text:tab/>|-- francais<text:span text:style-name="T5"><text:tab/></text:span><text:span text:style-name="T10">Répertoire des dictionnaires unilingues français.</text:span></text:p>
      <text:p text:style-name="P3"><text:tab/><text:tab/>|-- langue4</text:p>
      <text:p text:style-name="P3"><text:tab/><text:tab/>|-- etc.</text:p>
      <text:p text:style-name="P3"><text:tab/>|-- texte<text:span text:style-name="T5"> </text:span><text:span text:style-name="T10">(on stocke ici des dicos au format *.txt ou *.tab sur lesquels nous travaillons; ils ne sont pas diffusés en l'état. Compression tar.bz2).</text:span></text:p>
      <text:p text:style-name="P3"><text:tab/><text:tab/>|--...</text:p>
      <text:p text:style-name="P3"><text:tab/>|-- xdxf<text:tab/><text:tab/><text:tab/><text:span text:style-name="T10">Du fait de la </text:span><text:span text:style-name="T11">spécification xdxf</text:span><text:span text:style-name="T10">, qu'il nous faut respecter, </text:span><text:span text:style-name="T11">tous les dictionnaires sont nommés </text:span><text:span text:style-name="T12">dict.xdxf</text:span><text:span text:style-name="T10">. Leur nom</text:span></text:p>
      <text:p text:style-name="P10"><text:tab/><text:tab/><text:tab/><text:tab/>ne permet donc pas de les distinguer mais ils doivent être inclus dans un répertoire (un seul dictionnaire dict.xdxf</text:p>
      <text:p text:style-name="P10"><text:tab/><text:tab/><text:tab/><text:tab/>par répertoire), le nom du répertoire permet d'identifier le dictionnaire : exemple "langue1-francais"</text:p>
      <text:p text:style-name="Preformatted_20_Text"><text:span text:style-name="T14"><text:tab/><text:tab/><text:tab/><text:tab/>cf. : </text:span><text:a xlink:type="simple" xlink:href="http://xdxf.revdanica.com/drafts/visual/001-023/XDXF-draft-023.txt"><text:span text:style-name="T4">http://xdxf.revdanica.com/drafts/visual/001-023/XDXF-draft-023.txt</text:span></text:a><text:span text:style-name="T14"> </text:span><text:span text:style-name="T14"><text:line-break/> <text:tab/><text:tab/><text:tab/><text:tab/>Document dans lequel on lit (copié-collé) : <text:line-break/><text:tab/><text:tab/><text:tab/><text:tab/>*** <text:line-break/><text:tab/><text:tab/><text:tab/><text:tab/>Each dictionary is located in its own folder, the name of the folder is used as ID, and mast contain only Latin</text:span></text:p>
      <text:p text:style-name="Preformatted_20_Text"><text:span text:style-name="T14"><text:tab/><text:tab/><text:tab/><text:tab/>characters and not <text:tab/>contain spaces or other special characters. <text:line-break/><text:tab/><text:tab/><text:tab/><text:tab/>So, if the dictionary name is "Webster's Unabridged Dictionary published in 1913" then the folder name should be <text:tab/><text:tab/><text:tab/><text:tab/>something like "Webster1913".  The dictionary file itself is always "dict.xdxf". <text:line-break/><text:tab/><text:tab/><text:tab/><text:tab/>*** <text:line-break/><text:tab/><text:tab/><text:tab/><text:tab/>En fait un dico xdxf est un répertoire, dont le nommage du contenu est normalisé, et non un fichier isolé. </text:span><text:span text:style-name="T5"><text:line-break/></text:span><text:span text:style-name="T4"><text:tab/><text:tab/></text:span><text:span text:style-name="T3">|-- langue1<text:tab/></text:span><text:span text:style-name="T14">Chaque répertoire de langue inclut tous les fichiers dictionnaires de cette langue.</text:span></text:p>
      <text:p text:style-name="Preformatted_20_Text"><text:span text:style-name="T14"><text:tab/><text:tab/><text:tab/><text:tab/>Le zip archive un dossier "Francais-Langue1" incluant <text:s/>un unique fichier </text:span><text:span text:style-name="T15">dict.xdxf</text:span></text:p>
      <text:p text:style-name="P10"><text:tab/><text:tab/><text:tab/><text:tab/>Important : le nom du dossier inclus est identique au nom du fichier "zip", moins ".zip", sauf sur un point :</text:p>
      <text:p text:style-name="P10"><text:tab/><text:tab/><text:tab/><text:tab/>le nom du dossier inclus comporte des majuscules; le fichier "zip" ne doit en comporter aucune. (1)</text:p>
      <text:p text:style-name="P3"><text:tab/><text:tab/><text:tab/>- francais-langue1.zip</text:p>
      <text:p text:style-name="P3"><text:tab/><text:tab/><text:tab/>- langue1-francais.zip</text:p>
      <text:p text:style-name="P3"><text:tab/><text:tab/>|-- langue2</text:p>
      <text:p text:style-name="P3"><text:tab/><text:tab/>|-- langue3</text:p>
      <text:p text:style-name="P3"><text:tab/><text:tab/>|-- francais<text:tab/><text:span text:style-name="T10">Répertoire des dictionnaires unilingues français.</text:span></text:p>
      <text:p text:style-name="P3"><text:tab/><text:tab/>|-- langue4</text:p>
      <text:p text:style-name="P3"><text:tab/><text:tab/>|-- etc.</text:p>
      <text:p text:style-name="P3"><text:tab/>|-- autre... <text:tab/><text:tab/><text:span text:style-name="T10">Pour d'autres formats... s'il y a lieu par la suite...</text:span></text:p>
      <text:p text:style-name="P3"><text:tab/>-- index_dicos_polyglotte.tab<text:tab/><text:span text:style-name="T10">La structure de ce fichier est rigoureuse, car elle permet à des logiciels d'accéder en téléchargement</text:span></text:p>
      <text:p text:style-name="P10"><text:tab/><text:tab/><text:tab/><text:tab/><text:tab/>direct aux dictionnaires de l'espace de téléchargement Polyglotte qui y sont indexés.</text:p>
      <text:p text:style-name="P10"><text:tab/><text:tab/><text:tab/><text:tab/><text:tab/>Un autre document « Polyglotte » spécifie la structure de ce fichier d'indexation.</text:p>
      <text:p text:style-name="P3"><text:soft-page-break/><text:span text:style-name="T1">1/ Le fichier d'indexation</text:span> : le fichier « index_dicos_polyglotte.tab », placé en fin de répertoire, sert à indexer tous les fichiers dictionnaires que nous proposons en libre téléchargement aux logiciels (Linguae ou autres). La saisie des informations dans les différents champs de ce fichier répond à des règles précises.</text:p>
      <text:p text:style-name="P3"/>
      <text:p text:style-name="P3"><text:span text:style-name="T1">2/ La compression des fichiers</text:span> dictionnaires destinés à un large public (et donc proposés en libre téléchargement) est faite au format *.zip (même pour les fichiers volumineux), la compressions *.zip ayant un caractère universel.</text:p>
      <text:p text:style-name="P3">Par contre, les fichiers qui sont seulement stockés, mais ne sont pas destinés au grand public :</text:p>
      <text:p text:style-name="P3"><text:tab/>- ne sont pas indexés dans le fichier d'indexation destiné aux téléchargements directs par des logiciels,</text:p>
      <text:p text:style-name="P3"><text:tab/>- et leurs liens de téléchargement ne sont pas mentionnés sur le Wiki.</text:p>
      <text:p text:style-name="P3">Ils sont compressés en tar.bz2 (compression plus forte que le zip), pour économiser de la place.</text:p>
      <text:p text:style-name="P3"/>
      <text:p text:style-name="P3"><text:span text:style-name="T1">3/ Au format StarDict, les dictionnaires sont stockés au format dict compressé</text:span> (dict.dz et non pas dict), non pas pour raison de place dans notre espace de stockage, car dict.dz ou dict, compressés en zip, occupent à peu près la même place ; mais pour économiser l'espace disque de l'utilisateur final : dict.dz prend beaucoup moins de place que dict. Et les logiciels (StarDict, QstarDict, Linguae...) savent lire les dictionnaires compressés dict.dz.</text:p>
      <text:p text:style-name="P3"/>
      <text:p text:style-name="P3"><text:span text:style-name="T1">4/ Les noms des fichiers des dictionnaires</text:span> (et des répertoires qui les incluent dans le cas des formats stardict et xdxf) sont formulés de façon à permettre à l'utilisateur final d'identifier facilement les dictionnaires d'après les noms des fichiers. Exemple : <text:span text:style-name="T2">francais-turc.ling</text:span> et non <text:span text:style-name="T2">fratur.ling</text:span>. (dans le cas du format xdxf, c'est le répertoire incluant le fichier dict.xdxf qui est nommé de façon explicite et stable). Au format StarDict, le nom du répertoire conteneur doit être précédé de « stardict » et suivi de « 2.4.2 »; <text:span text:style-name="T22">Exemple : stardict-Francais-Turc-2.4.2, archivé en <text:s/>stardict-francais-turc-2.4.2.zip.</text:span></text:p>
      <text:p text:style-name="P3"/>
      <text:p text:style-name="P3"><text:span text:style-name="T1">5/ Pour faciliter l'accès et les téléchargements</text:span>, les chemins et les noms des fichiers ne doivent pas comporter de lettres capitales ou de caractères spéciaux (ne pas mettre d'accent ou de « ç »... « Français » doit être écrit « francais »)</text:p>
      <text:p text:style-name="P3">Précisions : <text:line-break/>- Les caractères étendus (8bits) sont à proscrire dans les noms des fichiers et des répertoires car ils entraînent de gros problèmes d'interopérabilité entre les plateformes (codages différents suivant les plateformes). <text:line-break/>- Les espaces blancs sont à proscrire surtout pour l'interopérabilité locale/internet car ils sont interdits dans les url. Ils posent aussi des problèmes dans certaines lignes de commandes. <text:line-break/>- Les majuscules 7bits ne posent, par contre, aucun problème de compatibilité, mais sont une source inépuisable de fautes de frappes aux conséquences variables suivant les plateformes (signifiance variable). Par prudence, nous choisissons de les éviter dans les noms de fichiers et de répertoires; sauf dans les noms des répertoires inclus dans les archives *.zip dans le cas des formats xdxf et (star)dict. </text:p>
      <text:p text:style-name="P3"/>
      <text:p text:style-name="P3">Ce document est complété par un autre document spécifiant la structure du fichier d'indexation des dictionnaires, mise au point de façon concertée avec Billig, développeur de Linguae, et destinée à permettre le téléchargement direct des dictionnaires depuis Linguae (ou tout autre logiciel voulant utiliser les dicos hébergés par le projet « Polyglotte »).</text:p>
      <text:p text:style-name="P12"/>
      <text:p text:style-name="P3"/>
      <text:p text:style-name="P7">(1) Note explicative concernant les majuscules dans les dossiers inclus dans les *.zip aux formats *.xdxf et (star)dict :</text:p>
      <text:p text:style-name="P7"><text:span text:style-name="T20">Les majuscules 7bits ne posent aucun problème de compatibilité, mais sont une source inépuisable de fautes de frappes aux conséquences variables suivant les plateformes (signifiance variable). Il est donc prudent de les éviter dans les noms de fichiers et de répertoires. Cependant</text:span> : <text:line-break/>Dans le cas des répertoires inclus dans une archive, <text:span text:style-name="T17">et pour eux seuls</text:span>, l'usage des minuscules reste à privilégier mais on peut admettre les majuscules car : <text:line-break/><text:line-break/>1) ces répertoires ne sont pas des noms de fichiers qui se doivent d'être constants<text:span text:style-name="T20"> (hormis pour le format xdxf, où on devrait conserver le nom et la casse originels du répertoire). </text:span></text:p>
      <table:table table:name="Tableau1" table:style-name="Tableau1">
        <table:table-column table:style-name="Tableau1.A"/>
        <table:table-row>
          <table:table-cell table:style-name="Tableau1.A1" office:value-type="string">
            <text:p text:style-name="P11">Dans la spécification xdxf concernant la syntaxe des noms/IDs des répertoires xdxf (c.à.d. le conteneur parent du dict.xdxf), les majuscules sont autorisées et le seul exemple donné dans la spécification panache majuscule et minuscules (« <text:span text:style-name="T18">the folder name should be something like "Webster1913"</text:span><text:span text:style-name="T16"> </text:span><text:span text:style-name="T19">»). Il </text:span>est important de conserver le nom originel du répertoire s'il existe un réel nom d'usage constant pour ce répertoire/dico, mais sinon il faut privilégier la lisibilité-intelligibilité puisqu'elle est en accord avec la spécification xdxf qui autorise voire encourage la syntaxe à casse variable (sans espaces ni caractères étendus). </text:p>
          </table:table-cell>
        </table:table-row>
      </table:table>
      <text:p text:style-name="P7"><text:line-break/>2) ces répertoires ne sont pas inclus dans un chemin ou une url. <text:span text:style-name="T20">Il s'agit seulement de noms de conteneurs internes aux archives; ils seront physiquement créés par voie logicielle (soit par Linguae soit par un gestionnaire d'archives). Les répertoires conteneurs dans les archives sont des répertoires un peu particuliers, puisque l'utilisateur ne les crée pas manuellement et qu'ils sont absent de l'url du dictionnaire puisque celle-ci est l'url de l'archive. En fait ils n'ont aucune existence tant qu'ils ne sont pas extraits de l'archive et cette extraction/création étant locale, le nom de répertoire créé est nécessairement compatible avec le système de fichier local. Autrement dit : le nom de ces répertoires sont inscrits en dur dans les archives *.zip, ils n'ont à être tapés nulle part et aucun chemin ne pointe sur eux dans l'index. </text:span></text:p>
      <text:p text:style-name="P7"><text:line-break/>3) la raison majeure pour faire usage des majuscules dans ces répertoires inclus : il faut faire des concessions à la lisibilité et à l'intelligibilité ! Donc, pour résumer : <text:line-break/>- majuscules dans les noms d'archives (zip) : non <text:line-break/>- majuscules dans les noms de fichiers inclus : non <text:line-break/>- majuscules dans les chemins pointant sur les  archives : non <text:line-break/>- majuscules dans les répertoires conteneurs internes aux archives : oui <text:span text:style-name="T20">(pour faciliter la lisibilité pour l'utilisateur final), sauf dans le cas de répertoires/dictionnaires xdxf pour lesquels il existerait un réel nom d'usage ne comportant pas de majuscule. Dans le cas des répertoires/dictionnaires xdxf, on respecte toujours les noms et la casse originels de ces répertoires.</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6T15:32:07</meta:creation-date>
    <dc:date>2009-12-05T23:32:17</dc:date>
    <meta:editing-duration>PT06H37M56S</meta:editing-duration>
    <meta:editing-cycles>11</meta:editing-cycles>
    <meta:generator>OpenOffice.org/3.0$Unix OpenOffice.org_project/300m15$Build-9379</meta:generator>
    <meta:document-statistic meta:table-count="1" meta:image-count="0" meta:object-count="0" meta:page-count="3" meta:paragraph-count="120" meta:word-count="2187" meta:character-count="14448"/>
    <meta:user-defined meta:name="Info 1"/>
    <meta:user-defined meta:name="Info 2"/>
    <meta:user-defined meta:name="Info 3"/>
    <meta:user-defined meta:name="Info 4"/>
  </office:meta>
</office:document-meta>
</file>