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SYNOPSIS <text:tab/>: <text:s text:c="2"/></text:p>
      <text:p text:style-name="Standard"/>
      <text:p text:style-name="Standard"/>
      <text:p text:style-name="P1"><text:tab/><text:tab/>Marcher pour avancer, avancer pour se trouver. Passer son temps à se chercher. En caméra subjective, la vision du monde prend une toute une autre saveur... LA SIENNE. Mon point de vue et pas le leurs. Apprendre à poser son propre regard sur ce qui nous entoure, cela implique-t-il détourner les yeux du reste ? </text:p>
      <text:p text:style-name="P1"><text:tab/><text:tab/> Avec ce qui fait que je suis moi j'avance vers une ligne d'horizon ; est-ce ma ligne ? J'ai peur de me perdre de vue, je me cache, je suis aveugle du temps, de l'espace. J'ai peur de me cogner à ce que je ne vois pas. Et pourtant je continue à marcher vers ce point de fuite qui ressemble innexorablement à ma fuite.</text:p>
      <text:p text:style-name="P1"><text:tab/><text:tab/>Quand vais-je me réveiller ? Qui va m'ouvrir les yeux ? Pourquoi attendre? <text:s/>Ai-je le choix ? Ces choix qui s'offrent à moi je dois les saisir, ne pas les subir. Si tourner en rond ne mène nulle part, cela me permet au moins de tout voir pour faire mon choix.</text:p>
      <text:p text:style-name="P1"/>
      <text:p text:style-name="P1"/>
      <text:p text:style-name="P1"><text:s/></text:p>
      <text:p text:style-name="Standard"><text:tab/>NOTE D'INTENTION :</text:p>
      <text:p text:style-name="Standard"/>
      <text:p text:style-name="P1"><text:tab/><text:tab/>Le mot perspective prendra son sens dans le fond et la forme. Perspective d'avenir, changer de perspective, avoir en perspective, comment cela se traduit-il dans la tête de quelqu'un qui ne se voit pas en perspective. Pour marquer le passage d'un point de vue à un autre, un basculement aura lieu se traduisant par la musique, par le cadrage. Un choix esthétique épousera cela : celui de mettre en 3D des photos afin de rendre visible toutes les potentialités qu'offre un point de vue...</text:p>
      <text:p text:style-name="P1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Stéphane Drouot</meta:initial-creator>
    <meta:creation-date>2008-03-13T16:26:51</meta:creation-date>
    <dc:creator>Stéphane Drouot</dc:creator>
    <dc:date>2008-03-15T13:56:49</dc:date>
    <dc:language>fr-FR</dc:language>
    <meta:editing-cycles>3</meta:editing-cycles>
    <meta:editing-duration>P1DT20H59M1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8" meta:word-count="256" meta:character-count="1418"/>
  </office:meta>
</office:document-meta>
</file>