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2.33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792cm"/>
    </style:style>
    <style:style style:name="co7" style:family="table-column">
      <style:table-column-properties fo:break-before="auto" style:column-width="4.646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365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4.427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1.558cm"/>
    </style:style>
    <style:style style:name="co15" style:family="table-column">
      <style:table-column-properties fo:break-before="auto" style:column-width="15.88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4.946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8.767cm" fo:break-before="auto" style:use-optimal-row-height="fals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Nimbus Sans L" style:font-name-asian="DejaVuSans" style:font-name-complex="Tahoma"/>
    </style:style>
    <style:style style:name="ce7" style:family="table-cell" style:parent-style-name="Default">
      <style:table-cell-properties style:vertical-align="middle"/>
      <style:text-properties fo:color="#ff0000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ext-properties style:font-name="Nimbus Sans L" style:font-name-asian="DejaVuSans" style:font-name-complex="Tahoma"/>
    </style:style>
  </office:automatic-styles>
  <office:body>
    <office:spreadsheet>
      <table:table table:name="readm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Comment faire ???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4" table:number-rows-spanned="1">
            <text:p><text:s text:c="3"/>1 <text:s text:c="5"/>Via punBB créer un compte “posteur inconnu” puis relever son ID et renseigner le ci-dessous.</text:p>
            <text:p><text:s text:c="3"/>2. <text:s text:c="5"/>Compléter aussi le nom de la base et le prefix des tables (sans _)</text:p>
            <text:p><text:s text:c="3"/>3. <text:s text:c="5"/>Via phpmyadmin exporter la table des treads et des messages de la base nk en OOo calc.</text:p>
            <text:p><text:s text:c="3"/>4. <text:s text:c="5"/>Copier le contenu des classeur optennu dans les feuilles nk_threads et nk_messages.</text:p>
            <text:p><text:s text:c="3"/>5. <text:s text:c="5"/>“Tirer” la ligne 3 de la feuille pun_post pour aller jusqu'à la dernière valeur. Astuce: copie A3:K3 → clicker A4 → shift+click K? (? étant la dernière ligne pour atteindre la dernière valeur) et coller ;).</text:p>
            <text:p><text:s text:c="3"/>6. <text:s text:c="5"/>Idem pour pun_topic</text:p>
            <text:p><text:s text:c="3"/>7. <text:s text:c="5"/>Enregistrer sous *.csv les feuille pun_post et pun_topic. Uilisez comme séparateur de donnée les ; et comme délimitation des champs le ”.</text:p>
            <text:p><text:s text:c="3"/>8. <text:s text:c="5"/>Ouvrer les csv créer avec un éditeur de texte. Supprimez la 1ère ligne et remplacer tous les \”” par \” (avec les \).</text:p>
            <text:p><text:s text:c="3"/>9. <text:s text:c="5"/>Importer les fichiers cvs via phpmyadmin dans leur table respective (en les ayant vidée les tables avant).</text:p>
            <text:p><text:s text:c="2"/>10. <text:s text:c="5"/>Et enfin exécuter la “requête complète” ci dessous (utilisé la série de requête en cas de problème).</text:p>
            <text:p><text:s text:c="2"/>11. <text:s text:c="5"/>Créer un tas de forum jusqu'à ce que le dernier n'est rien à l'intérieur (il faut aller dans le forum, le nombre de topic s'affichant en page d'acceuil n'ayant pas encore été comptablisé.</text:p>
            <text:p><text:s text:c="2"/>12. <text:s text:c="5"/>Rénommer les forum utile et supprimé les vides.</text:p>
            <text:p><text:s text:c="2"/>13. <text:s text:c="5"/>Dans l'administartion de punBB cliquer sur Maintenance → reconstruire l'index</text:p>
            <text:p>OUF ! c'est terminé, il reste plus qu'a demander au membre de ce réinscrire.</text:p>
          </table:table-cell>
          <table:covered-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table:style-name="ce3" office:value-type="string">
            <text:p>Paramètre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ID poster inconnu</text:p>
          </table:table-cell>
          <table:table-cell/>
          <table:table-cell table:style-name="ce5" table:formula="oooc:=3" office:value-type="float" office:value="3">
            <text:p>3</text:p>
          </table:table-cell>
        </table:table-row>
        <table:table-row table:style-name="ro3">
          <table:table-cell/>
          <table:table-cell office:value-type="string">
            <text:p>Nom de la base</text:p>
          </table:table-cell>
          <table:table-cell/>
          <table:table-cell office:value-type="string">
            <text:p>puntal</text:p>
          </table:table-cell>
        </table:table-row>
        <table:table-row table:style-name="ro3">
          <table:table-cell/>
          <table:table-cell office:value-type="string">
            <text:p>prefix de la base</text:p>
          </table:table-cell>
          <table:table-cell/>
          <table:table-cell office:value-type="string">
            <text:p>forum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3" office:value-type="string">
            <text:p>Serie requetes :</text:p>
          </table:table-cell>
          <table:table-cell table:number-columns-repeated="3"/>
        </table:table-row>
        <table:table-row table:style-name="ro3">
          <table:table-cell/>
          <table:table-cell table:formula="oooc:=CONCATENATE(&quot;UPDATE `&quot;;[.D$6];&quot;`.`&quot;;[.D$7];&quot;_topics` SET `moved_to` = NULL WHERE `moved_to` = 0&quot;)" office:value-type="string" office:string-value="UPDATE `puntal`.`forum_topics` SET `moved_to` = NULL WHERE `moved_to` = 0">
            <text:p>UPDATE `puntal`.`forum_topics` SET `moved_to` = NULL WHERE `moved_to` = 0</text:p>
          </table:table-cell>
          <table:table-cell table:number-columns-repeated="2"/>
        </table:table-row>
        <table:table-row table:style-name="ro3">
          <table:table-cell/>
          <table:table-cell table:formula="oooc:=CONCATENATE(&quot;UPDATE `&quot;;[.D$6];&quot;`.`&quot;;[.D$7];&quot;_posts` SET `poster_email` = NULL WHERE `poster_email` = 0&quot;)" office:value-type="string" office:string-value="UPDATE `puntal`.`forum_posts` SET `poster_email` = NULL WHERE `poster_email` = 0">
            <text:p>UPDATE `puntal`.`forum_posts` SET `poster_email` = NULL WHERE `poster_email` = 0</text:p>
          </table:table-cell>
          <table:table-cell table:number-columns-repeated="2"/>
        </table:table-row>
        <table:table-row table:style-name="ro3">
          <table:table-cell/>
          <table:table-cell table:formula="oooc:=CONCATENATE(&quot;UPDATE `&quot;;[.D$6];&quot;`.`&quot;;[.D$7];&quot;_posts` SET `edited` = NULL WHERE `edited` = 0&quot;)" office:value-type="string" office:string-value="UPDATE `puntal`.`forum_posts` SET `edited` = NULL WHERE `edited` = 0">
            <text:p>UPDATE `puntal`.`forum_posts` SET `edited` = NULL WHERE `edited` = 0</text:p>
          </table:table-cell>
          <table:table-cell table:number-columns-repeated="2"/>
        </table:table-row>
        <table:table-row table:style-name="ro3">
          <table:table-cell/>
          <table:table-cell table:formula="oooc:=CONCATENATE(&quot;UPDATE `&quot;;[.D$6];&quot;`.`&quot;;[.D$7];&quot;_posts` SET `edited_by` = NULL WHERE `edited_by` = 0&quot;)" office:value-type="string" office:string-value="UPDATE `puntal`.`forum_posts` SET `edited_by` = NULL WHERE `edited_by` = 0">
            <text:p>UPDATE `puntal`.`forum_posts` SET `edited_by` = NULL WHERE `edited_by` = 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table:style-name="ce3" office:value-type="string">
            <text:p>Requette complète</text:p>
          </table:table-cell>
          <table:table-cell table:number-columns-repeated="3"/>
        </table:table-row>
        <table:table-row table:style-name="ro4">
          <table:table-cell/>
          <table:table-cell table:formula="oooc:=CONCATENATE([.B10];&quot;; &quot;;[.B11];&quot;; &quot;;[.B12];&quot;; &quot;;[.B13])" office:value-type="string" office:string-value="UPDATE `puntal`.`forum_topics` SET `moved_to` = NULL WHERE `moved_to` = 0; UPDATE `puntal`.`forum_posts` SET `poster_email` = NULL WHERE `poster_email` = 0; UPDATE `puntal`.`forum_posts` SET `edited` = NULL WHERE `edited` = 0; UPDATE `puntal`.`forum_posts` SET `edited_by` = NULL WHERE `edited_by` = 0">
            <text:p>UPDATE `puntal`.`forum_topics` SET `moved_to` = NULL WHERE `moved_to` = 0; UPDATE `puntal`.`forum_posts` SET `poster_email` = NULL WHERE `poster_email` = 0; UPDATE `puntal`.`forum_posts` SET `edited` = NULL WHERE `edited` = 0; UPDATE `puntal`.`forum_posts` SET `edited_by` = NULL WHERE `edited_by` = 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table:style-name="ce3" office:value-type="string">
            <text:p>Information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5">
          <table:table-cell office:value-type="string">
            <text:p>La feuille ne fonctionne pas si vous dépacer la ligne 10000. </text:p>
            <text:p>Pour palier a ce problème modifier les cellule C6,C7,C10,C11 de cette feuille et E3,I3 de pun_topic.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office:value-type="string">
            <text:p>Nombre de posts dans les tables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k :</text:p>
          </table:table-cell>
          <table:table-cell table:style-name="ce5" table:formula="oooc:=COUNT([nk_messages.A2:.A10000])" office:value-type="float" office:value="0">
            <text:p>0</text:p>
          </table:table-cell>
          <table:table-cell table:style-name="ce7" table:formula="oooc:=IF([.C23]=[.C24];&quot;&quot;;&quot;bizarre ! le nombre de valeur n'est pas identique dans les deux tables&quot;)" office:value-type="string" office:string-value="bizarre ! le nombre de valeur n'est pas identique dans les deux tables" table:number-columns-spanned="1" table:number-rows-spanned="2">
            <text:p>bizarre ! le nombre de valeur n'est pas identique dans les deux tables</text:p>
          </table:table-cell>
        </table:table-row>
        <table:table-row table:style-name="ro3">
          <table:table-cell/>
          <table:table-cell office:value-type="string">
            <text:p>pun :</text:p>
          </table:table-cell>
          <table:table-cell table:style-name="ce5" table:formula="oooc:=COUNT([pun_post.G2:.G10000])" office:value-type="float" office:value="2">
            <text:p>2</text:p>
          </table:table-cell>
          <table:covered-table-cell/>
        </table:table-row>
        <table:table-row table:style-name="ro3">
          <table:table-cell table:number-columns-repeated="2"/>
          <table:table-cell table:style-name="ce5"/>
          <table:table-cell/>
        </table:table-row>
        <table:table-row table:style-name="ro3">
          <table:table-cell office:value-type="string">
            <text:p>Nombres de topic dans les tables</text:p>
          </table:table-cell>
          <table:table-cell/>
          <table:table-cell table:style-name="ce5"/>
          <table:table-cell/>
        </table:table-row>
        <table:table-row table:style-name="ro3">
          <table:table-cell/>
          <table:table-cell office:value-type="string">
            <text:p>Nk :</text:p>
          </table:table-cell>
          <table:table-cell table:style-name="ce6" table:formula="oooc:=COUNT([nk_threads.A2:.A10000])" office:value-type="float" office:value="0">
            <text:p>0</text:p>
          </table:table-cell>
          <table:table-cell table:style-name="ce7" table:formula="oooc:=IF([.C27]=[.C28];&quot;&quot;;&quot;bizarre ! le nombre de valeur n'est pas identique dans les deux tables&quot;)" office:value-type="string" office:string-value="bizarre ! le nombre de valeur n'est pas identique dans les deux tables" table:number-columns-spanned="1" table:number-rows-spanned="2">
            <text:p>bizarre ! le nombre de valeur n'est pas identique dans les deux tables</text:p>
          </table:table-cell>
        </table:table-row>
        <table:table-row table:style-name="ro3">
          <table:table-cell/>
          <table:table-cell office:value-type="string">
            <text:p>pun :</text:p>
          </table:table-cell>
          <table:table-cell table:style-name="ce6" table:formula="oooc:=COUNT([pun_topic.A2:.A10000])" office:value-type="float" office:value="2">
            <text:p>2</text:p>
          </table:table-cell>
          <table:covered-table-cell/>
        </table:table-row>
        <table:table-row table:style-name="ro3">
          <table:table-cell table:number-columns-repeated="4"/>
        </table:table-row>
        <table:table-row table:style-name="ro3">
          <table:table-cell table:style-name="ce4" table:formula="oooc:=IF([.C23]&gt;9998;&quot;ATTENTION nombre maximun de donnée dépassée dans les table de post&quot;;&quot;&quot;)" table:number-columns-spanned="4" table:number-rows-spanned="1">
            <text:p/>
          </table:table-cell>
          <table:covered-table-cell table:number-columns-repeated="3"/>
        </table:table-row>
      </table:table>
      <table:table table:name="nk_threads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row table:style-name="ro3">
          <table:table-cell office:value-type="string">
            <text:p>id</text:p>
          </table:table-cell>
          <table:table-cell office:value-type="string">
            <text:p>subject</text:p>
          </table:table-cell>
          <table:table-cell office:value-type="string">
            <text:p>posted</text:p>
          </table:table-cell>
          <table:table-cell office:value-type="string">
            <text:p>closed</text:p>
          </table:table-cell>
          <table:table-cell office:value-type="string">
            <text:p>poster</text:p>
          </table:table-cell>
          <table:table-cell office:value-type="string">
            <text:p>auteur_id</text:p>
          </table:table-cell>
          <table:table-cell office:value-type="string">
            <text:p>forum_id</text:p>
          </table:table-cell>
          <table:table-cell office:value-type="string">
            <text:p>last_post</text:p>
          </table:table-cell>
          <table:table-cell office:value-type="string">
            <text:p>view</text:p>
          </table:table-cell>
          <table:table-cell office:value-type="string">
            <text:p>annonce</text:p>
          </table:table-cell>
          <table:table-cell office:value-type="string">
            <text:p>sondage</text:p>
          </table:table-cell>
        </table:table-row>
      </table:table>
      <table:table table:name="pun_topic" table:style-name="ta1" table:print="false">
        <office:forms form:automatic-focus="false" form:apply-design-mode="false"/>
        <table:table-column table:style-name="co5" table:number-columns-repeated="5" table:default-cell-style-name="Default"/>
        <table:table-column table:style-name="co5" table:default-cell-style-name="ce8"/>
        <table:table-column table:style-name="co5" table:number-columns-repeated="7" table:default-cell-style-name="Default"/>
        <table:table-row table:style-name="ro6">
          <table:table-cell table:style-name="ce8" office:value-type="string">
            <text:p>id </text:p>
          </table:table-cell>
          <table:table-cell table:style-name="ce8" office:value-type="string">
            <text:p>poster </text:p>
          </table:table-cell>
          <table:table-cell table:style-name="ce8" office:value-type="string">
            <text:p>subject </text:p>
          </table:table-cell>
          <table:table-cell table:style-name="ce8" office:value-type="string">
            <text:p>posted </text:p>
          </table:table-cell>
          <table:table-cell table:style-name="ce8" office:value-type="string">
            <text:p>last_post </text:p>
          </table:table-cell>
          <table:table-cell office:value-type="string">
            <text:p>last_post_id </text:p>
          </table:table-cell>
          <table:table-cell table:style-name="ce8" office:value-type="string">
            <text:p>last_poster </text:p>
          </table:table-cell>
          <table:table-cell table:style-name="ce8" office:value-type="string">
            <text:p>num_views </text:p>
          </table:table-cell>
          <table:table-cell table:style-name="ce8" office:value-type="string">
            <text:p>num_replies </text:p>
          </table:table-cell>
          <table:table-cell table:style-name="ce8" office:value-type="string">
            <text:p>closed </text:p>
          </table:table-cell>
          <table:table-cell table:style-name="ce8" office:value-type="string">
            <text:p>sticky </text:p>
          </table:table-cell>
          <table:table-cell table:style-name="ce8" office:value-type="string">
            <text:p>moved_to </text:p>
          </table:table-cell>
          <table:table-cell table:style-name="ce8" office:value-type="string">
            <text:p>forum_id</text:p>
          </table:table-cell>
        </table:table-row>
        <table:table-row table:style-name="ro3">
          <table:table-cell table:formula="oooc:=[nk_threads.A2]" office:value-type="float" office:value="0">
            <text:p>0</text:p>
          </table:table-cell>
          <table:table-cell table:formula="oooc:=[nk_threads.E2]" office:value-type="float" office:value="0">
            <text:p>0</text:p>
          </table:table-cell>
          <table:table-cell table:formula="oooc:=[nk_threads.B2]" office:value-type="float" office:value="0">
            <text:p>0</text:p>
          </table:table-cell>
          <table:table-cell table:formula="oooc:=[nk_threads.C2]" office:value-type="float" office:value="0">
            <text:p>0</text:p>
          </table:table-cell>
          <table:table-cell table:formula="oooc:=[nk_threads.H2]" office:value-type="float" office:value="0">
            <text:p>0</text:p>
          </table:table-cell>
          <table:table-cell table:style-name="Default" table:formula="oooc:=[readme.$D$5]" office:value-type="float" office:value="3">
            <text:p>3</text:p>
          </table:table-cell>
          <table:table-cell office:value-type="string">
            <text:p>???</text:p>
          </table:table-cell>
          <table:table-cell table:formula="oooc:=[nk_threads.I2]" office:value-type="float" office:value="0">
            <text:p>0</text:p>
          </table:table-cell>
          <table:table-cell table:formula="oooc:=COUNTIF([pun_post.K2:.K10000];[.A2])-1" office:value-type="float" office:value="1">
            <text:p>1</text:p>
          </table:table-cell>
          <table:table-cell table:formula="oooc:=[nk_threads.D2]" office:value-type="float" office:value="0">
            <text:p>0</text:p>
          </table:table-cell>
          <table:table-cell table:formula="oooc:=[nk_threads.J2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nk_threads.G2]" office:value-type="float" office:value="0">
            <text:p>0</text:p>
          </table:table-cell>
        </table:table-row>
        <table:table-row table:style-name="ro3">
          <table:table-cell table:formula="oooc:=[nk_threads.A3]" office:value-type="float" office:value="0">
            <text:p>0</text:p>
          </table:table-cell>
          <table:table-cell table:formula="oooc:=[nk_threads.E3]" office:value-type="float" office:value="0">
            <text:p>0</text:p>
          </table:table-cell>
          <table:table-cell table:formula="oooc:=[nk_threads.B3]" office:value-type="float" office:value="0">
            <text:p>0</text:p>
          </table:table-cell>
          <table:table-cell table:formula="oooc:=[nk_threads.C3]" office:value-type="float" office:value="0">
            <text:p>0</text:p>
          </table:table-cell>
          <table:table-cell table:formula="oooc:=[nk_threads.H3]" office:value-type="float" office:value="0">
            <text:p>0</text:p>
          </table:table-cell>
          <table:table-cell table:style-name="Default" table:formula="oooc:=[.F2]" office:value-type="float" office:value="3">
            <text:p>3</text:p>
          </table:table-cell>
          <table:table-cell office:value-type="string">
            <text:p>???</text:p>
          </table:table-cell>
          <table:table-cell table:formula="oooc:=[nk_threads.I3]" office:value-type="float" office:value="0">
            <text:p>0</text:p>
          </table:table-cell>
          <table:table-cell table:formula="oooc:=COUNTIF([pun_post.K3:.K10001];[.A3])-1" office:value-type="float" office:value="0">
            <text:p>0</text:p>
          </table:table-cell>
          <table:table-cell table:formula="oooc:=[nk_threads.D3]" office:value-type="float" office:value="0">
            <text:p>0</text:p>
          </table:table-cell>
          <table:table-cell table:formula="oooc:=[nk_threads.J3]" office:value-type="float" office:value="0">
            <text:p>0</text:p>
          </table:table-cell>
          <table:table-cell table:formula="oooc:=[.L2]" office:value-type="float" office:value="0">
            <text:p>0</text:p>
          </table:table-cell>
          <table:table-cell table:formula="oooc:=[nk_threads.G3]" office:value-type="float" office:value="0">
            <text:p>0</text:p>
          </table:table-cell>
        </table:table-row>
      </table:table>
      <table:table table:name="nk_messages" table:style-name="ta1" table:print="false">
        <office:forms form:automatic-focus="false" form:apply-design-mode="false"/>
        <table:table-column table:style-name="co5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5" table:default-cell-style-name="ce9"/>
        <table:table-column table:style-name="co5" table:number-columns-repeated="11" table:default-cell-style-name="Default"/>
        <table:table-row table:style-name="ro3">
          <table:table-cell office:value-type="string">
            <text:p>id </text:p>
          </table:table-cell>
          <table:table-cell office:value-type="string">
            <text:p>titre</text:p>
          </table:table-cell>
          <table:table-cell office:value-type="string">
            <text:p>txt</text:p>
          </table:table-cell>
          <table:table-cell office:value-type="string">
            <text:p>date</text:p>
          </table:table-cell>
          <table:table-cell office:value-type="string">
            <text:p>edition</text:p>
          </table:table-cell>
          <table:table-cell office:value-type="string">
            <text:p>auteur</text:p>
          </table:table-cell>
          <table:table-cell office:value-type="string">
            <text:p>auteur_id</text:p>
          </table:table-cell>
          <table:table-cell office:value-type="string">
            <text:p>auteur_ip</text:p>
          </table:table-cell>
          <table:table-cell office:value-type="string">
            <text:p>bbcodeoff</text:p>
          </table:table-cell>
          <table:table-cell office:value-type="string">
            <text:p>smiliesoff</text:p>
          </table:table-cell>
          <table:table-cell office:value-type="string">
            <text:p>cssoff</text:p>
          </table:table-cell>
          <table:table-cell office:value-type="string">
            <text:p>usersig</text:p>
          </table:table-cell>
          <table:table-cell office:value-type="string">
            <text:p>emailnotify</text:p>
          </table:table-cell>
          <table:table-cell office:value-type="string">
            <text:p>thread_id</text:p>
          </table:table-cell>
          <table:table-cell office:value-type="string">
            <text:p>furum_id</text:p>
          </table:table-cell>
          <table:table-cell office:value-type="string">
            <text:p>file</text:p>
          </table:table-cell>
        </table:table-row>
      </table:table>
      <table:table table:name="pun_post" table:style-name="ta1" table:print="false">
        <office:forms form:automatic-focus="false" form:apply-design-mode="false"/>
        <table:table-column table:style-name="co16" table:default-cell-style-name="Default"/>
        <table:table-column table:style-name="co5" table:number-columns-repeated="3" table:default-cell-style-name="Default"/>
        <table:table-column table:style-name="co5" table:default-cell-style-name="ce8"/>
        <table:table-column table:style-name="co17" table:default-cell-style-name="Default"/>
        <table:table-column table:style-name="co5" table:number-columns-repeated="5" table:default-cell-style-name="Default"/>
        <table:table-row table:style-name="ro6">
          <table:table-cell table:style-name="ce8" office:value-type="string">
            <text:p>id </text:p>
          </table:table-cell>
          <table:table-cell table:style-name="ce8" office:value-type="string">
            <text:p>poster </text:p>
          </table:table-cell>
          <table:table-cell table:style-name="ce8" office:value-type="string">
            <text:p>poster_id </text:p>
          </table:table-cell>
          <table:table-cell table:style-name="ce8" office:value-type="string">
            <text:p>poster_ip </text:p>
          </table:table-cell>
          <table:table-cell office:value-type="string">
            <text:p>poster_email </text:p>
          </table:table-cell>
          <table:table-cell table:style-name="ce8" office:value-type="string">
            <text:p>message </text:p>
          </table:table-cell>
          <table:table-cell table:style-name="ce8" office:value-type="string">
            <text:p>hide_smilies </text:p>
          </table:table-cell>
          <table:table-cell table:style-name="ce8" office:value-type="string">
            <text:p>posted </text:p>
          </table:table-cell>
          <table:table-cell table:style-name="ce8" office:value-type="string">
            <text:p>edited </text:p>
          </table:table-cell>
          <table:table-cell table:style-name="ce8" office:value-type="string">
            <text:p>edited_by </text:p>
          </table:table-cell>
          <table:table-cell table:style-name="ce8" office:value-type="string">
            <text:p>topic_id </text:p>
          </table:table-cell>
        </table:table-row>
        <table:table-row table:style-name="ro7">
          <table:table-cell table:formula="oooc:=[nk_messages.A2]" office:value-type="float" office:value="0">
            <text:p>0</text:p>
          </table:table-cell>
          <table:table-cell table:formula="oooc:=[nk_messages.F2]" office:value-type="float" office:value="0">
            <text:p>0</text:p>
          </table:table-cell>
          <table:table-cell table:formula="oooc:=[readme.$D$5]" office:value-type="float" office:value="3">
            <text:p>3</text:p>
          </table:table-cell>
          <table:table-cell table:formula="oooc:=[nk_messages.H2]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nk_messages.C2]" office:value-type="float" office:value="0">
            <text:p>0</text:p>
          </table:table-cell>
          <table:table-cell table:formula="oooc:=[nk_messages.J2]" office:value-type="float" office:value="0">
            <text:p>0</text:p>
          </table:table-cell>
          <table:table-cell table:formula="oooc:=[nk_messages.D2]" office:value-type="float" office:value="0">
            <text:p>0</text:p>
          </table:table-cell>
          <table:table-cell table:formula="oooc:=IF([.J2];1;0)" office:value-type="float" office:value="0">
            <text:p>0</text:p>
          </table:table-cell>
          <table:table-cell table:formula="oooc:=IF([nk_messages.E2];[nk_messages.E2];0)" office:value-type="float" office:value="0">
            <text:p>0</text:p>
          </table:table-cell>
          <table:table-cell table:formula="oooc:=[nk_messages.N2]" office:value-type="float" office:value="0">
            <text:p>0</text:p>
          </table:table-cell>
        </table:table-row>
        <table:table-row table:style-name="ro3">
          <table:table-cell table:formula="oooc:=[nk_messages.A3]" office:value-type="float" office:value="0">
            <text:p>0</text:p>
          </table:table-cell>
          <table:table-cell table:formula="oooc:=[nk_messages.F3]" office:value-type="float" office:value="0">
            <text:p>0</text:p>
          </table:table-cell>
          <table:table-cell table:formula="oooc:=[.C2]" office:value-type="float" office:value="3">
            <text:p>3</text:p>
          </table:table-cell>
          <table:table-cell table:formula="oooc:=[nk_messages.H3]" office:value-type="float" office:value="0">
            <text:p>0</text:p>
          </table:table-cell>
          <table:table-cell table:style-name="Default" table:formula="oooc:=[.E2]" office:value-type="float" office:value="0">
            <text:p>0</text:p>
          </table:table-cell>
          <table:table-cell table:formula="oooc:=[nk_messages.C3]" office:value-type="float" office:value="0">
            <text:p>0</text:p>
          </table:table-cell>
          <table:table-cell table:formula="oooc:=[nk_messages.J3]" office:value-type="float" office:value="0">
            <text:p>0</text:p>
          </table:table-cell>
          <table:table-cell table:formula="oooc:=[nk_messages.D3]" office:value-type="float" office:value="0">
            <text:p>0</text:p>
          </table:table-cell>
          <table:table-cell table:formula="oooc:=IF([.J3];1;0)" office:value-type="float" office:value="0">
            <text:p>0</text:p>
          </table:table-cell>
          <table:table-cell table:formula="oooc:=IF([nk_messages.E3];[nk_messages.E3];0)" office:value-type="float" office:value="0">
            <text:p>0</text:p>
          </table:table-cell>
          <table:table-cell table:formula="oooc:=[nk_messages.N3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1">11/11/2007</text:date>, <text:time>22:3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hpMyAdmin 2.10.3deb1</meta:initial-creator>
    <meta:creation-date>2007-11-10T22:01:07</meta:creation-date>
    <dc:creator>Jonas</dc:creator>
    <dc:date>2007-11-11T22:31:05</dc:date>
    <meta:editing-cycles>14</meta:editing-cycles>
    <meta:editing-duration>PT8H14M47S</meta:editing-duration>
    <meta:user-defined meta:name="Info 1"/>
    <meta:user-defined meta:name="Info 2"/>
    <meta:user-defined meta:name="Info 3"/>
    <meta:user-defined meta:name="Info 4"/>
    <meta:document-statistic meta:table-count="5" meta:cell-count="164"/>
  </office:meta>
</office:document-meta>
</file>