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100000018EA69EF28D.png"/>
  <manifest:file-entry manifest:media-type="image/png" manifest:full-path="Pictures/1000000000000135000001627B7B661C.png"/>
  <manifest:file-entry manifest:media-type="image/png" manifest:full-path="Pictures/100002010000001A0000001A82B4CEB1.png"/>
  <manifest:file-entry manifest:media-type="image/png" manifest:full-path="Pictures/10000200000002440000029D5680F34A.png"/>
  <manifest:file-entry manifest:media-type="image/png" manifest:full-path="Pictures/10000200000002E4000000A20BC3341D.png"/>
  <manifest:file-entry manifest:media-type="image/png" manifest:full-path="Pictures/100002010000001D0000001904944CD2.png"/>
  <manifest:file-entry manifest:media-type="image/png" manifest:full-path="Pictures/10000200000004FA000003F945AB1F82.png"/>
  <manifest:file-entry manifest:media-type="image/png" manifest:full-path="Pictures/10000000000006760000092389E22330.png"/>
  <manifest:file-entry manifest:media-type="image/png" manifest:full-path="Pictures/100000000000020E0000018C1D5F5353.png"/>
  <manifest:file-entry manifest:media-type="image/png" manifest:full-path="Pictures/10000201000000EB000001780B01A1F3.png"/>
  <manifest:file-entry manifest:media-type="image/png" manifest:full-path="Pictures/100000000000022F000000CAC72E96B1.png"/>
  <manifest:file-entry manifest:media-type="image/png" manifest:full-path="Pictures/100000000000028900000027F3B12E6D.png"/>
  <manifest:file-entry manifest:media-type="image/png" manifest:full-path="Pictures/1000000000000193000000A1E202A3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2Ed702Arial" svg:font-family="2Ed702Arial"/>
    <style:font-face style:name="OpenSymbol" svg:font-family="OpenSymbol"/>
    <style:font-face style:name="Tahoma3"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office:font-face-decls>
  <office:automatic-styles>
    <style:style style:name="Tableau1" style:family="table">
      <style:table-properties fo:margin-left="-0.025cm" fo:margin-right="2.757cm" table:align="margins"/>
    </style:style>
    <style:style style:name="Tableau1.A" style:family="table-column">
      <style:table-column-properties style:rel-column-width="19017*"/>
    </style:style>
    <style:style style:name="Tableau1.B" style:family="table-column">
      <style:table-column-properties style:rel-column-width="4651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2.873cm" table:align="left"/>
    </style:style>
    <style:style style:name="Tableau2.A" style:family="table-column">
      <style:table-column-properties style:column-width="4.113cm"/>
    </style:style>
    <style:style style:name="Tableau2.B" style:family="table-column">
      <style:table-column-properties style:column-width="8.75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8.594cm" table:align="left"/>
    </style:style>
    <style:style style:name="Tableau3.A" style:family="table-column">
      <style:table-column-properties style:column-width="3.048cm"/>
    </style:style>
    <style:style style:name="Tableau3.B" style:family="table-column">
      <style:table-column-properties style:column-width="5.54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6.837cm" style:rel-column-width="26355*"/>
    </style:style>
    <style:style style:name="Tableau4.B" style:family="table-column">
      <style:table-column-properties style:column-width="10.164cm" style:rel-column-width="39180*"/>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4.96cm" style:rel-column-width="19120*"/>
    </style:style>
    <style:style style:name="Tableau5.B" style:family="table-column">
      <style:table-column-properties style:column-width="12.04cm" style:rel-column-width="46415*"/>
    </style:style>
    <style:style style:name="Tableau5.A1" style:family="table-cell">
      <style:table-cell-properties fo:background-color="transparent" fo:padding="0.097cm" fo:border="none">
        <style:background-image/>
      </style:table-cell-properties>
    </style:style>
    <style:style style:name="Tableau5.A2"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4.96cm" style:rel-column-width="19124*"/>
    </style:style>
    <style:style style:name="Tableau6.B" style:family="table-column">
      <style:table-column-properties style:column-width="12.04cm" style:rel-column-width="46411*"/>
    </style:style>
    <style:style style:name="Tableau6.A1" style:family="table-cell">
      <style:table-cell-properties fo:background-color="transparent" fo:padding="0.097cm" fo:border="none">
        <style:background-image/>
      </style:table-cell-properties>
    </style:style>
    <style:style style:name="Tableau6.A2"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4.96cm" style:rel-column-width="19120*"/>
    </style:style>
    <style:style style:name="Tableau7.B" style:family="table-column">
      <style:table-column-properties style:column-width="12.04cm" style:rel-column-width="46415*"/>
    </style:style>
    <style:style style:name="Tableau7.A1" style:family="table-cell">
      <style:table-cell-properties fo:padding="0.097cm" fo:border="none"/>
    </style:style>
    <style:style style:name="Tableau7.9" style:family="table-row">
      <style:table-row-properties style:min-row-height="0.54cm"/>
    </style:style>
    <style:style style:name="Tableau8" style:family="table">
      <style:table-properties style:width="17cm" table:align="margins"/>
    </style:style>
    <style:style style:name="Tableau8.A" style:family="table-column">
      <style:table-column-properties style:column-width="4.249cm" style:rel-column-width="16380*"/>
    </style:style>
    <style:style style:name="Tableau8.B" style:family="table-column">
      <style:table-column-properties style:column-width="2.956cm" style:rel-column-width="11396*"/>
    </style:style>
    <style:style style:name="Tableau8.C" style:family="table-column">
      <style:table-column-properties style:column-width="5.544cm" style:rel-column-width="21371*"/>
    </style:style>
    <style:style style:name="Tableau8.D" style:family="table-column">
      <style:table-column-properties style:column-width="4.251cm" style:rel-column-width="16388*"/>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1" style:family="table">
      <style:table-properties fo:margin-left="-0.025cm" fo:margin-right="2.757cm" table:align="margins"/>
    </style:style>
    <style:style style:name="Tableau1.A" style:family="table-column">
      <style:table-column-properties style:rel-column-width="19017*"/>
    </style:style>
    <style:style style:name="Tableau1.B" style:family="table-column">
      <style:table-column-properties style:rel-column-width="4651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2.873cm" table:align="left"/>
    </style:style>
    <style:style style:name="Tableau2.A" style:family="table-column">
      <style:table-column-properties style:column-width="4.113cm"/>
    </style:style>
    <style:style style:name="Tableau2.B" style:family="table-column">
      <style:table-column-properties style:column-width="8.75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8.594cm" table:align="left"/>
    </style:style>
    <style:style style:name="Tableau3.A" style:family="table-column">
      <style:table-column-properties style:column-width="3.048cm"/>
    </style:style>
    <style:style style:name="Tableau3.B" style:family="table-column">
      <style:table-column-properties style:column-width="5.54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5e11a6"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color="#5e11a6" fo:font-size="10pt" fo:font-style="italic" style:font-size-asian="10pt" style:font-style-asian="italic" style:font-size-complex="10pt" style:font-style-complex="italic"/>
    </style:style>
    <style:style style:name="P3" style:family="paragraph" style:parent-style-name="Section_20_Title" style:master-page-name="page_5f_bordereau">
      <style:paragraph-properties fo:text-align="end" style:justify-single-word="false" style:page-number="auto"/>
    </style:style>
    <style:style style:name="P4" style:family="paragraph" style:parent-style-name="Heading">
      <style:paragraph-properties fo:text-align="start" style:justify-single-word="false"/>
    </style:style>
    <style:style style:name="P5" style:family="paragraph" style:parent-style-name="bordereau_5f_Para">
      <style:text-properties fo:color="#5e11a6"/>
    </style:style>
    <style:style style:name="P6" style:family="paragraph" style:parent-style-name="Table_20_Contents">
      <style:text-properties fo:color="#5e11a6" fo:font-size="10pt" fo:font-style="italic" style:font-size-asian="10pt" style:font-style-asian="italic" style:font-size-complex="10pt" style:font-style-complex="italic"/>
    </style:style>
    <style:style style:name="P7" style:family="paragraph" style:parent-style-name="Table_20_Contents">
      <style:text-properties fo:color="#5e11a6"/>
    </style:style>
    <style:style style:name="P8" style:family="paragraph" style:parent-style-name="bordereau_5f_Para">
      <style:text-properties fo:color="#5e11a6" fo:font-size="10pt" fo:font-style="italic" style:font-size-asian="10pt" style:font-style-asian="italic" style:font-size-complex="10pt" style:font-style-complex="italic"/>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Important">
      <style:text-properties style:use-window-font-color="true" style:font-name="Arial" fo:font-size="12pt" style:font-name-asian="2Ed702Arial" style:font-size-asian="12pt" style:font-name-complex="2Ed702Arial" style:font-size-complex="12pt"/>
    </style:style>
    <style:style style:name="P14" style:family="paragraph" style:parent-style-name="Standard" style:list-style-name="L5">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5" style:family="paragraph" style:parent-style-name="Standard">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6" style:family="paragraph" style:parent-style-name="Standard" style:list-style-name="L6">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7" style:family="paragraph" style:parent-style-name="Text_20_body">
      <style:text-properties style:use-window-font-color="true" style:font-name="Arial" fo:font-size="12pt" style:font-name-asian="2Ed702Arial" style:font-size-asian="12pt" style:font-name-complex="2Ed702Arial" style:font-size-complex="12pt"/>
    </style:style>
    <style:style style:name="P18" style:family="paragraph" style:parent-style-name="Standard" style:list-style-name="L7">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9" style:family="paragraph" style:parent-style-name="Standard" style:list-style-name="L8">
      <style:text-properties style:use-window-font-color="true" style:font-name="Arial" fo:font-size="12pt" style:font-name-asian="2Ed702Arial" style:font-size-asian="12pt" style:font-name-complex="2Ed702Arial" style:font-size-complex="12pt"/>
    </style:style>
    <style:style style:name="P20" style:family="paragraph" style:parent-style-name="Standard">
      <style:text-properties style:use-window-font-color="true" style:font-name="Arial" fo:font-size="12pt" style:font-name-asian="2Ed702Arial" style:font-size-asian="12pt" style:font-name-complex="2Ed702Arial" style:font-size-complex="12pt"/>
    </style:style>
    <style:style style:name="P21" style:family="paragraph" style:parent-style-name="Text_20_body" style:list-style-name="L9"/>
    <style:style style:name="P22" style:family="paragraph" style:parent-style-name="Text_20_body">
      <style:paragraph-properties fo:margin-left="-1.251cm" fo:margin-right="0cm" fo:text-indent="0cm" style:auto-text-indent="false"/>
    </style:style>
    <style:style style:name="P23" style:family="paragraph" style:parent-style-name="Note">
      <style:text-properties style:use-window-font-color="true" style:font-name="Arial" fo:font-size="12pt" style:font-name-asian="2Ed702Arial" style:font-size-asian="12pt" style:font-name-complex="2Ed702Arial" style:font-size-complex="12pt"/>
    </style:style>
    <style:style style:name="P24" style:family="paragraph" style:parent-style-name="Text_20_body" style:list-style-name="L10"/>
    <style:style style:name="P25" style:family="paragraph" style:parent-style-name="Text_20_body" style:list-style-name="L10">
      <style:paragraph-properties fo:margin-left="1.251cm" fo:margin-right="0cm" fo:text-indent="-0.635cm" style:auto-text-indent="false"/>
    </style:style>
    <style:style style:name="P26" style:family="paragraph" style:parent-style-name="Heading_20_3">
      <style:text-properties style:font-name="Arial" fo:font-size="12pt" style:font-size-asian="12pt" style:font-size-complex="12pt"/>
    </style:style>
    <style:style style:name="P27" style:family="paragraph" style:parent-style-name="Text_20_body">
      <style:text-properties style:use-window-font-color="true" style:font-name-asian="2Ed702Arial" style:font-name-complex="2Ed702Arial"/>
    </style:style>
    <style:style style:name="P28" style:family="paragraph" style:parent-style-name="Text_20_body" style:list-style-name="L11"/>
    <style:style style:name="P29" style:family="paragraph" style:parent-style-name="Text_20_body" style:list-style-name="L12"/>
    <style:style style:name="P30" style:family="paragraph" style:parent-style-name="Appendix_20_Title" style:master-page-name="Standard">
      <style:paragraph-properties style:page-number="auto"/>
    </style:style>
    <style:style style:name="P31" style:family="paragraph" style:parent-style-name="Text_20_body" style:list-style-name="L13"/>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fo:font-weight="bold" style:font-weight-asian="bold" style:font-weight-complex="bold"/>
    </style:style>
    <style:style style:name="P34" style:family="paragraph" style:parent-style-name="Text_20_body" style:list-style-name="L14"/>
    <style:style style:name="P35" style:family="paragraph" style:parent-style-name="Text_20_body" style:list-style-name="L15">
      <style:text-properties fo:font-weight="normal" style:font-weight-asian="normal" style:font-weight-complex="normal"/>
    </style:style>
    <style:style style:name="P36" style:family="paragraph" style:parent-style-name="Text_20_body" style:list-style-name="L16"/>
    <style:style style:name="P37" style:family="paragraph" style:parent-style-name="Note">
      <style:text-properties fo:font-weight="normal" style:font-weight-asian="normal" style:font-weight-complex="normal"/>
    </style:style>
    <style:style style:name="P38" style:family="paragraph" style:parent-style-name="Text_20_body">
      <style:text-properties fo:color="#00b8ff" fo:font-style="italic" style:font-style-asian="italic" style:font-style-complex="italic"/>
    </style:style>
    <style:style style:name="P39" style:family="paragraph" style:parent-style-name="Text_20_body" style:list-style-name="L17"/>
    <style:style style:name="P40" style:family="paragraph" style:parent-style-name="Text_20_body" style:list-style-name="L18">
      <style:text-properties fo:font-weight="bold" style:font-weight-asian="bold" style:font-weight-complex="bold"/>
    </style:style>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0">
      <style:paragraph-properties fo:text-align="start" style:justify-single-word="false"/>
    </style:style>
    <style:style style:name="P45" style:family="paragraph" style:parent-style-name="Text_20_body" style:list-style-name="L20">
      <style:text-properties fo:font-weight="normal" style:font-weight-asian="normal" style:font-weight-complex="normal"/>
    </style:style>
    <style:style style:name="P46" style:family="paragraph" style:parent-style-name="Text_20_body" style:list-style-name="L21">
      <style:text-properties fo:font-weight="normal" style:font-weight-asian="normal" style:font-weight-complex="normal"/>
    </style:style>
    <style:style style:name="P47" style:family="paragraph" style:parent-style-name="Text_20_body" style:list-style-name="L21"/>
    <style:style style:name="P48" style:family="paragraph" style:parent-style-name="Text_20_body" style:list-style-name="L22"/>
    <style:style style:name="P49" style:family="paragraph" style:parent-style-name="Text_20_body" style:list-style-name="L23"/>
    <style:style style:name="P50" style:family="paragraph" style:parent-style-name="Text_20_body" style:list-style-name="L24"/>
    <style:style style:name="P51" style:family="paragraph" style:parent-style-name="Text_20_body" style:list-style-name="L25"/>
    <style:style style:name="P52" style:family="paragraph" style:parent-style-name="Note">
      <style:paragraph-properties fo:margin-left="0cm" fo:margin-right="0cm" fo:text-indent="0cm" style:auto-text-indent="false"/>
    </style:style>
    <style:style style:name="P53" style:family="paragraph" style:parent-style-name="Appendix_20_Title">
      <style:paragraph-properties fo:margin-left="0cm" fo:margin-right="0cm" fo:text-indent="0cm" style:auto-text-indent="false"/>
    </style:style>
    <style:style style:name="P54" style:family="paragraph" style:parent-style-name="Text_20_body">
      <style:text-properties fo:color="#000000" style:font-name="Arial" fo:font-size="12pt" style:font-size-asian="12pt" style:font-size-complex="12pt"/>
    </style:style>
    <style:style style:name="P55" style:family="paragraph" style:parent-style-name="Text_20_body">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56" style:family="paragraph" style:parent-style-name="Text_20_body" style:list-style-name="L26"/>
    <style:style style:name="P57" style:family="paragraph" style:parent-style-name="Text_20_body" style:list-style-name="L27"/>
    <style:style style:name="P58" style:family="paragraph" style:parent-style-name="Text_20_body" style:list-style-name="L28"/>
    <style:style style:name="P59" style:family="paragraph" style:parent-style-name="Text_20_body" style:list-style-name="L29">
      <style:paragraph-properties fo:margin-left="2.501cm" fo:margin-right="0cm" fo:text-indent="-0.635cm" style:auto-text-indent="false"/>
    </style:style>
    <style:style style:name="P60" style:family="paragraph" style:parent-style-name="Text_20_body" style:list-style-name="L30"/>
    <style:style style:name="P61" style:family="paragraph" style:parent-style-name="Text_20_body">
      <style:paragraph-properties fo:margin-left="0cm" fo:margin-right="0cm" fo:text-indent="0cm" style:auto-text-indent="false"/>
    </style:style>
    <style:style style:name="P62" style:family="paragraph" style:parent-style-name="Text_20_body">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ext_20_body">
      <style:paragraph-properties fo:margin-top="0.423cm" fo:margin-bottom="0.212cm" fo:background-color="transparent">
        <style:background-image/>
      </style:paragraph-properties>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Footer">
      <style:paragraph-properties fo:text-align="end" style:justify-single-word="false"/>
      <style:text-properties style:font-name="Arial" fo:font-size="9pt" style:font-size-asian="9pt" style:font-size-complex="9pt"/>
    </style:style>
    <style:style style:name="P65" style:family="paragraph" style:parent-style-name="Standard">
      <style:text-properties fo:color="#5e11a6"/>
    </style:style>
    <style:style style:name="P66" style:family="paragraph" style:parent-style-name="Standard">
      <style:text-properties fo:color="#5e11a6" fo:font-size="10pt" fo:font-style="italic" style:font-size-asian="10pt" style:font-style-asian="italic" style:font-size-complex="10pt" style:font-style-complex="italic"/>
    </style:style>
    <style:style style:name="P67" style:family="paragraph" style:parent-style-name="Standard">
      <style:paragraph-properties fo:text-align="center" style:justify-single-word="false"/>
      <style:text-properties fo:color="#5e11a6" fo:font-size="10pt" fo:font-style="italic" style:font-size-asian="10pt" style:font-style-asian="italic" style:font-size-complex="10pt" style:font-style-complex="italic"/>
    </style:style>
    <style:style style:name="P68" style:family="paragraph" style:parent-style-name="Standard">
      <style:paragraph-properties fo:text-align="start" style:justify-single-word="false"/>
    </style:style>
    <style:style style:name="P69" style:family="paragraph" style:parent-style-name="Standard">
      <style:paragraph-properties fo:text-align="start" style:justify-single-word="false"/>
      <style:text-properties fo:font-weight="normal"/>
    </style:style>
    <style:style style:name="P70" style:family="paragraph" style:parent-style-name="Standard">
      <style:paragraph-properties fo:text-align="center" style:justify-single-word="false"/>
    </style:style>
    <style:style style:name="P71" style:family="paragraph" style:parent-style-name="Heading">
      <style:paragraph-properties fo:text-align="start" style:justify-single-word="false"/>
    </style:style>
    <style:style style:name="P72" style:family="paragraph" style:parent-style-name="bordereau_5f_Para">
      <style:text-properties fo:color="#5e11a6"/>
    </style:style>
    <style:style style:name="P73" style:family="paragraph" style:parent-style-name="bordereau_5f_Para">
      <style:text-properties fo:color="#5e11a6" fo:font-size="10pt" fo:font-style="italic" style:font-size-asian="10pt" style:font-style-asian="italic" style:font-size-complex="10pt" style:font-style-complex="italic"/>
    </style:style>
    <style:style style:name="P74" style:family="paragraph" style:parent-style-name="bordereau_5f_Para">
      <style:text-properties fo:font-weight="bold" style:font-weight-asian="bold" style:font-weight-complex="bold"/>
    </style:style>
    <style:style style:name="P75" style:family="paragraph" style:parent-style-name="bordereau_5f_Para">
      <style:text-properties fo:font-weight="normal"/>
    </style:style>
    <style:style style:name="P76" style:family="paragraph" style:parent-style-name="Table_20_Contents">
      <style:text-properties fo:color="#5e11a6"/>
    </style:style>
    <style:style style:name="P77" style:family="paragraph" style:parent-style-name="Table_20_Contents">
      <style:text-properties fo:color="#5e11a6" fo:font-size="10pt" fo:font-style="italic" style:font-size-asian="10pt" style:font-style-asian="italic" style:font-size-complex="10pt" style:font-style-complex="italic"/>
    </style:style>
    <style:style style:name="P78" style:family="paragraph" style:parent-style-name="Table_20_Contents">
      <style:text-properties fo:font-weight="bold" style:font-weight-asian="bold" style:font-weight-complex="bold"/>
    </style:style>
    <style:style style:name="P79" style:family="paragraph" style:parent-style-name="Text_20_body">
      <style:text-properties fo:color="#5e11a6" fo:font-size="10pt" fo:font-style="italic" style:font-size-asian="10pt" style:font-style-asian="italic" style:font-size-complex="10pt" style:font-style-complex="italic"/>
    </style:style>
    <style:style style:name="P80" style:family="paragraph" style:parent-style-name="Text_20_body">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81" style:family="paragraph" style:parent-style-name="Text_20_body">
      <style:paragraph-properties fo:text-align="end" style:justify-single-word="false"/>
      <style:text-properties style:font-name="Bitstream Vera Sans2" fo:font-size="10pt" fo:font-style="italic" style:font-size-asian="10pt" style:font-style-asian="italic" style:font-size-complex="10pt" style:font-style-complex="italic"/>
    </style:style>
    <style:style style:name="P82" style:family="paragraph" style:parent-style-name="Text_20_body">
      <style:text-properties fo:font-size="10pt" style:font-size-asian="10pt" style:font-size-complex="10pt"/>
    </style:style>
    <style:style style:name="P83" style:family="paragraph" style:parent-style-name="Text_20_body">
      <style:text-properties fo:font-size="10pt" fo:font-weight="bold" style:font-size-asian="10pt" style:font-weight-asian="bold" style:font-size-complex="10pt" style:font-weight-complex="bold"/>
    </style:style>
    <style:style style:name="P84" style:family="paragraph" style:parent-style-name="Text_20_body">
      <style:text-properties fo:color="#ff6633" style:font-name="Bitstream Vera Sans" fo:font-size="20pt" fo:font-style="normal" style:font-name-asian="MS Mincho" style:font-size-asian="20pt" style:font-style-asian="normal" style:font-name-complex="Tahoma2" style:font-size-complex="20pt" style:font-style-complex="normal"/>
    </style:style>
    <style:style style:name="P85" style:family="paragraph" style:parent-style-name="Important">
      <style:text-properties style:use-window-font-color="true" style:font-name="Tahoma1" fo:font-size="12pt" fo:font-style="normal" style:font-name-asian="MS Mincho" style:font-size-asian="10.5pt" style:font-style-asian="normal" style:font-name-complex="Tahoma2" style:font-size-complex="12pt" style:font-style-complex="normal"/>
    </style:style>
    <style:style style:name="P86" style:family="paragraph" style:parent-style-name="Appendix_20_Title">
      <style:text-properties fo:color="#ff6633" style:font-name="Bitstream Vera Sans" fo:font-size="20pt" fo:font-style="normal" style:font-name-asian="MS Mincho" style:font-size-asian="20pt" style:font-style-asian="normal" style:font-name-complex="Tahoma2" style:font-size-complex="20pt" style:font-style-complex="normal"/>
    </style:style>
    <style:style style:name="P87" style:family="paragraph" style:parent-style-name="Bordereau_5f_titre">
      <style:paragraph-properties fo:break-before="page"/>
    </style:style>
    <style:style style:name="P88" style:family="paragraph" style:parent-style-name="Bordereau_5f_titre">
      <style:text-properties style:font-name="Bitstream Vera Serif" fo:font-size="13pt" fo:font-style="normal" fo:font-weight="normal" style:font-size-asian="13pt" style:font-style-asian="normal" style:font-weight-asian="normal" style:font-size-complex="13pt" style:font-style-complex="normal" style:font-weight-complex="normal"/>
    </style:style>
    <style:style style:name="P89" style:family="paragraph" style:parent-style-name="Contents_20_1">
      <style:paragraph-properties>
        <style:tab-stops>
          <style:tab-stop style:position="16.999cm" style:type="right" style:leader-style="dotted" style:leader-text="."/>
        </style:tab-stops>
      </style:paragraph-properties>
    </style:style>
    <style:style style:name="P90" style:family="paragraph" style:parent-style-name="Contents_20_2">
      <style:paragraph-properties>
        <style:tab-stops>
          <style:tab-stop style:position="16.499cm" style:type="right" style:leader-style="dotted" style:leader-text="."/>
        </style:tab-stops>
      </style:paragraph-properties>
    </style:style>
    <style:style style:name="P91" style:family="paragraph" style:parent-style-name="Contents_20_3">
      <style:paragraph-properties>
        <style:tab-stops>
          <style:tab-stop style:position="16cm" style:type="right" style:leader-style="dotted" style:leader-text="."/>
        </style:tab-stops>
      </style:paragraph-properties>
    </style:style>
    <style:style style:name="P92" style:family="paragraph" style:parent-style-name="Astuce">
      <style:text-properties style:use-window-font-color="true" style:font-name="Arial" fo:font-size="12pt" style:font-name-asian="2Ed702Arial" style:font-size-asian="12pt" style:font-name-complex="2Ed702Arial" style:font-size-complex="12pt"/>
    </style:style>
    <style:style style:name="P93" style:family="paragraph" style:parent-style-name="bordereau_5f_Para">
      <style:text-properties fo:color="#5e11a6"/>
    </style:style>
    <style:style style:name="P94" style:family="paragraph" style:parent-style-name="bordereau_5f_Para">
      <style:text-properties fo:color="#5e11a6" fo:font-size="10pt" fo:font-style="italic" style:font-size-asian="10pt" style:font-style-asian="italic" style:font-size-complex="10pt" style:font-style-complex="italic"/>
    </style:style>
    <style:style style:name="P95" style:family="paragraph" style:parent-style-name="Section_20_Title" style:master-page-name="page_5f_bordereau">
      <style:paragraph-properties fo:text-align="end" style:justify-single-word="false" style:page-number="auto"/>
      <style:text-properties fo:color="#5e11a6" fo:font-size="10pt" fo:font-style="italic" fo:font-weight="normal" style:font-size-asian="10pt" style:font-style-asian="italic" style:font-weight-asian="normal" style:font-size-complex="10pt" style:font-style-complex="italic" style:font-weight-complex="normal"/>
    </style:style>
    <style:style style:name="P96" style:family="paragraph" style:parent-style-name="Section_20_Title" style:master-page-name="page_5f_bordereau">
      <style:paragraph-properties fo:text-align="end" style:justify-single-word="false" style:page-number="auto"/>
    </style:style>
    <style:style style:name="P97" style:family="paragraph" style:parent-style-name="Preface_20_Title" style:master-page-name="Standard">
      <style:paragraph-properties style:page-number="auto" fo:break-before="page"/>
    </style:style>
    <style:style style:name="P98" style:family="paragraph" style:parent-style-name="Table_20_Contents">
      <style:text-properties fo:color="#5e11a6"/>
    </style:style>
    <style:style style:name="P99" style:family="paragraph" style:parent-style-name="Table_20_Contents">
      <style:text-properties fo:color="#5e11a6" fo:font-size="10pt" fo:font-style="italic" style:font-size-asian="10pt" style:font-style-asian="italic" style:font-size-complex="10pt" style:font-style-complex="italic"/>
    </style:style>
    <style:style style:name="P100" style:family="paragraph" style:parent-style-name="Table_20_Contents">
      <style:text-properties fo:font-weight="bold" style:font-weight-asian="bold" style:font-weight-complex="bold"/>
    </style:style>
    <style:style style:name="P101" style:family="paragraph" style:parent-style-name="Bordereau_5f_titre" style:master-page-name="page_5f_bordereau">
      <style:paragraph-properties style:page-number="auto"/>
    </style:style>
    <style:style style:name="P102" style:family="paragraph" style:parent-style-name="Important">
      <style:text-properties style:use-window-font-color="true" style:font-name="Arial" fo:font-size="12pt" style:font-name-asian="2Ed702Arial" style:font-size-asian="12pt" style:font-name-complex="2Ed702Arial" style:font-size-complex="12pt"/>
    </style:style>
    <style:style style:name="P103" style:family="paragraph" style:parent-style-name="Heading">
      <style:paragraph-properties fo:text-align="start" style:justify-single-word="false"/>
    </style:style>
    <style:style style:name="P104" style:family="paragraph" style:parent-style-name="Heading_20_3">
      <style:text-properties style:font-name="Arial" fo:font-size="12pt" style:font-size-asian="12pt" style:font-size-complex="12pt"/>
    </style:style>
    <style:style style:name="P105" style:family="paragraph" style:parent-style-name="Note">
      <style:text-properties style:use-window-font-color="true" style:font-name="Arial" fo:font-size="12pt" style:font-name-asian="2Ed702Arial" style:font-size-asian="12pt" style:font-name-complex="2Ed702Arial" style:font-size-complex="12pt"/>
    </style:style>
    <style:style style:name="P106" style:family="paragraph" style:parent-style-name="Note">
      <style:text-properties fo:font-weight="normal" style:font-weight-asian="normal" style:font-weight-complex="normal"/>
    </style:style>
    <style:style style:name="P107" style:family="paragraph" style:parent-style-name="Note">
      <style:paragraph-properties fo:margin-left="0cm" fo:margin-right="0cm" fo:text-indent="0cm" style:auto-text-indent="false"/>
    </style:style>
    <style:style style:name="P108" style:family="paragraph" style:parent-style-name="Footer">
      <style:paragraph-properties fo:text-align="end" style:justify-single-word="false"/>
      <style:text-properties style:font-name="Arial" fo:font-size="9pt" style:font-size-asian="9pt" style:font-size-complex="9pt"/>
    </style:style>
    <style:style style:name="P109" style:family="paragraph" style:parent-style-name="Appendix_20_Title" style:master-page-name="Standard">
      <style:paragraph-properties style:page-number="auto"/>
    </style:style>
    <style:style style:name="P110" style:family="paragraph" style:parent-style-name="Appendix_20_Title">
      <style:paragraph-properties fo:margin-left="0cm" fo:margin-right="0cm" fo:text-indent="0cm" style:auto-text-indent="false"/>
    </style:style>
    <style:style style:name="P111" style:family="paragraph" style:parent-style-name="Standard">
      <style:text-properties style:use-window-font-color="true" style:font-name="Arial" fo:font-size="12pt" style:font-name-asian="2Ed702Arial" style:font-size-asian="12pt" style:font-name-complex="2Ed702Arial" style:font-size-complex="12pt"/>
    </style:style>
    <style:style style:name="P112" style:family="paragraph" style:parent-style-name="Standard" style:list-style-name="L8">
      <style:text-properties style:use-window-font-color="true" style:font-name="Arial" fo:font-size="12pt" style:font-name-asian="2Ed702Arial" style:font-size-asian="12pt" style:font-name-complex="2Ed702Arial" style:font-size-complex="12pt"/>
    </style:style>
    <style:style style:name="P113" style:family="paragraph" style:parent-style-name="Standard" style:list-style-name="L7">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14" style:family="paragraph" style:parent-style-name="Standard" style:list-style-name="L5">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15" style:family="paragraph" style:parent-style-name="Standard" style:list-style-name="L6">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16" style:family="paragraph" style:parent-style-name="Standard">
      <style:paragraph-properties fo:text-align="start" style:justify-single-word="false" style:text-autospace="none"/>
      <style:text-properties style:use-window-font-color="true" style:font-name="Arial" fo:font-size="12pt" style:font-name-asian="2Ed702Arial" style:font-size-asian="12pt" style:font-name-complex="2Ed702Arial" style:font-size-complex="12pt"/>
    </style:style>
    <style:style style:name="P117" style:family="paragraph" style:parent-style-name="Standard">
      <style:text-properties fo:color="#5e11a6" fo:font-size="10pt" fo:font-style="italic" style:font-size-asian="10pt" style:font-style-asian="italic" style:font-size-complex="10pt" style:font-style-complex="italic"/>
    </style:style>
    <style:style style:name="P118" style:family="paragraph" style:parent-style-name="Standard">
      <style:paragraph-properties fo:text-align="center" style:justify-single-word="false"/>
      <style:text-properties fo:color="#5e11a6" fo:font-size="10pt" fo:font-style="italic" style:font-size-asian="10pt" style:font-style-asian="italic" style:font-size-complex="10pt" style:font-style-complex="italic"/>
    </style:style>
    <style:style style:name="P119" style:family="paragraph" style:parent-style-name="Standard" style:master-page-name="page_5f_titre">
      <style:paragraph-properties style:page-number="auto"/>
    </style:style>
    <style:style style:name="P120" style:family="paragraph" style:parent-style-name="Text_20_body" style:list-style-name="L2"/>
    <style:style style:name="P121" style:family="paragraph" style:parent-style-name="Text_20_body" style:list-style-name="L3"/>
    <style:style style:name="P122" style:family="paragraph" style:parent-style-name="Text_20_body" style:list-style-name="L1"/>
    <style:style style:name="P123" style:family="paragraph" style:parent-style-name="Text_20_body" style:list-style-name="L4"/>
    <style:style style:name="P124" style:family="paragraph" style:parent-style-name="Text_20_body" style:list-style-name="L10"/>
    <style:style style:name="P125" style:family="paragraph" style:parent-style-name="Text_20_body" style:list-style-name="L11"/>
    <style:style style:name="P126" style:family="paragraph" style:parent-style-name="Text_20_body" style:list-style-name="L12"/>
    <style:style style:name="P127" style:family="paragraph" style:parent-style-name="Text_20_body" style:list-style-name="L9"/>
    <style:style style:name="P128" style:family="paragraph" style:parent-style-name="Text_20_body" style:list-style-name="L13"/>
    <style:style style:name="P129" style:family="paragraph" style:parent-style-name="Text_20_body" style:list-style-name="L14"/>
    <style:style style:name="P130" style:family="paragraph" style:parent-style-name="Text_20_body">
      <style:text-properties fo:font-weight="normal" style:font-weight-asian="normal" style:font-weight-complex="normal"/>
    </style:style>
    <style:style style:name="P131" style:family="paragraph" style:parent-style-name="Text_20_body" style:list-style-name="L15">
      <style:text-properties fo:font-weight="normal" style:font-weight-asian="normal" style:font-weight-complex="normal"/>
    </style:style>
    <style:style style:name="P132" style:family="paragraph" style:parent-style-name="Text_20_body" style:list-style-name="L20">
      <style:text-properties fo:font-weight="normal" style:font-weight-asian="normal" style:font-weight-complex="normal"/>
    </style:style>
    <style:style style:name="P133" style:family="paragraph" style:parent-style-name="Text_20_body" style:list-style-name="L21">
      <style:text-properties fo:font-weight="normal" style:font-weight-asian="normal" style:font-weight-complex="normal"/>
    </style:style>
    <style:style style:name="P134" style:family="paragraph" style:parent-style-name="Text_20_body" style:list-style-name="L16"/>
    <style:style style:name="P135" style:family="paragraph" style:parent-style-name="Text_20_body" style:list-style-name="L17"/>
    <style:style style:name="P136" style:family="paragraph" style:parent-style-name="Text_20_body" style:list-style-name="L18"/>
    <style:style style:name="P137" style:family="paragraph" style:parent-style-name="Text_20_body">
      <style:text-properties fo:font-weight="bold" style:font-weight-asian="bold" style:font-weight-complex="bold"/>
    </style:style>
    <style:style style:name="P138" style:family="paragraph" style:parent-style-name="Text_20_body" style:list-style-name="L18">
      <style:text-properties fo:font-weight="bold" style:font-weight-asian="bold" style:font-weight-complex="bold"/>
    </style:style>
    <style:style style:name="P139" style:family="paragraph" style:parent-style-name="Text_20_body" style:list-style-name="L19"/>
    <style:style style:name="P140" style:family="paragraph" style:parent-style-name="Text_20_body" style:list-style-name="L20"/>
    <style:style style:name="P141" style:family="paragraph" style:parent-style-name="Text_20_body" style:list-style-name="L20">
      <style:paragraph-properties fo:text-align="start" style:justify-single-word="false"/>
    </style:style>
    <style:style style:name="P142" style:family="paragraph" style:parent-style-name="Text_20_body" style:list-style-name="L21"/>
    <style:style style:name="P143" style:family="paragraph" style:parent-style-name="Text_20_body" style:list-style-name="L22"/>
    <style:style style:name="P144" style:family="paragraph" style:parent-style-name="Text_20_body" style:list-style-name="L23"/>
    <style:style style:name="P145" style:family="paragraph" style:parent-style-name="Text_20_body" style:list-style-name="L24"/>
    <style:style style:name="P146" style:family="paragraph" style:parent-style-name="Text_20_body" style:list-style-name="L25"/>
    <style:style style:name="P147" style:family="paragraph" style:parent-style-name="Text_20_body" style:list-style-name="L26"/>
    <style:style style:name="P148" style:family="paragraph" style:parent-style-name="Text_20_body" style:list-style-name="L27"/>
    <style:style style:name="P149" style:family="paragraph" style:parent-style-name="Text_20_body" style:list-style-name="L28"/>
    <style:style style:name="P150" style:family="paragraph" style:parent-style-name="Text_20_body" style:list-style-name="L30"/>
    <style:style style:name="P151" style:family="paragraph" style:parent-style-name="Text_20_body" style:list-style-name="L31"/>
    <style:style style:name="P152" style:family="paragraph" style:parent-style-name="Text_20_body" style:list-style-name="L32"/>
    <style:style style:name="P153" style:family="paragraph" style:parent-style-name="Text_20_body" style:list-style-name="L33"/>
    <style:style style:name="P154" style:family="paragraph" style:parent-style-name="Text_20_body" style:list-style-name="L34"/>
    <style:style style:name="P155" style:family="paragraph" style:parent-style-name="Text_20_body" style:list-style-name="L35"/>
    <style:style style:name="P156" style:family="paragraph" style:parent-style-name="Text_20_body">
      <style:text-properties style:use-window-font-color="true" style:font-name="Arial" fo:font-size="12pt" style:font-name-asian="2Ed702Arial" style:font-size-asian="12pt" style:font-name-complex="2Ed702Arial" style:font-size-complex="12pt"/>
    </style:style>
    <style:style style:name="P157" style:family="paragraph" style:parent-style-name="Text_20_body">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158" style:family="paragraph" style:parent-style-name="Text_20_body">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P159" style:family="paragraph" style:parent-style-name="Text_20_body">
      <style:text-properties style:use-window-font-color="true" style:font-name-asian="2Ed702Arial" style:font-name-complex="2Ed702Arial"/>
    </style:style>
    <style:style style:name="P160" style:family="paragraph" style:parent-style-name="Text_20_body">
      <style:text-properties fo:color="#00b8ff" fo:font-style="italic" style:font-style-asian="italic" style:font-style-complex="italic"/>
    </style:style>
    <style:style style:name="P161" style:family="paragraph" style:parent-style-name="Text_20_body">
      <style:text-properties fo:color="#000000" style:font-name="Arial" fo:font-size="12pt" style:font-size-asian="12pt" style:font-size-complex="12pt"/>
    </style:style>
    <style:style style:name="P162" style:family="paragraph" style:parent-style-name="Text_20_body" style:list-style-name="L10">
      <style:paragraph-properties fo:margin-left="1.251cm" fo:margin-right="0cm" fo:text-indent="-0.635cm" style:auto-text-indent="false"/>
    </style:style>
    <style:style style:name="P163" style:family="paragraph" style:parent-style-name="Text_20_body" style:list-style-name="L29">
      <style:paragraph-properties fo:margin-left="2.501cm" fo:margin-right="0cm" fo:text-indent="-0.635cm" style:auto-text-indent="false"/>
    </style:style>
    <style:style style:name="P164" style:family="paragraph" style:parent-style-name="Text_20_body" style:master-page-name="Standard">
      <style:paragraph-properties style:page-number="auto" fo:break-before="page"/>
    </style:style>
    <style:style style:name="P165" style:family="paragraph" style:parent-style-name="Text_20_body">
      <style:paragraph-properties fo:margin-left="0cm" fo:margin-right="0cm" fo:text-indent="0cm" style:auto-text-indent="false"/>
    </style:style>
    <style:style style:name="P166" style:family="paragraph" style:parent-style-name="Text_20_body">
      <style:paragraph-properties fo:margin-left="-1.251cm" fo:margin-right="0cm" fo:text-indent="0cm" style:auto-text-indent="false"/>
    </style:style>
    <style:style style:name="P167" style:family="paragraph" style:parent-style-name="Text_20_body">
      <style:paragraph-properties fo:margin-top="0.423cm" fo:margin-bottom="0.212cm" fo:background-color="transparent">
        <style:background-image/>
      </style:paragraph-properties>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T2" style:family="text">
      <style:text-properties fo:color="#5e11a6" fo:font-size="10pt" fo:font-style="italic"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5e11a6"/>
    </style:style>
    <style:style style:name="T5"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T6"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use-window-font-color="true" style:font-name="Arial" fo:font-size="12pt" style:font-name-asian="2Ed702Arial" style:font-size-asian="12pt" style:font-name-complex="2Ed702Arial" style:font-size-complex="12pt"/>
    </style:style>
    <style:style style:name="T8" style:family="text">
      <style:text-properties fo:font-weight="bold" style:font-weight-asian="bold" style:font-weight-complex="bold"/>
    </style:style>
    <style:style style:name="T9" style:family="text">
      <style:text-properties style:font-name="Arial" fo:font-size="12pt" style:font-size-asian="12pt" style:font-size-complex="12pt"/>
    </style:style>
    <style:style style:name="T10" style:family="text">
      <style:text-properties fo:color="#00b8ff" style:font-name="Bitstream Vera Sans" fo:font-size="20pt" fo:font-style="italic" fo:font-weight="bold" style:font-name-asian="MS Mincho" style:font-size-asian="20pt" style:font-style-asian="italic" style:font-weight-asian="bold" style:font-name-complex="Tahoma2" style:font-size-complex="20pt" style:font-style-complex="italic" style:font-weight-complex="bold"/>
    </style:style>
    <style:style style:name="T11" style:family="text">
      <style:text-properties fo:color="#ff6633" style:font-name="Bitstream Vera Sans" fo:font-size="20pt" fo:font-style="normal" fo:font-weight="bold" style:font-name-asian="MS Mincho" style:font-size-asian="20pt" style:font-style-asian="normal" style:font-weight-asian="bold" style:font-name-complex="Tahoma2" style:font-size-complex="20pt" style:font-style-complex="normal" style:font-weight-complex="bold"/>
    </style:style>
    <style:style style:name="T12" style:family="text">
      <style:text-properties fo:font-size="20pt" fo:font-style="normal" style:font-name-asian="MS Mincho" style:font-size-asian="20pt" style:font-style-asian="normal" style:font-name-complex="Tahoma2" style:font-size-complex="20pt" style:font-style-complex="normal"/>
    </style:style>
    <style:style style:name="T13" style:family="text">
      <style:text-properties fo:color="#5e11a6" style:font-name="Bitstream Vera Sans" fo:font-size="10pt" fo:font-style="italic" fo:font-weight="normal" style:font-name-asian="MS Mincho" style:font-size-asian="10pt" style:font-style-asian="italic" style:font-weight-asian="normal" style:font-name-complex="Tahoma2" style:font-size-complex="10pt" style:font-style-complex="italic" style:font-weight-complex="normal"/>
    </style:style>
    <style:style style:name="T14" style:family="text">
      <style:text-properties fo:color="#5e11a6" style:font-name="Bitstream Vera Sans" fo:font-size="10pt" fo:font-style="italic" fo:font-weight="bold" style:font-name-asian="MS Mincho" style:font-size-asian="10pt" style:font-style-asian="italic" style:font-weight-asian="bold" style:font-name-complex="Tahoma2" style:font-size-complex="10pt" style:font-style-complex="italic" style:font-weight-complex="bold"/>
    </style:style>
    <style:style style:name="T15" style:family="text">
      <style:text-properties fo:color="#008080" style:font-name="Arial" fo:font-size="12pt" fo:font-style="italic" fo:font-weight="bold" style:font-size-asian="12pt" style:font-style-asian="italic" style:font-weight-asian="bold" style:font-size-complex="12pt" style:font-style-complex="italic" style:font-weight-complex="bold"/>
    </style:style>
    <style:style style:name="T16" style:family="text">
      <style:text-properties fo:color="#008080" style:font-name="Arial" fo:font-size="10pt" fo:font-style="italic" fo:font-weight="normal" style:font-size-asian="10pt" style:font-style-asian="italic" style:font-weight-asian="normal" style:font-size-complex="10pt" style:font-style-complex="italic" style:font-weight-complex="normal"/>
    </style:style>
    <style:style style:name="T17" style:family="text"/>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color="#008080" fo:font-style="italic" fo:font-weight="bold" style:font-style-asian="italic" style:font-weight-asian="bold" style:font-style-complex="italic" style:font-weight-complex="bold"/>
    </style:style>
    <style:style style:name="T21" style:family="text">
      <style:text-properties fo:color="#008080"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color="#5e11a6"/>
    </style:style>
    <style:style style:name="T23"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T24"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T25" style:family="text">
      <style:text-properties fo:color="#5e11a6" fo:font-size="10pt" fo:font-style="italic" style:font-size-asian="10pt" style:font-style-asian="italic" style:font-size-complex="10pt" style:font-style-complex="italic"/>
    </style:style>
    <style:style style:name="T26"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style style:name="T27" style:family="text">
      <style:text-properties fo:color="#5e11a6" style:font-name="Bitstream Vera Sans" fo:font-size="10pt" fo:font-style="italic" fo:font-weight="normal" style:font-name-asian="MS Mincho" style:font-size-asian="10pt" style:font-style-asian="italic" style:font-weight-asian="normal" style:font-name-complex="Tahoma2" style:font-size-complex="10pt" style:font-style-complex="italic" style:font-weight-complex="normal"/>
    </style:style>
    <style:style style:name="T28" style:family="text">
      <style:text-properties fo:color="#5e11a6" style:font-name="Bitstream Vera Sans" fo:font-size="10pt" fo:font-style="italic" fo:font-weight="bold" style:font-name-asian="MS Mincho" style:font-size-asian="10pt" style:font-style-asian="italic" style:font-weight-asian="bold" style:font-name-complex="Tahoma2" style:font-size-complex="10pt" style:font-style-complex="italic" style:font-weight-complex="bold"/>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style:font-name="Arial" fo:font-size="12pt" style:font-size-asian="12pt" style:font-size-complex="12pt"/>
    </style:style>
    <style:style style:name="T32" style:family="text">
      <style:text-properties fo:font-weight="bold" style:font-weight-asian="bold" style:font-weight-complex="bold"/>
    </style:style>
    <style:style style:name="T33" style:family="text">
      <style:text-properties fo:color="#008080" style:font-name="Arial" fo:font-size="12pt" fo:font-style="italic" fo:font-weight="bold" style:font-size-asian="12pt" style:font-style-asian="italic" style:font-weight-asian="bold" style:font-size-complex="12pt" style:font-style-complex="italic" style:font-weight-complex="bold"/>
    </style:style>
    <style:style style:name="T34" style:family="text">
      <style:text-properties fo:color="#008080" style:font-name="Arial"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fo:color="#008080" fo:font-style="italic" fo:font-weight="bold" style:font-style-asian="italic" style:font-weight-asian="bold" style:font-style-complex="italic" style:font-weight-complex="bold"/>
    </style:style>
    <style:style style:name="T36" style:family="text">
      <style:text-properties fo:color="#008080"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fo:font-weight="normal" style:font-weight-asian="normal" style:font-weight-complex="normal"/>
    </style:style>
    <style:style style:name="T38" style:family="text">
      <style:text-properties fo:font-style="normal" style:font-style-asian="normal" style:font-style-complex="normal"/>
    </style:style>
    <style:style style:name="T39" style:family="text">
      <style:text-properties fo:color="#ff6633" style:font-name="Bitstream Vera Sans" fo:font-size="20pt" fo:font-style="normal" fo:font-weight="bold" style:font-name-asian="MS Mincho" style:font-size-asian="20pt" style:font-style-asian="normal" style:font-weight-asian="bold" style:font-name-complex="Tahoma2" style:font-size-complex="20pt" style:font-style-complex="normal" style:font-weight-complex="bold"/>
    </style:style>
    <style:style style:name="T40" style:family="text">
      <style:text-properties fo:color="#ff6633" style:font-name="Bitstream Vera Sans" fo:font-size="20pt" fo:font-style="normal" style:font-name-asian="MS Mincho" style:font-size-asian="20pt" style:font-style-asian="normal" style:font-name-complex="Tahoma2" style:font-size-complex="20pt" style:font-style-complex="normal"/>
    </style:style>
    <style:style style:name="T41" style:family="text">
      <style:text-properties fo:color="#00b8ff" style:font-name="Bitstream Vera Sans" fo:font-size="20pt" fo:font-style="italic" fo:font-weight="bold" style:font-name-asian="MS Mincho" style:font-size-asian="20pt" style:font-style-asian="italic" style:font-weight-asian="bold" style:font-name-complex="Tahoma2" style:font-size-complex="20pt" style:font-style-complex="italic" style:font-weight-complex="bold"/>
    </style:style>
    <style:style style:name="T42" style:family="text">
      <style:text-properties fo:font-size="20pt" fo:font-style="normal" style:font-name-asian="MS Mincho" style:font-size-asian="20pt" style:font-style-asian="normal" style:font-name-complex="Tahoma2" style:font-size-complex="20pt" style:font-style-complex="normal"/>
    </style:style>
    <style:style style:name="T43"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use-window-font-color="true" style:font-name="Arial" fo:font-size="12pt" style:font-name-asian="2Ed702Arial" style:font-size-asian="12pt" style:font-name-complex="2Ed702Arial"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407801960" text:id="ct407801960">
          <text:deletion>
            <office:change-info>
              <dc:creator>Auteur inconnu</dc:creator>
              <dc:date>2011-08-29T12:54:00</dc:date>
            </office:change-info>
            <text:p text:style-name="P1">(metainfo_ttleabbrev)</text:p>
          </text:deletion>
        </text:changed-region>
        <text:changed-region xml:id="ct407929456" text:id="ct407929456">
          <text:deletion>
            <office:change-info>
              <dc:creator>Auteur inconnu</dc:creator>
              <dc:date>2011-08-29T12:54:00</dc:date>
            </office:change-info>
            <text:p text:style-name="P2">("Fichier/Propriétés" du document : onglet "Description/Titre + Mots clés"</text:p>
          </text:deletion>
        </text:changed-region>
        <text:changed-region xml:id="ct408440120" text:id="ct408440120">
          <text:deletion>
            <office:change-info>
              <dc:creator>Auteur inconnu</dc:creator>
              <dc:date>2011-08-29T12:54:00</dc:date>
            </office:change-info>
            <text:p text:style-name="P2">(metainfo_subtitle)</text:p>
          </text:deletion>
        </text:changed-region>
        <text:changed-region xml:id="ct408498168" text:id="ct408498168">
          <text:deletion>
            <office:change-info>
              <dc:creator>Auteur inconnu</dc:creator>
              <dc:date>2011-08-29T12:55:00</dc:date>
            </office:change-info>
            <text:p text:style-name="P2">(metainfo_date)</text:p>
          </text:deletion>
        </text:changed-region>
        <text:changed-region xml:id="ct243991296" text:id="ct243991296">
          <text:deletion>
            <office:change-info>
              <dc:creator>Auteur inconnu</dc:creator>
              <dc:date>2011-08-29T12:55:00</dc:date>
            </office:change-info>
            <text:p text:style-name="P3"><text:span text:style-name="T1">(section_Title)</text:span></text:p>
          </text:deletion>
        </text:changed-region>
        <text:changed-region xml:id="ct408477144" text:id="ct408477144">
          <text:deletion>
            <office:change-info>
              <dc:creator>Auteur inconnu</dc:creator>
              <dc:date>2011-08-29T12:55:00</dc:date>
            </office:change-info>
            <text:p text:style-name="P4"><text:span text:style-name="T1">idem "Titre" du document)</text:span></text:p>
          </text:deletion>
        </text:changed-region>
        <text:changed-region xml:id="ct407949376" text:id="ct407949376">
          <text:deletion>
            <office:change-info>
              <dc:creator>Auteur inconnu</dc:creator>
              <dc:date>2011-08-29T12:58:00</dc:date>
            </office:change-info>
            <text:p text:style-name="P4"><text:span text:style-name="T1">(</text:span></text:p>
          </text:deletion>
        </text:changed-region>
        <text:changed-region xml:id="ct408466312" text:id="ct408466312">
          <text:deletion>
            <office:change-info>
              <dc:creator>Auteur inconnu</dc:creator>
              <dc:date>2011-08-29T12:55:00</dc:date>
            </office:change-info>
            <text:p text:style-name="Standard"><text:span text:style-name="T2">(issu de metainfo_subtitle) </text:span></text:p>
          </text:deletion>
        </text:changed-region>
        <text:changed-region xml:id="ct406982640" text:id="ct406982640">
          <text:deletion>
            <office:change-info>
              <dc:creator>Auteur inconnu</dc:creator>
              <dc:date>2011-08-29T12:57:00</dc:date>
            </office:change-info>
            <text:p text:style-name="Standard"><text:span text:style-name="T2">(issu des "Mots clés" du document)</text:span></text:p>
          </text:deletion>
        </text:changed-region>
        <text:changed-region xml:id="ct404959008" text:id="ct404959008">
          <text:deletion>
            <office:change-info>
              <dc:creator>Auteur inconnu</dc:creator>
              <dc:date>2011-08-29T12:57:00</dc:date>
            </office:change-info>
            <text:p text:style-name="Standard"><text:span text:style-name="T2">(metainfo_pubdate)</text:span></text:p>
          </text:deletion>
        </text:changed-region>
        <text:changed-region xml:id="ct398768504" text:id="ct398768504">
          <text:deletion>
            <office:change-info>
              <dc:creator>Auteur inconnu</dc:creator>
              <dc:date>2011-08-29T12:57:00</dc:date>
            </office:change-info>
            <text:p text:style-name="P5">(<text:span text:style-name="T3">metainfo_status)</text:span></text:p>
          </text:deletion>
        </text:changed-region>
        <text:changed-region xml:id="ct407945016" text:id="ct407945016">
          <text:deletion>
            <office:change-info>
              <dc:creator>Auteur inconnu</dc:creator>
              <dc:date>2011-08-29T13:13:00</dc:date>
            </office:change-info>
            <text:p text:style-name="bordereau_5f_Para"><text:span text:style-name="T2">( metainfo_corparthor1_orgname)</text:span></text:p>
          </text:deletion>
        </text:changed-region>
        <text:changed-region xml:id="ct408555288" text:id="ct408555288">
          <text:deletion>
            <office:change-info>
              <dc:creator>Auteur inconnu</dc:creator>
              <dc:date>2011-08-29T13:13:00</dc:date>
            </office:change-info>
            <text:p text:style-name="P5"><text:span text:style-name="T3">( metainfo_corparthor1_orgname_acronym)</text:span></text:p>
          </text:deletion>
        </text:changed-region>
        <text:changed-region xml:id="ct408571088" text:id="ct408571088">
          <text:deletion>
            <office:change-info>
              <dc:creator>Auteur inconnu</dc:creator>
              <dc:date>2011-08-29T13:14:00</dc:date>
            </office:change-info>
            <text:p text:style-name="P5"><text:span text:style-name="T3">( metainfo_corparthor1_orgdiv)</text:span></text:p>
          </text:deletion>
        </text:changed-region>
        <text:changed-region xml:id="ct408488784" text:id="ct408488784">
          <text:deletion>
            <office:change-info>
              <dc:creator>Auteur inconnu</dc:creator>
              <dc:date>2011-08-29T13:14:00</dc:date>
            </office:change-info>
            <text:p text:style-name="bordereau_5f_Para"><text:span text:style-name="T2">( metainfo_corparthor1_adress)</text:span></text:p>
          </text:deletion>
        </text:changed-region>
        <text:changed-region xml:id="ct408571936" text:id="ct408571936">
          <text:deletion>
            <office:change-info>
              <dc:creator>Auteur inconnu</dc:creator>
              <dc:date>2011-08-29T13:14:00</dc:date>
            </office:change-info>
            <text:p text:style-name="P5"><text:span text:style-name="T3">( metainfo_corparthor1_pob)</text:span></text:p>
          </text:deletion>
        </text:changed-region>
        <text:changed-region xml:id="ct408476688" text:id="ct408476688">
          <text:deletion>
            <office:change-info>
              <dc:creator>Auteur inconnu</dc:creator>
              <dc:date>2011-08-29T13:14:00</dc:date>
            </office:change-info>
            <text:p text:style-name="bordereau_5f_Para"><text:span text:style-name="T2">( metainfo_corparthor1_postcode)</text:span></text:p>
          </text:deletion>
        </text:changed-region>
        <text:changed-region xml:id="ct408882008" text:id="ct408882008">
          <text:deletion>
            <office:change-info>
              <dc:creator>Auteur inconnu</dc:creator>
              <dc:date>2011-08-29T13:14:00</dc:date>
            </office:change-info>
            <text:p text:style-name="bordereau_5f_Para"><text:span text:style-name="T2">( metainfo_corparthor1_city)</text:span></text:p>
          </text:deletion>
        </text:changed-region>
        <text:changed-region xml:id="ct408887032" text:id="ct408887032">
          <text:deletion>
            <office:change-info>
              <dc:creator>Auteur inconnu</dc:creator>
              <dc:date>2011-08-29T13:14:00</dc:date>
            </office:change-info>
            <text:p text:style-name="bordereau_5f_Para"><text:span text:style-name="T3">(</text:span><text:span text:style-name="T2"> metainfo_corparthor1_state)</text:span></text:p>
          </text:deletion>
        </text:changed-region>
        <text:changed-region xml:id="ct408764512" text:id="ct408764512">
          <text:deletion>
            <office:change-info>
              <dc:creator>Auteur inconnu</dc:creator>
              <dc:date>2011-08-29T13:14:00</dc:date>
            </office:change-info>
            <text:p text:style-name="bordereau_5f_Para"><text:span text:style-name="T2">( metainfo_corparthor1_phone)</text:span></text:p>
          </text:deletion>
        </text:changed-region>
        <text:changed-region xml:id="ct407806848" text:id="ct407806848">
          <text:deletion>
            <office:change-info>
              <dc:creator>Auteur inconnu</dc:creator>
              <dc:date>2011-08-29T13:14:00</dc:date>
            </office:change-info>
            <text:p text:style-name="bordereau_5f_Para"><text:span text:style-name="T2">( metainfo_corparthor1_fax)</text:span></text:p>
          </text:deletion>
        </text:changed-region>
        <text:changed-region xml:id="ct408796672" text:id="ct408796672">
          <text:deletion>
            <office:change-info>
              <dc:creator>Auteur inconnu</dc:creator>
              <dc:date>2011-08-29T13:14:00</dc:date>
            </office:change-info>
            <text:p text:style-name="bordereau_5f_Para"><text:span text:style-name="T2">( metainfo_corparthor1_email)</text:span></text:p>
          </text:deletion>
        </text:changed-region>
        <text:changed-region xml:id="ct407983912" text:id="ct407983912">
          <text:deletion>
            <office:change-info>
              <dc:creator>Auteur inconnu</dc:creator>
              <dc:date>2011-08-29T13:14:00</dc:date>
            </office:change-info>
            <text:p text:style-name="bordereau_5f_Para"><text:span text:style-name="T2">( metainfo_corparthor1_ulink)</text:span></text:p>
          </text:deletion>
        </text:changed-region>
        <text:changed-region xml:id="ct406216136" text:id="ct406216136">
          <text:deletion>
            <office:change-info>
              <dc:creator>Auteur inconnu</dc:creator>
              <dc:date>2011-08-29T13:14:00</dc:date>
            </office:change-info>
            <text:p text:style-name="bordereau_5f_Para"><text:span text:style-name="T2">(metainfo_contractsponsor1_orgname)</text:span></text:p>
          </text:deletion>
        </text:changed-region>
        <text:changed-region xml:id="ct408096568" text:id="ct408096568">
          <text:deletion>
            <office:change-info>
              <dc:creator>Auteur inconnu</dc:creator>
              <dc:date>2011-08-29T13:14:00</dc:date>
            </office:change-info>
            <text:p text:style-name="bordereau_5f_Para"><text:span text:style-name="T2">(metainfo_contractsponsor1_orgname_acronym)</text:span></text:p>
          </text:deletion>
        </text:changed-region>
        <text:changed-region xml:id="ct408393824" text:id="ct408393824">
          <text:deletion>
            <office:change-info>
              <dc:creator>Auteur inconnu</dc:creator>
              <dc:date>2011-08-29T13:14:00</dc:date>
            </office:change-info>
            <text:p text:style-name="P5"><text:span text:style-name="T3">(metainfo_contractsponsor1_orgdiv)</text:span></text:p>
          </text:deletion>
        </text:changed-region>
        <text:changed-region xml:id="ct404138696" text:id="ct404138696">
          <text:deletion>
            <office:change-info>
              <dc:creator>Auteur inconnu</dc:creator>
              <dc:date>2014-02-27T10:01:00</dc:date>
            </office:change-info>
            <text:p text:style-name="P6"><text:user-field-get text:name="metainfo_contractsponsor1_address">DOM/DA</text:user-field-get></text:p>
          </text:deletion>
        </text:changed-region>
        <text:changed-region xml:id="ct405353592" text:id="ct405353592">
          <text:deletion>
            <office:change-info>
              <dc:creator>Auteur inconnu</dc:creator>
              <dc:date>2011-08-29T13:14:00</dc:date>
            </office:change-info>
            <text:p text:style-name="P6">(metainfo_contractsponsor1_adress)</text:p>
          </text:deletion>
        </text:changed-region>
        <text:changed-region xml:id="ct395558520" text:id="ct395558520">
          <text:insertion>
            <office:change-info>
              <dc:creator>Auteur inconnu</dc:creator>
              <dc:date>2014-02-27T10:01:00</dc:date>
            </office:change-info>
          </text:insertion>
        </text:changed-region>
        <text:changed-region xml:id="ct396102440" text:id="ct396102440">
          <text:deletion>
            <office:change-info>
              <dc:creator>Auteur inconnu</dc:creator>
              <dc:date>2011-08-29T13:14:00</dc:date>
            </office:change-info>
            <text:p text:style-name="P5"><text:span text:style-name="T3">(metainfo_contractsponsor1_pob)</text:span></text:p>
          </text:deletion>
        </text:changed-region>
        <text:changed-region xml:id="ct408478672" text:id="ct408478672">
          <text:deletion>
            <office:change-info>
              <dc:creator>Auteur inconnu</dc:creator>
              <dc:date>2011-08-29T13:14:00</dc:date>
            </office:change-info>
            <text:p text:style-name="P5"><text:span text:style-name="T3">(metainfo_contractsponsor1_postcode)</text:span></text:p>
          </text:deletion>
        </text:changed-region>
        <text:changed-region xml:id="ct408308024" text:id="ct408308024">
          <text:deletion>
            <office:change-info>
              <dc:creator>Auteur inconnu</dc:creator>
              <dc:date>2011-08-29T13:15:00</dc:date>
            </office:change-info>
            <text:p text:style-name="P5"><text:span text:style-name="T3">(metainfo_contractsponsor1_city)</text:span></text:p>
          </text:deletion>
        </text:changed-region>
        <text:changed-region xml:id="ct403588608" text:id="ct403588608">
          <text:deletion>
            <office:change-info>
              <dc:creator>Auteur inconnu</dc:creator>
              <dc:date>2011-08-29T13:15:00</dc:date>
            </office:change-info>
            <text:p text:style-name="P5"><text:span text:style-name="T3">(metainfo_contractsponsor1_state)</text:span></text:p>
          </text:deletion>
        </text:changed-region>
        <text:changed-region xml:id="ct407243528" text:id="ct407243528">
          <text:deletion>
            <office:change-info>
              <dc:creator>Auteur inconnu</dc:creator>
              <dc:date>2011-08-29T13:15:00</dc:date>
            </office:change-info>
            <text:p text:style-name="P5"><text:span text:style-name="T3">(metainfo_contractsponsor1_phone)</text:span></text:p>
          </text:deletion>
        </text:changed-region>
        <text:changed-region xml:id="ct405290160" text:id="ct405290160">
          <text:deletion>
            <office:change-info>
              <dc:creator>Auteur inconnu</dc:creator>
              <dc:date>2011-08-29T13:15:00</dc:date>
            </office:change-info>
            <text:p text:style-name="P5"><text:span text:style-name="T3">(metainfo_contractsponsor1_fax)</text:span></text:p>
          </text:deletion>
        </text:changed-region>
        <text:changed-region xml:id="ct408711336" text:id="ct408711336">
          <text:deletion>
            <office:change-info>
              <dc:creator>Auteur inconnu</dc:creator>
              <dc:date>2011-08-29T13:15:00</dc:date>
            </office:change-info>
            <text:p text:style-name="P5"><text:span text:style-name="T3">(metainfo_contractsponsor1_email)</text:span></text:p>
          </text:deletion>
        </text:changed-region>
        <text:changed-region xml:id="ct406580184" text:id="ct406580184">
          <text:deletion>
            <office:change-info>
              <dc:creator>Auteur inconnu</dc:creator>
              <dc:date>2011-08-29T13:15:00</dc:date>
            </office:change-info>
            <text:p text:style-name="P5"><text:span text:style-name="T3">(metainfo_contractsponsor1_ulink)</text:span></text:p>
          </text:deletion>
        </text:changed-region>
        <text:changed-region xml:id="ct404467264" text:id="ct404467264">
          <text:deletion>
            <office:change-info>
              <dc:creator>Auteur inconnu</dc:creator>
              <dc:date>2011-08-29T13:15:00</dc:date>
            </office:change-info>
            <text:p text:style-name="bordereau_5f_Para"><text:span text:style-name="T2">(metainfo_contractsponsor2_orgname)</text:span></text:p>
          </text:deletion>
        </text:changed-region>
        <text:changed-region xml:id="ct408474328" text:id="ct408474328">
          <text:deletion>
            <office:change-info>
              <dc:creator>Auteur inconnu</dc:creator>
              <dc:date>2011-08-29T13:15:00</dc:date>
            </office:change-info>
            <text:p text:style-name="Table_20_Contents"><text:span text:style-name="T2">(metainfo_contractsponsor2_orgname_acronym)</text:span></text:p>
          </text:deletion>
        </text:changed-region>
        <text:changed-region xml:id="ct406525248" text:id="ct406525248">
          <text:deletion>
            <office:change-info>
              <dc:creator>Auteur inconnu</dc:creator>
              <dc:date>2011-08-29T13:15:00</dc:date>
            </office:change-info>
            <text:p text:style-name="Table_20_Contents"><text:span text:style-name="T2">(metainfo_contractsponsor2_orgdiv)</text:span></text:p>
          </text:deletion>
        </text:changed-region>
        <text:changed-region xml:id="ct407858344" text:id="ct407858344">
          <text:deletion>
            <office:change-info>
              <dc:creator>Auteur inconnu</dc:creator>
              <dc:date>2011-08-29T13:15:00</dc:date>
            </office:change-info>
            <text:p text:style-name="P7"><text:user-field-get text:name="metainfo_contractsponsor1_address">DOM/DA</text:user-field-get><text:span text:style-name="T3">(metainfo_contractsponsor2_adress)</text:span></text:p>
          </text:deletion>
        </text:changed-region>
        <text:changed-region xml:id="ct407921752" text:id="ct407921752">
          <text:deletion>
            <office:change-info>
              <dc:creator>Auteur inconnu</dc:creator>
              <dc:date>2011-08-29T13:15:00</dc:date>
            </office:change-info>
            <text:p text:style-name="P7"><text:user-field-get text:name="metainfo_contractsponsor1_pob">- -</text:user-field-get><text:span text:style-name="T3">(metainfo_contractsponsor2_pob)</text:span></text:p>
          </text:deletion>
        </text:changed-region>
        <text:changed-region xml:id="ct395175784" text:id="ct395175784">
          <text:deletion>
            <office:change-info>
              <dc:creator>Auteur inconnu</dc:creator>
              <dc:date>2011-08-29T13:15:00</dc:date>
            </office:change-info>
            <text:p text:style-name="P7"><text:user-field-get text:name="metainfo_contractsponsor1_pob">- -</text:user-field-get><text:span text:style-name="T3">(metainfo_contractsponsor2_postcode)</text:span></text:p>
          </text:deletion>
        </text:changed-region>
        <text:changed-region xml:id="ct408060952" text:id="ct408060952">
          <text:deletion>
            <office:change-info>
              <dc:creator>Auteur inconnu</dc:creator>
              <dc:date>2011-08-29T13:15:00</dc:date>
            </office:change-info>
            <text:p text:style-name="P7"><text:user-field-get text:name="metainfo_contractsponsor1_pob">- -</text:user-field-get><text:span text:style-name="T3">(metainfo_contractsponsor2_city)</text:span></text:p>
          </text:deletion>
        </text:changed-region>
        <text:changed-region xml:id="ct408487704" text:id="ct408487704">
          <text:deletion>
            <office:change-info>
              <dc:creator>Auteur inconnu</dc:creator>
              <dc:date>2011-08-29T13:15:00</dc:date>
            </office:change-info>
            <text:p text:style-name="P7"><text:user-field-get text:name="metainfo_contractsponsor1_pob">- -</text:user-field-get><text:span text:style-name="T3">(metainfo_contractsponsor2_state)</text:span></text:p>
          </text:deletion>
        </text:changed-region>
        <text:changed-region xml:id="ct247289416" text:id="ct247289416">
          <text:deletion>
            <office:change-info>
              <dc:creator>Auteur inconnu</dc:creator>
              <dc:date>2011-08-29T13:15:00</dc:date>
            </office:change-info>
            <text:p text:style-name="Table_20_Contents"><text:span text:style-name="T2">(metainfo_contractsponsor2_phone)</text:span></text:p>
          </text:deletion>
        </text:changed-region>
        <text:changed-region xml:id="ct247289216" text:id="ct247289216">
          <text:deletion>
            <office:change-info>
              <dc:creator>Auteur inconnu</dc:creator>
              <dc:date>2011-08-29T13:16:00</dc:date>
            </office:change-info>
            <text:p text:style-name="Table_20_Contents"><text:span text:style-name="T2"><text:user-field-get text:name="metainfo_contractsponsor1_pob">- -</text:user-field-get></text:span></text:p>
          </text:deletion>
        </text:changed-region>
        <text:changed-region xml:id="ct407930888" text:id="ct407930888">
          <text:deletion>
            <office:change-info>
              <dc:creator>Auteur inconnu</dc:creator>
              <dc:date>2011-08-29T13:16:00</dc:date>
            </office:change-info>
            <text:p text:style-name="Table_20_Contents"><text:user-field-get text:name="metainfo_contractsponsor1_pob">- -</text:user-field-get><text:span text:style-name="T3">(</text:span><text:span text:style-name="T2">metainfo_contractsponsor2_fax)</text:span></text:p>
          </text:deletion>
        </text:changed-region>
        <text:changed-region xml:id="ct407947064" text:id="ct407947064">
          <text:deletion>
            <office:change-info>
              <dc:creator>Auteur inconnu</dc:creator>
              <dc:date>2011-08-29T13:16:00</dc:date>
            </office:change-info>
            <text:p text:style-name="Table_20_Contents"><text:user-field-get text:name="metainfo_contractsponsor1_pob">- -</text:user-field-get><text:span text:style-name="T3">(</text:span><text:span text:style-name="T2">metainfo_contractsponsor2_email)</text:span></text:p>
          </text:deletion>
        </text:changed-region>
        <text:changed-region xml:id="ct408467128" text:id="ct408467128">
          <text:deletion>
            <office:change-info>
              <dc:creator>Auteur inconnu</dc:creator>
              <dc:date>2011-08-29T13:16:00</dc:date>
            </office:change-info>
            <text:p text:style-name="Table_20_Contents"><text:span text:style-name="T4"><text:user-field-get text:name="metainfo_contractsponsor1_pob">- -</text:user-field-get></text:span><text:span text:style-name="T2">(metainfo_contractsponsor2_ulink)</text:span></text:p>
          </text:deletion>
        </text:changed-region>
        <text:changed-region xml:id="ct405004840" text:id="ct405004840">
          <text:deletion>
            <office:change-info>
              <dc:creator>Auteur inconnu</dc:creator>
              <dc:date>2011-08-29T13:16:00</dc:date>
            </office:change-info>
            <text:p text:style-name="bordereau_5f_Para"><text:s/><text:span text:style-name="T2">(metainfo_abstract)</text:span></text:p>
          </text:deletion>
        </text:changed-region>
        <text:changed-region xml:id="ct408475152" text:id="ct408475152">
          <text:insertion>
            <office:change-info>
              <dc:creator>Auteur inconnu</dc:creator>
              <dc:date>2014-02-26T17:00:00</dc:date>
            </office:change-info>
          </text:insertion>
        </text:changed-region>
        <text:changed-region xml:id="ct407931304" text:id="ct407931304">
          <text:deletion>
            <office:change-info>
              <dc:creator>Auteur inconnu</dc:creator>
              <dc:date>2014-02-26T17:00:00</dc:date>
            </office:change-info>
            <text:p text:style-name="P8"><text:variable-set text:name="metainfo_revnumber" office:value-type="string">0.1</text:variable-set></text:p>
          </text:deletion>
        </text:changed-region>
        <text:changed-region xml:id="ct405046992" text:id="ct405046992">
          <text:deletion>
            <office:change-info>
              <dc:creator>Auteur inconnu</dc:creator>
              <dc:date>2011-08-29T13:18:00</dc:date>
            </office:change-info>
            <text:p text:style-name="P8"/>
            <text:p text:style-name="P8">(metainfo_revnumber = 0.0)</text:p>
          </text:deletion>
        </text:changed-region>
        <text:changed-region xml:id="ct408419752" text:id="ct408419752">
          <text:insertion>
            <office:change-info>
              <dc:creator>Auteur inconnu</dc:creator>
              <dc:date>2014-02-26T17:00:00</dc:date>
            </office:change-info>
          </text:insertion>
        </text:changed-region>
        <text:changed-region xml:id="ct405238016" text:id="ct405238016">
          <text:deletion>
            <office:change-info>
              <dc:creator>Auteur inconnu</dc:creator>
              <dc:date>2014-02-26T17:00:00</dc:date>
            </office:change-info>
            <text:p text:style-name="P8"><text:variable-set text:name="metainfo_revdate" office:value-type="string">01/09/2011</text:variable-set></text:p>
          </text:deletion>
        </text:changed-region>
        <text:changed-region xml:id="ct396525464" text:id="ct396525464">
          <text:deletion>
            <office:change-info>
              <dc:creator>Auteur inconnu</dc:creator>
              <dc:date>2011-08-29T13:18:00</dc:date>
            </office:change-info>
            <text:p text:style-name="P8"/>
            <text:p text:style-name="P8">(metainfo_revdate )</text:p>
          </text:deletion>
        </text:changed-region>
        <text:changed-region xml:id="ct407922896" text:id="ct407922896">
          <text:insertion>
            <office:change-info>
              <dc:creator>Auteur inconnu</dc:creator>
              <dc:date>2014-02-26T17:00:00</dc:date>
            </office:change-info>
          </text:insertion>
        </text:changed-region>
        <text:changed-region xml:id="ct407284744" text:id="ct407284744">
          <text:deletion>
            <office:change-info>
              <dc:creator>Auteur inconnu</dc:creator>
              <dc:date>2014-02-26T17:00:00</dc:date>
            </office:change-info>
            <text:p text:style-name="P8"><text:variable-set text:name="metainfo_revauthor" office:value-type="string">Patrice HEROLD</text:variable-set></text:p>
          </text:deletion>
        </text:changed-region>
        <text:changed-region xml:id="ct408398752" text:id="ct408398752">
          <text:deletion>
            <office:change-info>
              <dc:creator>Auteur inconnu</dc:creator>
              <dc:date>2011-08-29T13:18:00</dc:date>
            </office:change-info>
            <text:p text:style-name="P8"/>
            <text:p text:style-name="P8">(metainfo_revauthor )</text:p>
          </text:deletion>
        </text:changed-region>
        <text:changed-region xml:id="ct408054712" text:id="ct408054712">
          <text:insertion>
            <office:change-info>
              <dc:creator>Auteur inconnu</dc:creator>
              <dc:date>2014-02-26T17:00:00</dc:date>
            </office:change-info>
          </text:insertion>
        </text:changed-region>
        <text:changed-region xml:id="ct400272792" text:id="ct400272792">
          <text:deletion>
            <office:change-info>
              <dc:creator>Auteur inconnu</dc:creator>
              <dc:date>2014-02-26T17:00:00</dc:date>
            </office:change-info>
            <text:p text:style-name="P8"><text:variable-set text:name="metainfo_revdescription" office:value-type="string">Création</text:variable-set></text:p>
          </text:deletion>
        </text:changed-region>
        <text:changed-region xml:id="ct409029840" text:id="ct409029840">
          <text:deletion>
            <office:change-info>
              <dc:creator>Auteur inconnu</dc:creator>
              <dc:date>2011-08-29T13:18:00</dc:date>
            </office:change-info>
            <text:p text:style-name="P8"/>
            <text:p text:style-name="P8">(metainfo_revdescription)</text:p>
          </text:deletion>
        </text:changed-region>
        <text:changed-region xml:id="ct408911984" text:id="ct408911984">
          <text:insertion>
            <office:change-info>
              <dc:creator>Auteur inconnu</dc:creator>
              <dc:date>2014-02-26T17:00:00</dc:date>
            </office:change-info>
          </text:insertion>
        </text:changed-region>
        <text:changed-region xml:id="ct406729568" text:id="ct406729568">
          <text:insertion>
            <office:change-info>
              <dc:creator>Auteur inconnu</dc:creator>
              <dc:date>2014-02-26T17:00:00</dc:date>
            </office:change-info>
          </text:insertion>
        </text:changed-region>
        <text:changed-region xml:id="ct402394440" text:id="ct402394440">
          <text:insertion>
            <office:change-info>
              <dc:creator>Auteur inconnu</dc:creator>
              <dc:date>2014-02-26T17:00:00</dc:date>
            </office:change-info>
          </text:insertion>
        </text:changed-region>
        <text:changed-region xml:id="ct408686856" text:id="ct408686856">
          <text:insertion>
            <office:change-info>
              <dc:creator>Auteur inconnu</dc:creator>
              <dc:date>2014-02-26T17:00:00</dc:date>
            </office:change-info>
          </text:insertion>
        </text:changed-region>
        <text:changed-region xml:id="ct408686696" text:id="ct408686696">
          <text:insertion>
            <office:change-info>
              <dc:creator>Auteur inconnu</dc:creator>
              <dc:date>2014-02-26T17:00:00</dc:date>
            </office:change-info>
          </text:insertion>
        </text:changed-region>
        <text:changed-region xml:id="ct408911800" text:id="ct408911800">
          <text:insertion>
            <office:change-info>
              <dc:creator>Auteur inconnu</dc:creator>
              <dc:date>2014-02-26T17:00:00</dc:date>
            </office:change-info>
          </text:insertion>
        </text:changed-region>
        <text:changed-region xml:id="ct406417336" text:id="ct406417336">
          <text:insertion>
            <office:change-info>
              <dc:creator>Auteur inconnu</dc:creator>
              <dc:date>2014-02-26T17:00:00</dc:date>
            </office:change-info>
          </text:insertion>
        </text:changed-region>
        <text:changed-region xml:id="ct409508224" text:id="ct409508224">
          <text:insertion>
            <office:change-info>
              <dc:creator>Auteur inconnu</dc:creator>
              <dc:date>2014-02-26T17:00:00</dc:date>
            </office:change-info>
          </text:insertion>
        </text:changed-region>
        <text:changed-region xml:id="ct338065816" text:id="ct338065816">
          <text:insertion>
            <office:change-info>
              <dc:creator>Auteur inconnu</dc:creator>
              <dc:date>2014-02-26T17:00:00</dc:date>
            </office:change-info>
          </text:insertion>
        </text:changed-region>
        <text:changed-region xml:id="ct334042368" text:id="ct334042368">
          <text:insertion>
            <office:change-info>
              <dc:creator>Auteur inconnu</dc:creator>
              <dc:date>2014-02-26T17:00:00</dc:date>
            </office:change-info>
          </text:insertion>
        </text:changed-region>
        <text:changed-region xml:id="ct392610264" text:id="ct392610264">
          <text:insertion>
            <office:change-info>
              <dc:creator>Auteur inconnu</dc:creator>
              <dc:date>2014-02-26T17:00:00</dc:date>
            </office:change-info>
          </text:insertion>
        </text:changed-region>
        <text:changed-region xml:id="ct402409584" text:id="ct402409584">
          <text:insertion>
            <office:change-info>
              <dc:creator>Auteur inconnu</dc:creator>
              <dc:date>2014-02-26T17:00:00</dc:date>
            </office:change-info>
          </text:insertion>
        </text:changed-region>
        <text:changed-region xml:id="ct393419160" text:id="ct393419160">
          <text:deletion>
            <office:change-info>
              <dc:creator>Auteur inconnu</dc:creator>
              <dc:date>2011-08-29T13:17:00</dc:date>
            </office:change-info>
            <text:p text:style-name="P6"><text:variable-set text:name="metainfo_revnumber" office:value-type="string">0.2</text:variable-set></text:p>
            <text:p text:style-name="P8">(metainfo_revnumber = 0.0)</text:p>
          </text:deletion>
        </text:changed-region>
        <text:changed-region xml:id="ct397410208" text:id="ct397410208">
          <text:deletion>
            <office:change-info>
              <dc:creator>Auteur inconnu</dc:creator>
              <dc:date>2011-08-29T13:17:00</dc:date>
            </office:change-info>
            <text:p text:style-name="P6"><text:variable-set text:name="metainfo_revdate" office:value-type="string">14/12/2010</text:variable-set></text:p>
            <text:p text:style-name="P8">(metainfo_revdate )</text:p>
          </text:deletion>
        </text:changed-region>
        <text:changed-region xml:id="ct243331376" text:id="ct243331376">
          <text:deletion>
            <office:change-info>
              <dc:creator>Auteur inconnu</dc:creator>
              <dc:date>2011-08-29T13:17:00</dc:date>
            </office:change-info>
            <text:p text:style-name="P6"><text:variable-set text:name="metainfo_revauthor" office:value-type="string">Patrice HEROLD</text:variable-set></text:p>
            <text:p text:style-name="P8">(metainfo_revauthor )</text:p>
          </text:deletion>
        </text:changed-region>
        <text:changed-region xml:id="ct243331672" text:id="ct243331672">
          <text:deletion>
            <office:change-info>
              <dc:creator>Auteur inconnu</dc:creator>
              <dc:date>2011-08-29T13:17:00</dc:date>
            </office:change-info>
            <text:p text:style-name="P6"><text:variable-set text:name="metainfo_revdescription" office:value-type="string">Nouveaux apports, avant départ de HLE</text:variable-set></text:p>
            <text:p text:style-name="P8">(metainfo_revdescription)</text:p>
          </text:deletion>
        </text:changed-region>
        <text:changed-region xml:id="ct243331872" text:id="ct243331872">
          <text:insertion>
            <office:change-info>
              <dc:creator>Auteur inconnu</dc:creator>
              <dc:date>2014-02-26T17:00:00</dc:date>
            </office:change-info>
          </text:insertion>
        </text:changed-region>
        <text:changed-region xml:id="ct243332072" text:id="ct243332072">
          <text:insertion>
            <office:change-info>
              <dc:creator>Auteur inconnu</dc:creator>
              <dc:date>2014-02-26T17:03:00</dc:date>
            </office:change-info>
          </text:insertion>
        </text:changed-region>
        <text:changed-region xml:id="ct396826984" text:id="ct396826984">
          <text:insertion>
            <office:change-info>
              <dc:creator>Auteur inconnu</dc:creator>
              <dc:date>2014-02-26T17:00:00</dc:date>
            </office:change-info>
          </text:insertion>
        </text:changed-region>
        <text:changed-region xml:id="ct405366392" text:id="ct405366392">
          <text:insertion>
            <office:change-info>
              <dc:creator>Auteur inconnu</dc:creator>
              <dc:date>2014-02-27T09:09:00</dc:date>
            </office:change-info>
          </text:insertion>
        </text:changed-region>
        <text:changed-region xml:id="ct407210216" text:id="ct407210216">
          <text:insertion>
            <office:change-info>
              <dc:creator>Auteur inconnu</dc:creator>
              <dc:date>2014-02-26T17:00:00</dc:date>
            </office:change-info>
          </text:insertion>
        </text:changed-region>
        <text:changed-region xml:id="ct409042200" text:id="ct409042200">
          <text:insertion>
            <office:change-info>
              <dc:creator>Auteur inconnu</dc:creator>
              <dc:date>2014-02-27T09:13:00</dc:date>
            </office:change-info>
          </text:insertion>
        </text:changed-region>
        <text:changed-region xml:id="ct338142808" text:id="ct338142808">
          <text:insertion>
            <office:change-info>
              <dc:creator>Auteur inconnu</dc:creator>
              <dc:date>2014-02-26T17:00:00</dc:date>
            </office:change-info>
          </text:insertion>
        </text:changed-region>
        <text:changed-region xml:id="ct334273984" text:id="ct334273984">
          <text:deletion>
            <office:change-info>
              <dc:creator>Auteur inconnu</dc:creator>
              <dc:date>2014-02-26T17:01:00</dc:date>
            </office:change-info>
            <text:h text:style-name="Heading_20_1" text:outline-level="1"><text:span text:style-name="T2">Préalable </text:span></text:h>
          </text:deletion>
        </text:changed-region>
        <text:changed-region xml:id="ct241793952" text:id="ct241793952">
          <text:deletion>
            <office:change-info>
              <dc:creator>Auteur inconnu</dc:creator>
              <dc:date>2011-08-29T13:19:00</dc:date>
            </office:change-info>
            <text:h text:style-name="Heading_20_1" text:outline-level="1"><text:span text:style-name="T2">(préface_Title)</text:span></text:h>
          </text:deletion>
        </text:changed-region>
        <text:changed-region xml:id="ct333672704" text:id="ct333672704">
          <text:deletion>
            <office:change-info>
              <dc:creator>Auteur inconnu</dc:creator>
              <dc:date>2014-02-26T17:01:00</dc:date>
            </office:change-info>
            <text:h text:style-name="Heading_20_1" text:outline-level="1"><text:span text:style-name="T2"/></text:h>
            <text:p text:style-name="Text_20_body"/>
            <text:h text:style-name="Heading_20_1" text:outline-level="1"><text:span text:style-name="T2"/></text:h>
          </text:deletion>
        </text:changed-region>
        <text:changed-region xml:id="ct246644336" text:id="ct246644336">
          <text:deletion>
            <office:change-info>
              <dc:creator>Auteur inconnu</dc:creator>
              <dc:date>2011-08-29T13:19:00</dc:date>
            </office:change-info>
            <text:h text:style-name="Heading_20_1" text:outline-level="1"><text:span text:style-name="T2">(</text:span><text:span text:style-name="T5">Style </text:span><text:span text:style-name="T6">Corps de texte</text:span><text:span text:style-name="T2">) </text:span></text:h>
          </text:deletion>
        </text:changed-region>
        <text:changed-region xml:id="ct330052936" text:id="ct330052936">
          <text:deletion>
            <office:change-info>
              <dc:creator>Auteur inconnu</dc:creator>
              <dc:date>2014-02-26T17:01:00</dc:date>
            </office:change-info>
            <text:h text:style-name="Heading_20_1" text:outline-level="1"><text:span text:style-name="T2"/></text:h>
            <text:p text:style-name="Text_20_body"><text:span text:style-name="T2">Les informations contenues dans </text:span></text:p>
          </text:deletion>
        </text:changed-region>
        <text:changed-region xml:id="ct406580928" text:id="ct406580928">
          <text:deletion>
            <office:change-info>
              <dc:creator>Auteur inconnu</dc:creator>
              <dc:date>2011-08-11T14:26:00</dc:date>
            </office:change-info>
            <text:p text:style-name="Text_20_body"><text:span text:style-name="T2">cet outil</text:span></text:p>
          </text:deletion>
        </text:changed-region>
        <text:changed-region xml:id="ct241793800" text:id="ct241793800">
          <text:deletion>
            <office:change-info>
              <dc:creator>Auteur inconnu</dc:creator>
              <dc:date>2014-02-26T17:01:00</dc:date>
            </office:change-info>
            <text:p text:style-name="Text_20_body"><text:span text:style-name="T2"><text:s/>sont la propriété du Ministère de l'Écologie, du Développement Durable, des Transports et du Logement</text:span></text:p>
            <text:p text:style-name="Text_20_body"/>
            <text:p text:style-name="Text_20_body">Tous les droits de copie, de diffusion de ce document sont soumis à autorisation du Ministère de l'Écologie, du Développement Durable, des Transports et du Logement</text:p>
            <text:p text:style-name="Standard">----------------------------------------------------------------------------------------------------------------------</text:p>
            <text:p text:style-name="Text_20_body"/>
            <text:p text:style-name="Text_20_body"><text:span text:style-name="T2">La constitution d</text:span></text:p>
          </text:deletion>
        </text:changed-region>
        <text:changed-region xml:id="ct335771480" text:id="ct335771480">
          <text:deletion>
            <office:change-info>
              <dc:creator>Auteur inconnu</dc:creator>
              <dc:date>2011-08-29T14:19:00</dc:date>
            </office:change-info>
            <text:p text:style-name="Text_20_body"><text:span text:style-name="T2">e ce</text:span></text:p>
          </text:deletion>
        </text:changed-region>
        <text:changed-region xml:id="ct337984064" text:id="ct337984064">
          <text:deletion>
            <office:change-info>
              <dc:creator>Auteur inconnu</dc:creator>
              <dc:date>2014-02-26T17:01:00</dc:date>
            </office:change-info>
            <text:p text:style-name="Text_20_body"><text:span text:style-name="T2"><text:s/>document est établie comme suit : </text:span></text:p>
            <text:p text:style-name="Text_20_body"><text:span text:style-name="T2"/></text:p>
          </text:deletion>
        </text:changed-region>
        <text:changed-region xml:id="ct402644816" text:id="ct402644816">
          <text:deletion>
            <office:change-info>
              <dc:creator>Auteur inconnu</dc:creator>
              <dc:date>2011-08-29T14:19:00</dc:date>
            </office:change-info>
            <text:p text:style-name="Text_20_body"><text:span text:style-name="T2">Les outils ;</text:span></text:p>
          </text:deletion>
        </text:changed-region>
        <text:changed-region xml:id="ct410226352" text:id="ct410226352">
          <text:deletion>
            <office:change-info>
              <dc:creator>Auteur inconnu</dc:creator>
              <dc:date>2011-08-11T14:26:00</dc:date>
            </office:change-info>
            <text:p text:style-name="Text_20_body"><text:span text:style-name="T2"/></text:p>
            <text:p text:style-name="Text_20_body"><text:span text:style-name="T2"/></text:p>
          </text:deletion>
        </text:changed-region>
        <text:changed-region xml:id="ct410210080" text:id="ct410210080">
          <text:deletion>
            <office:change-info>
              <dc:creator>Auteur inconnu</dc:creator>
              <dc:date>2011-08-29T14:19:00</dc:date>
            </office:change-info>
            <text:p text:style-name="Text_20_body"><text:span text:style-name="T2">Production de la documentation ;</text:span></text:p>
          </text:deletion>
        </text:changed-region>
        <text:changed-region xml:id="ct243802072" text:id="ct243802072">
          <text:deletion>
            <office:change-info>
              <dc:creator>Auteur inconnu</dc:creator>
              <dc:date>2011-08-11T14:26:00</dc:date>
            </office:change-info>
            <text:p text:style-name="Text_20_body"><text:span text:style-name="T2"/></text:p>
            <text:p text:style-name="Text_20_body"><text:span text:style-name="T2"/></text:p>
          </text:deletion>
        </text:changed-region>
        <text:changed-region xml:id="ct410222912" text:id="ct410222912">
          <text:deletion>
            <office:change-info>
              <dc:creator>Auteur inconnu</dc:creator>
              <dc:date>2011-08-29T14:19:00</dc:date>
            </office:change-info>
            <text:p text:style-name="Text_20_body"><text:span text:style-name="T2">cBook ;</text:span></text:p>
          </text:deletion>
        </text:changed-region>
        <text:changed-region xml:id="ct326137344" text:id="ct326137344">
          <text:deletion>
            <office:change-info>
              <dc:creator>Auteur inconnu</dc:creator>
              <dc:date>2011-08-11T09:03:00</dc:date>
            </office:change-info>
            <text:p text:style-name="Text_20_body"><text:span text:style-name="T2">p</text:span></text:p>
          </text:deletion>
        </text:changed-region>
        <text:changed-region xml:id="ct406720784" text:id="ct406720784">
          <text:deletion>
            <office:change-info>
              <dc:creator>Auteur inconnu</dc:creator>
              <dc:date>2011-08-29T14:19:00</dc:date>
            </office:change-info>
            <text:p text:style-name="Text_20_body"><text:span text:style-name="T2">Rédaction d'un document D</text:span></text:p>
          </text:deletion>
        </text:changed-region>
        <text:changed-region xml:id="ct406720520" text:id="ct406720520">
          <text:deletion>
            <office:change-info>
              <dc:creator>Auteur inconnu</dc:creator>
              <dc:date>2011-08-11T14:26:00</dc:date>
            </office:change-info>
            <text:p text:style-name="Text_20_body"><text:span text:style-name="T2"/></text:p>
            <text:p text:style-name="Text_20_body"><text:span text:style-name="T2"/></text:p>
          </text:deletion>
        </text:changed-region>
        <text:changed-region xml:id="ct408755832" text:id="ct408755832">
          <text:deletion>
            <office:change-info>
              <dc:creator>Auteur inconnu</dc:creator>
              <dc:date>2011-08-29T14:19:00</dc:date>
            </office:change-info>
            <text:p text:style-name="Text_20_body"><text:span text:style-name="T2">Docbook ;</text:span></text:p>
          </text:deletion>
        </text:changed-region>
        <text:changed-region xml:id="ct408755520" text:id="ct408755520">
          <text:deletion>
            <office:change-info>
              <dc:creator>Auteur inconnu</dc:creator>
              <dc:date>2011-08-11T09:03:00</dc:date>
            </office:change-info>
            <text:p text:style-name="Text_20_body"><text:span text:style-name="T2">ce que </text:span></text:p>
          </text:deletion>
        </text:changed-region>
        <text:changed-region xml:id="ct408755208" text:id="ct408755208">
          <text:deletion>
            <office:change-info>
              <dc:creator>Auteur inconnu</dc:creator>
              <dc:date>2011-08-29T14:19:00</dc:date>
            </office:change-info>
            <text:p text:style-name="Text_20_body"><text:span text:style-name="T2">qu'est </text:span></text:p>
          </text:deletion>
        </text:changed-region>
        <text:changed-region xml:id="ct408754920" text:id="ct408754920">
          <text:deletion>
            <office:change-info>
              <dc:creator>Auteur inconnu</dc:creator>
              <dc:date>2011-08-11T14:25:00</dc:date>
            </office:change-info>
            <text:p text:style-name="Text_20_body"><text:span text:style-name="T2"/></text:p>
            <text:p text:style-name="Text_20_body"><text:span text:style-name="T2"/></text:p>
          </text:deletion>
        </text:changed-region>
        <text:changed-region xml:id="ct408754696" text:id="ct408754696">
          <text:deletion>
            <office:change-info>
              <dc:creator>Auteur inconnu</dc:creator>
              <dc:date>2011-08-29T14:19:00</dc:date>
            </office:change-info>
            <text:p text:style-name="Text_20_body"><text:span text:style-name="T2">une partie descriptive et technique concernant l'outil "DocBook" </text:span></text:p>
          </text:deletion>
        </text:changed-region>
        <text:changed-region xml:id="ct408754384" text:id="ct408754384">
          <text:deletion>
            <office:change-info>
              <dc:creator>Auteur inconnu</dc:creator>
              <dc:date>2011-08-11T14:24:00</dc:date>
            </office:change-info>
            <text:p text:style-name="Text_20_body"><text:span text:style-name="T2">.</text:span></text:p>
          </text:deletion>
        </text:changed-region>
        <text:changed-region xml:id="ct408754072" text:id="ct408754072">
          <text:deletion>
            <office:change-info>
              <dc:creator>Auteur inconnu</dc:creator>
              <dc:date>2011-08-29T14:20:00</dc:date>
            </office:change-info>
            <text:p text:style-name="Text_20_body"><text:span text:style-name="T2"><text:s/>DocBook ;</text:span></text:p>
            <text:p text:style-name="Text_20_body"><text:span text:style-name="T2">Le principe du document type joint à ce présent document</text:span></text:p>
          </text:deletion>
        </text:changed-region>
        <text:changed-region xml:id="ct408753784" text:id="ct408753784">
          <text:deletion>
            <office:change-info>
              <dc:creator>Auteur inconnu</dc:creator>
              <dc:date>2011-08-11T14:23:00</dc:date>
            </office:change-info>
            <text:p text:style-name="Text_20_body"><text:span text:style-name="T2">avec</text:span></text:p>
          </text:deletion>
        </text:changed-region>
        <text:changed-region xml:id="ct408753560" text:id="ct408753560">
          <text:deletion>
            <office:change-info>
              <dc:creator>Auteur inconnu</dc:creator>
              <dc:date>2011-08-29T14:20:00</dc:date>
            </office:change-info>
            <text:p text:style-name="Text_20_body"><text:span text:style-name="T2"><text:s/></text:span></text:p>
          </text:deletion>
        </text:changed-region>
        <text:changed-region xml:id="ct408753344" text:id="ct408753344">
          <text:deletion>
            <office:change-info>
              <dc:creator>Auteur inconnu</dc:creator>
              <dc:date>2011-08-11T14:22:00</dc:date>
            </office:change-info>
            <text:p text:style-name="Text_20_body"><text:span text:style-name="T2">pour être </text:span></text:p>
          </text:deletion>
        </text:changed-region>
        <text:changed-region xml:id="ct408753192" text:id="ct408753192">
          <text:deletion>
            <office:change-info>
              <dc:creator>Auteur inconnu</dc:creator>
              <dc:date>2011-08-11T09:03:00</dc:date>
            </office:change-info>
            <text:p text:style-name="Text_20_body"><text:span text:style-name="T2">complilé</text:span></text:p>
          </text:deletion>
        </text:changed-region>
        <text:changed-region xml:id="ct408753040" text:id="ct408753040">
          <text:deletion>
            <office:change-info>
              <dc:creator>Auteur inconnu</dc:creator>
              <dc:date>2011-08-11T14:22:00</dc:date>
            </office:change-info>
            <text:p text:style-name="Text_20_body"><text:span text:style-name="T2"><text:s/></text:span></text:p>
          </text:deletion>
        </text:changed-region>
        <text:changed-region xml:id="ct408752864" text:id="ct408752864">
          <text:deletion>
            <office:change-info>
              <dc:creator>Auteur inconnu</dc:creator>
              <dc:date>2011-08-29T14:20:00</dc:date>
            </office:change-info>
            <text:p text:style-name="Text_20_body"><text:span text:style-name="T2">un document "ODT"</text:span></text:p>
          </text:deletion>
        </text:changed-region>
        <text:changed-region xml:id="ct407656280" text:id="ct407656280">
          <text:deletion>
            <office:change-info>
              <dc:creator>Auteur inconnu</dc:creator>
              <dc:date>2011-08-11T14:22:00</dc:date>
            </office:change-info>
            <text:p text:style-name="Text_20_body"><text:span text:style-name="T2">consignes de rédaction d'</text:span></text:p>
          </text:deletion>
        </text:changed-region>
        <text:changed-region xml:id="ct409028416" text:id="ct409028416">
          <text:deletion>
            <office:change-info>
              <dc:creator>Auteur inconnu</dc:creator>
              <dc:date>2011-08-29T14:20:00</dc:date>
            </office:change-info>
            <text:p text:style-name="Text_20_body"><text:span text:style-name="T2"/></text:p>
            <text:p text:style-name="Text_20_body"><text:span text:style-name="T2">Les </text:span></text:p>
          </text:deletion>
        </text:changed-region>
        <text:changed-region xml:id="ct407204608" text:id="ct407204608">
          <text:deletion>
            <office:change-info>
              <dc:creator>Auteur inconnu</dc:creator>
              <dc:date>2014-02-26T17:01:00</dc:date>
            </office:change-info>
            <text:p text:style-name="Text_20_body"><text:span text:style-name="T2"/></text:p>
            <text:p text:style-name="Text_20_body"><text:span text:style-name="T2"/></text:p>
          </text:deletion>
        </text:changed-region>
        <text:changed-region xml:id="ct402521656" text:id="ct402521656">
          <text:deletion>
            <office:change-info>
              <dc:creator>Auteur inconnu</dc:creator>
              <dc:date>2014-02-26T17:02:00</dc:date>
            </office:change-info>
            <text:p text:style-name="Text_20_body"><text:span text:style-name="T2"/></text:p>
            <text:p text:style-name="Text_20_body"/>
          </text:deletion>
        </text:changed-region>
        <text:changed-region xml:id="ct405028432" text:id="ct405028432">
          <text:deletion>
            <office:change-info>
              <dc:creator>Auteur inconnu</dc:creator>
              <dc:date>2011-08-29T13:19:00</dc:date>
            </office:change-info>
            <text:p text:style-name="Text_20_body">Qu'est-ce que DocBook ?</text:p>
          </text:deletion>
        </text:changed-region>
        <text:changed-region xml:id="ct335896064" text:id="ct335896064">
          <text:insertion>
            <office:change-info>
              <dc:creator>Auteur inconnu</dc:creator>
              <dc:date>2011-08-29T13:19:00</dc:date>
            </office:change-info>
          </text:insertion>
        </text:changed-region>
        <text:changed-region xml:id="ct241064208" text:id="ct241064208">
          <text:insertion>
            <office:change-info>
              <dc:creator>Auteur inconnu</dc:creator>
              <dc:date>2011-08-29T13:26:00</dc:date>
            </office:change-info>
          </text:insertion>
        </text:changed-region>
        <text:changed-region xml:id="ct393650696" text:id="ct393650696">
          <text:deletion>
            <office:change-info>
              <dc:creator>Auteur inconnu</dc:creator>
              <dc:date>2011-08-29T13:19:00</dc:date>
            </office:change-info>
            <text:h text:style-name="Heading_20_2" text:outline-level="2">Historique</text:h>
          </text:deletion>
        </text:changed-region>
        <text:changed-region xml:id="ct402534304" text:id="ct402534304">
          <text:insertion>
            <office:change-info>
              <dc:creator>Auteur inconnu</dc:creator>
              <dc:date>2014-02-26T17:05:00</dc:date>
            </office:change-info>
          </text:insertion>
        </text:changed-region>
        <text:changed-region xml:id="ct396960400" text:id="ct396960400">
          <text:insertion>
            <office:change-info>
              <dc:creator>Auteur inconnu</dc:creator>
              <dc:date>2011-08-29T13:19:00</dc:date>
            </office:change-info>
          </text:insertion>
        </text:changed-region>
        <text:changed-region xml:id="ct329215400" text:id="ct329215400">
          <text:insertion>
            <office:change-info>
              <dc:creator>Auteur inconnu</dc:creator>
              <dc:date>2014-02-26T17:07:00</dc:date>
            </office:change-info>
          </text:insertion>
        </text:changed-region>
        <text:changed-region xml:id="ct334179512" text:id="ct334179512">
          <text:deletion>
            <office:change-info>
              <dc:creator>Auteur inconnu</dc:creator>
              <dc:date>2011-08-29T13:19:00</dc:date>
            </office:change-info>
            <text:p text:style-name="Text_20_body">DocBook est un ensemble de schémas qui permettent la rédaction d'une documentation technique en XML (eXtensibleMarkup Language) ou SGML (Standard Generalised Markup Language). Il se sert d'un ensemble de feuilles de style pré-définies qui permettent de définir la présentation des documents. Projet OpenSource, le code est modifiable et librement</text:p>
          </text:deletion>
        </text:changed-region>
        <text:changed-region xml:id="ct335727720" text:id="ct335727720">
          <text:deletion>
            <office:change-info>
              <dc:creator>Auteur inconnu</dc:creator>
              <dc:date>2011-08-29T13:20:00</dc:date>
            </office:change-info>
            <text:p text:style-name="Text_20_body">redistribuable.</text:p>
          </text:deletion>
        </text:changed-region>
        <text:changed-region xml:id="ct334691328" text:id="ct334691328">
          <text:insertion>
            <office:change-info>
              <dc:creator>Auteur inconnu</dc:creator>
              <dc:date>2011-08-29T13:20:00</dc:date>
            </office:change-info>
          </text:insertion>
        </text:changed-region>
        <text:changed-region xml:id="ct400711400" text:id="ct400711400">
          <text:insertion>
            <office:change-info>
              <dc:creator>Auteur inconnu</dc:creator>
              <dc:date>2011-08-29T13:21:00</dc:date>
            </office:change-info>
          </text:insertion>
        </text:changed-region>
        <text:changed-region xml:id="ct335770560" text:id="ct335770560">
          <text:deletion>
            <office:change-info>
              <dc:creator>Auteur inconnu</dc:creator>
              <dc:date>2011-08-29T13:20:00</dc:date>
            </office:change-info>
            <text:h text:style-name="Heading_20_3" text:outline-level="3"><text:s/>associée :</text:h>
            <text:list xml:id="list34665740" text:style-name="L1">
              <text:list-item>
                <text:p text:style-name="P9">Aide en ligne contextuelle ;</text:p>
              </text:list-item>
              <text:list-item>
                <text:p text:style-name="P9">Manuel de référence ;</text:p>
              </text:list-item>
              <text:list-item>
                <text:p text:style-name="P9">Guide utilisateur ;</text:p>
              </text:list-item>
              <text:list-item>
                <text:p text:style-name="P9">Catalogue des données ;</text:p>
              </text:list-item>
              <text:list-item>
                <text:p text:style-name="P9">Manuel de formation ;</text:p>
              </text:list-item>
            </text:list>
            <text:p text:style-name="Text_20_body">etc.</text:p>
          </text:deletion>
        </text:changed-region>
        <text:changed-region xml:id="ct396776168" text:id="ct396776168">
          <text:deletion>
            <office:change-info>
              <dc:creator>Auteur inconnu</dc:creator>
              <dc:date>2011-06-29T10:06:00</dc:date>
            </office:change-info>
            <text:p text:style-name="Text_20_body">dicumenttaion</text:p>
          </text:deletion>
        </text:changed-region>
        <text:changed-region xml:id="ct247254464" text:id="ct247254464">
          <text:deletion>
            <office:change-info>
              <dc:creator>Auteur inconnu</dc:creator>
              <dc:date>2011-08-29T13:20:00</dc:date>
            </office:change-info>
            <text:p text:style-name="Text_20_body">Usages</text:p>
            <text:p text:style-name="Text_20_body">DocBook sert à la rédaction de documents structurés (i.e. chaque élément de texte est clairement identifié par une balise munie éventuellement d'attributs, dans l'arborescence du document) en utilisant des DTD appropriés (livre, article, diaporama, site wrb). </text:p>
            <text:p text:style-name="Text_20_body">Deux modes de création sont disponibles pour l'utilisateur :</text:p>
            <text:list xml:id="list34638466" text:style-name="L2">
              <text:list-item>
                <text:p text:style-name="P10"><text:s/>rédaction en langage XML DocBook  : nécessite la connaissance de ce langage pour réaliser une documentation ;</text:p>
              </text:list-item>
              <text:list-item>
                <text:p text:style-name="P10"><text:s/>rédaction à partir d'un modèle <text:s/>OpenOffice : nécessite une grande rigueur dans la saisie et l'application stricte des consignes de rédaction (Chapitre 2 du présent document). La rédaction s'effectue alors dans OpenOffice Writer l'xml docBook est obtenue par transformation.</text:p>
              </text:list-item>
            </text:list>
            <text:p text:style-name="Text_20_body"/>
            <text:p text:style-name="Text_20_body"/>
            <text:p text:style-name="Text_20_body">La production des documentations peut être réalisée en plusieurs formats :</text:p>
            <text:list xml:id="list34664124" text:style-name="L3">
              <text:list-item>
                <text:p text:style-name="P11">ODT  : l'objet de la saisie à partir du modèle ;</text:p>
              </text:list-item>
              <text:list-item>
                <text:p text:style-name="P11">HTML : pour conception d'aide en ligne d'une application (actuellement utilisé pour des applications développées sous ACAI : GRECO WEB, ITINAVI)</text:p>
              </text:list-item>
              <text:list-item>
                <text:p text:style-name="P11">PDF : imprimable (tout ou partie) pour un utilisateur lambda ;</text:p>
              </text:list-item>
              <text:list-item>
                <text:p text:style-name="P11">ODT : document à la charte du ministère (expérimental)</text:p>
              </text:list-item>
            </text:list>
            <text:p text:style-name="Text_20_body"/>
            <text:p text:style-name="Note">Si la saisie au format XML peut apparaitre compliquée à l'utilisateur, la saisie au format "ODT" simplifie la conception et la maintenance de la documentation, puisque toute modification future sera établie à partir de la dernière version du document compilé sous DocBook ? Ceci permettra de conserver la charte graphique, le format de base et l'organisation conceptuelle établis dès l'entame de la création du document</text:p>
            <text:p text:style-name="Text_20_body"/>
            <text:p text:style-name="Text_20_body">L'utilisation de l'outil DocBook est parfaitement adaptée pour la rédaction d'un projet d'accompagnement et sa </text:p>
          </text:deletion>
        </text:changed-region>
        <text:changed-region xml:id="ct247246992" text:id="ct247246992">
          <text:deletion>
            <office:change-info>
              <dc:creator>Auteur inconnu</dc:creator>
              <dc:date>2011-08-29T13:21:00</dc:date>
            </office:change-info>
            <text:p text:style-name="Text_20_body"/>
            <text:p text:style-name="Text_20_body"/>
          </text:deletion>
        </text:changed-region>
        <text:changed-region xml:id="ct334160552" text:id="ct334160552">
          <text:insertion>
            <office:change-info>
              <dc:creator>Auteur inconnu</dc:creator>
              <dc:date>2014-02-26T17:05:00</dc:date>
            </office:change-info>
          </text:insertion>
        </text:changed-region>
        <text:changed-region xml:id="ct400993176" text:id="ct400993176">
          <text:insertion>
            <office:change-info>
              <dc:creator>Auteur inconnu</dc:creator>
              <dc:date>2014-02-26T17:06:00</dc:date>
            </office:change-info>
          </text:insertion>
        </text:changed-region>
        <text:changed-region xml:id="ct404826920" text:id="ct404826920">
          <text:insertion>
            <office:change-info>
              <dc:creator>Auteur inconnu</dc:creator>
              <dc:date>2011-08-29T13:21:00</dc:date>
            </office:change-info>
          </text:insertion>
        </text:changed-region>
        <text:changed-region xml:id="ct240118128" text:id="ct240118128">
          <text:insertion>
            <office:change-info>
              <dc:creator>Auteur inconnu</dc:creator>
              <dc:date>2011-08-29T13:22:00</dc:date>
            </office:change-info>
          </text:insertion>
        </text:changed-region>
        <text:changed-region xml:id="ct336013016" text:id="ct336013016">
          <text:insertion>
            <office:change-info>
              <dc:creator>Auteur inconnu</dc:creator>
              <dc:date>2011-08-29T13:23:00</dc:date>
            </office:change-info>
          </text:insertion>
        </text:changed-region>
        <text:changed-region xml:id="ct241659560" text:id="ct241659560">
          <text:insertion>
            <office:change-info>
              <dc:creator>Auteur inconnu</dc:creator>
              <dc:date>2014-02-26T17:07:00</dc:date>
            </office:change-info>
          </text:insertion>
        </text:changed-region>
        <text:changed-region xml:id="ct243125792" text:id="ct243125792">
          <text:insertion>
            <office:change-info>
              <dc:creator>Auteur inconnu</dc:creator>
              <dc:date>2014-02-26T17:06:00</dc:date>
            </office:change-info>
          </text:insertion>
        </text:changed-region>
        <text:changed-region xml:id="ct240207216" text:id="ct240207216">
          <text:insertion>
            <office:change-info>
              <dc:creator>Auteur inconnu</dc:creator>
              <dc:date>2011-08-29T13:23:00</dc:date>
            </office:change-info>
          </text:insertion>
        </text:changed-region>
        <text:changed-region xml:id="ct391928512" text:id="ct391928512">
          <text:insertion>
            <office:change-info>
              <dc:creator>Auteur inconnu</dc:creator>
              <dc:date>2014-02-26T17:09:00</dc:date>
            </office:change-info>
          </text:insertion>
        </text:changed-region>
        <text:changed-region xml:id="ct408165344" text:id="ct408165344">
          <text:insertion>
            <office:change-info>
              <dc:creator>Auteur inconnu</dc:creator>
              <dc:date>2011-08-29T13:23:00</dc:date>
            </office:change-info>
          </text:insertion>
        </text:changed-region>
        <text:changed-region xml:id="ct406784168" text:id="ct406784168">
          <text:insertion>
            <office:change-info>
              <dc:creator>Auteur inconnu</dc:creator>
              <dc:date>2014-02-26T17:11:00</dc:date>
            </office:change-info>
          </text:insertion>
        </text:changed-region>
        <text:changed-region xml:id="ct334089528" text:id="ct334089528">
          <text:insertion>
            <office:change-info>
              <dc:creator>Auteur inconnu</dc:creator>
              <dc:date>2011-08-29T13:24:00</dc:date>
            </office:change-info>
          </text:insertion>
        </text:changed-region>
        <text:changed-region xml:id="ct328477328" text:id="ct328477328">
          <text:insertion>
            <office:change-info>
              <dc:creator>Auteur inconnu</dc:creator>
              <dc:date>2014-02-26T17:11:00</dc:date>
            </office:change-info>
          </text:insertion>
        </text:changed-region>
        <text:changed-region xml:id="ct402083496" text:id="ct402083496">
          <text:insertion>
            <office:change-info>
              <dc:creator>Auteur inconnu</dc:creator>
              <dc:date>2014-02-26T17:09:00</dc:date>
            </office:change-info>
          </text:insertion>
        </text:changed-region>
        <text:changed-region xml:id="ct397154632" text:id="ct397154632">
          <text:insertion>
            <office:change-info>
              <dc:creator>Auteur inconnu</dc:creator>
              <dc:date>2011-08-29T13:24:00</dc:date>
            </office:change-info>
          </text:insertion>
        </text:changed-region>
        <text:changed-region xml:id="ct392419832" text:id="ct392419832">
          <text:insertion>
            <office:change-info>
              <dc:creator>Auteur inconnu</dc:creator>
              <dc:date>2014-02-26T17:10:00</dc:date>
            </office:change-info>
          </text:insertion>
        </text:changed-region>
        <text:changed-region xml:id="ct399642192" text:id="ct399642192">
          <text:insertion>
            <office:change-info>
              <dc:creator>Auteur inconnu</dc:creator>
              <dc:date>2011-08-29T13:24:00</dc:date>
            </office:change-info>
          </text:insertion>
        </text:changed-region>
        <text:changed-region xml:id="ct402452328" text:id="ct402452328">
          <text:insertion>
            <office:change-info>
              <dc:creator>Auteur inconnu</dc:creator>
              <dc:date>2011-08-29T13:25:00</dc:date>
            </office:change-info>
          </text:insertion>
        </text:changed-region>
        <text:changed-region xml:id="ct404895112" text:id="ct404895112">
          <text:insertion>
            <office:change-info>
              <dc:creator>Auteur inconnu</dc:creator>
              <dc:date>2014-02-27T09:17:00</dc:date>
            </office:change-info>
          </text:insertion>
        </text:changed-region>
        <text:changed-region xml:id="ct241781456" text:id="ct241781456">
          <text:insertion>
            <office:change-info>
              <dc:creator>Auteur inconnu</dc:creator>
              <dc:date>2014-02-26T17:10:00</dc:date>
            </office:change-info>
          </text:insertion>
        </text:changed-region>
        <text:changed-region xml:id="ct400151064" text:id="ct400151064">
          <text:insertion>
            <office:change-info>
              <dc:creator>Auteur inconnu</dc:creator>
              <dc:date>2014-02-27T09:18:00</dc:date>
            </office:change-info>
          </text:insertion>
        </text:changed-region>
        <text:changed-region xml:id="ct409408664" text:id="ct409408664">
          <text:insertion>
            <office:change-info>
              <dc:creator>Auteur inconnu</dc:creator>
              <dc:date>2011-08-29T13:26:00</dc:date>
            </office:change-info>
          </text:insertion>
        </text:changed-region>
        <text:changed-region xml:id="ct401967792" text:id="ct401967792">
          <text:deletion>
            <office:change-info>
              <dc:creator>Auteur inconnu</dc:creator>
              <dc:date>2011-08-29T13:21:00</dc:date>
            </office:change-info>
            <text:h text:style-name="Heading_20_1" text:outline-level="1">Rédaction d'un document DocBook</text:h>
          </text:deletion>
        </text:changed-region>
        <text:changed-region xml:id="ct398094208" text:id="ct398094208">
          <text:insertion>
            <office:change-info>
              <dc:creator>Auteur inconnu</dc:creator>
              <dc:date>2011-08-29T13:21:00</dc:date>
            </office:change-info>
          </text:insertion>
        </text:changed-region>
        <text:changed-region xml:id="ct405414616" text:id="ct405414616">
          <text:insertion>
            <office:change-info>
              <dc:creator>Auteur inconnu</dc:creator>
              <dc:date>2014-02-26T17:12:00</dc:date>
            </office:change-info>
          </text:insertion>
        </text:changed-region>
        <text:changed-region xml:id="ct333875520" text:id="ct333875520">
          <text:insertion>
            <office:change-info>
              <dc:creator>Auteur inconnu</dc:creator>
              <dc:date>2014-02-26T17:13:00</dc:date>
            </office:change-info>
          </text:insertion>
        </text:changed-region>
        <text:changed-region xml:id="ct406784304" text:id="ct406784304">
          <text:insertion>
            <office:change-info>
              <dc:creator>Auteur inconnu</dc:creator>
              <dc:date>2011-08-29T13:30:00</dc:date>
            </office:change-info>
          </text:insertion>
        </text:changed-region>
        <text:changed-region xml:id="ct402022632" text:id="ct402022632">
          <text:deletion>
            <office:change-info>
              <dc:creator>Auteur inconnu</dc:creator>
              <dc:date>2011-08-29T13:30:00</dc:date>
            </office:change-info>
            <text:p text:style-name="Note">XML et DocBook</text:p>
            <text:p text:style-name="Text_20_body">Les concepts XML que DocBook s'est approprié sont :</text:p>
            <text:list xml:id="list34651794" text:style-name="L4">
              <text:list-item>
                <text:p text:style-name="P12">Source unique (single sourcing) ;</text:p>
              </text:list-item>
              <text:list-item>
                <text:p text:style-name="P12">Principe de séparation entre le contenu et l'apparence ;</text:p>
              </text:list-item>
              <text:list-item>
                <text:p text:style-name="P12">Métadonnée ;</text:p>
              </text:list-item>
            </text:list>
            <text:p text:style-name="Note">XML et toutes les technologies qui y sont associées sont des recommandations du W3C (World Wide Web Consortium)</text:p>
          </text:deletion>
        </text:changed-region>
        <text:changed-region xml:id="ct241658832" text:id="ct241658832">
          <text:insertion>
            <office:change-info>
              <dc:creator>Auteur inconnu</dc:creator>
              <dc:date>2011-08-29T13:30:00</dc:date>
            </office:change-info>
          </text:insertion>
        </text:changed-region>
        <text:changed-region xml:id="ct399495152" text:id="ct399495152">
          <text:insertion>
            <office:change-info>
              <dc:creator>Auteur inconnu</dc:creator>
              <dc:date>2014-02-26T17:21:00</dc:date>
            </office:change-info>
          </text:insertion>
        </text:changed-region>
        <text:changed-region xml:id="ct241565648" text:id="ct241565648">
          <text:insertion>
            <office:change-info>
              <dc:creator>Auteur inconnu</dc:creator>
              <dc:date>2014-02-27T09:21:00</dc:date>
            </office:change-info>
          </text:insertion>
        </text:changed-region>
        <text:changed-region xml:id="ct244193560" text:id="ct244193560">
          <text:insertion>
            <office:change-info>
              <dc:creator>Auteur inconnu</dc:creator>
              <dc:date>2014-02-27T09:22:00</dc:date>
            </office:change-info>
          </text:insertion>
        </text:changed-region>
        <text:changed-region xml:id="ct241251952" text:id="ct241251952">
          <text:insertion>
            <office:change-info>
              <dc:creator>Auteur inconnu</dc:creator>
              <dc:date>2014-02-27T09:23:00</dc:date>
            </office:change-info>
          </text:insertion>
        </text:changed-region>
        <text:changed-region xml:id="ct240364312" text:id="ct240364312">
          <text:insertion>
            <office:change-info>
              <dc:creator>Auteur inconnu</dc:creator>
              <dc:date>2014-02-27T09:20:00</dc:date>
            </office:change-info>
          </text:insertion>
        </text:changed-region>
        <text:changed-region xml:id="ct334406480" text:id="ct334406480">
          <text:insertion>
            <office:change-info>
              <dc:creator>Auteur inconnu</dc:creator>
              <dc:date>2014-02-27T09:24:00</dc:date>
            </office:change-info>
          </text:insertion>
        </text:changed-region>
        <text:changed-region xml:id="ct328584592" text:id="ct328584592">
          <text:deletion>
            <office:change-info>
              <dc:creator>Auteur inconnu</dc:creator>
              <dc:date>2011-08-29T13:32:00</dc:date>
            </office:change-info>
            <text:p text:style-name="P13">Autres outils :</text:p>
            <text:list xml:id="list34658966" text:style-name="L5">
              <text:list-item>
                <text:p text:style-name="P14">Éditeur de feuille de style en cascade : Top Style Lite : http://www.newsgator.com/ NGOLProduct.aspx?ProdId=TopStyle&amp;ProdView=lite </text:p>
              </text:list-item>
              <text:list-item>
                <text:p text:style-name="P14">et version française : http://perso.orange.fr/jujuland/download</text:p>
              </text:list-item>
            </text:list>
            <text:p text:style-name="P15"/>
            <text:list xml:id="list34663285" text:style-name="L6">
              <text:list-item>
                <text:p text:style-name="P16">DIA : logiciel gratuit pour réaliser les diagrammes SVG : http://www.gnome.org/projects/dia/</text:p>
              </text:list-item>
            </text:list>
            <text:p text:style-name="Important"/>
          </text:deletion>
        </text:changed-region>
        <text:changed-region xml:id="ct326045888" text:id="ct326045888">
          <text:deletion>
            <office:change-info>
              <dc:creator>Auteur inconnu</dc:creator>
              <dc:date>2011-03-08T10:14:00</dc:date>
            </office:change-info>
            <text:p text:style-name="Important"/>
            <text:p text:style-name="P17"/>
            <text:p text:style-name="Important"/>
          </text:deletion>
        </text:changed-region>
        <text:changed-region xml:id="ct334225504" text:id="ct334225504">
          <text:deletion>
            <office:change-info>
              <dc:creator>Auteur inconnu</dc:creator>
              <dc:date>2011-08-29T13:32:00</dc:date>
            </office:change-info>
            <text:p text:style-name="Important"/>
            <text:h text:style-name="Heading_20_2" text:outline-level="2">Éditeur <text:s/>XML Mind XML Editor:</text:h>
            <text:list xml:id="list34641900" text:style-name="L7">
              <text:list-item>
                <text:p text:style-name="P18">XML Mind XML Editor standard edition (XXE) est un logiciel payant. <text:s/>http://www.xmlmind.com/xmleditor/what_is_xxe.html</text:p>
              </text:list-item>
            </text:list>
            <text:p text:style-name="P15"/>
            <text:p text:style-name="Important"/>
          </text:deletion>
        </text:changed-region>
        <text:changed-region xml:id="ct329421280" text:id="ct329421280">
          <text:deletion>
            <office:change-info>
              <dc:creator>Auteur inconnu</dc:creator>
              <dc:date>2011-03-08T10:14:00</dc:date>
            </office:change-info>
            <text:p text:style-name="Important"/>
            <text:p text:style-name="Important"/>
          </text:deletion>
        </text:changed-region>
        <text:changed-region xml:id="ct329836720" text:id="ct329836720">
          <text:deletion>
            <office:change-info>
              <dc:creator>Auteur inconnu</dc:creator>
              <dc:date>2011-08-29T13:32:00</dc:date>
            </office:change-info>
            <text:p text:style-name="Important"/>
            <text:h text:style-name="Heading_20_2" text:outline-level="2">DocBook</text:h>
            <text:list xml:id="list34651611" text:style-name="L8">
              <text:list-item>
                <text:p text:style-name="P19">schémas : http://www.oasis-open.org/docbook/</text:p>
              </text:list-item>
            </text:list>
            <text:p text:style-name="Standard"><text:span text:style-name="T7">feuilles de style XSL : http://www.sourceforge.net/projects/docbook/</text:span></text:p>
          </text:deletion>
        </text:changed-region>
        <text:changed-region xml:id="ct247302928" text:id="ct247302928">
          <text:deletion>
            <office:change-info>
              <dc:creator>Auteur inconnu</dc:creator>
              <dc:date>2011-03-08T10:14:00</dc:date>
            </office:change-info>
            <text:p text:style-name="Standard"><text:span text:style-name="T7">de rédiger </text:span></text:p>
            <text:p text:style-name="P20"><text:span text:style-name="T7"/></text:p>
          </text:deletion>
        </text:changed-region>
        <text:changed-region xml:id="ct327800944" text:id="ct327800944">
          <text:deletion>
            <office:change-info>
              <dc:creator>Auteur inconnu</dc:creator>
              <dc:date>2011-08-29T13:32:00</dc:date>
            </office:change-info>
            <text:p text:style-name="P20"><text:s/>Fop est un projet de la fondation Apache qui fonctionne sous Java).</text:p>
            <text:p text:style-name="Text_20_body"/>
            <text:p text:style-name="Text_20_body">Les fichiers CHM (Microsoft Compiled HTML Help ) sont obtenus en compilant les fichiers XHTML avec le compilateur HTML Work Shop.</text:p>
            <text:p text:style-name="Text_20_body"/>
            <text:p text:style-name="Text_20_body"/>
            <text:h text:style-name="Heading_20_1" text:outline-level="1">Quelques liens</text:h>
            <text:p text:style-name="Text_20_body"/>
            <text:h text:style-name="Heading_20_2" text:outline-level="2">GDeL</text:h>
            <text:p text:style-name="Text_20_body"><text:span text:style-name="T7">Distribution libre et gratuite qi permet </text:span></text:p>
          </text:deletion>
        </text:changed-region>
        <text:changed-region xml:id="ct328583040" text:id="ct328583040">
          <text:deletion>
            <office:change-info>
              <dc:creator>Auteur inconnu</dc:creator>
              <dc:date>2011-03-08T10:18:00</dc:date>
            </office:change-info>
            <text:p text:style-name="Text_20_body"><text:span text:style-name="T7">. .</text:span></text:p>
          </text:deletion>
        </text:changed-region>
        <text:changed-region xml:id="ct328890616" text:id="ct328890616">
          <text:deletion>
            <office:change-info>
              <dc:creator>Auteur inconnu</dc:creator>
              <dc:date>2011-08-29T13:32:00</dc:date>
            </office:change-info>
            <text:p text:style-name="Text_20_body"><text:span text:style-name="T7"><text:s/>d'autres outils de transformation : Saxon (Java), Xalan (Java), Xsltproc (binaire).</text:span></text:p>
            <text:p text:style-name="Text_20_body"/>
            <text:h text:style-name="Heading_20_3" text:outline-level="3"/>
            <text:p text:style-name="Text_20_body"><text:span text:style-name="T7">Pour créer un document "PDF", le processeur FOP (Formatting Objects Procesor), libre et gratuit, est utilisé</text:span></text:p>
          </text:deletion>
        </text:changed-region>
        <text:changed-region xml:id="ct329601928" text:id="ct329601928">
          <text:deletion>
            <office:change-info>
              <dc:creator>Auteur inconnu</dc:creator>
              <dc:date>2011-03-08T10:17:00</dc:date>
            </office:change-info>
            <text:p text:style-name="Text_20_body"><text:span text:style-name="T7">Il existe</text:span></text:p>
          </text:deletion>
        </text:changed-region>
        <text:changed-region xml:id="ct329226800" text:id="ct329226800">
          <text:deletion>
            <office:change-info>
              <dc:creator>Auteur inconnu</dc:creator>
              <dc:date>2011-08-29T13:32:00</dc:date>
            </office:change-info>
            <text:p text:style-name="Text_20_body"><text:span text:style-name="T7"><text:s/>etc) est transformé au format XML avant d'être lui-même transformé en un document écrit dans un autre dialecte XML.</text:span></text:p>
            <text:list xml:id="list34647140" text:style-name="L9">
              <text:list-item>
                <text:p text:style-name="P21">Utilise un jeu de feuilles de style XLS pour la présentation du document ;</text:p>
              </text:list-item>
            </text:list>
            <text:p text:style-name="Text_20_body"><text:span text:style-name="T7"/></text:p>
          </text:deletion>
        </text:changed-region>
        <text:changed-region xml:id="ct326085584" text:id="ct326085584">
          <text:deletion>
            <office:change-info>
              <dc:creator>Auteur inconnu</dc:creator>
              <dc:date>2011-03-08T10:16:00</dc:date>
            </office:change-info>
            <text:p text:style-name="Text_20_body"><text:span text:style-name="T7">,</text:span></text:p>
          </text:deletion>
        </text:changed-region>
        <text:changed-region xml:id="ct328582336" text:id="ct328582336">
          <text:deletion>
            <office:change-info>
              <dc:creator>Auteur inconnu</dc:creator>
              <dc:date>2011-08-29T13:32:00</dc:date>
            </office:change-info>
            <text:p text:style-name="Text_20_body"><text:span text:style-name="T7"><text:s/>tableaux</text:span></text:p>
          </text:deletion>
        </text:changed-region>
        <text:changed-region xml:id="ct328538304" text:id="ct328538304">
          <text:deletion>
            <office:change-info>
              <dc:creator>Auteur inconnu</dc:creator>
              <dc:date>2011-03-08T10:16:00</dc:date>
            </office:change-info>
            <text:p text:style-name="Text_20_body"><text:span text:style-name="T7">,</text:span></text:p>
          </text:deletion>
        </text:changed-region>
        <text:changed-region xml:id="ct244182576" text:id="ct244182576">
          <text:deletion>
            <office:change-info>
              <dc:creator>Auteur inconnu</dc:creator>
              <dc:date>2011-08-29T13:32:00</dc:date>
            </office:change-info>
            <text:p text:style-name="Text_20_body"><text:span text:style-name="T7">GDeL utilise un outil de transformation XSLT :</text:span></text:p>
            <text:list xml:id="list34705801" text:continue-numbering="true" text:style-name="L9">
              <text:list-item>
                <text:p text:style-name="P21">transforme un document XML en un document écrit dans un autre dialecte XML ; </text:p>
              </text:list-item>
            </text:list>
            <text:p text:style-name="Note"><text:span text:style-name="T7">Un document écrit au format "ODT" (textes + images</text:span></text:p>
          </text:deletion>
        </text:changed-region>
        <text:changed-region xml:id="ct244169112" text:id="ct244169112">
          <text:deletion>
            <office:change-info>
              <dc:creator>Auteur inconnu</dc:creator>
              <dc:date>2011-03-08T10:33:00</dc:date>
            </office:change-info>
            <text:p text:style-name="Note"><text:span text:style-name="T7"><text:s/></text:span></text:p>
          </text:deletion>
        </text:changed-region>
        <text:changed-region xml:id="ct244203632" text:id="ct244203632">
          <text:deletion>
            <office:change-info>
              <dc:creator>Auteur inconnu</dc:creator>
              <dc:date>2011-08-29T13:32:00</dc:date>
            </office:change-info>
            <text:p text:style-name="Note"><text:span text:style-name="T7"/></text:p>
            <text:p text:style-name="Note"><text:span text:style-name="T7"/></text:p>
          </text:deletion>
        </text:changed-region>
        <text:changed-region xml:id="ct244161016" text:id="ct244161016">
          <text:deletion>
            <office:change-info>
              <dc:creator>Auteur inconnu</dc:creator>
              <dc:date>2011-03-08T10:29:00</dc:date>
            </office:change-info>
            <text:p text:style-name="Note"><text:span text:style-name="T7">À compléter : voir l'aide en ligne</text:span></text:p>
          </text:deletion>
        </text:changed-region>
        <text:changed-region xml:id="ct330810712" text:id="ct330810712">
          <text:deletion>
            <office:change-info>
              <dc:creator>Auteur inconnu</dc:creator>
              <dc:date>2011-08-29T13:32:00</dc:date>
            </office:change-info>
            <text:p text:style-name="Note"><text:span text:style-name="T7"/></text:p>
            <text:p text:style-name="Text_20_body">Elle comprend une interface graphique, la charte graphique du ministère les outils de transformation et les processeurs et compilateurs.</text:p>
            <text:p text:style-name="Note"><text:span text:style-name="T7"/></text:p>
          </text:deletion>
        </text:changed-region>
        <text:changed-region xml:id="ct244193720" text:id="ct244193720">
          <text:deletion>
            <office:change-info>
              <dc:creator>Auteur inconnu</dc:creator>
              <dc:date>2011-03-08T10:15:00</dc:date>
            </office:change-info>
            <text:p text:style-name="Note"><text:span text:style-name="T7"/></text:p>
            <text:p text:style-name="Note"><text:span text:style-name="T7"/></text:p>
          </text:deletion>
        </text:changed-region>
        <text:changed-region xml:id="ct326239536" text:id="ct326239536">
          <text:deletion>
            <office:change-info>
              <dc:creator>Auteur inconnu</dc:creator>
              <dc:date>2011-08-29T13:32:00</dc:date>
            </office:change-info>
            <text:p text:style-name="Note"><text:span text:style-name="T7">es outils de transformation : la distribution GDeL</text:span></text:p>
          </text:deletion>
        </text:changed-region>
        <text:changed-region xml:id="ct247306216" text:id="ct247306216">
          <text:deletion>
            <office:change-info>
              <dc:creator>Auteur inconnu</dc:creator>
              <dc:date>2011-03-08T10:27:00</dc:date>
            </office:change-info>
            <text:p text:style-name="Note"><text:span text:style-name="T7">L</text:span></text:p>
          </text:deletion>
        </text:changed-region>
        <text:changed-region xml:id="ct335368056" text:id="ct335368056">
          <text:deletion>
            <office:change-info>
              <dc:creator>Auteur inconnu</dc:creator>
              <dc:date>2011-08-29T13:32:00</dc:date>
            </office:change-info>
            <text:p text:style-name="Note"><text:span text:style-name="T7"/></text:p>
            <text:p text:style-name="Note"><text:span text:style-name="T7"/></text:p>
          </text:deletion>
        </text:changed-region>
        <text:changed-region xml:id="ct246824600" text:id="ct246824600">
          <text:deletion>
            <office:change-info>
              <dc:creator>Auteur inconnu</dc:creator>
              <dc:date>2011-03-08T10:14:00</dc:date>
            </office:change-info>
            <text:p text:style-name="Note"><text:span text:style-name="T7"/></text:p>
            <text:p text:style-name="Note"><text:span text:style-name="T7"/></text:p>
          </text:deletion>
        </text:changed-region>
        <text:changed-region xml:id="ct334173616" text:id="ct334173616">
          <text:deletion>
            <office:change-info>
              <dc:creator>Auteur inconnu</dc:creator>
              <dc:date>2011-08-29T13:32:00</dc:date>
            </office:change-info>
            <text:p text:style-name="Note"><text:span text:style-name="T7"/></text:p>
            <text:h text:style-name="Heading_20_3" text:outline-level="3">L'éditeur XML DocBook</text:h>
            <text:p text:style-name="Text_20_body">L'éditeur utilisé est un éditeur XML MIND XML EDITOR qui est un éditeur PETALE (<text:span text:style-name="T8">P</text:span>résenté à l'<text:span text:style-name="T8">E</text:span>cran <text:span text:style-name="T8">T</text:span>el qu'<text:span text:style-name="T8">A</text:span> <text:span text:style-name="T8">L'E</text:span>crit).</text:p>
            <text:p text:style-name="Text_20_body"/>
            <text:p text:style-name="Note"><text:span text:style-name="T7"/></text:p>
          </text:deletion>
        </text:changed-region>
        <text:changed-region xml:id="ct327813552" text:id="ct327813552">
          <text:deletion>
            <office:change-info>
              <dc:creator>Auteur inconnu</dc:creator>
              <dc:date>2011-03-08T10:18:00</dc:date>
            </office:change-info>
            <text:p text:style-name="Note"><text:span text:style-name="T7">À présenter ?</text:span></text:p>
          </text:deletion>
        </text:changed-region>
        <text:changed-region xml:id="ct241649336" text:id="ct241649336">
          <text:deletion>
            <office:change-info>
              <dc:creator>Auteur inconnu</dc:creator>
              <dc:date>2011-08-29T13:32:00</dc:date>
            </office:change-info>
            <text:p text:style-name="Note"><text:span text:style-name="T7">Les outils</text:span></text:p>
            <text:h text:style-name="Heading_20_2" text:outline-level="2">Les outils de rédaction</text:h>
            <text:h text:style-name="Heading_20_3" text:outline-level="3">Open Office Writer</text:h>
            <text:p text:style-name="Note"><text:span text:style-name="T7"/></text:p>
          </text:deletion>
        </text:changed-region>
        <text:changed-region xml:id="ct335547088" text:id="ct335547088">
          <text:deletion>
            <office:change-info>
              <dc:creator>Auteur inconnu</dc:creator>
              <dc:date>2011-03-08T10:13:00</dc:date>
            </office:change-info>
            <text:p text:style-name="Note"><text:span text:style-name="T7"/></text:p>
            <text:p text:style-name="P22"/>
            <text:p text:style-name="P23"><text:span text:style-name="T7"/></text:p>
          </text:deletion>
        </text:changed-region>
        <text:changed-region xml:id="ct241655600" text:id="ct241655600">
          <text:deletion>
            <office:change-info>
              <dc:creator>Auteur inconnu</dc:creator>
              <dc:date>2011-08-29T13:32:00</dc:date>
            </office:change-info>
            <text:p text:style-name="P23">Les avantages</text:p>
            <text:p text:style-name="Text_20_body">DocBook apporte à la documentation les avantages suivants :</text:p>
            <text:list xml:id="list34647132" text:style-name="L10">
              <text:list-item>
                <text:p text:style-name="P24">Gain de temps : la rédaction se fait en une seule fois pour une multitude de supports ;</text:p>
              </text:list-item>
              <text:list-item>
                <text:p text:style-name="P24">Pas de confusion possible entre deux professions très différentes : rédacteur technique et graphiste/éditeur ;</text:p>
              </text:list-item>
              <text:list-item>
                <text:p text:style-name="P24">Les métadonnées donnent une dimension supplémentaire à l'information, d'une valeur inestimable pour. l'indexation, les réutilisations futures, l'échange de données ; </text:p>
              </text:list-item>
              <text:list-item>
                <text:p text:style-name="P24">Il est facile de personnaliser le DTD en fonction des besoins exprimés ;</text:p>
              </text:list-item>
              <text:list-item>
                <text:p text:style-name="P24">DocBook est intelligible et utilise des balises longues et compréhensibles (400 balises garantissent un grand nombre de situations variées) ;</text:p>
              </text:list-item>
              <text:list-item>
                <text:p text:style-name="P24">Les éléments sont répartis en deux classes :</text:p>
              </text:list-item>
              <text:list-item>
                <text:p text:style-name="P25">les éléments hiérarchiques qui structurent le texte ;</text:p>
              </text:list-item>
              <text:list-item>
                <text:p text:style-name="P25">les éléments d'information qui balisent le texte ;</text:p>
              </text:list-item>
            </text:list>
            <text:h text:style-name="Heading_20_3" text:outline-level="3">les éléments hiérarchiques qui structurent le texte :</text:h>
            <text:p text:style-name="Text_20_body">Un exemple de ces balises est &lt;chapter&gt; ou &lt;appendix&gt;, ce qui rend un texte DocBook <text:span text:style-name="T9">plus facile à lire qu'une source HTML ;</text:span></text:p>
            <text:h text:style-name="P26" text:outline-level="3">les éléments d'information qui balisent le texte :</text:h>
            <text:p text:style-name="Text_20_body">Les élément en lignes (concernent l'OS, la programmation, l'interface graphique, les liens, les personnes, les produits...) ;</text:p>
            <text:p text:style-name="Text_20_body">Les exemples, les figures, les tableaux et les équations ;</text:p>
            <text:p text:style-name="Text_20_body">les objets multimédia (graphiques, vidéo, musique...) ;</text:p>
            <text:p text:style-name="Text_20_body">les admonestations (attention, conseil, remarque...)</text:p>
            <text:p text:style-name="Text_20_body">la reproduction "mots à mots" de code ou d'écrans ;</text:p>
            <text:p text:style-name="P27">les listes (ordonnées, sur plusieurs colonnes, à puces...) ;</text:p>
            <text:h text:style-name="Heading_20_2" text:outline-level="2">Les fonctionnalités avancées</text:h>
            <text:p text:style-name="Note">Ces fonctions sont indisponibles si le document source est rédigé à partir du modèle ODT.</text:p>
            <text:p text:style-name="Text_20_body"/>
            <text:p text:style-name="Text_20_body">DocBook, permet :</text:p>
            <text:h text:style-name="Heading_20_3" text:outline-level="3">La réalisation de documents modulaires :</text:h>
            <text:p text:style-name="Text_20_body">Un document est constitué de plusieurs documents contenant des chapitres rédigés par plusieurs contributeurs ;</text:p>
            <text:h text:style-name="Heading_20_3" text:outline-level="3">La réalisation d'un document XML avec contenu conditionnel :</text:h>
            <text:p text:style-name="Text_20_body">Par exemple, un document peut contenir les consignes d'installation pour plusieurs OS. Il peut être alors intéressant de créer un document pour chaque OS.</text:p>
            <text:h text:style-name="Heading_20_3" text:outline-level="3">La réalisation d'un document avec des liens externes qui pointent à l'intérieur d'un autre document.</text:h>
            <text:p text:style-name="Text_20_body"/>
            <text:h text:style-name="Heading_20_1" text:outline-level="1">Production de la documentation</text:h>
            <text:h text:style-name="Heading_20_2" text:outline-level="2">Format des documents</text:h>
            <text:p text:style-name="Text_20_body">Les documents peuvent être créés aux formats suivants :</text:p>
            <text:list xml:id="list34645235" text:style-name="L11">
              <text:list-item>
                <text:p text:style-name="P28">(X)HTML Page unique ou multipage ;</text:p>
              </text:list-item>
              <text:list-item>
                <text:p text:style-name="P28">PDF ;</text:p>
              </text:list-item>
              <text:list-item>
                <text:p text:style-name="P28">CHM (HTMLHelp) ;</text:p>
              </text:list-item>
              <text:list-item>
                <text:p text:style-name="P28">RTF ;</text:p>
              </text:list-item>
              <text:list-item>
                <text:p text:style-name="P28">ODT ;</text:p>
              </text:list-item>
              <text:list-item>
                <text:p text:style-name="P28">ODP ;</text:p>
              </text:list-item>
              <text:list-item>
                <text:p text:style-name="P28">et aussi Javadoc, manpage, PS, SVG, PNG, etc.</text:p>
              </text:list-item>
            </text:list>
            <text:h text:style-name="Heading_20_2" text:outline-level="2">Chaine de publication</text:h>
            <text:p text:style-name="Text_20_body">Il existe 2 chaînes de publication :</text:p>
            <text:list xml:id="list34656892" text:style-name="L12">
              <text:list-item>
                <text:p text:style-name="P29">Soit le document XML docbook est converti en PDF, XHTML ou CHM : les documents obtenus sont alors à la charte du Ministère.</text:p>
              </text:list-item>
            </text:list>
            <text:p text:style-name="Text_20_body"><text:span text:style-name="T7">Soit le document est écrit à partir du modèle ODT. Il est alors converti au format xml docbook qui lui-même est converti selon le point ci-dessus.</text:span></text:p>
          </text:deletion>
        </text:changed-region>
        <text:changed-region xml:id="ct111784384" text:id="ct111784384">
          <text:insertion>
            <office:change-info>
              <dc:creator>Auteur inconnu</dc:creator>
              <dc:date>2014-02-27T09:24:00</dc:date>
            </office:change-info>
          </text:insertion>
        </text:changed-region>
        <text:changed-region xml:id="ct244145088" text:id="ct244145088">
          <text:deletion>
            <office:change-info>
              <dc:creator>Auteur inconnu</dc:creator>
              <dc:date>2011-03-08T10:58:00</dc:date>
            </office:change-info>
            <text:p text:style-name="P30"><text:span text:style-name="T10"><text:bookmark-ref text:reference-format="text" text:ref-name="__RefHeading__16493_855228686">Erreur : source de la référence non trouvée</text:bookmark-ref></text:span></text:p>
          </text:deletion>
        </text:changed-region>
        <text:changed-region xml:id="ct244169272" text:id="ct244169272">
          <text:deletion>
            <office:change-info>
              <dc:creator>Auteur inconnu</dc:creator>
              <dc:date>2011-08-11T09:43:00</dc:date>
            </office:change-info>
            <text:p text:style-name="P30"><text:span text:style-name="T10">Ligne vide obligatoire au dessus de l'insertion de l'imageLigne vide obligatoire sous l'insertion de l'image</text:span></text:p>
          </text:deletion>
        </text:changed-region>
        <text:changed-region xml:id="ct244182416" text:id="ct244182416">
          <text:deletion>
            <office:change-info>
              <dc:creator>Auteur inconnu</dc:creator>
              <dc:date>2011-08-10T17:24:00</dc:date>
            </office:change-info>
            <text:p text:style-name="P30"><text:span text:style-name="T10"/></text:p>
            <text:p text:style-name="Appendix_20_Title"><text:span text:style-name="T10"/></text:p>
          </text:deletion>
        </text:changed-region>
        <text:changed-region xml:id="ct326121968" text:id="ct326121968">
          <text:deletion>
            <office:change-info>
              <dc:creator>Auteur inconnu</dc:creator>
              <dc:date>2011-08-11T09:42:00</dc:date>
            </office:change-info>
            <text:p text:style-name="Appendix_20_Title"><text:span text:style-name="T10">Ceci est le titre de l'image ci-dessous (utiliser le style Illustration</text:span></text:p>
          </text:deletion>
        </text:changed-region>
        <text:changed-region xml:id="ct244203472" text:id="ct244203472">
          <text:deletion>
            <office:change-info>
              <dc:creator>Auteur inconnu</dc:creator>
              <dc:date>2011-08-10T17:20:00</dc:date>
            </office:change-info>
            <text:p text:style-name="Appendix_20_Title"><text:span text:style-name="T10">)</text:span></text:p>
          </text:deletion>
        </text:changed-region>
        <text:changed-region xml:id="ct244194224" text:id="ct244194224">
          <text:deletion>
            <office:change-info>
              <dc:creator>Auteur inconnu</dc:creator>
              <dc:date>2011-08-11T09:42:00</dc:date>
            </office:change-info>
            <text:p text:style-name="Appendix_20_Title"><text:span text:style-name="T10">Ligne vide obligatoire sous l'insertion de l'imageLigne vide obligatoire au dessus de l'insertion de l'image ne fonctionne pas pour le moment</text:span></text:p>
            <text:p text:style-name="Text_20_body"><text:span text:style-name="T10">Ligne vide obligatoire sous l'insertion de l'image</text:span></text:p>
          </text:deletion>
        </text:changed-region>
        <text:changed-region xml:id="ct244194384" text:id="ct244194384">
          <text:deletion>
            <office:change-info>
              <dc:creator>Auteur inconnu</dc:creator>
              <dc:date>2011-08-11T09:41:00</dc:date>
            </office:change-info>
            <text:p text:style-name="Text_20_body"><text:span text:style-name="T10">Ligne vide obligatoire au dessus de l'insertion de l'image</text:span></text:p>
          </text:deletion>
        </text:changed-region>
        <text:changed-region xml:id="ct244194544" text:id="ct244194544">
          <text:deletion>
            <office:change-info>
              <dc:creator>Auteur inconnu</dc:creator>
              <dc:date>2011-08-11T13:47:00</dc:date>
            </office:change-info>
            <text:p text:style-name="Text_20_body"><text:span text:style-name="T10"/></text:p>
            <text:p text:style-name="Text_20_body"><text:span text:style-name="T10"/></text:p>
          </text:deletion>
        </text:changed-region>
        <text:changed-region xml:id="ct328629424" text:id="ct328629424">
          <text:deletion>
            <office:change-info>
              <dc:creator>Auteur inconnu</dc:creator>
              <dc:date>2011-08-11T09:41:00</dc:date>
            </office:change-info>
            <text:p text:style-name="Text_20_body"><text:span text:style-name="T10">Ligne vide obligatoire sous l'insertion de l'image</text:span></text:p>
          </text:deletion>
        </text:changed-region>
        <text:changed-region xml:id="ct244161176" text:id="ct244161176">
          <text:deletion>
            <office:change-info>
              <dc:creator>Auteur inconnu</dc:creator>
              <dc:date>2011-08-11T13:47:00</dc:date>
            </office:change-info>
            <text:p text:style-name="Text_20_body"><text:span text:style-name="T10"/></text:p>
            <text:p text:style-name="Text_20_body"><text:span text:style-name="T10"/></text:p>
          </text:deletion>
        </text:changed-region>
        <text:changed-region xml:id="ct244161336" text:id="ct244161336">
          <text:deletion>
            <office:change-info>
              <dc:creator>Auteur inconnu</dc:creator>
              <dc:date>2011-08-11T09:41:00</dc:date>
            </office:change-info>
            <text:p text:style-name="Text_20_body"><text:span text:style-name="T10">Ligne vide obligatoire au dessus de l'insertion de l'imageLigne vide obligatoire sous l'insertion de l'imageLigne vide obligatoire au dessus de l'insertion de l'image</text:span></text:p>
          </text:deletion>
        </text:changed-region>
        <text:changed-region xml:id="ct244106080" text:id="ct244106080">
          <text:deletion>
            <office:change-info>
              <dc:creator>Auteur inconnu</dc:creator>
              <dc:date>2011-08-10T17:19:00</dc:date>
            </office:change-info>
            <text:p text:style-name="Text_20_body"><text:span text:style-name="T10">. C</text:span></text:p>
          </text:deletion>
        </text:changed-region>
        <text:changed-region xml:id="ct244193216" text:id="ct244193216">
          <text:deletion>
            <office:change-info>
              <dc:creator>Auteur inconnu</dc:creator>
              <dc:date>2011-08-10T17:18:00</dc:date>
            </office:change-info>
            <text:p text:style-name="Text_20_body"><text:span text:style-name="T10">.P</text:span></text:p>
          </text:deletion>
        </text:changed-region>
        <text:changed-region xml:id="ct244186232" text:id="ct244186232">
          <text:deletion>
            <office:change-info>
              <dc:creator>Auteur inconnu</dc:creator>
              <dc:date>2011-08-10T17:19:00</dc:date>
            </office:change-info>
            <text:p text:style-name="Text_20_body"><text:span text:style-name="T10">s.P. CLigne vide obligatoire au dessus de l'insertion de l'imageLigne vide obligatoire sous l'insertion de l'imageLigne vide obligatoire au dessus de l'insertion de l'image</text:span></text:p>
          </text:deletion>
        </text:changed-region>
        <text:changed-region xml:id="ct328533144" text:id="ct328533144">
          <text:deletion>
            <office:change-info>
              <dc:creator>Auteur inconnu</dc:creator>
              <dc:date>2011-03-08T10:56:00</dc:date>
            </office:change-info>
            <text:p text:style-name="Text_20_body"><text:span text:style-name="T10">)</text:span><text:span text:style-name="T10"><text:bookmark-ref text:reference-format="text" text:ref-name="__RefHeading__16493_855228686">Erreur : source de la référence non trouvée</text:bookmark-ref></text:span></text:p>
          </text:deletion>
        </text:changed-region>
        <text:changed-region xml:id="ct396809592" text:id="ct396809592">
          <text:deletion>
            <office:change-info>
              <dc:creator>Auteur inconnu</dc:creator>
              <dc:date>2011-08-10T17:17:00</dc:date>
            </office:change-info>
            <text:p text:style-name="Text_20_body"><text:span text:style-name="T10">.)</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text:span></text:p>
          </text:deletion>
        </text:changed-region>
        <text:changed-region xml:id="ct328462768" text:id="ct328462768">
          <text:deletion>
            <office:change-info>
              <dc:creator>Auteur inconnu</dc:creator>
              <dc:date>2011-08-10T17:16:00</dc:date>
            </office:change-info>
            <text:p text:style-name="Text_20_body"><text:span text:style-name="T10">situéau dessus de l'image insérée</text:span></text:p>
          </text:deletion>
        </text:changed-region>
        <text:changed-region xml:id="ct241677656" text:id="ct241677656">
          <text:deletion>
            <office:change-info>
              <dc:creator>Auteur inconnu</dc:creator>
              <dc:date>2011-08-10T17:15:00</dc:date>
            </office:change-info>
            <text:p text:style-name="Text_20_body"><text:span text:style-name="T10">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text:span></text:p>
          </text:deletion>
        </text:changed-region>
        <text:changed-region xml:id="ct328890888" text:id="ct328890888">
          <text:deletion>
            <office:change-info>
              <dc:creator>Auteur inconnu</dc:creator>
              <dc:date>2011-08-10T17:13:00</dc:date>
            </office:change-info>
            <text:p text:style-name="Text_20_body"><text:span text:style-name="T10">,encadrant</text:span></text:p>
          </text:deletion>
        </text:changed-region>
        <text:changed-region xml:id="ct328587592" text:id="ct328587592">
          <text:deletion>
            <office:change-info>
              <dc:creator>Auteur inconnu</dc:creator>
              <dc:date>2011-08-10T17:15:00</dc:date>
            </office:change-info>
            <text:p text:style-name="Text_20_body"><text:span text:style-name="T10">ous l'image,encadrant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text:span></text:p>
          </text:deletion>
        </text:changed-region>
        <text:changed-region xml:id="ct244186072" text:id="ct244186072">
          <text:deletion>
            <office:change-info>
              <dc:creator>Auteur inconnu</dc:creator>
              <dc:date>2011-08-10T17:13:00</dc:date>
            </office:change-info>
            <text:p text:style-name="Text_20_body"><text:span text:style-name="T10"><text:s/>d'inscrire sous l'image,encadrant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text:span></text:p>
          </text:deletion>
        </text:changed-region>
        <text:changed-region xml:id="ct405374640" text:id="ct405374640">
          <text:deletion>
            <office:change-info>
              <dc:creator>Auteur inconnu</dc:creator>
              <dc:date>2011-08-10T17:12:00</dc:date>
            </office:change-info>
            <text:p text:style-name="Text_20_body"><text:span text:style-name="T10">En cas de nécessité</text:span></text:p>
          </text:deletion>
        </text:changed-region>
        <text:changed-region xml:id="ct244193880" text:id="ct244193880">
          <text:deletion>
            <office:change-info>
              <dc:creator>Auteur inconnu</dc:creator>
              <dc:date>2011-08-10T14:24:00</dc:date>
            </office:change-info>
            <text:p text:style-name="Text_20_body"><text:span text:style-name="T10"/></text:p>
            <text:p text:style-name="Text_20_body"><text:span text:style-name="T11">.En cas de nécessité d'inscrire sous l'image,encadrantl'imagecommeexplicatif situéau dessus de l'image insérée.)</text:span><text:span text:style-name="T11"><text:bookmark-ref text:reference-format="text" text:ref-name="__RefHeading__16493_855228686">Erreur : source de la référence non trouvée</text:bookmark-ref></text:span><text:span text:style-name="T11">s.P. C</text:span><text:span text:style-name="T10">Ligne vide obligatoire au dessus de l'insertion de l'imageLigne vide obligatoire sous l'insertion de l'imageLigne vide obligatoire au dessus de l'insertion de l'image.En cas de nécessité d'inscrire sous l'image,encadrant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En cas de nécessité d'inscrire sous l'image,encadrant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ous l'image,encadrant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encadrantl'imagecomm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explicatif 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situéau dessus de l'image inséré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text:span><text:span text:style-name="T10"><text:bookmark-ref text:reference-format="text" text:ref-name="__RefHeading__16493_855228686">Erreur : source de la référence non trouvée</text:bookmark-ref></text:span><text:span text:style-name="T10">s.P. CLigne vide obligatoire au dessus de l'insertion de l'imageLigne vide obligatoire sous l'insertion de l'imageLigne vide obligatoire au dessus de l'insertion de l'image.P. CLigne vide obligatoire au dessus de l'insertion de l'imageLigne vide obligatoire sous l'insertion de l'imageLigne vide obligatoire au dessus de l'insertion de l'image</text:span></text:p>
          </text:deletion>
        </text:changed-region>
        <text:changed-region xml:id="ct244190912" text:id="ct244190912">
          <text:deletion>
            <office:change-info>
              <dc:creator>Auteur inconnu</dc:creator>
              <dc:date>2011-08-10T14:20:00</dc:date>
            </office:change-info>
            <text:p text:style-name="Text_20_body"><text:span text:style-name="T10">serainvalideinvalide</text:span></text:p>
          </text:deletion>
        </text:changed-region>
        <text:changed-region xml:id="ct244191072" text:id="ct244191072">
          <text:deletion>
            <office:change-info>
              <dc:creator>Auteur inconnu</dc:creator>
              <dc:date>2011-08-11T09:40:00</dc:date>
            </office:change-info>
            <text:p text:style-name="Text_20_body"><text:span text:style-name="T10">Ligne vide obligatoire sous l'insertion Ligne vide obligatoire au dessus de l'insertion de l'image</text:span></text:p>
            <text:p text:style-name="Text_20_body"><text:span text:style-name="T10">Ligne vide obligatoire sous l'insertion de l'imageserainvalide</text:span></text:p>
          </text:deletion>
        </text:changed-region>
        <text:changed-region xml:id="ct244176104" text:id="ct244176104">
          <text:deletion>
            <office:change-info>
              <dc:creator>Auteur inconnu</dc:creator>
              <dc:date>2011-08-10T14:19:00</dc:date>
            </office:change-info>
            <text:p text:style-name="Text_20_body"><text:span text:style-name="T10">de l'image</text:span></text:p>
          </text:deletion>
        </text:changed-region>
        <text:changed-region xml:id="ct244176424" text:id="ct244176424">
          <text:deletion>
            <office:change-info>
              <dc:creator>Auteur inconnu</dc:creator>
              <dc:date>2011-08-11T09:40:00</dc:date>
            </office:change-info>
            <text:p text:style-name="Text_20_body"><text:span text:style-name="T10">Ligne vide obligatoire au dessus de l'insertion </text:span></text:p>
          </text:deletion>
        </text:changed-region>
        <text:changed-region xml:id="ct244176264" text:id="ct244176264">
          <text:deletion>
            <office:change-info>
              <dc:creator>Auteur inconnu</dc:creator>
              <dc:date>2011-08-10T14:19:00</dc:date>
            </office:change-info>
            <text:p text:style-name="Text_20_body"><text:span text:style-name="T10">de l'image</text:span></text:p>
          </text:deletion>
        </text:changed-region>
        <text:changed-region xml:id="ct326288480" text:id="ct326288480">
          <text:deletion>
            <office:change-info>
              <dc:creator>Auteur inconnu</dc:creator>
              <dc:date>2011-08-10T14:18:00</dc:date>
            </office:change-info>
            <text:p text:style-name="Text_20_body"><text:span text:style-name="T11">Les valeurs de la variable </text:span><text:span text:style-name="Strong_20_Emphasis"><text:span text:style-name="T12">id</text:span></text:span><text:span text:style-name="T11"> doivent être uniques, ne pas comporter d'espace, ni d'accents.</text:span><text:span text:style-name="T10">de l'imageLigne vide obligatoire au dessus de l'insertion de l'imageLigne vide obligatoire sous l'insertion Ligne vide obligatoire au dessus de l'insertion de l'imagede l'imageLigne vide obligatoire au dessus de l'insertion de l'imageLigne vide obligatoire sous l'insertion Ligne vide obligatoire au dessus de l'insertion de l'image</text:span></text:p>
          </text:deletion>
        </text:changed-region>
        <text:changed-region xml:id="ct326085280" text:id="ct326085280">
          <text:deletion>
            <office:change-info>
              <dc:creator>Auteur inconnu</dc:creator>
              <dc:date>2011-08-10T14:19:00</dc:date>
            </office:change-info>
            <text:p text:style-name="Text_20_body"><text:span text:style-name="T10"/></text:p>
            <text:p text:style-name="Text_20_body"><text:span text:style-name="T10"/></text:p>
          </text:deletion>
        </text:changed-region>
        <text:changed-region xml:id="ct326086992" text:id="ct326086992">
          <text:deletion>
            <office:change-info>
              <dc:creator>Auteur inconnu</dc:creator>
              <dc:date>2011-08-11T09:40:00</dc:date>
            </office:change-info>
            <text:p text:style-name="Text_20_body"><text:span text:style-name="T10">Ligne vide obligatoire sous l'insertion </text:span></text:p>
          </text:deletion>
        </text:changed-region>
        <text:changed-region xml:id="ct337138456" text:id="ct337138456">
          <text:deletion>
            <office:change-info>
              <dc:creator>Auteur inconnu</dc:creator>
              <dc:date>2011-08-10T14:17:00</dc:date>
            </office:change-info>
            <text:p text:style-name="Text_20_body"><text:span text:style-name="T10">de l'image</text:span></text:p>
          </text:deletion>
        </text:changed-region>
        <text:changed-region xml:id="ct336158888" text:id="ct336158888">
          <text:deletion>
            <office:change-info>
              <dc:creator>Auteur inconnu</dc:creator>
              <dc:date>2011-08-11T09:40:00</dc:date>
            </office:change-info>
            <text:p text:style-name="Text_20_body"><text:span text:style-name="T10">Ligne vide obligatoire au dessus de l'insertion d</text:span></text:p>
          </text:deletion>
        </text:changed-region>
        <text:changed-region xml:id="ct243858072" text:id="ct243858072">
          <text:deletion>
            <office:change-info>
              <dc:creator>Auteur inconnu</dc:creator>
              <dc:date>2011-08-10T14:17:00</dc:date>
            </office:change-info>
            <text:p text:style-name="Text_20_body"><text:span text:style-name="T10">e l'image</text:span></text:p>
          </text:deletion>
        </text:changed-region>
        <text:changed-region xml:id="ct335603312" text:id="ct335603312">
          <text:deletion>
            <office:change-info>
              <dc:creator>Auteur inconnu</dc:creator>
              <dc:date>2011-08-10T14:15:00</dc:date>
            </office:change-info>
            <text:p text:style-name="Text_20_body"><text:span text:style-name="T10">re l'imageLigne vide obligatoire au dessus de l'insertion dde l'imageLigne vide obligatoire sous l'insertion </text:span></text:p>
          </text:deletion>
        </text:changed-region>
        <text:changed-region xml:id="ct338064648" text:id="ct338064648">
          <text:deletion>
            <office:change-info>
              <dc:creator>Auteur inconnu</dc:creator>
              <dc:date>2011-08-11T14:34:00</dc:date>
            </office:change-info>
            <text:p text:style-name="Text_20_body"><text:span text:style-name="T10">ceux-cire l'imageLigne vide obligatoire au dessus de l'insertion dde l'imageLigne vide obligatoire sous l'insertion </text:span></text:p>
          </text:deletion>
        </text:changed-region>
        <text:changed-region xml:id="ct338075520" text:id="ct338075520">
          <text:deletion>
            <office:change-info>
              <dc:creator>Auteur inconnu</dc:creator>
              <dc:date>2011-08-10T17:05:00</dc:date>
            </office:change-info>
            <text:p text:style-name="Text_20_body"><text:span text:style-name="T10"/></text:p>
            <text:p text:style-name="Appendix_20_Title"><text:span text:style-name="T11">ceux-cir</text:span><text:span text:style-name="T10">e l'imageLigne vide obligatoire au dessus de l'insertion dde l'imageLigne vide obligatoire sous l'insertion </text:span></text:p>
          </text:deletion>
        </text:changed-region>
        <text:changed-region xml:id="ct111829112" text:id="ct111829112">
          <text:deletion>
            <office:change-info>
              <dc:creator>Auteur inconnu</dc:creator>
              <dc:date>2011-08-29T13:32:00</dc:date>
            </office:change-info>
            <text:p text:style-name="Appendix_20_Title"><text:span text:style-name="T13"><text:s/>en : (Style "</text:span><text:span text:style-name="T14">Appendix Title"</text:span><text:span text:style-name="T13">- bilstream Vera Sans - 20 - droit-gras)</text:span></text:p>
            <text:p text:style-name="Text_20_body"><text:span text:style-name="T15">&gt; Une ligne vide obligatoire (changement de paragraphe) </text:span><text:span text:style-name="T16">"Corps de texte-arial-12"</text:span></text:p>
            <text:h text:style-name="Heading_20_1" text:outline-level="1">Conception du plan du document </text:h>
            <text:h text:style-name="Heading_20_2" text:outline-level="2"><text:bookmark text:name="__RefHeading__34115898111111111111111111111111111111111111111111111111111111111111111111111111111111111111111111111111111111111111111111111111111111111111111111111111111111111111111111111111111111111111111111111111111111111111111111111111111111111111111111111111111111111111"/>Définir un plan du document en adéquation avec les écrans de l'application <text:variable-set text:name="id" office:value-type="string">ecran1</text:variable-set><text:bookmark-end text:name="__RefHeading__34115898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text:p text:style-name="Text_20_body">Avant de commencer la rédaction du document, une réflexion doit être menée pour définir le plan du document : ce plan doit en effet correspondre d'une certaine façon à l'enchainement des écrans de l'application. Cette réflexion est à mener avec le ou les responsables de l'administration liés au projet.</text:p>
            <text:p text:style-name="Important">Pour pouvoir faire apparaitre certains chapitres de la documentation en appelant l'aide en ligne de l'application, certains titres de chapitre ou de section devront être marqués par l'identifiant de l'écran. </text:p>
            <text:p text:style-name="Text_20_body"/>
            <text:p text:style-name="Note">Dans les sous-chapitres et paragraphes "6.1", ci dessus, "7.1" et 7.1.1" ci-dessous , ""ecran1" , "écran2", "écran3" sont des <text:span text:style-name="Strong_20_Emphasis">ID</text:span>entifiants .</text:p>
            <text:h text:style-name="Heading_20_4" text:outline-level="4">Par exemple : </text:h>
            <text:p text:style-name="Text_20_body">On a un processus métier qui se compose de 3 étapes. L'application a été développée de façon à ce que chaque étape corresponde à un écran. On aura donc le plan de document suivant :</text:p>
            <text:list xml:id="list34638836" text:style-name="L13">
              <text:list-item>
                <text:p text:style-name="P31">chapitre 1 : nom du processus métier</text:p>
              </text:list-item>
              <text:list-item>
                <text:p text:style-name="P31">section 1.1 : étape 1<text:tab/><text:span text:style-name="T8">id=écran1</text:span></text:p>
              </text:list-item>
              <text:list-item>
                <text:p text:style-name="P31">section 1.2 : étape 2<text:tab/><text:span text:style-name="T8">id=écran2</text:span></text:p>
              </text:list-item>
              <text:list-item>
                <text:p text:style-name="P31">section 1.3 : étape 3<text:tab/><text:span text:style-name="T8">id=écran3</text:span></text:p>
              </text:list-item>
            </text:list>
            <text:p text:style-name="P32">Pour chaque section, on insère la variable <text:span text:style-name="T8">id</text:span> qui est renseignée de l'identifiant de l'écran.</text:p>
            <text:p text:style-name="P32">En procédant ainsi, la documentation en ligne qui sera générée sera composée entre autre des pages html suivantes :</text:p>
            <text:p text:style-name="P33">ecran1.html</text:p>
            <text:p text:style-name="P33">ecran2.html</text:p>
            <text:p text:style-name="P33">ecran3.html</text:p>
            <text:p text:style-name="P32">Il sera ainsi aisé pour le développeur de l'application d'appeler ces pages d'aide à partir de l'écran concerné.</text:p>
            <text:p text:style-name="P32"/>
            <text:p text:style-name="P32"/>
            <text:h text:style-name="Heading_20_1" text:outline-level="1"><text:bookmark text:name="__RefHeading__343957401111111111111111111111111111111111111111111111111111111111111111111111111111111111111111111111111111111111111111111111111111111111111111111111111111111111111111111111111111111111111111111111111111111111111111111111111111111111111111111111111111111111111"/>Consignes de rédaction<text:bookmark-end text:name="__RefHeading__34395740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Ces consignes vont permettre de rédiger un document dans OpenOffice.org qui pourra facilement être transformé au format pivot DocBook. </text:p>
            <text:p text:style-name="Text_20_body">Ce document pivot doit être valide (au sens XML) pour pouvoir créer ensuite les documents PDF ou XHTML à la charte du ministère.</text:p>
            <text:p text:style-name="Text_20_body">Ce modèle s'utilise conjointement avec la distribution GdeL (<text:span text:style-name="Strong_20_Emphasis">G</text:span>énération de <text:span text:style-name="Strong_20_Emphasis">D</text:span>ocuments <text:span text:style-name="Strong_20_Emphasis">éL</text:span>ectroniques) pour réaliser les conversions.</text:p>
            <text:p text:style-name="P32">La vérification de la validité peut s'effectuer avec XML Mind XML Editor.</text:p>
            <text:h text:style-name="Heading_20_2" text:outline-level="2"><text:bookmark text:name="__RefHeading__334411441111111111111111111111111111111111111111111111111111111111111111111111111111111111111111111111111111111111111111111111111111111111111111111111111111111111111111111111111111111111111111111111111111111111111111111111111111111111111111111111111111111111111"/>Saisir les champs de la page de garde et du bordereau documentaire <text:variable-set text:name="id" office:value-type="string">ecran2</text:variable-set><text:bookmark-end text:name="__RefHeading__33441144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Saisir les champs suivants :</text:p>
            <text:list xml:id="list34658324" text:style-name="L14">
              <text:list-item>
                <text:p text:style-name="P34">metainfo_titleabbrev pour définir la nature du document (rapport, guide...)</text:p>
              </text:list-item>
              <text:list-item>
                <text:p text:style-name="P34">metainfo_title pour définir le titre du document (non opérationnel)</text:p>
              </text:list-item>
              <text:list-item>
                <text:p text:style-name="P34">metainfo_subtitle pour définir le sous titre du document </text:p>
              </text:list-item>
              <text:list-item>
                <text:p text:style-name="P34">metainfo_date pour définir la date du document</text:p>
              </text:list-item>
            </text:list>
            <text:p text:style-name="Note">Ces champs se modifient par "double clic" sur ceux-cichacun de ceux-ci.</text:p>
            <text:p text:style-name="Text_20_body"/>
            <text:p text:style-name="Text_20_body">Rrenseigner les métadonnées suivantes en allant dans le menu <text:span text:style-name="T8">Fichier &gt; Propriétés :</text:span></text:p>
            <text:list xml:id="list34649624" text:style-name="L15">
              <text:list-item>
                <text:p text:style-name="P35">titre </text:p>
              </text:list-item>
              <text:list-item>
                <text:p text:style-name="P35">mots-clés</text:p>
              </text:list-item>
              <text:list-item>
                <text:p text:style-name="P35">saisir ou mettre à jour les valeurs des champs du bordereau documentaire</text:p>
              </text:list-item>
              <text:list-item>
                <text:p text:style-name="P35">metainfo_pubdate</text:p>
              </text:list-item>
              <text:list-item>
                <text:p text:style-name="P35">le résumé</text:p>
              </text:list-item>
              <text:list-item>
                <text:p text:style-name="P35">le commanditaire</text:p>
              </text:list-item>
              <text:list-item>
                <text:p text:style-name="P35">l'historique des révisions</text:p>
              </text:list-item>
              <text:list-item>
                <text:p text:style-name="P35">...</text:p>
              </text:list-item>
            </text:list>
            <text:p text:style-name="Astuce">On sait qu'il faut utiliser <text:s/>le menu <text:span text:style-name="T8">Fichier &gt; Propriétés, </text:span><text:span text:style-name="T18">lorsque par double clic sur le champ on accède à une fenêtre dénuée de cadre de saisie.</text:span></text:p>
            <text:h text:style-name="Heading_20_3" text:outline-level="3">Préface <text:variable-set text:name="id" office:value-type="string">ecran3</text:variable-set></text:h>
            <text:p text:style-name="Text_20_body">Si cela est nécessaire, mettre à jour la préface</text:p>
            <text:h text:style-name="Heading_20_1" text:outline-level="1">Les styles et formatages</text:h>
            <text:h text:style-name="Heading_20_2" text:outline-level="2"><text:bookmark text:name="__RefHeading__37203072111111111111111111111111111111111111111111111111111111111111111111111111111111111111111111111111111111111111111111111111111111111111111111111111111111111111111111111111111111111111111111111111111111111111111111111111111111111111111111111111111111111111"/>Créer un IDentifiant<text:bookmark-end text:name="__RefHeading__37203072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Pour créer un identifiant, une fois le plan du document réalisé (cf <text:bookmark-ref text:reference-format="chapter" text:ref-name="__RefHeading__34115898">Erreur : source de la référence non trouvée</text:bookmark-ref>) il faut utiliser les barres d'outils de OpenOffice :</text:p>
            <text:list xml:id="list34648911" text:style-name="L16">
              <text:list-item>
                <text:p text:style-name="P36">on positionne le curseur de la souris à la fin du texte (titre de chapitre ou sous-chapitre, généralement) ;</text:p>
              </text:list-item>
              <text:list-item>
                <text:p text:style-name="P36">choisir le dans <text:s/>la barre d'outils, le menu "Insertion - Champs - Autres" ;</text:p>
              </text:list-item>
              <text:list-item>
                <text:p text:style-name="P36">apparaît une fenêtre : choisir " Variables" ;</text:p>
              </text:list-item>
              <text:list-item>
                <text:p text:style-name="P36">type de champ : définir une variable ;</text:p>
              </text:list-item>
              <text:list-item>
                <text:p text:style-name="P36">Sélection : <text:s/>ID</text:p>
              </text:list-item>
              <text:list-item>
                <text:p text:style-name="P36">Format : texte</text:p>
              </text:list-item>
              <text:list-item>
                <text:p text:style-name="P36">Dans "Valeur, indiquer le nom de l'identifiant choisi et traité dans le document (cf <text:bookmark-ref text:reference-format="chapter" text:ref-name="__RefHeading__34115898">Erreur : source de la référence non trouvée</text:bookmark-ref> ).</text:p>
              </text:list-item>
            </text:list>
            <text:p text:style-name="Text_20_body"/>
            <text:p text:style-name="Text_20_body">Aucun identifiant initialement créé dans le document support ODT n'apparait dans le résultat (PDF ou HTML) fini.</text:p>
            <text:p text:style-name="Text_20_body"/>
            <text:p text:style-name="P37">Les valeurs de la variable <text:span text:style-name="Strong_20_Emphasis">id</text:span> doivent être uniques, ne pas comporter d'espace, ni d'accents.</text:p>
            <text:p text:style-name="P32"/>
            <text:p text:style-name="P32">Un exemple d'identifiant : <text:variable-set text:name="id" office:value-type="string">Création-IDentifiant</text:variable-set></text:p>
            <text:p text:style-name="P32"/>
            <text:h text:style-name="Heading_20_2" text:outline-level="2">Rédaction des parties du document </text:h>
            <text:p text:style-name="Text_20_body">Le document sera composé de chapitres et si cela est nécessaire, d'annexes. Voici les styles à utiliser pour les différentes composantes du document :</text:p>
            <text:p text:style-name="P38">e l'imageLigne vide obligatoire au dessus de l'insertion d</text:p>
            <table:table table:name="Tableau1" table:style-name="Tableau1">
              <table:table-column table:style-name="Tableau1.A"/>
              <table:table-column table:style-name="Tableau1.B"/>
              <table:table-row>
                <table:table-cell table:style-name="Tableau1.A1" office:value-type="string">
                  <text:p text:style-name="P78">Style</text:p>
                </table:table-cell>
                <table:table-cell table:style-name="Tableau1.B1" office:value-type="string">
                  <text:p text:style-name="P78">Description</text:p>
                </table:table-cell>
              </table:table-row>
              <table:table-row>
                <table:table-cell table:style-name="Tableau1.A2" office:value-type="string">
                  <text:p text:style-name="Table_20_Contents">Titre 1</text:p>
                </table:table-cell>
                <table:table-cell table:style-name="Tableau1.B2" office:value-type="string">
                  <text:p text:style-name="Table_20_Contents">Création de chapitre</text:p>
                </table:table-cell>
              </table:table-row>
              <table:table-row>
                <table:table-cell table:style-name="Tableau1.A2" office:value-type="string">
                  <text:p text:style-name="Table_20_Contents">Titre 2</text:p>
                </table:table-cell>
                <table:table-cell table:style-name="Tableau1.B2" office:value-type="string">
                  <text:p text:style-name="Standard">Création de section de niveau 1</text:p>
                </table:table-cell>
              </table:table-row>
              <table:table-row>
                <table:table-cell table:style-name="Tableau1.A2" office:value-type="string">
                  <text:p text:style-name="Table_20_Contents">Titre 3</text:p>
                </table:table-cell>
                <table:table-cell table:style-name="Tableau1.B2" office:value-type="string">
                  <text:p text:style-name="Standard">Création de section de niveau 2</text:p>
                </table:table-cell>
              </table:table-row>
              <table:table-row>
                <table:table-cell table:style-name="Tableau1.A2" office:value-type="string">
                  <text:p text:style-name="Table_20_Contents">Titre n</text:p>
                </table:table-cell>
                <table:table-cell table:style-name="Tableau1.B2" office:value-type="string">
                  <text:p text:style-name="Standard">Création d'une section de niveau n-1</text:p>
                </table:table-cell>
              </table:table-row>
              <table:table-row>
                <table:table-cell table:style-name="Tableau1.A2" office:value-type="string">
                  <text:p text:style-name="Table_20_Contents">Preface Title</text:p>
                </table:table-cell>
                <table:table-cell table:style-name="Tableau1.B2" office:value-type="string">
                  <text:p text:style-name="Standard">Création d'une préface</text:p>
                </table:table-cell>
              </table:table-row>
              <table:table-row>
                <table:table-cell table:style-name="Tableau1.A2" office:value-type="string">
                  <text:p text:style-name="Table_20_Contents">Appendix Title</text:p>
                </table:table-cell>
                <table:table-cell table:style-name="Tableau1.B2" office:value-type="string">
                  <text:p text:style-name="Standard">Création d'une annexe</text:p>
                </table:table-cell>
              </table:table-row>
              <table:table-row>
                <table:table-cell table:style-name="Tableau1.A2" office:value-type="string">
                  <text:p text:style-name="Table_20_Contents">Annexe Titre 1</text:p>
                </table:table-cell>
                <table:table-cell table:style-name="Tableau1.B2" office:value-type="string">
                  <text:p text:style-name="Standard">Titre de niveau 1 d'une annexe</text:p>
                </table:table-cell>
              </table:table-row>
              <table:table-row>
                <table:table-cell table:style-name="Tableau1.A2" office:value-type="string">
                  <text:p text:style-name="Table_20_Contents">Annexe Titre 2</text:p>
                </table:table-cell>
                <table:table-cell table:style-name="Tableau1.B2" office:value-type="string">
                  <text:p text:style-name="Standard">Titre de niveau 2 d'une annexe</text:p>
                </table:table-cell>
              </table:table-row>
              <table:table-row>
                <table:table-cell table:style-name="Tableau1.A2" office:value-type="string">
                  <text:p text:style-name="Table_20_Contents"/>
                </table:table-cell>
                <table:table-cell table:style-name="Tableau1.B2" office:value-type="string">
                  <text:p text:style-name="Standard"/>
                </table:table-cell>
              </table:table-row>
              <table:table-row>
                <table:table-cell table:style-name="Tableau1.A2" office:value-type="string">
                  <text:p text:style-name="Table_20_Contents">Corps de texte</text:p>
                </table:table-cell>
                <table:table-cell table:style-name="Tableau1.B2" office:value-type="string">
                  <text:p text:style-name="Table_20_Contents">Création d'un paragraphe</text:p>
                </table:table-cell>
              </table:table-row>
              <table:table-row>
                <table:table-cell table:style-name="Tableau1.A2" office:value-type="string">
                  <text:p text:style-name="Table_20_Contents">ProgramListing</text:p>
                </table:table-cell>
                <table:table-cell table:style-name="Tableau1.B2" office:value-type="string">
                  <text:p text:style-name="Table_20_Contents">Création d'un source</text:p>
                </table:table-cell>
              </table:table-row>
              <table:table-row>
                <table:table-cell table:style-name="Tableau1.A2" office:value-type="string">
                  <text:p text:style-name="Table_20_Contents">Illustration</text:p>
                </table:table-cell>
                <table:table-cell table:style-name="Tableau1.B2" office:value-type="string">
                  <text:p text:style-name="Table_20_Contents">Titre d'image (expérimental)</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P38">de l'imageLigne vide obligatoire sous l'insertion </text:p>
            <text:p text:style-name="Note">Il faut ensuite insérer la variable <text:span text:style-name="Strong_20_Emphasis"><text:span text:style-name="T19">id</text:span></text:span> en vis à vis du titre d'un chapitre ou d'une section et saisir la valeur correspondant à l'identifiant de l'écran de l'application (cf <text:bookmark-ref text:reference-format="chapter" text:ref-name="__RefHeading__37203072">Erreur : source de la référence non trouvée</text:bookmark-ref>.)</text:p>
            <text:p text:style-name="Note">Les valeurs de la variable <text:span text:style-name="Strong_20_Emphasis">id</text:span> doivent être uniques, ne pas comporter d'espace, ni d'accents.</text:p>
            <text:p text:style-name="Text_20_body"/>
            <text:h text:style-name="Heading_20_4" text:outline-level="4">Cas particulier du "Titre 4"</text:h>
            <text:p text:style-name="Important">Le "Titre 4", s'il s'inscrit dans la constitution du texte (document DocBook) avec sa numérotation (8.2.0.1), perd celle-ci dans la sortie "PDF", pour devenir un titre écrit en gras, sans numérotation. Ceci permet une meilleure clarté du texte définitif.</text:p>
            <text:p text:style-name="Text_20_body"/>
            <text:p text:style-name="Text_20_body">Exemple du "rendu PDF" du Titre 4 :</text:p>
            <text:p text:style-name="Text_20_body"/>
            <text:p text:style-name="Text_20_body"><draw:frame draw:style-name="fr1" draw:name="images3" text:anchor-type="paragraph" svg:width="15.663cm" svg:height="3.429cm" draw:z-index="0"><draw:image xlink:href="Pictures/10000200000002E4000000A20BC3341D.png" xlink:type="simple" xlink:show="embed" xlink:actuate="onLoad"/></draw:frame></text:p>
            <text:h text:style-name="Heading_20_2" text:outline-level="2">Principaux styles de caractères</text:h>
            <text:p text:style-name="P38">de l'imageLigne vide obligatoire au dessus de l'insertion </text:p>
            <table:table table:name="Tableau2" table:style-name="Tableau2">
              <table:table-column table:style-name="Tableau2.A"/>
              <table:table-column table:style-name="Tableau2.B"/>
              <table:table-row>
                <table:table-cell table:style-name="Tableau2.A1" office:value-type="string">
                  <text:p text:style-name="P78">Style</text:p>
                </table:table-cell>
                <table:table-cell table:style-name="Tableau2.B1" office:value-type="string">
                  <text:p text:style-name="P78">Description</text:p>
                </table:table-cell>
              </table:table-row>
              <table:table-row>
                <table:table-cell table:style-name="Tableau2.A2" office:value-type="string">
                  <text:p text:style-name="Table_20_Contents">Accentuation</text:p>
                </table:table-cell>
                <table:table-cell table:style-name="Tableau2.B2" office:value-type="string">
                  <text:p text:style-name="Table_20_Contents">italique</text:p>
                </table:table-cell>
              </table:table-row>
              <table:table-row>
                <table:table-cell table:style-name="Tableau2.A2" office:value-type="string">
                  <text:p text:style-name="Table_20_Contents">Accentuation forte</text:p>
                </table:table-cell>
                <table:table-cell table:style-name="Tableau2.B2" office:value-type="string">
                  <text:p text:style-name="Table_20_Contents">gras</text:p>
                </table:table-cell>
              </table:table-row>
            </table:table>
            <text:p text:style-name="P38">de l'imageLigne vide obligatoire sous l'insertion </text:p>
            <text:p text:style-name="Note">Pour affecter les styles, il est conseillé d'activer la fenêtre <text:span text:style-name="Strong_20_Emphasis">Style et formatage <text:s/></text:span>ci-dessous :</text:p>
            <text:p text:style-name="P38">Ligne vide obligatoire au dessus de l'insertion de l'image</text:p>
            <text:p text:style-name="P38"><draw:frame draw:style-name="fr2" draw:name="images16" text:anchor-type="paragraph" svg:x="0.102cm" svg:y="0.739cm" svg:width="3.503cm" svg:height="6.084cm" draw:z-index="0"><draw:image xlink:href="Pictures/10000201000000EB000001780B01A1F3.png" xlink:type="simple" xlink:show="embed" xlink:actuate="onLoad"/></draw:frame></text:p>
            <text:p text:style-name="P38"/>
            <text:p text:style-name="P38">Ligne vide obligatoire sous l'insertion de l'image</text:p>
            <text:h text:style-name="Heading_20_1" text:outline-level="1">Listes à puce</text:h>
            <text:h text:style-name="Heading_20_2" text:outline-level="2">Listes à puce</text:h>
            <text:p text:style-name="Text_20_body">Pour créer une liste à puce, il suffit d'utiliser le bouton <draw:frame draw:style-name="fr3" draw:name="images13" text:anchor-type="as-char" svg:width="0.688cm" svg:height="0.688cm" draw:z-index="0"><draw:image xlink:href="Pictures/100002010000001A0000001A82B4CEB1.png" xlink:type="simple" xlink:show="embed" xlink:actuate="onLoad"/></draw:frame>de la barre d'outils : </text:p>
            <text:list xml:id="list34642589" text:style-name="L17">
              <text:list-item>
                <text:p text:style-name="P39">item 1</text:p>
              </text:list-item>
              <text:list-item>
                <text:p text:style-name="P39">autre item</text:p>
                <text:list>
                  <text:list-item>
                    <text:p text:style-name="P39">sous item</text:p>
                  </text:list-item>
                  <text:list-item>
                    <text:p text:style-name="P39">autre sous item</text:p>
                  </text:list-item>
                </text:list>
              </text:list-item>
            </text:list>
            <text:p text:style-name="Note">Les listes à puces peuvent être imbriquées.</text:p>
            <text:p text:style-name="Text_20_body">Pour créer une imbrication de puces, "pousser" la puce d'un cran avec le bouton "Augmenter le retrait"</text:p>
            <text:p text:style-name="Important">Ne pas laisser de puces vides sinon le document converti serapourrait être invalide, selon le cas. invalide</text:p>
            <text:h text:style-name="Heading_20_2" text:outline-level="2">Liste à puce avec titre</text:h>
            <text:p text:style-name="Text_20_body">Une liste à puce peut avoir un titre :</text:p>
            <text:list xml:id="list34642403" text:style-name="L18">
              <text:list-header>
                <text:p text:style-name="P40">Titre de la liste à puce</text:p>
              </text:list-header>
              <text:list-item>
                <text:p text:style-name="P41">puce 1</text:p>
              </text:list-item>
              <text:list-item>
                <text:p text:style-name="P41">puce 2</text:p>
              </text:list-item>
            </text:list>
            <text:p text:style-name="Astuce">Le titre de la liste correspond à la première puce à laquelle la puce a été supprimée. Il a volontairement été mis en caractère gras</text:p>
            <text:h text:style-name="Heading_20_2" text:outline-level="2">Liste à puces numérotées</text:h>
            <text:p text:style-name="Text_20_body">Utiliser le bouton <draw:frame draw:style-name="fr4" draw:name="images14" text:anchor-type="as-char" svg:y="-0.462cm" svg:width="0.767cm" svg:height="0.661cm" draw:z-index="0"><draw:image xlink:href="Pictures/100002010000001D0000001904944CD2.png" xlink:type="simple" xlink:show="embed" xlink:actuate="onLoad"/></draw:frame>de la barre d'outils :</text:p>
            <text:list xml:id="list34653885" text:style-name="L19">
              <text:list-item>
                <text:p text:style-name="P42">Point 1</text:p>
              </text:list-item>
              <text:list-item>
                <text:p text:style-name="P42">point 2</text:p>
                <text:list>
                  <text:list-item>
                    <text:p text:style-name="P42">autre point</text:p>
                  </text:list-item>
                  <text:list-item>
                    <text:p text:style-name="P42">point...</text:p>
                  </text:list-item>
                </text:list>
              </text:list-item>
            </text:list>
            <text:p text:style-name="Note">Les listes à puces numérotées peuvent être imbriquées.</text:p>
            <text:p text:style-name="Text_20_body">Pour créer une imbrication de puces, "pousser" la puce d'un cran avec le bouton "Augmenter le retrait".</text:p>
            <text:h text:style-name="Heading_20_1" text:outline-level="1">Insertions diverses</text:h>
            <text:h text:style-name="Heading_20_2" text:outline-level="2"><text:bookmark text:name="__RefHeading__16493_8552286861111111111111111111111111111111111111111111111111111111111111111111111111111111111111111111111111111111111111111111111111111111111111111111111111111111111111111111111111111111111111111111111111111111111111111111111111111111111111111111111111111111111111"/>Insertion d'images ou de captures d'écran<text:bookmark-end text:name="__RefHeading__16493_855228686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Afin que la transformation du document OOo soit aisée, les images qui seront insérées doivent être au <text:span text:style-name="Strong_20_Emphasis">format png</text:span>.</text:p>
            <text:p text:style-name="Note">Les images ne doivent pas être insérées dans le document par copier – coller.</text:p>
            <text:p text:style-name="Note"><text:s/>Cependant, depuis la version 3.2.x d'OpenOffice.org, l 'insertion d'image par copier – coller est possible .</text:p>
            <text:p text:style-name="Text_20_body"/>
            <text:p text:style-name="Note">Toutefois, pour être certain du résultat final, il vaut mieux "insérer - une image" que la "copier - coller"..</text:p>
            <text:h text:style-name="Heading_20_3" text:outline-level="3">Création d'une image </text:h>
            <text:p text:style-name="Text_20_body">Pour capturer les écrans de l'application :</text:p>
            <text:list xml:id="list34644393" text:style-name="L20">
              <text:list-item>
                <text:p text:style-name="P43">créer un dossier sur le disque qui contiendra les images des captures d'écran ;</text:p>
              </text:list-item>
              <text:list-item>
                <text:p text:style-name="P44">utiliser un logiciel de capture d'écran comme par exemple le logiciel gratuit <text:span text:style-name="Strong_20_Emphasis">Gadwin printscreen </text:span><text:span text:style-name="Strong_20_Emphasis"><text:span text:style-name="T18">à ce lien : </text:span></text:span><text:s/><text:a xlink:type="simple" xlink:href="http://www.gadwin.com/download/ps_setup.exe">http://www.gadwin.com/download/ps_setup.exe</text:a> ;</text:p>
              </text:list-item>
              <text:list-item>
                <text:p text:style-name="P43">capturer la zone de l'écran ;</text:p>
              </text:list-item>
              <text:list-item>
                <text:p text:style-name="P43">enregistrer l'image au format <text:span text:style-name="Strong_20_Emphasis">png</text:span><text:span text:style-name="Strong_20_Emphasis"><text:span text:style-name="T18"> ;</text:span></text:span></text:p>
              </text:list-item>
              <text:list-item>
                <text:p text:style-name="P43"><text:span text:style-name="T18">Si nécessaire, éditer l'image avec un logiciel de retouche d'image</text:span><text:span text:style-name="T8"> </text:span><text:span text:style-name="T18">comme</text:span><text:span text:style-name="T8"> </text:span><text:span text:style-name="Strong_20_Emphasis">Paint.net</text:span><text:span text:style-name="T8"> </text:span><text:span text:style-name="T18">ou bien</text:span><text:span text:style-name="T8"> </text:span><text:span text:style-name="Strong_20_Emphasis">OpenOffice Draw</text:span><text:span text:style-name="T8"> </text:span><text:span text:style-name="T18">afin d'ajouter des cadres, des commentaires...</text:span></text:p>
              </text:list-item>
              <text:list-item>
                <text:p text:style-name="P45">une fois l'image modifiée, l'enregistrer au <text:span text:style-name="Strong_20_Emphasis">format png.</text:span></text:p>
              </text:list-item>
            </text:list>
            <text:p text:style-name="Important">Le format PNG est le format à utiliser impérativement lors de l'insertion d'image.</text:p>
            <text:p text:style-name="Text_20_body"/>
            <text:p text:style-name="Important">Si une image doit recevoir un cadre, celui-ci doit faire partie de l'image à intégrer ; autrement dit il faudra sauvegarder une image au format PNG, avec son cadre car tout cadrage réalisé lors de l'insertion disparaitra.</text:p>
            <text:h text:style-name="Heading_20_3" text:outline-level="3"><text:bookmark text:name="__RefHeading__30683614111111111111111111111111111111111111111111111111111111111111111111111111111111111111111111111111111111111111111111111111111111111111111111111111111111111111111111111111111111111111111111111111111111111111111111111111111111111111111111111111111111111111"/>Insertion de l'image dans le document <text:bookmark-end text:name="__RefHeading__30683614111111111111111111111111111111111111111111111111111111111111111111111111111111111111111111111111111111111111111111111111111111111111111111111111111111111111111111111111111111111111111111111111111111111111111111111111111111111111111111111111111111111111"/></text:h>
            <text:list xml:id="list34637882" text:style-name="L21">
              <text:list-item>
                <text:p text:style-name="P46">insérer l'image png ainsi créée dans le document avec le menu <text:span text:style-name="Emphasis">Insérer &gt; image</text:span></text:p>
              </text:list-item>
              <text:list-item>
                <text:p text:style-name="P47"><text:span text:style-name="Strong_20_Emphasis">insérer impérativement une ligne vide au dessus et une, en dessous de l'image insérée</text:span> (cf chaque ligne bleu ciel avant chaque image insérée de ce document) .</text:p>
              </text:list-item>
            </text:list>
            <text:p text:style-name="Text_20_body">Exemple 1 :</text:p>
            <text:p text:style-name="P38">Ligne vide obligatoire au dessus de l'insertion de l'image</text:p>
            <text:p text:style-name="P38"><draw:frame draw:style-name="fr2" draw:name="images17" text:anchor-type="paragraph" svg:x="0.277cm" svg:y="0.693cm" svg:width="5.816cm" svg:height="5.701cm" draw:z-index="0"><draw:image xlink:href="Pictures/1000000000000135000001627B7B661C.png" xlink:type="simple" xlink:show="embed" xlink:actuate="onLoad"/></draw:frame></text:p>
            <text:p text:style-name="P38"/>
            <text:p text:style-name="P38">Ligne vide obligatoire sous l'insertion de l'image</text:p>
            <text:p text:style-name="Text_20_body"/>
            <text:p text:style-name="Text_20_body">Exemple 2 : capture d'écran avec ajout d'information avec Paint.net (autre logiciel de capture d'écran, Open Source lui aussi) :</text:p>
            <text:p text:style-name="Text_20_body"/>
            <text:p text:style-name="P38">Ligne vide obligatoire au dessus de l'insertion de l'image</text:p>
            <text:p text:style-name="P38"><draw:frame draw:style-name="fr2" draw:name="images18" text:anchor-type="paragraph" svg:x="0.046cm" svg:y="0.443cm" svg:width="9.897cm" svg:height="9.125cm" draw:z-index="0"><draw:image xlink:href="Pictures/10000200000002440000029D5680F34A.png" xlink:type="simple" xlink:show="embed" xlink:actuate="onLoad"/></draw:frame></text:p>
            <text:p text:style-name="P38">Ligne vide obligatoire sous l'insertion de l'image</text:p>
            <text:p text:style-name="Note"/>
            <text:p text:style-name="Important">En cas de nécessité d'inscrire sSous l'imageOUS L'IMAGE, il peut être nécessaire d'inscrire un commentaire ou un "texte à puce" décrivant une fonction de l'image ou l'image elle-même,. Ainsi, les deux lignes vides encadrantqui encadrent l'imagecelle-ci, ont commepour utilité de pouvoir faire précéder ce texte ou commentaire explicatif d'une puce ; si ces deux lignes vides sont absentes, après compilation le "texte à puce" se trouverait situépositionné au dessus de l'image inséréeAU DESSUS DE L'IMAGE INSEREE.</text:p>
            <text:p text:style-name="Text_20_body"/>
            <text:p text:style-name="Note">Les images sont insérées les unes en dessous des autres., le compilateur réalisant lui-même l'organisation de la page.</text:p>
            <text:h text:style-name="Heading_20_2" text:outline-level="2">Insertion d'image en ligne</text:h>
            <text:p text:style-name="Text_20_body">Il est possible d'insérer une image sur une ligne de la façon suivante : </text:p>
            <text:list xml:id="list34659189" text:style-name="L22">
              <text:list-item>
                <text:p text:style-name="P48">insérer l'image ;</text:p>
              </text:list-item>
              <text:list-item>
                <text:p text:style-name="P48">modifier l'adaptation au texte : sélectionner « adaptation continue » ;</text:p>
              </text:list-item>
              <text:list-item>
                <text:p text:style-name="P48">la positionner sur la ligne même entre 2 mots ou au bout de la ligne sans tenir compte de la position de l'ancre ;</text:p>
              </text:list-item>
              <text:list-item>
                <text:p text:style-name="P48">changer l'ancrage de l'image : il doit avoir comme valeur « comme caractère »</text:p>
              </text:list-item>
            </text:list>
            <text:p text:style-name="Text_20_body">Par exemple :</text:p>
            <text:list xml:id="list34653746" text:style-name="L23">
              <text:list-item>
                <text:p text:style-name="P49">Insérer l'image <draw:frame draw:style-name="fr5" draw:name="images15" text:anchor-type="as-char" svg:y="-0.476cm" svg:width="0.688cm" svg:height="0.688cm" draw:z-index="0"><draw:image xlink:href="Pictures/100002010000001A0000001A82B4CEB1.png" xlink:type="simple" xlink:show="embed" xlink:actuate="onLoad"/><draw:contour-polygon svg:width="0.635cm" svg:height="0.635cm" svg:viewBox="0 0 635 635" draw:points="26,26 26,52 26,79 26,105 26,132 26,158 26,185 26,211 26,238 26,264 26,291 26,317 26,344 26,370 26,396 26,423 26,449 26,476 26,502 26,529 26,555 26,582 26,608 26,635 635,635 635,608 635,582 635,555 635,529 635,502 635,476 635,449 635,423 635,396 635,370 635,344 635,317 635,291 635,264 635,238 635,211 635,185 635,158 635,132 635,105 635,79 635,52 635,26" draw:recreate-on-edit="true"/></draw:frame> sur une ligne entre 2 mots. L'image a pour ancrage « comme caractère ».</text:p>
              </text:list-item>
            </text:list>
            <text:h text:style-name="Heading_20_2" text:outline-level="2">Insertion de schéma – création d'objet OLE </text:h>
            <text:p text:style-name="Note">Définition "objet OLE" : "L'Object Linking and Emedding" est une fonctionnalité de WINDOWS qui permet d'insérer dans son application, des objets d'une autre application .</text:p>
            <text:p text:style-name="Text_20_body">3 possibilités :</text:p>
            <text:list xml:id="list34647341" text:style-name="L24">
              <text:list-item>
                <text:p text:style-name="P50">soit le schéma est créé dans un éditeur spécialisé comme DIA ou dans un éditeur d'image comme Paint.net puis exporté comme image raster au format png pour l'insérer dans le document (cf )<text:bookmark-ref text:reference-format="text" text:ref-name="__RefHeading__16493_855228686">Erreur : source de la référence non trouvée</text:bookmark-ref><text:bookmark-ref text:reference-format="text" text:ref-name="__RefHeading__30683614">Erreur : source de la référence non trouvée</text:bookmark-ref> )</text:p>
              </text:list-item>
              <text:list-item>
                <text:p text:style-name="P50">sSoit, il est créé dans Open Office Draw, par exemple., Ppuis le schéma est exporté au format png. : c C'est cette image png qui sera insérée dans le document. </text:p>
              </text:list-item>
              <text:list-item>
                <text:p text:style-name="P50">Soit, depuis la version 4 de GdeL, les schémas peuvent être créés dans le document par création d'objet OLE. Cela s'effectue en allant dans le menu <text:span text:style-name="Emphasis">Insertion &gt; Objet &gt; Objets OLE</text:span><text:span text:style-name="Strong_20_Emphasis"> </text:span>puis sélectionner Dessin OpenOffice.Org :</text:p>
              </text:list-item>
            </text:list>
            <text:p text:style-name="Text_20_body"/>
            <text:p text:style-name="Text_20_body">Par exemple, le dessin ci-dessous est un objet OLE créé dans OpenOffice Draw :</text:p>
            <text:p text:style-name="P38">Ligne vide obligatoire au dessus de l'insertion de l'image</text:p>
            <text:p text:style-name="P38"><draw:frame draw:style-name="fr2" draw:name="images19" text:anchor-type="paragraph" svg:x="2.903cm" svg:y="0.3cm" svg:width="11.28cm" svg:height="3.505cm" draw:z-index="0"><draw:image xlink:href="Pictures/100000000000022F000000CAC72E96B1.png" xlink:type="simple" xlink:show="embed" xlink:actuate="onLoad"/></draw:frame>Ligne vide obligatoire sous l'insertion de l'image</text:p>
            <text:p text:style-name="Text_20_body"/>
            <text:p text:style-name="Text_20_body">Puis démarrer la création du dessin ajoutant des formes, du texte...</text:p>
            <text:p text:style-name="P38">Ligne vide obligatoire au dessus de l'insertion de l'image</text:p>
            <text:p text:style-name="P38"><draw:frame draw:style-name="fr6" draw:name="Objet2" text:anchor-type="paragraph" svg:x="0.074cm" svg:y="0.134cm" svg:width="12.243cm" svg:height="8.334cm" draw:z-index="0"><draw:object xlink:href="./Object 2" xlink:type="simple" xlink:show="embed" xlink:actuate="onLoad"/><draw:image xlink:href="./ObjectReplacements/Object 2" xlink:type="simple" xlink:show="embed" xlink:actuate="onLoad"/><svg:desc>Objet OLE</svg:desc></draw:frame></text:p>
            <text:p text:style-name="P38"/>
            <text:p text:style-name="P38">Ligne vide obligatoire sous l'insertion de l'image</text:p>
            <text:p text:style-name="P38"/>
            <text:p text:style-name="Text_20_body">Une fois le dessin inséré dans le document, il est nécessaire d'adapter le format du dessin en allant dans le menu <text:span text:style-name="Strong_20_Emphasis">Format &gt; page</text:span> d'OpenOffice Draw car par défaut ses dimensions correspondent au format A4. </text:p>
            <text:p text:style-name="Text_20_body"/>
            <text:p text:style-name="Text_20_body">Si le format n'est pas changé, l'image png créée à partir de l'objet OLE sera à l'intérieur d'un cadre qui sera au format A4 ce qui est trop grand. Il est également possible de modifier les marges du dessin</text:p>
            <text:p text:style-name="P38">Ligne vide obligatoire au dessus de l'insertion de l'image</text:p>
            <text:p text:style-name="P38"><draw:frame draw:style-name="fr2" draw:name="images20" text:anchor-type="paragraph" svg:x="4.276cm" svg:y="0.365cm" svg:width="9.1cm" svg:height="6.202cm" draw:z-index="0"><draw:image xlink:href="Pictures/10000200000002100000018EA69EF28D.png" xlink:type="simple" xlink:show="embed" xlink:actuate="onLoad"/></draw:frame>Ligne vide obligatoire sous l'insertion de l'image</text:p>
            <text:p text:style-name="P38"/>
            <text:p text:style-name="Note">Le dessin peut à tout moment être modifié en double cliquant sur celui-ci.</text:p>
            <text:h text:style-name="Heading_20_2" text:outline-level="2">Une image peut avoir un titre</text:h>
            <text:p text:style-name="Text_20_body">Cette section est expérimentale et n'est pas opérationnelle aujourd'hui.</text:p>
            <text:p text:style-name="P38">Ligne vide obligatoire au dessus de l'insertion de l'image</text:p>
            <text:p text:style-name="Text_20_body"><draw:frame draw:style-name="fr2" draw:name="images21" text:anchor-type="paragraph" svg:x="1.863cm" svg:y="0.203cm" svg:width="13.273cm" svg:height="7.715cm" draw:z-index="0"><draw:image xlink:href="Pictures/10000200000004FA000003F945AB1F82.png" xlink:type="simple" xlink:show="embed" xlink:actuate="onLoad"/></draw:frame></text:p>
            <text:p text:style-name="P38"><text:s/>ne fonctionne pas pour le moment</text:p>
            <text:p text:style-name="P38">Ligne vide obligatoire sous l'insertion de l'image)Ceci est le titre de l'image ci-dessous (utiliser le style Illustration</text:p>
            <text:h text:style-name="Heading_20_2" text:outline-level="2">Insérer une "note", une "astuce", une "remarque importante "</text:h>
            <text:p text:style-name="Note">Ceci est une note : utiliser le style Note</text:p>
            <text:p text:style-name="Text_20_body"/>
            <text:p text:style-name="Important">Le style Important est à utiliser pour des notes importantes</text:p>
            <text:p text:style-name="Text_20_body"/>
            <text:p text:style-name="Astuce">Ceci est une astuce : utiliser le style astuce</text:p>
            <text:p text:style-name="Text_20_body"/>
            <text:p text:style-name="Text_20_body">En sortie "PDF", chacune de ces insertions est assortie d'une image qui lui est propre, ce qui permet de mieux visualiser l'importance de l'élément mis en exergue.</text:p>
            <text:h text:style-name="Heading_20_2" text:outline-level="2">Insertion de tableau</text:h>
            <text:p text:style-name="P38">Ligne vide obligatoire au dessus de l'insertion de l'image</text:p>
            <table:table table:name="Tableau3" table:style-name="Tableau3">
              <table:table-column table:style-name="Tableau3.A"/>
              <table:table-column table:style-name="Tableau3.B"/>
              <table:table-row>
                <table:table-cell table:style-name="Tableau3.A1" office:value-type="string">
                  <text:p text:style-name="Table_20_Contents">Titre colonne 1</text:p>
                </table:table-cell>
                <table:table-cell table:style-name="Tableau3.B1" office:value-type="string">
                  <text:p text:style-name="Table_20_Contents">Titre colonne 2</text:p>
                </table:table-cell>
              </table:table-row>
              <table:table-row>
                <table:table-cell table:style-name="Tableau3.A2" office:value-type="string">
                  <text:p text:style-name="Table_20_Contents">test</text:p>
                </table:table-cell>
                <table:table-cell table:style-name="Tableau3.B2" office:value-type="string">
                  <text:p text:style-name="Table_20_Contents">test</text:p>
                </table:table-cell>
              </table:table-row>
              <table:table-row>
                <table:table-cell table:style-name="Tableau3.A2" office:value-type="string">
                  <text:p text:style-name="Table_20_Contents">test</text:p>
                </table:table-cell>
                <table:table-cell table:style-name="Tableau3.B2" office:value-type="string">
                  <text:p text:style-name="Table_20_Contents">test</text:p>
                </table:table-cell>
              </table:table-row>
            </table:table>
            <text:p text:style-name="P38">Ligne vide obligatoire sous l'insertion de l'image</text:p>
            <text:p text:style-name="Note"><text:span text:style-name="T8">La largeur du tableau ne doit pas dépasser 16 cm.</text:span> Or par défaut, un tableau fait 17 cm. Corriger la largeur du tableau pour obtenir un résultat parfait lors de l'édition.</text:p>
            <text:h text:style-name="Heading_20_2" text:outline-level="2">Insertion de liens</text:h>
            <text:p text:style-name="Text_20_body">Il est possible de faire des liens internet ou intranet.</text:p>
            <text:p text:style-name="Important">Il est vivement recommandé que le lien INTERNET ( <text:a xlink:type="simple" xlink:href="http://intra.i2/">Http://intra.i2</text:a> ) soit impérativement utilisé pour accéder à un espace qui <text:s/>sera situé "HORS du document" et non pour "circuler" au sein même du document.</text:p>
            <text:p text:style-name="Text_20_body"/>
            <text:h text:style-name="Heading_20_2" text:outline-level="2">Insertion de liens internes (renvois)</text:h>
            <text:p text:style-name="Text_20_body">Il est possible de créer des liens internes vers des titres du document. Pour ce faire :</text:p>
            <text:list xml:id="list34653529" text:style-name="L25">
              <text:list-item>
                <text:p text:style-name="P51">aller dans le menu <text:span text:style-name="Emphasis">Insertion &gt; Renvoi</text:span></text:p>
              </text:list-item>
              <text:list-item>
                <text:p text:style-name="P51">Dans la zone sélection, sélectionner un titre</text:p>
              </text:list-item>
              <text:list-item>
                <text:p text:style-name="P51">Dans la zone « Insérer une référence à », sélectionner Texte de référence</text:p>
              </text:list-item>
              <text:list-item>
                <text:p text:style-name="P51">cliquer sur insérer</text:p>
              </text:list-item>
            </text:list>
            <text:p text:style-name="P38"><draw:frame draw:style-name="fr2" draw:name="images22" text:anchor-type="paragraph" svg:x="1.901cm" svg:y="1.028cm" svg:width="9.382cm" svg:height="6.851cm" draw:z-index="0"><draw:image xlink:href="Pictures/100000000000020E0000018C1D5F5353.png" xlink:type="simple" xlink:show="embed" xlink:actuate="onLoad"/></draw:frame>Ligne vide obligatoire au dessus de l'insertion de l'image</text:p>
            <text:p text:style-name="P38">Ligne vide obligatoire sous l'insertion de l'image</text:p>
            <text:p text:style-name="Text_20_body">Par exemple, voici un <text:s/>renvoi vers la section <text:bookmark-ref text:reference-format="text" text:ref-name="__RefHeading__16493_855228686">Erreur : source de la référence non trouvée</text:bookmark-ref><text:bookmark-ref text:reference-format="text" text:ref-name="__RefHeading__30695939">Erreur : source de la référence non trouvée</text:bookmark-ref></text:p>
            <text:p text:style-name="Text_20_body"/>
            <text:p text:style-name="Important">Il est vivement recommandé que, pour des besoins de rapprochement de mêmes thèmes au sein du document, la circulation d'un chapitre à l'autre soit réalisée par "RENVOI" et non par "HYPERLIEN".</text:p>
            <text:p text:style-name="Text_20_body"/>
            <text:h text:style-name="Heading_20_1" text:outline-level="1">Éviter les paragraphes vides</text:h>
            <text:p text:style-name="Text_20_body">Sauf pour l'insertion des images, éviter d'insérer des paragraphes vides.</text:p>
            <text:p text:style-name="Note">Cette consigne devient une recommandation car dans la version 4 de GDeL, les paragraphes vides ne sont pas repris dans les conversions. C'est aussi le cas des titres vides de liste à puce.</text:p>
            <text:p text:style-name="Text_20_body">Exemple de titre vide de liste à puce qui n'est pas repris et donc qui ne génère pas d'erreur de validité :</text:p>
            <text:p text:style-name="Appendix_20_Title"><text:span text:style-name="T13"/></text:p>
          </text:deletion>
        </text:changed-region>
        <text:changed-region xml:id="ct391973872" text:id="ct391973872">
          <text:deletion>
            <office:change-info>
              <dc:creator>Auteur inconnu</dc:creator>
              <dc:date>2011-08-09T17:07:00</dc:date>
            </office:change-info>
            <text:p text:style-name="Appendix_20_Title"><text:span text:style-name="T13">créé</text:span></text:p>
          </text:deletion>
        </text:changed-region>
        <text:changed-region xml:id="ct333689688" text:id="ct333689688">
          <text:deletion>
            <office:change-info>
              <dc:creator>Auteur inconnu</dc:creator>
              <dc:date>2011-08-29T13:32:00</dc:date>
            </office:change-info>
            <text:p text:style-name="Appendix_20_Title"><text:span text:style-name="T11">Consignes de rédaction</text:span></text:p>
            <text:p text:style-name="Appendix_20_Title"><text:span text:style-name="T13">La création de la page "Chapitre" de l'annexe a été </text:span></text:p>
          </text:deletion>
        </text:changed-region>
        <text:changed-region xml:id="ct244169432" text:id="ct244169432">
          <text:insertion>
            <office:change-info>
              <dc:creator>Auteur inconnu</dc:creator>
              <dc:date>2014-02-27T09:27:00</dc:date>
            </office:change-info>
          </text:insertion>
        </text:changed-region>
        <text:changed-region xml:id="ct245713336" text:id="ct245713336">
          <text:insertion>
            <office:change-info>
              <dc:creator>Auteur inconnu</dc:creator>
              <dc:date>2011-08-29T13:34:00</dc:date>
            </office:change-info>
          </text:insertion>
        </text:changed-region>
        <text:changed-region xml:id="ct244153816" text:id="ct244153816">
          <text:insertion>
            <office:change-info>
              <dc:creator>Auteur inconnu</dc:creator>
              <dc:date>2014-02-27T09:39:00</dc:date>
            </office:change-info>
          </text:insertion>
        </text:changed-region>
        <text:changed-region xml:id="ct247302768" text:id="ct247302768">
          <text:insertion>
            <office:change-info>
              <dc:creator>Auteur inconnu</dc:creator>
              <dc:date>2011-08-29T13:35:00</dc:date>
            </office:change-info>
          </text:insertion>
        </text:changed-region>
        <text:changed-region xml:id="ct393703432" text:id="ct393703432">
          <text:insertion>
            <office:change-info>
              <dc:creator>Auteur inconnu</dc:creator>
              <dc:date>2014-02-26T17:17:00</dc:date>
            </office:change-info>
          </text:insertion>
        </text:changed-region>
        <text:changed-region xml:id="ct328508648" text:id="ct328508648">
          <text:insertion>
            <office:change-info>
              <dc:creator>Auteur inconnu</dc:creator>
              <dc:date>2014-02-26T17:14:00</dc:date>
            </office:change-info>
          </text:insertion>
        </text:changed-region>
        <text:changed-region xml:id="ct244132440" text:id="ct244132440">
          <text:deletion>
            <office:change-info>
              <dc:creator>Auteur inconnu</dc:creator>
              <dc:date>2011-08-29T13:58:00</dc:date>
            </office:change-info>
            <text:p text:style-name="P52"/>
            <text:p text:style-name="P52"/>
          </text:deletion>
        </text:changed-region>
        <text:changed-region xml:id="ct243987528" text:id="ct243987528">
          <text:deletion>
            <office:change-info>
              <dc:creator>Auteur inconnu</dc:creator>
              <dc:date>2011-08-29T13:56:00</dc:date>
            </office:change-info>
            <text:p text:style-name="P52">Principes du présent document</text:p>
          </text:deletion>
        </text:changed-region>
        <text:changed-region xml:id="ct243987672" text:id="ct243987672">
          <text:deletion>
            <office:change-info>
              <dc:creator>Auteur inconnu</dc:creator>
              <dc:date>2011-08-11T11:46:00</dc:date>
            </office:change-info>
            <text:p text:style-name="P52"/>
            <text:p text:style-name="P52"/>
          </text:deletion>
        </text:changed-region>
        <text:changed-region xml:id="ct328489528" text:id="ct328489528">
          <text:deletion>
            <office:change-info>
              <dc:creator>Auteur inconnu</dc:creator>
              <dc:date>2011-08-11T11:49:00</dc:date>
            </office:change-info>
            <text:p text:style-name="P52"/>
            <text:p text:style-name="P53"/>
          </text:deletion>
        </text:changed-region>
        <text:changed-region xml:id="ct328462960" text:id="ct328462960">
          <text:deletion>
            <office:change-info>
              <dc:creator>Auteur inconnu</dc:creator>
              <dc:date>2011-08-29T13:32:00</dc:date>
            </office:change-info>
            <text:p text:style-name="P53">Gestion des annexes</text:p>
            <text:p text:style-name="Appendix_20_Title"><text:span text:style-name="T1">La page "Gestion des annexes" (Annexe_2) <text:s/>a été créée en : (Style "</text:span><text:span text:style-name="T6">Appendix Title"</text:span><text:span text:style-name="T1">- bilstream Vera Sans - 20 - droit-gras)</text:span></text:p>
            <text:p text:style-name="P54"><text:span text:style-name="T20">&gt; Une ligne vide obligatoire (changement de paragraphe) </text:span><text:span text:style-name="T21">"Corps de texte-arial-12"</text:span></text:p>
            <text:p text:style-name="Text_20_body"/>
            <text:p text:style-name="Important">Pour pouvoir créer une annexe à la fin d'un document ou à la suite d'une première annexe, le document doit obligatoirement disposer de lignes vides laissant toute possibilité de rajout de texte, de tableaux, de "Section", etc.</text:p>
            <text:p text:style-name="P55"/>
            <text:h text:style-name="Heading_20_1" text:outline-level="1"><text:bookmark text:name="__RefHeading__342945121111111111111111111111111111111111111111111111111111111111111111111111111111111111111111111111111111111111111111111111111111111111111111111111111111111111111111111111111111111111111111111111111111111111111111111111111111111111111111111111111111111111111"/>Création d'une nouvelle annexe <text:bookmark-end text:name="__RefHeading__34294512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Comment créer une nouvelle page d'annexe </text:h>
            <text:list xml:id="list34639223" text:style-name="L26">
              <text:list-item>
                <text:p text:style-name="P56">On doit obligatoirement repartir du "document de base" (le présent document) pour établir un autre document. Celui-ci dispose déjà de l'ensemble des styles dont on a besoin pour architecturer son propre document, notamment les "Annexes".</text:p>
              </text:list-item>
              <text:list-item>
                <text:p text:style-name="P56">La création d'une NOUVELLE annexe sera réalisée sur une ligne vide qui suit la fin du document ; </text:p>
              </text:list-item>
              <text:list-item>
                <text:p text:style-name="P56">Une nouvelle annexe doit obligatoirement être séparée d'une ligne blanche de la nouvelle annexe ;</text:p>
              </text:list-item>
              <text:list-item>
                <text:p text:style-name="P56">Menu déroulant : "Insertion" - "Section"  : on nomme la section "Annexe_B (par exemple, s'il existe déjà une "Section Annexe_A" dans la liste).</text:p>
              </text:list-item>
              <text:list-item>
                <text:p text:style-name="P56">Cette "Section" se situe donc encore, dans la même page que l'annexe précédente. </text:p>
              </text:list-item>
            </text:list>
            <text:list xml:id="list34659214" text:style-name="L27">
              <text:list-item>
                <text:p text:style-name="P57"><text:span text:style-name="Strong_20_Emphasis"/></text:p>
              </text:list-item>
            </text:list>
            <text:p text:style-name="Important"><text:span text:style-name="Strong_20_Emphasis">Ne pas créer de saut de page manuellement : celui-ci est inscrit en "dur" dans le "source" du document !</text:span></text:p>
            <text:list xml:id="list34693578" text:continue-list="list34639223" text:style-name="L26">
              <text:list-item>
                <text:p text:style-name="P56">On peut "Copier/Coller" le titre et quelques lignes de l'annexe précédente déjà créée pour pouvoir disposer d'une"Annexe_B" qui sera maintenant située en en-tête de la page suivante.</text:p>
              </text:list-item>
              <text:list-item>
                <text:p text:style-name="P56">Modifier et actualiser ensuite le titre et les valeurs du document.</text:p>
              </text:list-item>
              <text:list-item>
                <text:p text:style-name="P56">Une ligne vide sera obligatoirement créée entre le titre de l'annexe et le texte qui suivra.</text:p>
              </text:list-item>
            </text:list>
            <text:p text:style-name="Text_20_body"/>
            <text:h text:style-name="Heading_20_1" text:outline-level="1">Supprimer une annexe dans un document</text:h>
            <text:p text:style-name="Text_20_body"/>
            <text:p text:style-name="Important">Aucune annexe vide ne doit rester dans le document ; si on supprime manuellement le texte de l'annexe, le cadre d'annexe existera toujours.</text:p>
            <text:p text:style-name="Text_20_body"/>
            <text:p text:style-name="Text_20_body">La suppression d'une annexe dans un document se déroule de la sorte :</text:p>
            <text:list xml:id="list34649479" text:style-name="L28">
              <text:list-item>
                <text:p text:style-name="P58">On se positionne sur l'annexe à éliminer , exemple : "Annexe_2" :</text:p>
              </text:list-item>
              <text:list-item>
                <text:p text:style-name="P58">En bas de page cliquer deux fois sur la zone définissant l'annexe :</text:p>
              </text:list-item>
            </text:list>
            <text:p text:style-name="Text_20_body"><draw:frame draw:style-name="fr2" draw:name="images1" text:anchor-type="paragraph" svg:x="4.233cm" svg:y="0.263cm" svg:width="8.53cm" svg:height="3.408cm" draw:z-index="0"><draw:image xlink:href="Pictures/1000000000000193000000A1E202A3A0.png" xlink:type="simple" xlink:show="embed" xlink:actuate="onLoad"/></draw:frame></text:p>
            <text:list xml:id="list34665634" text:style-name="L29">
              <text:list-item>
                <text:p text:style-name="P59">une boite de dialogue s'ouvre ;</text:p>
              </text:list-item>
            </text:list>
            <text:list xml:id="list34652992" text:style-name="L30">
              <text:list-item>
                <text:p text:style-name="P60">Cliquer sur le bouton "supprimer ", puis "OK" ;</text:p>
              </text:list-item>
              <text:list-item>
                <text:p text:style-name="P60">Le cadre de l'annexe disparait  </text:p>
              </text:list-item>
              <text:list-item>
                <text:p text:style-name="P60">Il faut obligatoirement rétablir le "Style" de la ligne en "Corps de texte".</text:p>
              </text:list-item>
              <text:list-item>
                <text:p text:style-name="P60"/>
              </text:list-item>
            </text:list>
            <text:p text:style-name="P52">Toujours prévoir une ou plusieurs lignes vides à la suite d'une annexe pour se donner la possibilité de créer d'autres annexes ou d'autres chapitres.</text:p>
          </text:deletion>
        </text:changed-region>
        <text:changed-region xml:id="ct402399136" text:id="ct402399136">
          <text:deletion>
            <office:change-info>
              <dc:creator>Auteur inconnu</dc:creator>
              <dc:date>2011-08-29T13:58:00</dc:date>
            </office:change-info>
            <text:p text:style-name="P52"/>
            <text:p text:style-name="P61"/>
          </text:deletion>
        </text:changed-region>
        <text:changed-region xml:id="ct396657512" text:id="ct396657512">
          <text:insertion>
            <office:change-info>
              <dc:creator>Auteur inconnu</dc:creator>
              <dc:date>2014-02-27T09:35:00</dc:date>
            </office:change-info>
          </text:insertion>
        </text:changed-region>
        <text:changed-region xml:id="ct337984600" text:id="ct337984600">
          <text:insertion>
            <office:change-info>
              <dc:creator>Auteur inconnu</dc:creator>
              <dc:date>2011-08-29T15:00:00</dc:date>
            </office:change-info>
          </text:insertion>
        </text:changed-region>
        <text:changed-region xml:id="ct335549552" text:id="ct335549552">
          <text:deletion>
            <office:change-info>
              <dc:creator>Auteur inconnu</dc:creator>
              <dc:date>2011-08-29T15:00:00</dc:date>
            </office:change-info>
            <text:p text:style-name="Appendix_20_Title">B </text:p>
            <text:h text:style-name="Heading_20_1" text:outline-level="1">Chapitre de l'annexe B</text:h>
            <text:h text:style-name="Heading_20_2" text:outline-level="2">Remarque d'importance</text:h>
            <text:p text:style-name="Text_20_body">Si cette annexe ne doit pas exister dans le document à produire, elle doit disparaitre.</text:p>
            <text:p text:style-name="Text_20_body"/>
          </text:deletion>
        </text:changed-region>
        <text:changed-region xml:id="ct111712992" text:id="ct111712992">
          <text:deletion>
            <office:change-info>
              <dc:creator>Auteur inconnu</dc:creator>
              <dc:date>2011-08-29T14:10:00</dc:date>
            </office:change-info>
            <text:p text:style-name="P62"/>
            <text:p text:style-name="P62"/>
            <text:p text:style-name="P63"/>
            <text:p text:style-name="P63"/>
            <text:p text:style-name="Text_20_body"/>
            <text:p text:style-name="P62"/>
          </text:deletion>
        </text:changed-region>
        <text:changed-region xml:id="ct404920408" text:id="ct404920408">
          <text:deletion>
            <office:change-info>
              <dc:creator>Auteur inconnu</dc:creator>
              <dc:date>2011-08-29T15:00:00</dc:date>
            </office:change-info>
            <text:p text:style-name="P62"/>
            <text:p text:style-name="P62"/>
            <text:p text:style-name="P63"/>
            <text:p text:style-name="P63"/>
            <text:p text:style-name="Text_20_body"/>
            <text:p text:style-name="Text_20_body"/>
          </text:deletion>
        </text:changed-region>
      </text:tracked-changes>
      <text:variable-decls>
        <text:variable-decl office:value-type="string" text:name="metainfo_revnumber"/>
        <text:variable-decl office:value-type="string" text:name="metainfo_revdate"/>
        <text:variable-decl office:value-type="string" text:name="metainfo_revauthor"/>
        <text:variable-decl office:value-type="string" text:name="metainfo_revdescription"/>
        <text:variable-decl office:value-type="string" text:name="id"/>
        <text:variable-decl office:value-type="string" text:name="condi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M/DA" text:name="metainfo_contractsponsor1_address"/>
        <text:user-field-decl office:value-type="string" office:string-value="- -" text:name="metainfo_contractsponsor1_pob"/>
        <text:user-field-decl office:value-type="string" office:string-value="SG/SPSSI" text:name="metainfo_corpauthor1_orgname"/>
        <text:user-field-decl office:value-type="string" office:string-value="Consignes de rédaction" text:name="metainfo_title"/>
        <text:user-field-decl office:value-type="string" office:string-value="DOCUMENT CADRE" text:name="metainfo_subtitle"/>
        <text:user-field-decl office:value-type="string" office:string-value="Indesko" text:name="indesko_organismes_auteurs"/>
        <text:user-field-decl office:value-type="string" office:string-value="" text:name="metainfo_volumenum"/>
        <text:user-field-decl office:value-type="string" office:string-value="" text:name="metainfo_seriesvolnums"/>
        <text:user-field-decl office:value-type="string" office:string-value="" text:name="metainfo_releaseinfo_collection"/>
        <text:user-field-decl office:value-type="string" office:string-value="" text:name="metainfo_releaseinfo_subcollection"/>
        <text:user-field-decl office:value-type="string" office:string-value="multi-format, docbook" text:name="metainfo_keywords"/>
        <text:user-field-decl office:value-type="string" office:string-value="" text:name="metainfo_keywords_geo"/>
        <text:user-field-decl office:value-type="string" office:string-value="" text:name="metainfo_bibliomisc"/>
        <text:user-field-decl office:value-type="string" office:string-value="Février 2014" text:name="metainfo_date"/>
        <text:user-field-decl office:value-type="string" office:string-value="GUIDE DOCBOOK - DOCUMENT CADRE : Support cadre réalisé pour aider le concepteur de documentation, à établir un document au format &quot;ODT&quot;, avant sorties aux formats &quot;PDF&quot; et/ou &quot;XHTML&quot;. Ce document est pré-formaté aux rigueurs essentielles des consignes de rédaction" text:name="metainfo_abstract"/>
        <text:user-field-decl office:value-type="string" office:string-value="13090" text:name="metainfo_corpauthor1_postcode"/>
        <text:user-field-decl office:value-type="string" office:string-value="Aix-en-Provence" text:name="metainfo_corpauthor1_city"/>
        <text:user-field-decl office:value-type="string" office:string-value="France" text:name="metainfo_corpauthor1_state"/>
        <text:user-field-decl office:value-type="string" office:string-value="+33 (0)4 42 24 79 27" text:name="metainfo_corpauthor1_phone"/>
        <text:user-field-decl office:value-type="string" office:string-value="+33 (0)4 42 24 79 19" text:name="metainfo_corpauthor1_fax"/>
        <text:user-field-decl office:value-type="string" office:string-value="patrice.herold@developpement-durable.gouv.fr" text:name="metainfo_corpauthor1_email"/>
        <text:user-field-decl office:value-type="string" office:string-value="- - " text:name="metainfo_corpauthor1_ulink"/>
        <text:user-field-decl office:value-type="string" office:string-value="Ministère de l'Ecologie, du Développement Durable et de l'Energie" text:name="metainfo_contractsponsor1_orgname"/>
        <text:user-field-decl office:value-type="string" office:string-value="SG/SPSSI/CP2I" text:name="metainfo_contractsponsor1_orgname_acronym"/>
        <text:user-field-decl office:value-type="string" office:string-value="" text:name="metainfo_contractsponsor1_orgdiv"/>
        <text:user-field-decl office:value-type="string" office:string-value="- -" text:name="metainfo_contractsponsor1_postcode"/>
        <text:user-field-decl office:value-type="string" office:string-value="- -" text:name="metainfo_contractsponsor1_city"/>
        <text:user-field-decl office:value-type="string" office:string-value="- -" text:name="metainfo_contractsponsor1_state"/>
        <text:user-field-decl office:value-type="string" office:string-value="- -" text:name="metainfo_contractsponsor1_phone"/>
        <text:user-field-decl office:value-type="string" office:string-value="- -" text:name="metainfo_contractsponsor1_fax"/>
        <text:user-field-decl office:value-type="string" office:string-value="- -" text:name="metainfo_contractsponsor1_email"/>
        <text:user-field-decl office:value-type="string" office:string-value="- -" text:name="metainfo_contractsponsor1_ulink"/>
        <text:user-field-decl office:value-type="string" office:string-value="Version 1.0" text:name="metainfo_status"/>
        <text:user-field-decl office:value-type="string" office:string-value="Rapport de bilan" text:name="metainfo_class"/>
        <text:user-field-decl office:value-type="string" office:string-value="Accès contrôlé" text:name="metainfo_security"/>
        <text:user-field-decl office:value-type="string" office:string-value="16/04/2005" text:name="metainfo_revhistory_security"/>
        <text:user-field-decl office:value-type="string" office:string-value="CP2I/DOM" text:name="metainfo_corpauthor1_orgname_acronym"/>
        <text:user-field-decl office:value-type="string" office:string-value="DA" text:name="metainfo_corpauthor1_orgdiv"/>
        <text:user-field-decl office:value-type="string" office:string-value="Pôle d'activités" text:name="metainfo_corpauthor1_address"/>
        <text:user-field-decl office:value-type="string" office:string-value="Autre" text:name="metainfo_class_list"/>
        <text:user-field-decl office:value-type="string" office:string-value="xbgfessaiCeci est un essai" text:name="metainfo_budgetnum"/>
        <text:user-field-decl office:value-type="string" office:string-value="xdvbessaiCeci est un essai" text:name="metainfo_businessnum"/>
        <text:user-field-decl office:value-type="string" office:string-value="" text:name="metainfo_contractnum"/>
        <text:user-field-decl office:value-type="string" office:string-value="CNCC, Ministère de l'équipement" text:name="indesko_organismes_commanditaires"/>
        <text:user-field-decl office:value-type="string" office:string-value="Octobre 2009" text:name="indesko_date"/>
        <text:user-field-decl office:value-type="string" office:string-value="" text:name="indesko_auteurs"/>
        <text:user-field-decl office:value-type="string" office:string-value="CS70499" text:name="metainfo_corpauthor1_pob"/>
        <text:user-field-decl office:value-type="string" office:string-value="programvhjCeci est un essai" text:name="metainfo_bibliomisc_program"/>
        <text:user-field-decl office:value-type="string" office:string-value="" text:name="metainfo_isrn"/>
        <text:user-field-decl office:value-type="string" office:string-value="0" text:name="metainfo_validity_checked"/>
        <text:user-field-decl office:value-type="string" office:string-value="Collection : " text:name="indesko_lib_collection"/>
        <text:user-field-decl office:value-type="string" office:string-value="Sous-collection : " text:name="indesko_lib_souscollection"/>
        <text:user-field-decl office:value-type="string" office:string-value="N° de volume : " text:name="indesko_lib_numvol"/>
        <text:user-field-decl office:value-type="string" office:string-value="N° de fascicule : " text:name="indesko_lib_numfascicule"/>
        <text:user-field-decl office:value-type="string" office:string-value="1.0" text:name="indesko_version_assistant"/>
        <text:user-field-decl office:value-type="string" office:string-value="1.0" text:name="indesko_version_modele"/>
        <text:user-field-decl office:value-type="string" office:string-value="avirer" text:name="indesko_nbPages"/>
        <text:user-field-decl office:value-type="string" office:string-value="titre" text:name="metainfo_confgroup_conftitle"/>
        <text:user-field-decl office:value-type="string" office:string-value="Reference" text:name="metainfo_confgroup_confnum"/>
        <text:user-field-decl office:value-type="string" office:string-value="Organisateurs" text:name="metainfo_confgroup_confsponsor"/>
        <text:user-field-decl office:value-type="string" office:string-value="" text:name="metainfo_confgroup_confdates"/>
        <text:user-field-decl office:value-type="string" office:string-value="" text:name="metainfo_confgroup_address"/>
        <text:user-field-decl office:value-type="string" office:string-value="madarche@nuxeo.com" text:name="metainfo_author1_address"/>
        <text:user-field-decl office:value-type="string" office:string-value="Marc-Aurèle" text:name="metainfo_author1_firstname"/>
        <text:user-field-decl office:value-type="string" office:string-value="Coordonateur" text:name="metainfo_author1_jobtitle"/>
        <text:user-field-decl office:value-type="string" office:string-value="" text:name="metainfo_author1_jobtitle_quality"/>
        <text:user-field-decl office:value-type="string" office:string-value="Indesko" text:name="metainfo_author1_orgdiv"/>
        <text:user-field-decl office:value-type="string" office:string-value="Nuxeo" text:name="metainfo_author1_orgname"/>
        <text:user-field-decl office:value-type="string" office:string-value="" text:name="metainfo_author1_orgname_acronym"/>
        <text:user-field-decl office:value-type="string" office:string-value="Darche" text:name="metainfo_author1_surname"/>
        <text:user-field-decl office:value-type="string" office:string-value="Laurent" text:name="metainfo_author2_firstname"/>
        <text:user-field-decl office:value-type="string" office:string-value="Indesko" text:name="metainfo_author2_orgdiv"/>
        <text:user-field-decl office:value-type="string" office:string-value="lgodard@indesko.com" text:name="metainfo_author2_address"/>
        <text:user-field-decl office:value-type="string" office:string-value="" text:name="metainfo_author2_orgname_acronym"/>
        <text:user-field-decl office:value-type="string" office:string-value="Nuxeo" text:name="metainfo_author2_orgname"/>
        <text:user-field-decl office:value-type="string" office:string-value="Non défini" text:name="metainfo_author2_jobtitle_quality"/>
        <text:user-field-decl office:value-type="string" office:string-value="Rédacteur" text:name="metainfo_author2_jobtitle"/>
        <text:user-field-decl office:value-type="string" office:string-value="Godard" text:name="metainfo_author2_surname"/>
        <text:user-field-decl office:value-type="string" office:string-value="Ruslan" text:name="metainfo_author3_firstname"/>
        <text:user-field-decl office:value-type="string" office:string-value="" text:name="metainfo_author3_orgdiv"/>
        <text:user-field-decl office:value-type="string" office:string-value="rspivak@nuxeo.com" text:name="metainfo_author3_address"/>
        <text:user-field-decl office:value-type="string" office:string-value="" text:name="metainfo_author3_orgname_acronym"/>
        <text:user-field-decl office:value-type="string" office:string-value="" text:name="metainfo_author3_orgname"/>
        <text:user-field-decl office:value-type="string" office:string-value="" text:name="metainfo_author3_jobtitle_quality"/>
        <text:user-field-decl office:value-type="string" office:string-value="" text:name="metainfo_author3_jobtitle"/>
        <text:user-field-decl office:value-type="string" office:string-value="Spivak" text:name="metainfo_author3_surname"/>
        <text:user-field-decl office:value-type="string" office:string-value="- - " text:name="metainfo_contractsponsor2_orgname"/>
        <text:user-field-decl office:value-type="string" office:string-value="- - " text:name="metainfo_contractsponsor2_orgname_acronym"/>
        <text:user-field-decl office:value-type="string" office:string-value="- -" text:name="metainfo_contractsponsor2_orgdiv"/>
        <text:user-field-decl office:value-type="string" office:string-value="- -" text:name="metainfo_contractsponsor2_address"/>
        <text:user-field-decl office:value-type="string" office:string-value="- -" text:name="metainfo_contractsponsor2_pob"/>
        <text:user-field-decl office:value-type="string" office:string-value="- -" text:name="metainfo_contractsponsor2_postcode"/>
        <text:user-field-decl office:value-type="string" office:string-value="" text:name="metainfo_contractsponsor2_city"/>
        <text:user-field-decl office:value-type="string" office:string-value="" text:name="metainfo_contractsponsor2_state"/>
        <text:user-field-decl office:value-type="string" office:string-value="" text:name="metainfo_contractsponsor2_phone"/>
        <text:user-field-decl office:value-type="string" office:string-value="" text:name="metainfo_contractsponsor2_fax"/>
        <text:user-field-decl office:value-type="string" office:string-value="" text:name="metainfo_contractsponsor2_email"/>
        <text:user-field-decl office:value-type="string" office:string-value="" text:name="metainfo_contractsponsor2_ulink"/>
        <text:user-field-decl office:value-type="string" office:string-value="auto" text:name="indesko_language"/>
        <text:user-field-decl office:value-type="string" office:string-value="Les GUIDES" text:name="metainfo_titleabbrev"/>
        <text:user-field-decl office:value-type="string" office:string-value="28/02/2014" text:name="metainfo_pubdate"/>
      </text:user-field-decls>
      <text:p text:style-name="P119"><text:span text:style-name="Vertical_20_Numbering_20_Symbols"/></text:p>
      <text:section text:style-name="Sect1" text:name="page_de_titre">
        <text:section text:style-name="Sect1" text:name="protege">
          <text:p text:style-name="Standard"/>
          <text:p text:style-name="Standard"><text:user-field-get text:name="metainfo_titleabbrev">Les GUIDES</text:user-field-get></text:p>
          <text:p text:style-name="P1"><text:change text:change-id="ct40780196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text:title>GUIDE DOCBOOK</text:title></text:p>
          <text:p text:style-name="P2"><text:change text:change-id="ct407929456"/></text:p>
          <text:p text:style-name="P65"/>
          <text:p text:style-name="Standard"/>
          <text:p text:style-name="Subtitle"><text:user-field-get text:name="metainfo_subtitle">DOCUMENT CADRE</text:user-field-get></text:p>
          <text:p text:style-name="P2"><text:change text:change-id="ct408440120"/></text:p>
          <text:p text:style-name="Standard"/>
          <text:p text:style-name="Standard"/>
          <text:p text:style-name="Standard"/>
          <text:p text:style-name="Standard"/>
          <text:p text:style-name="Champ_20_Titre_20_Date"><text:user-field-get text:name="metainfo_date">Février 2014</text:user-field-get></text:p>
          <text:p text:style-name="P2"><text:change text:change-id="ct408498168"/></text:p>
        </text:section>
      </text:section>
      <text:p text:style-name="P95"/>
      <text:section text:style-name="Sect1" text:name="bordereau">
        <text:p text:style-name="P3">Bordereau Documentaire <text:change text:change-id="ct243991296"/></text:p>
        <text:p text:style-name="P81">à rédiger par l’auteur du document</text:p>
        <text:p text:style-name="P82">Le bordereau documentaire est inclus en tête du rapport. Il permet de mieux diffuser les informations sur les rapports à travers les banques de données et les cédéroms, les catalogues sur Internet et Intranet, les publications, <text:s/>les annuaires...etc.</text:p>
        <text:p text:style-name="P83">Ce sont ces informations qui seront interprétées en terme de méta-données</text:p>
        <text:section text:style-name="Sect1" text:name="bordereau_infodocument">
          <text:p text:style-name="Bordereau_5f_titre">Informations du document <text:span text:style-name="T30">(Bordereau_titre)</text:span></text:p>
          <table:table table:name="Tableau4" table:style-name="Tableau4">
            <table:table-column table:style-name="Tableau4.A"/>
            <table:table-column table:style-name="Tableau4.B"/>
            <table:table-header-rows>
              <table:table-row>
                <table:table-cell table:style-name="Tableau4.A1" office:value-type="string">
                  <text:p text:style-name="bordereau_5f_Para">Titre</text:p>
                </table:table-cell>
                <table:table-cell table:style-name="Tableau4.A1" office:value-type="string">
                  <text:p text:style-name="P4"><text:span text:style-name="T43"><text:title>GUIDE DOCBOOK</text:title></text:span><text:span text:style-name="T4"> </text:span><text:change text:change-id="ct408477144"/><text:change text:change-id="ct407949376"/></text:p>
                </table:table-cell>
              </table:table-row>
            </table:table-header-rows>
            <table:table-row>
              <table:table-cell table:style-name="Tableau4.A1" office:value-type="string">
                <text:p text:style-name="bordereau_5f_Para">Sous-titre</text:p>
              </table:table-cell>
              <table:table-cell table:style-name="Tableau4.A1" office:value-type="string">
                <text:p text:style-name="Standard"><text:user-field-get text:name="metainfo_subtitle">DOCUMENT CADRE</text:user-field-get> <text:change text:change-id="ct408466312"/></text:p>
              </table:table-cell>
            </table:table-row>
            <table:table-row>
              <table:table-cell table:style-name="Tableau4.A1" office:value-type="string">
                <text:p text:style-name="bordereau_5f_Para">Numéro de Volume </text:p>
              </table:table-cell>
              <table:table-cell table:style-name="Tableau4.A1" office:value-type="string">
                <text:p text:style-name="Standard"><text:user-field-get text:name="metainfo_volumenum"/></text:p>
              </table:table-cell>
            </table:table-row>
            <table:table-row>
              <table:table-cell table:style-name="Tableau4.A1" office:value-type="string">
                <text:p text:style-name="bordereau_5f_Para">Numéro de fascicule</text:p>
              </table:table-cell>
              <table:table-cell table:style-name="Tableau4.A1" office:value-type="string">
                <text:p text:style-name="bordereau_5f_Para"><text:user-field-get text:name="metainfo_seriesvolnums"/></text:p>
              </table:table-cell>
            </table:table-row>
            <table:table-row>
              <table:table-cell table:style-name="Tableau4.A1" office:value-type="string">
                <text:p text:style-name="bordereau_5f_Para">Mots-clés</text:p>
              </table:table-cell>
              <table:table-cell table:style-name="Tableau4.A1" office:value-type="string">
                <text:p text:style-name="Standard"><text:keywords>DocBook</text:keywords><text:span text:style-name="T3"> </text:span><text:change text:change-id="ct406982640"/></text:p>
              </table:table-cell>
            </table:table-row>
            <table:table-row>
              <table:table-cell table:style-name="Tableau4.A1" office:value-type="string">
                <text:p text:style-name="bordereau_5f_Para">Autres informations bibliographiques </text:p>
              </table:table-cell>
              <table:table-cell table:style-name="Tableau4.A1" office:value-type="string">
                <text:p text:style-name="Standard"><text:user-field-get text:name="metainfo_bibliomisc"/></text:p>
              </table:table-cell>
            </table:table-row>
            <table:table-row>
              <table:table-cell table:style-name="Tableau4.A1" office:value-type="string">
                <text:p text:style-name="bordereau_5f_Para">Date du document</text:p>
              </table:table-cell>
              <table:table-cell table:style-name="Tableau4.A1" office:value-type="string">
                <text:p text:style-name="Standard"><text:user-field-get text:name="metainfo_pubdate">28/02/2014</text:user-field-get> <text:span text:style-name="T2"><text:s/></text:span><text:change text:change-id="ct404959008"/></text:p>
              </table:table-cell>
            </table:table-row>
            <table:table-row>
              <table:table-cell table:style-name="Tableau4.A1" office:value-type="string">
                <text:p text:style-name="bordereau_5f_Para">Statut du rapport</text:p>
              </table:table-cell>
              <table:table-cell table:style-name="Tableau4.A1" office:value-type="string">
                <text:p text:style-name="P5"><text:user-field-get text:name="metainfo_status">Version 1.0</text:user-field-get> <text:s/><text:change text:change-id="ct398768504"/></text:p>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
              </table:table-cell>
              <table:table-cell table:style-name="Tableau4.A1" office:value-type="string">
                <text:p text:style-name="bordereau_5f_Para"/>
              </table:table-cell>
            </table:table-row>
            <table:table-row>
              <table:table-cell table:style-name="Tableau4.A1" office:value-type="string">
                <text:p text:style-name="bordereau_5f_Para">Numéro de contrat</text:p>
              </table:table-cell>
              <table:table-cell table:style-name="Tableau4.A1" office:value-type="string">
                <text:p text:style-name="bordereau_5f_Para"><text:user-field-get text:name="metainfo_contractnum"/></text:p>
              </table:table-cell>
            </table:table-row>
            <table:table-row>
              <table:table-cell table:style-name="Tableau4.A1" office:value-type="string">
                <text:p text:style-name="bordereau_5f_Para">ISRN</text:p>
              </table:table-cell>
              <table:table-cell table:style-name="Tableau4.A1" office:value-type="string">
                <text:p text:style-name="bordereau_5f_Para"><text:user-field-get text:name="metainfo_isrn"/></text:p>
              </table:table-cell>
            </table:table-row>
          </table:table>
          <text:p text:style-name="Standard"/>
          <text:p text:style-name="Bordereau_5f_titre"><text:bookmark text:name="SwXTextPosition2428"/><text:bookmark text:name="SwXTextPosition2373"/></text:p>
        </text:section>
        <text:section text:style-name="Sect1" text:name="bordereau_auteur">
          <text:p text:style-name="Standard"/>
        </text:section>
        <text:section text:style-name="Sect1" text:name="bordereau_orgauteur">
          <text:p text:style-name="P87">Organisme Auteur <text:s text:c="2"/><text:span text:style-name="T30">(Bordereau_titre)</text:span></text:p>
          <text:section text:style-name="Sect1" text:name="bordereau_orgauteur_1">
            <text:p text:style-name="P74">Organisme Auteur N°1</text:p>
            <table:table table:name="Tableau5" table:style-name="Tableau5">
              <table:table-column table:style-name="Tableau5.A"/>
              <table:table-column table:style-name="Tableau5.B"/>
              <table:table-row>
                <table:table-cell table:style-name="Tableau5.A1" office:value-type="string">
                  <text:p text:style-name="bordereau_5f_Para">Nom de l’organisme</text:p>
                </table:table-cell>
                <table:table-cell table:style-name="Tableau5.A1" office:value-type="string">
                  <text:p text:style-name="bordereau_5f_Para"><text:user-field-get text:name="metainfo_corpauthor1_orgname">SG/SPSSI</text:user-field-get> <text:change text:change-id="ct407945016"/></text:p>
                </table:table-cell>
              </table:table-row>
              <table:table-row>
                <table:table-cell table:style-name="Tableau5.A2" office:value-type="string">
                  <text:p text:style-name="bordereau_5f_Para">Sigle de l’organisme</text:p>
                </table:table-cell>
                <table:table-cell table:style-name="Tableau5.A2" office:value-type="string">
                  <text:p text:style-name="P5"><text:user-field-get text:name="metainfo_corpauthor1_orgname_acronym">CP2I/DOM</text:user-field-get><text:change text:change-id="ct408555288"/></text:p>
                </table:table-cell>
              </table:table-row>
              <table:table-row>
                <table:table-cell table:style-name="Tableau5.A2" office:value-type="string">
                  <text:p text:style-name="bordereau_5f_Para">Nom de la division</text:p>
                </table:table-cell>
                <table:table-cell table:style-name="Tableau5.A2" office:value-type="string">
                  <text:p text:style-name="P5"><text:user-field-get text:name="metainfo_corpauthor1_orgdiv">DA</text:user-field-get><text:change text:change-id="ct408571088"/></text:p>
                </table:table-cell>
              </table:table-row>
              <table:table-row>
                <table:table-cell table:style-name="Tableau5.A2" office:value-type="string">
                  <text:p text:style-name="bordereau_5f_Para">Adresse</text:p>
                </table:table-cell>
                <table:table-cell table:style-name="Tableau5.A2" office:value-type="string">
                  <text:p text:style-name="bordereau_5f_Para"><text:user-field-get text:name="metainfo_corpauthor1_address">Pôle d'activités</text:user-field-get> <text:change text:change-id="ct408488784"/></text:p>
                </table:table-cell>
              </table:table-row>
              <table:table-row>
                <table:table-cell table:style-name="Tableau5.A2" office:value-type="string">
                  <text:p text:style-name="bordereau_5f_Para">Boîte postale</text:p>
                </table:table-cell>
                <table:table-cell table:style-name="Tableau5.A2" office:value-type="string">
                  <text:p text:style-name="P5"><text:user-field-get text:name="metainfo_corpauthor1_pob">CS70499</text:user-field-get><text:change text:change-id="ct408571936"/></text:p>
                </table:table-cell>
              </table:table-row>
              <table:table-row>
                <table:table-cell table:style-name="Tableau5.A2" office:value-type="string">
                  <text:p text:style-name="bordereau_5f_Para">Code postal</text:p>
                </table:table-cell>
                <table:table-cell table:style-name="Tableau5.A2" office:value-type="string">
                  <text:p text:style-name="bordereau_5f_Para"><text:user-field-get text:name="metainfo_corpauthor1_postcode">13090</text:user-field-get> <text:change text:change-id="ct408476688"/></text:p>
                </table:table-cell>
              </table:table-row>
              <table:table-row>
                <table:table-cell table:style-name="Tableau5.A2" office:value-type="string">
                  <text:p text:style-name="bordereau_5f_Para">Ville</text:p>
                </table:table-cell>
                <table:table-cell table:style-name="Tableau5.A2" office:value-type="string">
                  <text:p text:style-name="bordereau_5f_Para"><text:user-field-get text:name="metainfo_corpauthor1_city">Aix-en-Provence</text:user-field-get> <text:change text:change-id="ct408882008"/></text:p>
                </table:table-cell>
              </table:table-row>
              <table:table-row>
                <table:table-cell table:style-name="Tableau5.A2" office:value-type="string">
                  <text:p text:style-name="bordereau_5f_Para">Région ou département</text:p>
                </table:table-cell>
                <table:table-cell table:style-name="Tableau5.A2" office:value-type="string">
                  <text:p text:style-name="bordereau_5f_Para"><text:user-field-get text:name="metainfo_corpauthor1_state">France</text:user-field-get> <text:change text:change-id="ct408887032"/></text:p>
                </table:table-cell>
              </table:table-row>
              <table:table-row>
                <table:table-cell table:style-name="Tableau5.A2" office:value-type="string">
                  <text:p text:style-name="bordereau_5f_Para">Numéro de téléphone</text:p>
                </table:table-cell>
                <table:table-cell table:style-name="Tableau5.A2" office:value-type="string">
                  <text:p text:style-name="bordereau_5f_Para"><text:user-field-get text:name="metainfo_corpauthor1_phone">+33 (0)4 42 24 79 27</text:user-field-get><text:span text:style-name="T4"> </text:span><text:change text:change-id="ct408764512"/></text:p>
                </table:table-cell>
              </table:table-row>
              <table:table-row>
                <table:table-cell table:style-name="Tableau5.A2" office:value-type="string">
                  <text:p text:style-name="bordereau_5f_Para">Numéro de fax</text:p>
                </table:table-cell>
                <table:table-cell table:style-name="Tableau5.A2" office:value-type="string">
                  <text:p text:style-name="bordereau_5f_Para"><text:user-field-get text:name="metainfo_corpauthor1_fax">+33 (0)4 42 24 79 19</text:user-field-get> <text:change text:change-id="ct407806848"/></text:p>
                </table:table-cell>
              </table:table-row>
              <table:table-row>
                <table:table-cell table:style-name="Tableau5.A2" office:value-type="string">
                  <text:p text:style-name="bordereau_5f_Para">Adresse mail</text:p>
                </table:table-cell>
                <table:table-cell table:style-name="Tableau5.A2" office:value-type="string">
                  <text:p text:style-name="bordereau_5f_Para"><text:user-field-get text:name="metainfo_corpauthor1_email">patrice.herold@developpement-durable.gouv.fr</text:user-field-get> <text:change text:change-id="ct408796672"/></text:p>
                </table:table-cell>
              </table:table-row>
              <table:table-row>
                <table:table-cell table:style-name="Tableau5.A2" office:value-type="string">
                  <text:p text:style-name="bordereau_5f_Para">Adresse du site web</text:p>
                </table:table-cell>
                <table:table-cell table:style-name="Tableau5.A2" office:value-type="string">
                  <text:p text:style-name="bordereau_5f_Para"><text:user-field-get text:name="metainfo_corpauthor1_ulink">- - </text:user-field-get> <text:change text:change-id="ct407983912"/></text:p>
                </table:table-cell>
              </table:table-row>
            </table:table>
          </text:section>
          <text:p text:style-name="bordereau_5f_Para">Organisme Commanditaire <text:s text:c="3"/></text:p>
        </text:section>
        <text:p text:style-name="P75"/>
        <text:section text:style-name="Sect1" text:name="bordereau_orgcommanditaire">
          <text:p text:style-name="Bordereau_5f_titre">Organisme Commanditaire <text:span text:style-name="T30">(Bordereau_titre)</text:span></text:p>
          <text:section text:style-name="Sect1" text:name="bordereau_orgcommanditaire_1">
            <text:p text:style-name="P74">Organisme Commanditaire N°1</text:p>
            <table:table table:name="Tableau6" table:style-name="Tableau6">
              <table:table-column table:style-name="Tableau6.A"/>
              <table:table-column table:style-name="Tableau6.B"/>
              <table:table-row>
                <table:table-cell table:style-name="Tableau6.A1" office:value-type="string">
                  <text:p text:style-name="bordereau_5f_Para">Nom de l’organisme</text:p>
                </table:table-cell>
                <table:table-cell table:style-name="Tableau6.A1" office:value-type="string">
                  <text:p text:style-name="bordereau_5f_Para"><text:user-field-get text:name="metainfo_contractsponsor1_orgname">Ministère de l'Ecologie, du Développement Durable et de l'Energie</text:user-field-get> <text:s/><text:change text:change-id="ct406216136"/></text:p>
                </table:table-cell>
              </table:table-row>
              <table:table-row>
                <table:table-cell table:style-name="Tableau6.A2" office:value-type="string">
                  <text:p text:style-name="bordereau_5f_Para">Sigle de l’organisme</text:p>
                </table:table-cell>
                <table:table-cell table:style-name="Tableau6.A2" office:value-type="string">
                  <text:p text:style-name="bordereau_5f_Para"><text:user-field-get text:name="metainfo_contractsponsor1_orgname_acronym">SG/SPSSI/CP2I</text:user-field-get> <text:change text:change-id="ct408096568"/></text:p>
                </table:table-cell>
              </table:table-row>
              <table:table-row>
                <table:table-cell table:style-name="Tableau6.A2" office:value-type="string">
                  <text:p text:style-name="bordereau_5f_Para">Nom de la division</text:p>
                </table:table-cell>
                <table:table-cell table:style-name="Tableau6.A2" office:value-type="string">
                  <text:p text:style-name="P5"><text:user-field-get text:name="metainfo_contractsponsor1_address">DOM/DA</text:user-field-get><text:change text:change-id="ct408393824"/></text:p>
                </table:table-cell>
              </table:table-row>
              <table:table-row>
                <table:table-cell table:style-name="Tableau6.A2" office:value-type="string">
                  <text:p text:style-name="bordereau_5f_Para">Adresse</text:p>
                </table:table-cell>
                <table:table-cell table:style-name="Tableau6.A2" office:value-type="string">
                  <text:p text:style-name="P6"><text:change text:change-id="ct404138696"/><text:change text:change-id="ct405353592"/><text:change-start text:change-id="ct395558520"/><text:user-field-get text:name="metainfo_contractsponsor2_orgdiv">- -</text:user-field-get><text:change-end text:change-id="ct395558520"/></text:p>
                </table:table-cell>
              </table:table-row>
              <table:table-row>
                <table:table-cell table:style-name="Tableau6.A2" office:value-type="string">
                  <text:p text:style-name="bordereau_5f_Para">Boîte postale</text:p>
                </table:table-cell>
                <table:table-cell table:style-name="Tableau6.A2" office:value-type="string">
                  <text:p text:style-name="P5"><text:user-field-get text:name="metainfo_contractsponsor1_pob">- -</text:user-field-get><text:change text:change-id="ct396102440"/></text:p>
                </table:table-cell>
              </table:table-row>
              <table:table-row>
                <table:table-cell table:style-name="Tableau6.A2" office:value-type="string">
                  <text:p text:style-name="bordereau_5f_Para">Code postal</text:p>
                </table:table-cell>
                <table:table-cell table:style-name="Tableau6.A2" office:value-type="string">
                  <text:p text:style-name="P5"><text:user-field-get text:name="metainfo_contractsponsor1_postcode">- -</text:user-field-get><text:change text:change-id="ct408478672"/></text:p>
                </table:table-cell>
              </table:table-row>
              <table:table-row>
                <table:table-cell table:style-name="Tableau6.A2" office:value-type="string">
                  <text:p text:style-name="bordereau_5f_Para">Ville</text:p>
                </table:table-cell>
                <table:table-cell table:style-name="Tableau6.A2" office:value-type="string">
                  <text:p text:style-name="P5"><text:user-field-get text:name="metainfo_contractsponsor1_city">- -</text:user-field-get><text:change text:change-id="ct408308024"/></text:p>
                </table:table-cell>
              </table:table-row>
              <table:table-row>
                <table:table-cell table:style-name="Tableau6.A2" office:value-type="string">
                  <text:p text:style-name="bordereau_5f_Para">Région ou département</text:p>
                </table:table-cell>
                <table:table-cell table:style-name="Tableau6.A2" office:value-type="string">
                  <text:p text:style-name="P5"><text:user-field-get text:name="metainfo_contractsponsor1_state">- -</text:user-field-get><text:change text:change-id="ct403588608"/></text:p>
                </table:table-cell>
              </table:table-row>
              <table:table-row>
                <table:table-cell table:style-name="Tableau6.A2" office:value-type="string">
                  <text:p text:style-name="bordereau_5f_Para">Numéro de téléphone</text:p>
                </table:table-cell>
                <table:table-cell table:style-name="Tableau6.A2" office:value-type="string">
                  <text:p text:style-name="P5"><text:user-field-get text:name="metainfo_contractsponsor1_phone">- -</text:user-field-get><text:change text:change-id="ct407243528"/></text:p>
                </table:table-cell>
              </table:table-row>
              <table:table-row>
                <table:table-cell table:style-name="Tableau6.A2" office:value-type="string">
                  <text:p text:style-name="bordereau_5f_Para">Numéro de fax</text:p>
                </table:table-cell>
                <table:table-cell table:style-name="Tableau6.A2" office:value-type="string">
                  <text:p text:style-name="P5"><text:user-field-get text:name="metainfo_contractsponsor1_fax">- -</text:user-field-get><text:change text:change-id="ct405290160"/></text:p>
                </table:table-cell>
              </table:table-row>
              <table:table-row>
                <table:table-cell table:style-name="Tableau6.A2" office:value-type="string">
                  <text:p text:style-name="bordereau_5f_Para">Adresse mail</text:p>
                </table:table-cell>
                <table:table-cell table:style-name="Tableau6.A2" office:value-type="string">
                  <text:p text:style-name="P5"><text:user-field-get text:name="metainfo_contractsponsor1_email">- -</text:user-field-get><text:change text:change-id="ct408711336"/></text:p>
                </table:table-cell>
              </table:table-row>
              <table:table-row>
                <table:table-cell table:style-name="Tableau6.A2" office:value-type="string">
                  <text:p text:style-name="bordereau_5f_Para">Adresse du site web</text:p>
                </table:table-cell>
                <table:table-cell table:style-name="Tableau6.A2" office:value-type="string">
                  <text:p text:style-name="P5"><text:user-field-get text:name="metainfo_contractsponsor1_ulink">- -</text:user-field-get><text:change text:change-id="ct406580184"/></text:p>
                </table:table-cell>
              </table:table-row>
            </table:table>
            <text:p text:style-name="P69"/>
            <text:p text:style-name="P69"/>
            <text:section text:style-name="Sect1" text:name="bordereau_orgcommanditaire_2">
              <text:p text:style-name="P88">Organisme Commanditaire N°2 <text:span text:style-name="T3">(Bordereau_titre)</text:span></text:p>
              <table:table table:name="Tableau7" table:style-name="Tableau7">
                <table:table-column table:style-name="Tableau7.A"/>
                <table:table-column table:style-name="Tableau7.B"/>
                <text:soft-page-break/>
                <table:table-row>
                  <table:table-cell table:style-name="Tableau7.A1" office:value-type="string">
                    <text:p text:style-name="bordereau_5f_Para">Nom de l’organisme</text:p>
                  </table:table-cell>
                  <table:table-cell table:style-name="Tableau7.A1" office:value-type="string">
                    <text:p text:style-name="bordereau_5f_Para"><text:user-field-get text:name="metainfo_contractsponsor2_orgname">- - </text:user-field-get> <text:change text:change-id="ct404467264"/></text:p>
                  </table:table-cell>
                </table:table-row>
                <table:table-row>
                  <table:table-cell table:style-name="Tableau7.A1" office:value-type="string">
                    <text:p text:style-name="Table_20_Contents">Sigle de l’organisme</text:p>
                  </table:table-cell>
                  <table:table-cell table:style-name="Tableau7.A1" office:value-type="string">
                    <text:p text:style-name="Table_20_Contents"><text:user-field-get text:name="metainfo_contractsponsor2_orgname_acronym">- - </text:user-field-get><text:span text:style-name="T4"> </text:span><text:change text:change-id="ct408474328"/></text:p>
                  </table:table-cell>
                </table:table-row>
                <table:table-row>
                  <table:table-cell table:style-name="Tableau7.A1" office:value-type="string">
                    <text:p text:style-name="Table_20_Contents">Nom de la division</text:p>
                  </table:table-cell>
                  <table:table-cell table:style-name="Tableau7.A1" office:value-type="string">
                    <text:p text:style-name="Table_20_Contents"><text:user-field-get text:name="metainfo_contractsponsor2_orgdiv">- -</text:user-field-get> <text:change text:change-id="ct406525248"/></text:p>
                  </table:table-cell>
                </table:table-row>
                <table:table-row>
                  <table:table-cell table:style-name="Tableau7.A1" office:value-type="string">
                    <text:p text:style-name="Table_20_Contents">Adresse</text:p>
                  </table:table-cell>
                  <table:table-cell table:style-name="Tableau7.A1" office:value-type="string">
                    <text:p text:style-name="P7"><text:user-field-get text:name="metainfo_contractsponsor2_address">- -</text:user-field-get><text:change text:change-id="ct407858344"/></text:p>
                  </table:table-cell>
                </table:table-row>
                <table:table-row>
                  <table:table-cell table:style-name="Tableau7.A1" office:value-type="string">
                    <text:p text:style-name="Table_20_Contents">Boîte postale</text:p>
                  </table:table-cell>
                  <table:table-cell table:style-name="Tableau7.A1" office:value-type="string">
                    <text:p text:style-name="P7"><text:user-field-get text:name="metainfo_contractsponsor2_pob">- -</text:user-field-get><text:change text:change-id="ct407921752"/></text:p>
                  </table:table-cell>
                </table:table-row>
                <table:table-row>
                  <table:table-cell table:style-name="Tableau7.A1" office:value-type="string">
                    <text:p text:style-name="Table_20_Contents">Code postal</text:p>
                  </table:table-cell>
                  <table:table-cell table:style-name="Tableau7.A1" office:value-type="string">
                    <text:p text:style-name="P7"><text:user-field-get text:name="metainfo_contractsponsor2_postcode">- -</text:user-field-get><text:change text:change-id="ct395175784"/></text:p>
                  </table:table-cell>
                </table:table-row>
                <table:table-row>
                  <table:table-cell table:style-name="Tableau7.A1" office:value-type="string">
                    <text:p text:style-name="Table_20_Contents">Ville</text:p>
                  </table:table-cell>
                  <table:table-cell table:style-name="Tableau7.A1" office:value-type="string">
                    <text:p text:style-name="P7"><text:user-field-get text:name="metainfo_contractsponsor2_postcode">- -</text:user-field-get><text:change text:change-id="ct408060952"/></text:p>
                  </table:table-cell>
                </table:table-row>
                <table:table-row>
                  <table:table-cell table:style-name="Tableau7.A1" office:value-type="string">
                    <text:p text:style-name="Table_20_Contents">Région ou département</text:p>
                  </table:table-cell>
                  <table:table-cell table:style-name="Tableau7.A1" office:value-type="string">
                    <text:p text:style-name="P7"><text:user-field-get text:name="metainfo_contractsponsor2_postcode">- -</text:user-field-get><text:change text:change-id="ct408487704"/></text:p>
                  </table:table-cell>
                </table:table-row>
                <table:table-row table:style-name="Tableau7.9">
                  <table:table-cell table:style-name="Tableau7.A1" office:value-type="string">
                    <text:p text:style-name="Table_20_Contents">Numéro de téléphone</text:p>
                  </table:table-cell>
                  <table:table-cell table:style-name="Tableau7.A1" office:value-type="string">
                    <text:p text:style-name="Table_20_Contents"><text:user-field-get text:name="metainfo_contractsponsor2_postcode">- -</text:user-field-get><text:change text:change-id="ct247289416"/><text:change text:change-id="ct247289216"/></text:p>
                  </table:table-cell>
                </table:table-row>
                <table:table-row>
                  <table:table-cell table:style-name="Tableau7.A1" office:value-type="string">
                    <text:p text:style-name="Table_20_Contents">Numéro de fax</text:p>
                  </table:table-cell>
                  <table:table-cell table:style-name="Tableau7.A1" office:value-type="string">
                    <text:p text:style-name="Table_20_Contents"><text:user-field-get text:name="metainfo_contractsponsor2_postcode">- -</text:user-field-get><text:change text:change-id="ct407930888"/></text:p>
                  </table:table-cell>
                </table:table-row>
                <table:table-row>
                  <table:table-cell table:style-name="Tableau7.A1" office:value-type="string">
                    <text:p text:style-name="Table_20_Contents">Adresse mail</text:p>
                  </table:table-cell>
                  <table:table-cell table:style-name="Tableau7.A1" office:value-type="string">
                    <text:p text:style-name="Table_20_Contents"><text:user-field-get text:name="metainfo_contractsponsor2_postcode">- -</text:user-field-get><text:change text:change-id="ct407947064"/></text:p>
                  </table:table-cell>
                </table:table-row>
                <table:table-row>
                  <table:table-cell table:style-name="Tableau7.A1" office:value-type="string">
                    <text:p text:style-name="Table_20_Contents">Adresse du site web</text:p>
                  </table:table-cell>
                  <table:table-cell table:style-name="Tableau7.A1" office:value-type="string">
                    <text:p text:style-name="Table_20_Contents"><text:user-field-get text:name="metainfo_contractsponsor2_postcode">- -</text:user-field-get><text:change text:change-id="ct408467128"/></text:p>
                  </table:table-cell>
                </table:table-row>
              </table:table>
              <text:p text:style-name="P69"/>
            </text:section>
            <text:p text:style-name="P68"/>
          </text:section>
        </text:section>
        <text:p text:style-name="P87">Résumé</text:p>
        <text:section text:style-name="Sect1" text:name="bordereau_abstract">
          <text:p text:style-name="bordereau_5f_Para"><text:user-field-get text:name="metainfo_abstract">GUIDE DOCBOOK - DOCUMENT CADRE : Support cadre réalisé pour aider le concepteur de documentation, à établir un document au format "ODT", avant sorties aux formats "PDF" et/ou "XHTML". Ce document est pré-formaté aux rigueurs essentielles des consignes de rédaction</text:user-field-get><text:change text:change-id="ct405004840"/></text:p>
        </text:section>
        <text:p text:style-name="P74"/>
        <text:p text:style-name="P101">Historique des versions</text:p>
        <text:p text:style-name="Text_20_body"/>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78">Indice de révision du document</text:p>
            </table:table-cell>
            <table:table-cell table:style-name="Tableau8.A1" office:value-type="string">
              <text:p text:style-name="P78">Date</text:p>
            </table:table-cell>
            <table:table-cell table:style-name="Tableau8.A1" office:value-type="string">
              <text:p text:style-name="P78">Auteur</text:p>
            </table:table-cell>
            <table:table-cell table:style-name="Tableau8.D1" office:value-type="string">
              <text:p text:style-name="P78">Remarque ou objet de la mise à jour</text:p>
            </table:table-cell>
          </table:table-row>
          <table:table-row>
            <table:table-cell table:style-name="Tableau8.A2" office:value-type="string">
              <text:p text:style-name="Table_20_Contents"><text:change-start text:change-id="ct408475152"/><text:variable-set text:name="metainfo_revnumber" office:value-type="string">0.1</text:variable-set></text:p>
              <text:p text:style-name="P8">(metainfo_revnumber = 0.0)<text:change-end text:change-id="ct408475152"/><text:change text:change-id="ct407931304"/><text:change text:change-id="ct405046992"/></text:p>
            </table:table-cell>
            <table:table-cell table:style-name="Tableau8.A2" office:value-type="string">
              <text:p text:style-name="Table_20_Contents"><text:change-start text:change-id="ct408419752"/><text:variable-set text:name="metainfo_revdate" office:value-type="string">25/11/2010</text:variable-set></text:p>
              <text:p text:style-name="P8">(metainfo_revdate )<text:change-end text:change-id="ct408419752"/><text:change text:change-id="ct405238016"/><text:change text:change-id="ct396525464"/></text:p>
            </table:table-cell>
            <table:table-cell table:style-name="Tableau8.A2" office:value-type="string">
              <text:p text:style-name="Table_20_Contents"><text:change-start text:change-id="ct407922896"/><text:variable-set text:name="metainfo_revauthor" office:value-type="string">Patrice HEROLD</text:variable-set></text:p>
              <text:p text:style-name="P8">(metainfo_revauthor )<text:change-end text:change-id="ct407922896"/><text:change text:change-id="ct407284744"/><text:change text:change-id="ct408398752"/></text:p>
            </table:table-cell>
            <table:table-cell table:style-name="Tableau8.D2" office:value-type="string">
              <text:p text:style-name="Table_20_Contents"><text:change-start text:change-id="ct408054712"/><text:variable-set text:name="metainfo_revdescription" office:value-type="string">Création</text:variable-set></text:p>
              <text:p text:style-name="P8">(metainfo_revdescription)<text:change-end text:change-id="ct408054712"/><text:change text:change-id="ct400272792"/><text:change text:change-id="ct409029840"/></text:p>
            </table:table-cell>
          </table:table-row>
          <table:table-row>
            <table:table-cell table:style-name="Tableau8.A2" office:value-type="string">
              <text:p text:style-name="Table_20_Contents"><text:change-start text:change-id="ct408911984"/><text:variable-set text:name="metainfo_revnumber" office:value-type="string">0.2</text:variable-set></text:p>
              <text:p text:style-name="P8">(metainfo_revnumber = 0.0)<text:change-end text:change-id="ct408911984"/></text:p>
            </table:table-cell>
            <table:table-cell table:style-name="Tableau8.A2" office:value-type="string">
              <text:p text:style-name="Table_20_Contents"><text:change-start text:change-id="ct406729568"/><text:variable-set text:name="metainfo_revdate" office:value-type="string">14/12/2010</text:variable-set></text:p>
              <text:p text:style-name="P8">(metainfo_revdate )<text:change-end text:change-id="ct406729568"/></text:p>
            </table:table-cell>
            <table:table-cell table:style-name="Tableau8.A2" office:value-type="string">
              <text:p text:style-name="Table_20_Contents"><text:change-start text:change-id="ct402394440"/><text:variable-set text:name="metainfo_revauthor" office:value-type="string">Patrice HEROLD</text:variable-set></text:p>
              <text:p text:style-name="P8">(metainfo_revauthor )<text:change-end text:change-id="ct402394440"/></text:p>
            </table:table-cell>
            <table:table-cell table:style-name="Tableau8.D2" office:value-type="string">
              <text:p text:style-name="Table_20_Contents"><text:change-start text:change-id="ct408686856"/><text:variable-set text:name="metainfo_revdescription" office:value-type="string">Nouveaux apports, avant départ de HLE</text:variable-set></text:p>
              <text:p text:style-name="P8">(metainfo_revdescription)<text:change-end text:change-id="ct408686856"/></text:p>
            </table:table-cell>
          </table:table-row>
          <table:table-row>
            <table:table-cell table:style-name="Tableau8.A2" office:value-type="string">
              <text:p text:style-name="Table_20_Contents"><text:change-start text:change-id="ct408686696"/><text:variable-set text:name="metainfo_revnumber" office:value-type="string">0.3</text:variable-set></text:p>
              <text:p text:style-name="P8">(metainfo_revnumber = 0.0)<text:change-end text:change-id="ct408686696"/></text:p>
            </table:table-cell>
            <table:table-cell table:style-name="Tableau8.A2" office:value-type="string">
              <text:p text:style-name="Table_20_Contents"><text:change-start text:change-id="ct408911800"/><text:variable-set text:name="metainfo_revdate" office:value-type="string">11/08/2011</text:variable-set></text:p>
              <text:p text:style-name="P8">(metainfo_revdate )<text:change-end text:change-id="ct408911800"/></text:p>
            </table:table-cell>
            <table:table-cell table:style-name="Tableau8.A2" office:value-type="string">
              <text:p text:style-name="Table_20_Contents"><text:change-start text:change-id="ct406417336"/><text:variable-set text:name="metainfo_revauthor" office:value-type="string">Patrice HEROLD</text:variable-set></text:p>
              <text:p text:style-name="P8">(metainfo_revauthor )<text:change-end text:change-id="ct406417336"/></text:p>
            </table:table-cell>
            <table:table-cell table:style-name="Tableau8.D2" office:value-type="string">
              <text:p text:style-name="Table_20_Contents"><text:change-start text:change-id="ct409508224"/><text:variable-set text:name="metainfo_revdescription" office:value-type="string">Améliorations diverses</text:variable-set></text:p>
              <text:p text:style-name="P8">(metainfo_revdescription)<text:change-end text:change-id="ct409508224"/></text:p>
            </table:table-cell>
          </table:table-row>
          <table:table-row>
            <table:table-cell table:style-name="Tableau8.A2" office:value-type="string">
              <text:p text:style-name="Table_20_Contents"><text:change-start text:change-id="ct338065816"/><text:variable-set text:name="metainfo_revnumber" office:value-type="string">1.0</text:variable-set></text:p>
              <text:p text:style-name="P8">(metainfo_revnumber = 0.0)<text:change-end text:change-id="ct338065816"/></text:p>
            </table:table-cell>
            <table:table-cell table:style-name="Tableau8.A2" office:value-type="string">
              <text:p text:style-name="Table_20_Contents"><text:change-start text:change-id="ct334042368"/><text:variable-set text:name="metainfo_revdate" office:value-type="string">28/02/2014</text:variable-set></text:p>
              <text:p text:style-name="P8">(metainfo_revdate )<text:change-end text:change-id="ct334042368"/></text:p>
            </table:table-cell>
            <table:table-cell table:style-name="Tableau8.A2" office:value-type="string">
              <text:p text:style-name="Table_20_Contents"><text:change-start text:change-id="ct392610264"/><text:variable-set text:name="metainfo_revauthor" office:value-type="string">Patrice HEROLD</text:variable-set></text:p>
              <text:p text:style-name="P8">(metainfo_revauthor )<text:change-end text:change-id="ct392610264"/></text:p>
            </table:table-cell>
            <table:table-cell table:style-name="Tableau8.D2" office:value-type="string">
              <text:p text:style-name="Table_20_Contents"><text:change-start text:change-id="ct402409584"/><text:variable-set text:name="metainfo_revdescription" office:value-type="string">Recomposition des guides</text:variable-set></text:p>
              <text:p text:style-name="P8">(metainfo_revdescription)<text:change-end text:change-id="ct402409584"/></text:p>
            </table:table-cell>
          </table:table-row>
          <table:table-row>
            <table:table-cell table:style-name="Tableau8.A2" office:value-type="string">
              <text:p text:style-name="P6"><text:change text:change-id="ct393419160"/></text:p>
            </table:table-cell>
            <table:table-cell table:style-name="Tableau8.A2" office:value-type="string">
              <text:p text:style-name="P6"><text:change text:change-id="ct397410208"/></text:p>
            </table:table-cell>
            <table:table-cell table:style-name="Tableau8.A2" office:value-type="string">
              <text:p text:style-name="P6"><text:change text:change-id="ct243331376"/></text:p>
            </table:table-cell>
            <table:table-cell table:style-name="Tableau8.D2" office:value-type="string">
              <text:p text:style-name="P6"><text:change text:change-id="ct243331672"/></text:p>
            </table:table-cell>
          </table:table-row>
        </table:table>
        <text:p text:style-name="Text_20_body"/>
      </text:section>
      <text:p text:style-name="Text_20_body"/>
      <text:p text:style-name="Text_20_body"/>
      <text:section text:style-name="Sect1" text:name="avant-propos" text:display="none">
        <text:p text:style-name="P97"/>
      </text:section>
      <text:p text:style-name="P164"/>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9">1 Chapitre (Titre 1) <text:tab/>9</text:p>
          <text:p text:style-name="P90">1.1 Le « Sous chapitre » (Titre 2)<text:tab/>9</text:p>
          <text:p text:style-name="P91">1.1.1 Le « Sous/sous chapitre » ou « Paragraphe » (Titre3)<text:tab/>9</text:p>
          <text:p text:style-name="P89">2 Chapitre 2 (Titre 1) <text:tab/>9</text:p>
          <text:p text:style-name="P90">2.1 Les insertions marquant le texte (Titre2) <text:tab/>9</text:p>
          <text:p text:style-name="P89">3 Chapitre de l'annexe A (Titre1)<text:tab/>10</text:p>
          <text:p text:style-name="P90">3.1 Particularités des titres de l'annexe (Titre2)<text:tab/>10</text:p>
          <text:p text:style-name="P89">4 Chapitre de l'annexe B (Titre1)<text:tab/>10</text:p>
          <text:p text:style-name="P90">4.1 Remarque d'importance (Titre 2 )<text:tab/>10</text:p>
        </text:index-body>
      </text:table-of-content>
      <text:p text:style-name="Text_20_body"/>
      <text:section text:style-name="Sect1" text:name="préface">
        <text:p text:style-name="Preface_20_Title"><text:change-start text:change-id="ct243331872"/>Préalable</text:p>
        <text:p text:style-name="Text_20_body"/>
        <text:p text:style-name="P79"/>
        <text:p text:style-name="Text_20_body">Les informations contenues dans ce guide sont la propriété du Ministère de l’Écologie, du Développement Durable et de l'Energie</text:p>
        <text:p text:style-name="Text_20_body"/>
        <text:p text:style-name="Text_20_body">Tous les droits de copie et de diffusion de ce document sont soumis à autorisation du Ministère de l’Écologie, du Développement Durable et de l’Énergie</text:p>
        <text:p text:style-name="P70">- - - - - - - - - - - - - - - - - - - - </text:p>
        <text:p text:style-name="Text_20_body"/>
        <text:p text:style-name="Text_20_body"><text:span text:style-name="Strong_20_Emphasis">" DOCBOOK </text:span><text:change-end text:change-id="ct243331872"/><text:change-start text:change-id="ct243332072"/><text:span text:style-name="Strong_20_Emphasis">–</text:span><text:change-end text:change-id="ct243332072"/><text:change-start text:change-id="ct396826984"/><text:span text:style-name="Strong_20_Emphasis"> DOCUMENT CADRE " </text:span>est un support pré-formaté pour aider le concepteur dans la création de documentation au format « ODT », avant sorties aux formats « PDF » (objet documentaire) <text:s/>et « HTML » (aide en ligne) <text:s/></text:p>
        <text:p text:style-name="Text_20_body"/>
        <text:p text:style-name="Text_20_body">La constitution de ce support est établie comme suit : </text:p>
        <text:list xml:id="list34646643" text:style-name="L31">
          <text:list-item>
            <text:p text:style-name="P151">deux chapitres pré-composés, portant les éléments imposés par les consignes de rédaction définies dans le document « DOCBOOK <text:change-end text:change-id="ct396826984"/><text:change-start text:change-id="ct405366392"/>–<text:change-end text:change-id="ct405366392"/><text:change-start text:change-id="ct407210216"/> LA REDACTION », à éliminer selon besoin lors de sa propre constitution de document ;</text:p>
          </text:list-item>
          <text:list-item>
            <text:p text:style-name="P151">deux annexes utilisables selon les consignes de rédaction définies dans le document « DOCBOOK – LA REDACTION », modifiables ou à éliminer selon besoin lors de sa propre constitution de document ;</text:p>
          </text:list-item>
          <text:list-item>
            <text:p text:style-name="P151">enfin, l'ensemble des pages " Bordereau documentaire" comprenant les "méta-infos" qui seront utiles lors de la compilation GDeL du document réalisé<text:change-end text:change-id="ct407210216"/><text:change-start text:change-id="ct409042200"/> :</text:p>
            <text:list>
              <text:list-item>
                <text:p text:style-name="P151"><text:change-end text:change-id="ct409042200"/><text:change-start text:change-id="ct338142808"/><text:s/>ces "méta-infos" sont modifiables, à remplir ou à laisser tel quel selon besoin.</text:p>
              </text:list-item>
            </text:list>
          </text:list-item>
          <text:list-item>
            <text:p text:style-name="P151">Certaines de ces "méta-infos" ne sont pas susceptibles d'apparaître dans le document final : </text:p>
            <text:list>
              <text:list-item>
                <text:p text:style-name="P151">elles permettent de mieux cibler le document "ODT" de base.</text:p>
              </text:list-item>
            </text:list>
          </text:list-item>
        </text:list>
        <text:p text:style-name="Text_20_body"><text:change-end text:change-id="ct338142808"/></text:p>
      </text:section>
      <text:h text:style-name="Heading_20_1" text:outline-level="1"><text:change text:change-id="ct334273984"/><text:change text:change-id="ct241793952"/><text:change text:change-id="ct333672704"/><text:change text:change-id="ct246644336"/><text:change text:change-id="ct330052936"/><text:change text:change-id="ct406580928"/><text:change text:change-id="ct241793800"/><text:change text:change-id="ct335771480"/><text:change text:change-id="ct337984064"/><text:change text:change-id="ct402644816"/><text:change text:change-id="ct410226352"/><text:change text:change-id="ct410210080"/><text:change text:change-id="ct243802072"/><text:change text:change-id="ct410222912"/><text:change text:change-id="ct326137344"/><text:change text:change-id="ct406720784"/><text:change text:change-id="ct406720520"/><text:change text:change-id="ct408755832"/><text:change text:change-id="ct408755520"/><text:change text:change-id="ct408755208"/><text:change text:change-id="ct408754920"/><text:change text:change-id="ct408754696"/><text:change text:change-id="ct408754384"/><text:change text:change-id="ct408754072"/><text:change text:change-id="ct408753784"/><text:change text:change-id="ct408753560"/><text:change text:change-id="ct408753344"/><text:change text:change-id="ct408753192"/><text:change text:change-id="ct408753040"/><text:change text:change-id="ct408752864"/><text:change text:change-id="ct407656280"/><text:change text:change-id="ct409028416"/><text:change text:change-id="ct407204608"/><text:change text:change-id="ct402521656"/><text:change text:change-id="ct405028432"/><text:change-start text:change-id="ct335896064"/><text:soft-page-break/>Chapitre (Titre 1) <text:change-end text:change-id="ct335896064"/></text:h>
      <text:p text:style-name="Text_20_body"><text:change-start text:change-id="ct241064208"/>Sur le document "PDF », le chapitre apparaît sur une page entière, en entête du chapitre permettant l'accès aux divers sous/sous chapitres le composant.</text:p>
      <text:h text:style-name="Heading_20_2" text:outline-level="2"><text:change-end text:change-id="ct241064208"/><text:change text:change-id="ct393650696"/><text:change-start text:change-id="ct402534304"/>Le « <text:change-end text:change-id="ct402534304"/><text:change-start text:change-id="ct396960400"/>Sous chapitre »<text:change-end text:change-id="ct396960400"/><text:change-start text:change-id="ct329215400"/> (Titre 2)<text:change-end text:change-id="ct329215400"/></text:h>
      <text:p text:style-name="Text_20_body"><text:change text:change-id="ct334179512"/><text:s/><text:change text:change-id="ct335727720"/><text:s/><text:change-start text:change-id="ct334691328"/>Les sous chapitre est du "Titre<text:change-end text:change-id="ct334691328"/><text:change-start text:change-id="ct400711400"/> 2 "et apparait sur le "PDF" en "Vert / gras".</text:p>
      <text:h text:style-name="Heading_20_3" text:outline-level="3"><text:change-end text:change-id="ct400711400"/><text:change text:change-id="ct335770560"/><text:change text:change-id="ct396776168"/><text:change text:change-id="ct247254464"/><text:change text:change-id="ct247246992"/><text:change-start text:change-id="ct334160552"/>Le<text:change-end text:change-id="ct334160552"/><text:change-start text:change-id="ct400993176"/> « <text:change-end text:change-id="ct400993176"/><text:change-start text:change-id="ct404826920"/>Sous/sous chapitre » ou « Paragraphe » (Titre3)</text:h>
      <text:p text:style-name="Text_20_body">Le sous/sous ch<text:change-end text:change-id="ct404826920"/><text:change-start text:change-id="ct240118128"/>apitre est du "Titre 3"et apparait en "PDF" en "Vert - Italique - gras", surmonté d'un trait gris.<text:change-end text:change-id="ct240118128"/></text:p>
      <text:h text:style-name="Heading_20_4" text:outline-level="4"><text:bookmark text:name="__RefHeading__10937_1853354199"/><text:change-start text:change-id="ct336013016"/>La ligne pour marquer l'alinéa<text:change-end text:change-id="ct336013016"/><text:change-start text:change-id="ct241659560"/> (Titre 4 ou 5)<text:change-end text:change-id="ct241659560"/><text:change-start text:change-id="ct243125792"/> <text:bookmark-end text:name="__RefHeading__10937_1853354199"/><text:change-end text:change-id="ct243125792"/><text:change-start text:change-id="ct240207216"/></text:h>
      <text:p text:style-name="Text_20_body">La ligne d'alinéa est du "Titre 4 » mais peut être de <text:s/>« Titre5 ».</text:p>
      <text:p text:style-name="Text_20_body">La particularité des alinéas de Titre 4 ou de Titre 5<text:change-end text:change-id="ct240207216"/><text:change-start text:change-id="ct391928512"/> <text:change-end text:change-id="ct391928512"/><text:change-start text:change-id="ct408165344"/>:</text:p>
      <text:list xml:id="list34661429" text:style-name="L32">
        <text:list-item>
          <text:p text:style-name="P152"><text:change-end text:change-id="ct408165344"/><text:change-start text:change-id="ct406784168"/>leur<text:change-end text:change-id="ct406784168"/><text:change-start text:change-id="ct334089528"/> numérotation, présente en « ODT » (« 1.1.1.1 » et « 1.1.1.1.1 ») disparaît sur les documents<text:change-end text:change-id="ct334089528"/><text:change-start text:change-id="ct328477328"/> au profit de <text:change-end text:change-id="ct328477328"/><text:change-start text:change-id="ct402083496"/> <text:change-end text:change-id="ct402083496"/><text:change-start text:change-id="ct397154632"/>:</text:p>
          <text:list>
            <text:list-item>
              <text:p text:style-name="P152"><text:span text:style-name="Strong_20_Emphasis">document « PDF »</text:span><text:change-end text:change-id="ct397154632"/><text:change-start text:change-id="ct392419832"/><text:span text:style-name="Strong_20_Emphasis"> </text:span><text:change-end text:change-id="ct392419832"/><text:change-start text:change-id="ct399642192"/><text:span text:style-name="Strong_20_Emphasis">:</text:span> une ligne en "vert<text:change-end text:change-id="ct399642192"/><text:change-start text:change-id="ct402452328"/> / italique" sur le document (identique à <text:bookmark-ref text:reference-format="text" text:ref-name="__RefHeading__10937_1853354199">La ligne pour marquer l'alinéa (Titre 4 ou 5) </text:bookmark-ref><text:change-end text:change-id="ct402452328"/><text:change-start text:change-id="ct404895112"/> ).<text:change-end text:change-id="ct404895112"/><text:change-start text:change-id="ct241781456"/></text:p>
            </text:list-item>
            <text:list-item>
              <text:p text:style-name="P152"><text:span text:style-name="Strong_20_Emphasis">page « HTML » :</text:span> une écriture en « bleu », surlignée et sur fond "bleu" <text:change-end text:change-id="ct241781456"/><text:change-start text:change-id="ct400151064"/><text:s/>:</text:p>
            </text:list-item>
          </text:list>
        </text:list-item>
      </text:list>
      <text:p text:style-name="Text_20_body"><draw:frame draw:style-name="fr7" draw:name="images2" text:anchor-type="paragraph" svg:width="16.999cm" svg:height="1.021cm" draw:z-index="0"><draw:image xlink:href="Pictures/100000000000028900000027F3B12E6D.png" xlink:type="simple" xlink:show="embed" xlink:actuate="onLoad"/></draw:frame><text:change-end text:change-id="ct400151064"/><text:change-start text:change-id="ct409408664"/></text:p>
      <text:p text:style-name="Text_20_body"><text:change-end text:change-id="ct409408664"/></text:p>
      <text:h text:style-name="Heading_20_1" text:outline-level="1"><text:change text:change-id="ct401967792"/><text:change-start text:change-id="ct398094208"/>Chapitre 2 (Titre 1) <text:change-end text:change-id="ct398094208"/></text:h>
      <text:h text:style-name="Heading_20_2" text:outline-level="2"><text:change-start text:change-id="ct405414616"/>Les insertions marquant le texte<text:change-end text:change-id="ct405414616"/><text:change-start text:change-id="ct333875520"/> (Titre2) <text:change-end text:change-id="ct333875520"/><text:change-start text:change-id="ct406784304"/></text:h>
      <text:p text:style-name="Note"><text:change-end text:change-id="ct406784304"/><text:change text:change-id="ct402022632"/><text:change-start text:change-id="ct241658832"/>Voici une note ;</text:p>
      <text:p text:style-name="Text_20_body"/>
      <text:p text:style-name="Important">Il est important de repartir de cette icône pour réaliser une remarque d'importance.</text:p>
      <text:p text:style-name="Text_20_body"/>
      <text:p text:style-name="Astuce">Voici une astuce...<text:change-end text:change-id="ct241658832"/><text:change-start text:change-id="ct399495152"/></text:p>
      <text:p text:style-name="Text_20_body"/>
      <text:h text:style-name="Heading_20_2" text:outline-level="2"><text:change-end text:change-id="ct399495152"/><text:change-start text:change-id="ct241565648"/>Les puces</text:h>
      <text:list xml:id="list34641585" text:style-name="L33">
        <text:list-item>
          <text:p text:style-name="P153">Ceci est une puce créée avec la barre d'outil LibreOffice.</text:p>
          <text:list>
            <text:list-item>
              <text:p text:style-name="P153"><text:soft-page-break/>Ceci est une puce « fille » de la puce précédente avec la touche « Entrée » du clavier<text:change-end text:change-id="ct241565648"/><text:change-start text:change-id="ct244193560"/>, mais qui a été poussée au deuxième <text:change-end text:change-id="ct244193560"/><text:change-start text:change-id="ct241251952"/>niveau avec la touche « Tabulation » du clavier .<text:change-end text:change-id="ct241251952"/><text:change-start text:change-id="ct240364312"/></text:p>
            </text:list-item>
          </text:list>
        </text:list-item>
      </text:list>
      <text:p text:style-name="P92"><text:change-end text:change-id="ct240364312"/><text:change-start text:change-id="ct334406480"/></text:p>
      <text:p text:style-name="Important"><text:change-end text:change-id="ct334406480"/><text:change text:change-id="ct328584592"/><text:change text:change-id="ct326045888"/><text:change text:change-id="ct334225504"/><text:change text:change-id="ct329421280"/><text:change text:change-id="ct329836720"/><text:change text:change-id="ct247302928"/><text:change text:change-id="ct327800944"/><text:change text:change-id="ct328583040"/><text:change text:change-id="ct328890616"/><text:change text:change-id="ct329601928"/><text:change text:change-id="ct329226800"/><text:change text:change-id="ct326085584"/><text:change text:change-id="ct328582336"/><text:change text:change-id="ct328538304"/><text:change text:change-id="ct244182576"/><text:change text:change-id="ct244169112"/><text:change text:change-id="ct244203632"/><text:change text:change-id="ct244161016"/><text:change text:change-id="ct330810712"/><text:change text:change-id="ct244193720"/><text:change text:change-id="ct326239536"/><text:change text:change-id="ct247306216"/><text:change text:change-id="ct335368056"/><text:change text:change-id="ct246824600"/><text:change text:change-id="ct334173616"/><text:change text:change-id="ct327813552"/><text:change text:change-id="ct241649336"/><text:change text:change-id="ct335547088"/><text:change text:change-id="ct241655600"/><text:change-start text:change-id="ct111784384"/>Important : toutes les puces doivent être « fille » de la puce « mère » initiale, sauf si il y a eu une interruption créée par l'insertion d'une image.<text:change-end text:change-id="ct111784384"/></text:p>
      <text:section text:style-name="Sect1" text:name="annexe_1">
        <text:p text:style-name="P30"><text:change text:change-id="ct244145088"/><text:change text:change-id="ct244169272"/><text:change text:change-id="ct244182416"/><text:change text:change-id="ct326121968"/><text:change text:change-id="ct244203472"/><text:change text:change-id="ct244194224"/><text:change text:change-id="ct244194384"/><text:change text:change-id="ct244194544"/><text:change text:change-id="ct328629424"/><text:change text:change-id="ct244161176"/><text:change text:change-id="ct244161336"/><text:change text:change-id="ct244106080"/><text:change text:change-id="ct244193216"/><text:change text:change-id="ct244186232"/><text:change text:change-id="ct328533144"/><text:change text:change-id="ct396809592"/><text:change text:change-id="ct328462768"/><text:change text:change-id="ct241677656"/><text:change text:change-id="ct328890888"/><text:change text:change-id="ct328587592"/><text:change text:change-id="ct244186072"/><text:change text:change-id="ct405374640"/><text:change text:change-id="ct244193880"/><text:change text:change-id="ct244190912"/><text:change text:change-id="ct244191072"/><text:change text:change-id="ct244176104"/><text:change text:change-id="ct244176424"/><text:change text:change-id="ct244176264"/><text:change text:change-id="ct326288480"/><text:change text:change-id="ct326085280"/><text:change text:change-id="ct326086992"/><text:change text:change-id="ct337138456"/><text:change text:change-id="ct336158888"/><text:change text:change-id="ct243858072"/><text:change text:change-id="ct335603312"/><text:change text:change-id="ct338064648"/><text:change text:change-id="ct338075520"/><text:change text:change-id="ct111829112"/><text:change text:change-id="ct391973872"/><text:change text:change-id="ct333689688"/><text:change-start text:change-id="ct244169432"/><text:span text:style-name="T40">Ceci est l'emplacement du <text:s/>titre de l'</text:span><text:change-end text:change-id="ct244169432"/><text:change-start text:change-id="ct245713336"/><text:span text:style-name="T40">Annexe A (« Appendix-Title »)</text:span></text:p>
        <text:p text:style-name="P84"/>
        <text:p text:style-name="P85">Le titre d'une annexe peut être inscrit lors de la création de la section </text:p>
        <text:h text:style-name="Heading_20_1" text:outline-level="1"><text:span text:style-name="T19">Chapitre de </text:span><text:change-end text:change-id="ct245713336"/><text:change-start text:change-id="ct244153816"/><text:span text:style-name="T19">l'annexe</text:span><text:change-end text:change-id="ct244153816"/><text:change-start text:change-id="ct247302768"/><text:span text:style-name="T19"> A (Titre1)</text:span></text:h>
        <text:p text:style-name="Text_20_body"><text:change-end text:change-id="ct247302768"/><text:change-start text:change-id="ct393703432"/></text:p>
        <text:h text:style-name="Heading_20_2" text:outline-level="2">Particularités des titres de l'annexe (Titre2)</text:h>
        <text:p text:style-name="Text_20_body"><text:change-end text:change-id="ct393703432"/><text:change-start text:change-id="ct328508648"/>Les « Titre »de l'annexe seront de type « Titre 1, Titre 2, Titre 3 », comme dans le corps de texte :</text:p>
        <text:list xml:id="list34651636" text:style-name="L34">
          <text:list-item>
            <text:p text:style-name="P154">dans le document « PDF » comme sur les pages « HTML », ils prendront une numérotation correspondant à l'annexe, ce qui ne se voit pas sur l'ODT où l'on constate que la numérotation suit celle du corps de texte.<text:change-end text:change-id="ct328508648"/></text:p>
          </text:list-item>
        </text:list>
      </text:section>
      <text:p text:style-name="P52"><text:change text:change-id="ct244132440"/><text:change text:change-id="ct243987528"/><text:change text:change-id="ct243987672"/><text:change text:change-id="ct328489528"/><text:change text:change-id="ct328462960"/><text:change text:change-id="ct402399136"/></text:p>
      <text:change-start text:change-id="ct396657512"/>
      <text:section text:style-name="Sect1" text:name="Création d'une deuxième annexe">
        <text:p text:style-name="P86"/>
        <text:p text:style-name="P85">Résultat d'un titre d'une annexe inscrit sans « Appendix-title » </text:p>
        <text:h text:style-name="Heading_20_1" text:outline-level="1">Chapitre de l'annexe B (Titre1)</text:h>
        <text:h text:style-name="Heading_20_2" text:outline-level="2">Remarque d'importance (Titre 2 )</text:h>
        <text:p text:style-name="Text_20_body"/>
        <text:p text:style-name="Text_20_body">Si cette annexe ne doit pas exister dans le document à produire, elle doit disparaître :</text:p>
        <text:list xml:id="list34648646" text:style-name="L35">
          <text:list-item>
            <text:p text:style-name="P155">voir le document DOCBOOK – LA REDACTION – Chapitre 5.2 : Supprimer une annexe dans un document.</text:p>
          </text:list-item>
        </text:list>
        <text:p text:style-name="P62"/>
      </text:section>
      <text:p text:style-name="P84"><text:change-end text:change-id="ct396657512"/><text:change-start text:change-id="ct337984600"/></text:p>
      <text:p text:style-name="P62"/>
      <text:p text:style-name="P62"/>
      <text:p text:style-name="P62"/>
      <text:p text:style-name="P62"><text:change-end text:change-id="ct337984600"/></text:p>
      <text:p text:style-name="Appendix_20_Title"><text:change text:change-id="ct335549552"/><text:soft-page-break/></text:p>
      <text:p text:style-name="Text_20_body"><text:change text:change-id="ct111712992"/><text:change text:change-id="ct4049204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2Ed702Arial" svg:font-family="2Ed702Arial"/>
    <style:font-face style:name="OpenSymbol" svg:font-family="OpenSymbol"/>
    <style:font-face style:name="Tahoma3"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 svg:font-family="'Bitstream Vera Sans'" style:font-adornments="Gras" style:font-pitch="variable"/>
    <style:font-face style:name="Bitstream Vera Sans1" svg:font-family="'Bitstream Vera Sans'" style:font-adornments="Italique" style:font-pitch="variable"/>
    <style:font-face style:name="Bitstream Vera Serif1" svg:font-family="'Bitstream Vera Serif'" style:font-adornments="Gras" style:font-pitch="variable"/>
    <style:font-face style:name="Bitstream Vera Serif" svg:font-family="'Bitstream Vera Serif'" style:font-adornments="Normal"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ab-stops/>
      </style:paragraph-properties>
      <style:text-properties style:font-name="Arial"/>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Bitstream Vera Sans" fo:font-size="24pt" fo:font-weight="bold"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padding="0.049cm" fo:border-left="none" fo:border-right="none" fo:border-top="none" fo:border-bottom="0.088cm solid #ff6633"/>
      <style:text-properties style:font-name="Arial"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left="0.3cm" fo:margin-right="0.6cm" fo:hyphenation-ladder-count="no-limit" fo:text-indent="0cm" style:auto-text-indent="true" style:page-number="auto"/>
      <style:text-properties fo:hyphenate="false" fo:hyphenation-remain-char-count="2" fo:hyphenation-push-char-count="2"/>
    </style:style>
    <style:style style:name="Table" style:family="paragraph" style:parent-style-name="Caption" style:next-style-name="Standard"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2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3.7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3.202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22.703cm" style:type="right" style:leader-style="dotted" style:leader-text="."/>
        </style:tab-stops>
      </style:paragraph-properties>
    </style:style>
    <style:style style:name="Contents_20_8" style:display-name="Contents 8" style:family="paragraph" style:parent-style-name="Index" style:class="index">
      <style:paragraph-properties fo:margin-left="0.49cm" fo:margin-right="0cm" fo:text-indent="0cm" style:auto-text-indent="false">
        <style:tab-stops>
          <style:tab-stop style:position="22.204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21.7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21.2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8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ext-properties style:font-name="Bitstream Vera Sans1" fo:font-style="italic"/>
    </style:style>
    <style:style style:name="Preformatted_20_Text" style:display-name="Preformatted Text" style:family="paragraph" style:parent-style-name="Standard" style:class="html" style:master-page-name="">
      <style:paragraph-properties fo:margin-top="0.3cm" fo:margin-bottom="0.3cm" fo:line-height="120%" style:page-number="auto" fo:background-color="#e6e6ff" fo:padding="0.199cm" fo:border="0.002cm solid #e6e6ff">
        <style:tab-stops/>
        <style:background-image/>
      </style:paragraph-properties>
      <style:text-properties style:font-name="Courier New" fo:font-size="11pt" fo:language="zxx" fo:country="none" style:font-name-asian="Cumberland" style:font-size-asian="10pt" style:font-name-complex="Cumberland" style:font-size-complex="10pt"/>
    </style:style>
    <style:style style:name="Appendix_20_Title" style:display-name="Appendix Title" style:family="paragraph" style:parent-style-name="Section_20_Title" style:next-style-name="Text_20_body" style:auto-update="true">
      <style:paragraph-properties fo:text-align="center" style:justify-single-word="false"/>
      <style:text-properties style:font-name="Bitstream Vera Sans" fo:font-size="20pt" fo:font-style="normal" fo:font-weight="bold" style:font-size-asian="20pt" style:font-style-asian="normal" style:font-weight-asian="bold" style:font-size-complex="20pt" style:font-style-complex="normal" style:font-weight-complex="bold"/>
    </style:style>
    <style:style style:name="Section_20_Title" style:display-name="Section Title" style:family="paragraph" style:parent-style-name="Heading" style:next-style-name="Text_20_body">
      <style:paragraph-properties fo:text-align="center" style:justify-single-word="false"/>
      <style:text-properties fo:color="#ff6633" fo:font-size="20pt" fo:font-weight="bold"/>
    </style:style>
    <style:style style:name="Bordereau_5f_titre" style:display-name="Bordereau_titre" style:family="paragraph" style:parent-style-name="Bordereau" style:next-style-name="Text_20_body">
      <style:paragraph-properties fo:background-color="#ffcc99" fo:padding="0.049cm" fo:border="0.002cm solid #000000">
        <style:background-image/>
      </style:paragraph-properties>
      <style:text-properties fo:font-weight="bold"/>
    </style:style>
    <style:style style:name="bordereau_5f_Para" style:display-name="bordereau_Para" style:family="paragraph" style:parent-style-name="Bordereau">
      <style:paragraph-properties fo:line-height="150%"/>
    </style:style>
    <style:style style:name="Preface_20_Title" style:display-name="Preface Title" style:family="paragraph" style:parent-style-name="Section_20_Title" style:next-style-name="Text_20_body"/>
    <style:style style:name="Bordereau" style:family="paragraph" style:parent-style-name="Standard">
      <style:paragraph-properties fo:background-color="transparent">
        <style:background-image/>
      </style:paragraph-properties>
    </style:style>
    <style:style style:name="Glossary_20_Term" style:display-name="Glossary Term" style:family="paragraph" style:parent-style-name="Glossaire" style:next-style-name="Glossary_20_Definition">
      <style:paragraph-properties fo:margin-top="0.499cm" fo:margin-bottom="0cm" fo:background-color="#ffcc99">
        <style:background-image/>
      </style:paragraph-properties>
      <style:text-properties fo:font-weight="bold"/>
    </style:style>
    <style:style style:name="Glossary_20_Definition" style:display-name="Glossary Definition" style:family="paragraph" style:parent-style-name="Glossaire" style:next-style-name="Glossary_20_Term">
      <style:paragraph-properties fo:background-color="#ffffcc">
        <style:background-image/>
      </style:paragraph-properties>
    </style:style>
    <style:style style:name="Glossaire" style:family="paragraph" style:parent-style-name="Standard"/>
    <style:style style:name="Glossary_20_Title" style:display-name="Glossary Title" style:family="paragraph" style:parent-style-name="Section_20_Title" style:next-style-name="Text_20_body"/>
    <style:style style:name="Preface_20_Title_20_TOC" style:display-name="Preface Title TOC" style:family="paragraph" style:parent-style-name="Section_20_Title" style:next-style-name="Text_20_body"/>
    <style:style style:name="Champ_20_Titre" style:display-name="Champ Titre" style:family="paragraph" style:parent-style-name="Standard">
      <style:paragraph-properties fo:text-align="center" style:justify-single-word="false"/>
      <style:text-properties fo:font-size="16pt"/>
    </style:style>
    <style:style style:name="Champ_20_Titre_20_Date" style:display-name="Champ Titre Date" style:family="paragraph" style:parent-style-name="Standard">
      <style:paragraph-properties fo:text-align="center" style:justify-single-word="false"/>
      <style:text-properties fo:font-style="italic"/>
    </style:style>
    <style:style style:name="Annexe_20_Titre_20_1" style:display-name="Annexe Titre 1" style:family="paragraph" style:parent-style-name="Heading_20_1" style:next-style-name="Text_20_body" style:default-outline-level="" style:list-style-name="Numbering_20_1" style:class="text">
      <style:paragraph-properties text:number-lines="true" text:line-number="1"/>
      <style:text-properties fo:font-size="14pt"/>
    </style:style>
    <style:style style:name="Annexe_20_Titre_20_2" style:display-name="Annexe Titre 2" style:family="paragraph" style:parent-style-name="Heading_20_2" style:next-style-name="Text_20_body" style:default-outline-level="" style:list-style-name="Numbering_20_1" style:class="text">
      <style:paragraph-properties text:number-lines="false" text:line-number="0">
        <style:tab-stops/>
      </style:paragraph-properties>
      <style:text-properties fo:font-size="12pt"/>
    </style:style>
    <style:style style:name="Annexe_20_Titre_20_3" style:display-name="Annexe Titre 3" style:family="paragraph" style:parent-style-name="Heading_20_3" style:next-style-name="Text_20_body" style:default-outline-level="" style:list-style-name="Numbering_20_1" style:class="text">
      <style:paragraph-properties text:number-lines="true" text:line-number="1"/>
      <style:text-properties fo:font-size="12pt"/>
    </style:style>
    <style:style style:name="Annexe_20_Titre_20_4" style:display-name="Annexe Titre 4" style:family="paragraph" style:parent-style-name="Heading_20_4" style:next-style-name="Text_20_body" style:default-outline-level="" style:list-style-name="Numbering_20_1">
      <style:text-properties fo:font-size="12pt"/>
    </style:style>
    <style:style style:name="Annexe_20_Titre_20_5" style:display-name="Annexe Titre 5" style:family="paragraph" style:parent-style-name="Heading_20_5" style:next-style-name="Text_20_body" style:default-outline-level="" style:list-style-name="Numbering_20_1">
      <style:text-properties fo:font-size="12pt"/>
    </style:style>
    <style:style style:name="ProgramListing" style:family="paragraph" style:parent-style-name="Preformatted_20_Text" style:next-style-name="Table" style:master-page-name="">
      <style:paragraph-properties fo:margin-top="0cm" fo:margin-bottom="0cm" fo:line-height="100%" fo:text-align="start" style:justify-single-word="false" style:page-number="auto"/>
      <style:text-properties fo:font-size="9pt"/>
    </style:style>
    <style:style style:name="Remarque" style:family="paragraph" style:parent-style-name="Standard">
      <style:paragraph-properties fo:margin-left="1cm" fo:margin-right="0cm" fo:text-indent="0cm" style:auto-text-indent="false"/>
      <style:text-properties fo:font-style="italic"/>
    </style:style>
    <style:style style:name="Note" style:family="paragraph" style:parent-style-name="Text_20_body" style:next-style-name="Text_20_body" style:class="text">
      <style:paragraph-properties fo:margin-left="1.499cm" fo:margin-right="0cm" fo:text-indent="0cm" style:auto-text-indent="false"/>
      <style:text-properties fo:font-size="13pt" fo:font-style="italic"/>
    </style:style>
    <style:style style:name="Important" style:family="paragraph" style:parent-style-name="Text_20_body" style:next-style-name="Text_20_body" style:class="text" style:master-page-name="">
      <style:paragraph-properties fo:margin-left="1.499cm" fo:margin-right="0cm" fo:text-indent="0cm" style:auto-text-indent="false" style:page-number="auto" fo:background-color="transparent" fo:padding="0.049cm" fo:border="0.035cm solid #c0c0c0" style:shadow="none">
        <style:tab-stops/>
        <style:drop-cap/>
        <style:background-image/>
      </style:paragraph-properties>
      <style:text-properties style:font-name="Tahoma" fo:font-size="12pt" fo:font-weight="bold"/>
    </style:style>
    <style:style style:name="Astuce" style:family="paragraph" style:parent-style-name="Note" style:next-style-name="Text_20_body" style:class="text" style:master-page-name="">
      <style:paragraph-properties style:page-number="auto"/>
      <style:text-properties style:text-outline="false" style:font-name="Arial" fo:font-size="12pt" fo:font-style="italic" fo:text-shadow="1pt 1pt" style:font-size-asian="12pt" style:font-style-asian="italic" style:font-size-complex="12pt" style:font-style-complex="italic"/>
    </style:style>
    <style:style style:name="Salutation" style:family="paragraph" style:parent-style-name="Standard" style:class="text">
      <style:paragraph-properties text:number-lines="false" text:line-number="0"/>
    </style:style>
    <style:style style:name="CM78" style:family="paragraph" style:parent-style-name="Standard" style:next-style-name="Standard">
      <style:text-properties fo:color="#000000"/>
    </style:style>
    <style:style style:name="CM75" style:family="paragraph" style:parent-style-name="Standard" style:next-style-name="Standard">
      <style:text-properties fo:color="#000000"/>
    </style:style>
    <style:style style:name="CM76" style:family="paragraph" style:parent-style-name="Standard" style:next-style-name="Standard">
      <style:text-properties fo:color="#000000"/>
    </style:style>
    <style:style style:name="CM17" style:family="paragraph" style:parent-style-name="Standard" style:next-style-name="Standard">
      <style:paragraph-properties style:line-height-at-least="0.407cm"/>
      <style:text-properties fo:color="#000000"/>
    </style:style>
    <style:style style:name="CM4" style:family="paragraph" style:parent-style-name="Standard" style:next-style-name="Standard">
      <style:paragraph-properties style:line-height-at-least="0.411cm"/>
      <style:text-properties fo:color="#000000"/>
    </style:style>
    <style:style style:name="CM19" style:family="paragraph" style:parent-style-name="Standard" style:next-style-name="Standard">
      <style:text-properties fo:color="#000000"/>
    </style:style>
    <style:style style:name="CM18" style:family="paragraph" style:parent-style-name="Standard" style:next-style-name="Standard">
      <style:paragraph-properties style:line-height-at-least="0.429cm"/>
      <style:text-properties fo:color="#000000"/>
    </style:style>
    <style:style style:name="CM31" style:family="paragraph" style:parent-style-name="Standard" style:next-style-name="Standard">
      <style:paragraph-properties style:line-height-at-least="0.614cm"/>
      <style:text-properties fo:color="#000000"/>
    </style:style>
    <style:style style:name="CM79" style:family="paragraph" style:parent-style-name="Standard" style:next-style-name="Standard">
      <style:text-properties fo:color="#000000"/>
    </style:style>
    <style:style style:name="CM35" style:family="paragraph" style:parent-style-name="Standard" style:next-style-name="Standard">
      <style:text-properties fo:color="#000000"/>
    </style:style>
    <style:style style:name="CM77" style:family="paragraph" style:parent-style-name="Standard" style:next-style-name="Standard">
      <style:text-properties fo:color="#000000"/>
    </style:style>
    <style:style style:name="CM82" style:family="paragraph" style:parent-style-name="Standard" style:next-style-name="Standard">
      <style:text-properties fo:color="#000000"/>
    </style:style>
    <style:style style:name="CM80" style:family="paragraph" style:parent-style-name="Standard" style:next-style-name="Standard">
      <style:text-properties fo:color="#000000"/>
    </style:style>
    <style:style style:name="CM83" style:family="paragraph" style:parent-style-name="Standard" style:next-style-name="Standard">
      <style:text-properties fo:color="#000000"/>
    </style:style>
    <style:style style:name="CM5" style:family="paragraph" style:parent-style-name="Standard" style:next-style-name="Standard">
      <style:paragraph-properties style:line-height-at-least="0.411cm"/>
      <style:text-properties fo:color="#000000"/>
    </style:style>
    <style:style style:name="CM6" style:family="paragraph" style:parent-style-name="Standard" style:next-style-name="Standard">
      <style:paragraph-properties style:line-height-at-least="0.411cm"/>
      <style:text-properties fo:color="#000000"/>
    </style:style>
    <style:style style:name="CM37" style:family="paragraph" style:parent-style-name="Standard" style:next-style-name="Standard">
      <style:paragraph-properties style:line-height-at-least="0.517cm"/>
      <style:text-properties fo:color="#000000"/>
    </style:style>
    <style:style style:name="CM2" style:family="paragraph" style:parent-style-name="Standard" style:next-style-name="Standard">
      <style:paragraph-properties style:line-height-at-least="0.411cm"/>
      <style:text-properties fo:color="#000000"/>
    </style:style>
    <style:style style:name="CM85" style:family="paragraph" style:parent-style-name="Standard" style:next-style-name="Standard">
      <style:text-properties fo:color="#000000"/>
    </style:style>
    <style:style style:name="CM49" style:family="paragraph" style:parent-style-name="Standard" style:next-style-name="Standard">
      <style:paragraph-properties style:line-height-at-least="0.564cm"/>
      <style:text-properties fo:color="#000000"/>
    </style:style>
    <style:style style:name="CM84" style:family="paragraph" style:parent-style-name="Standard" style:next-style-name="Standard">
      <style:text-properties fo:color="#000000"/>
    </style:style>
    <style:style style:name="CM13" style:family="paragraph" style:parent-style-name="Standard" style:next-style-name="Standard">
      <style:paragraph-properties style:line-height-at-least="0.623cm"/>
      <style:text-properties fo:color="#000000"/>
    </style:style>
    <style:style style:name="CM3" style:family="paragraph" style:parent-style-name="Standard" style:next-style-name="Standard">
      <style:text-properties fo:color="#000000"/>
    </style:style>
    <style:style style:name="CM56" style:family="paragraph" style:parent-style-name="Standard" style:next-style-name="Standard">
      <style:paragraph-properties style:line-height-at-least="0.407cm"/>
      <style:text-properties fo:color="#000000"/>
    </style:style>
    <style:style style:name="CM28" style:family="paragraph" style:parent-style-name="Standard" style:next-style-name="Standard">
      <style:paragraph-properties style:line-height-at-least="0.549cm"/>
      <style:text-properties fo:color="#000000"/>
    </style:style>
    <style:style style:name="CM57" style:family="paragraph" style:parent-style-name="Standard" style:next-style-name="Standard">
      <style:paragraph-properties style:line-height-at-least="0.407cm"/>
      <style:text-properties fo:color="#000000"/>
    </style:style>
    <style:style style:name="CM20" style:family="paragraph" style:parent-style-name="Standard" style:next-style-name="Standard">
      <style:paragraph-properties style:line-height-at-least="0.464cm"/>
      <style:text-properties fo:color="#000000"/>
    </style:style>
    <style:style style:name="CM25" style:family="paragraph" style:parent-style-name="Standard" style:next-style-name="Standard">
      <style:paragraph-properties style:line-height-at-least="0.411cm"/>
      <style:text-properties fo:color="#000000"/>
    </style:style>
    <style:style style:name="CM43" style:family="paragraph" style:parent-style-name="Standard" style:next-style-name="Standard">
      <style:paragraph-properties style:line-height-at-least="0.407cm"/>
      <style:text-properties fo:color="#000000"/>
    </style:style>
    <style:style style:name="CM59" style:family="paragraph" style:parent-style-name="Standard" style:next-style-name="Standard">
      <style:text-properties fo:color="#000000"/>
    </style:style>
    <style:style style:name="CM63" style:family="paragraph" style:parent-style-name="Standard" style:next-style-name="Standard">
      <style:paragraph-properties style:line-height-at-least="0.628cm"/>
      <style:text-properties fo:color="#000000"/>
    </style:style>
    <style:style style:name="CM16" style:family="paragraph" style:parent-style-name="Standard" style:next-style-name="Standard">
      <style:text-properties fo:color="#000000"/>
    </style:style>
    <style:style style:name="CM66" style:family="paragraph" style:parent-style-name="Standard" style:next-style-name="Standard">
      <style:paragraph-properties style:line-height-at-least="0.575cm"/>
      <style:text-properties fo:color="#000000"/>
    </style:style>
    <style:style style:name="CM12" style:family="paragraph" style:parent-style-name="Standard" style:next-style-name="Standard">
      <style:paragraph-properties style:line-height-at-least="0.628cm"/>
      <style:text-properties fo:color="#000000"/>
    </style:style>
    <style:style style:name="CM50" style:family="paragraph" style:parent-style-name="Standard" style:next-style-name="Standard">
      <style:text-properties fo:color="#000000"/>
    </style:style>
    <style:style style:name="CM24" style:family="paragraph" style:parent-style-name="Standard" style:next-style-name="Standard">
      <style:paragraph-properties style:line-height-at-least="0.407cm"/>
      <style:text-properties fo:color="#000000"/>
    </style:style>
    <style:style style:name="CM72" style:family="paragraph" style:parent-style-name="Standard" style:next-style-name="Standard">
      <style:paragraph-properties style:line-height-at-least="0.407cm"/>
      <style:text-properties fo:color="#000000"/>
    </style:style>
    <style:style style:name="CM88" style:family="paragraph" style:parent-style-name="Standard" style:next-style-name="Standard">
      <style:text-properties fo:color="#000000"/>
    </style:style>
    <style:style style:name="CM70" style:family="paragraph" style:parent-style-name="Standard" style:next-style-name="Standard">
      <style:paragraph-properties style:line-height-at-least="0.407cm"/>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M87" style:family="paragraph" style:parent-style-name="Standard" style:next-style-name="Standard">
      <style:text-properties fo:color="#000000"/>
    </style:style>
    <style:style style:name="CM67" style:family="paragraph" style:parent-style-name="Standard" style:next-style-name="Standard">
      <style:paragraph-properties style:line-height-at-least="0.579cm"/>
      <style:text-properties fo:color="#000000"/>
    </style:style>
    <style:style style:name="CM54" style:family="paragraph" style:parent-style-name="Standard" style:next-style-name="Standard">
      <style:paragraph-properties style:line-height-at-least="0.407cm"/>
      <style:text-properties fo:color="#000000"/>
    </style:style>
    <style:style style:name="CM29" style:family="paragraph" style:parent-style-name="Standard" style:next-style-name="Standard">
      <style:paragraph-properties style:line-height-at-least="0.407cm"/>
      <style:text-properties fo:color="#000000"/>
    </style:style>
    <style:style style:name="CM73" style:family="paragraph" style:parent-style-name="Standard" style:next-style-name="Standard">
      <style:paragraph-properties style:line-height-at-least="0.407cm"/>
      <style:text-properties fo:color="#000000"/>
    </style:style>
    <style:style style:name="CM86" style:family="paragraph" style:parent-style-name="Standard" style:next-style-name="Standard">
      <style:text-properties fo:color="#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style:font-name="Bitstream Vera Sans1" fo:font-style="italic" fo:font-weight="normal" style:font-style-asian="italic" style:font-style-complex="italic"/>
    </style:style>
    <style:style style:name="Citation" style:family="text">
      <style:text-properties style:font-name="Bitstream Vera Sans1" fo:font-style="italic" style:font-style-asian="italic" style:font-style-complex="italic"/>
    </style:style>
    <style:style style:name="Strong_20_Emphasis" style:display-name="Strong Emphasis" style:family="text">
      <style:text-properties style:use-window-font-color="true" style:font-name="Bitstream Vera Serif1"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Photo" style:family="graphic" style:parent-style-name="Graphics" style:auto-update="true">
      <style:graphic-properties fo:background-color="#ff00ff" style:background-transparency="0%">
        <style:background-image/>
      </style:graphic-properties>
    </style:style>
    <style:style style:name="Carte" style:family="graphic" style:parent-style-name="Graphics" style:auto-update="true">
      <style:graphic-properties fo:background-color="#00ff00" style:background-transparency="0%">
        <style:background-image/>
      </style:graphic-properties>
    </style:style>
    <style:style style:name="Plan" style:family="graphic" style:parent-style-name="Graphics" style:auto-update="true">
      <style:graphic-properties fo:background-color="#ffff00" style:background-transparency="0%">
        <style:background-image/>
      </style:graphic-properties>
    </style:style>
    <style:style style:name="Graphique" style:family="graphic" style:parent-style-name="Graphics" style:auto-update="true">
      <style:graphic-properties fo:background-color="#00ffff" style:background-transparency="0%">
        <style:background-image/>
      </style:graphic-properties>
    </style:style>
    <style:style style:name="Illustration" style:family="graphic" style:parent-style-name="Graphics" style:auto-update="true">
      <style:graphic-properties fo:background-color="#ffcc99" style:background-transparency="0%">
        <style:background-image/>
      </style:graphic-properties>
    </style:style>
    <style:style style:name="Transmission_20_Letter" style:display-name="Transmission Letter" style:family="graphic" style:parent-style-name="Graphics"/>
    <text:outline-style style:name="Outline">
      <text:outline-level-style text:level="1" style:num-suffix=" " style:num-format="1">
        <style:list-level-properties text:space-before="0.199cm" text:min-label-width="0.45cm" text:min-label-distance="0.3cm"/>
      </text:outline-level-style>
      <text:outline-level-style text:level="2" style:num-suffix=" " style:num-format="1" text:display-levels="2">
        <style:list-level-properties text:space-before="0.398cm" text:min-label-width="0.45cm" text:min-label-distance="0.3cm"/>
      </text:outline-level-style>
      <text:outline-level-style text:level="3" style:num-suffix=" " style:num-format="1" text:display-levels="3">
        <style:list-level-properties text:space-before="0.598cm" text:min-label-width="0.45cm" text:min-label-distance="0.3cm"/>
      </text:outline-level-style>
      <text:outline-level-style text:level="4" style:num-suffix=" " style:num-format="1" text:display-levels="4">
        <style:list-level-properties text:space-before="0.797cm" text:min-label-width="0.45cm" text:min-label-distance="0.3cm"/>
      </text:outline-level-style>
      <text:outline-level-style text:level="5" style:num-suffix=" " style:num-format="1" text:display-levels="5">
        <style:list-level-properties text:space-before="0.996cm" text:min-label-width="0.45cm" text:min-label-distance="0.3cm"/>
      </text:outline-level-style>
      <text:outline-level-style text:level="6" style:num-suffix=" " style:num-format="1" text:display-levels="6">
        <style:list-level-properties text:space-before="1.196cm" text:min-label-width="0.45cm" text:min-label-distance="0.3cm"/>
      </text:outline-level-style>
      <text:outline-level-style text:level="7" style:num-suffix=" " style:num-format="1">
        <style:list-level-properties text:space-before="1.395cm"/>
      </text:outline-level-style>
      <text:outline-level-style text:level="8" style:num-suffix=" " style:num-format="1">
        <style:list-level-properties text:space-before="1.595cm"/>
      </text:outline-level-style>
      <text:outline-level-style text:level="9" style:num-suffix=" " style:num-format="1">
        <style:list-level-properties text:space-before="1.794cm"/>
      </text:outline-level-style>
      <text:outline-level-style text:level="10" style:num-suffix=" " style:num-format="1">
        <style:list-level-properties text:space-before="1.993cm" fo:text-align="center"/>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style-name="Line_20_numbering" text:number-lines="false" text:offset="0.499cm" style:num-format="1" text:number-position="left" text:increment="1"/>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fo:color="#5e11a6" fo:font-size="10pt" fo:font-style="italic" fo:font-weight="normal" style:font-size-asian="10pt" style:font-style-asian="italic" style:font-weight-asian="normal" style:font-size-complex="10pt" style:font-style-complex="italic" style:font-weight-complex="normal"/>
    </style:style>
    <style:style style:name="MT2" style:family="text">
      <style:text-properties fo:color="#5e11a6" fo:font-size="10pt" fo:font-style="italic" fo:font-weight="bold" style:font-size-asian="10pt" style:font-style-asian="italic" style:font-weight-asian="bold" style:font-size-complex="10pt" style:font-style-complex="italic" style:font-weight-complex="bold"/>
    </style:style>
    <style:style style:name="MT3" style:family="text">
      <style:text-properties fo:color="#5e11a6" fo:font-size="10pt" fo:font-style="italic" style:font-size-asian="10pt" style:font-style-asian="italic" style:font-size-complex="10pt" style:font-style-complex="italic"/>
    </style:style>
    <style:style style:name="MT4" style:family="text">
      <style:text-properties fo:color="#5e11a6" fo:font-size="10pt" fo:font-style="italic" fo:text-shadow="none" fo:font-weight="normal" style:font-size-asian="10pt" style:font-style-asian="italic" style:font-weight-asian="normal" style:font-size-complex="10pt" style:font-style-complex="italic" style:font-weight-complex="normal"/>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6760000092389E22330.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ffff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406749576" text:id="ct406749576">
            <text:deletion>
              <office:change-info>
                <dc:creator>Auteur inconnu</dc:creator>
                <dc:date>2011-08-29T13:19:00</dc:date>
              </office:change-info>
              <text:p text:style-name="MP1"><text:span text:style-name="MT1">(Style </text:span><text:span text:style-name="MT2">Pied de page</text:span><text:span text:style-name="MT1">) <text:s/></text:span></text:p>
            </text:deletion>
          </text:changed-region>
        </text:tracked-changes>
        <text:p text:style-name="MP1"><text:change text:change-id="ct406749576"/>Page <text:page-number text:select-page="current">12</text:page-number>/<text:page-count>12</text:page-count></text:p>
      </style:footer>
    </style:master-page>
    <style:master-page style:name="First_20_Page" style:display-name="First Page" style:page-layout-name="Mpm2" style:next-style-name="Standard">
      <style:footer>
        <text:p text:style-name="Footer"/>
      </style:footer>
    </style:master-page>
    <style:master-page style:name="page_5f_titre" style:display-name="page_titre" style:page-layout-name="Mpm3">
      <style:footer>
        <text:p text:style-name="Footer"/>
      </style:footer>
    </style:master-page>
    <style:master-page style:name="page_5f_bordereau" style:display-name="page_bordereau" style:page-layout-name="Mpm4">
      <style:footer>
        <text:tracked-changes>
          <text:changed-region xml:id="ct407812064" text:id="ct407812064">
            <text:deletion>
              <office:change-info>
                <dc:creator>Auteur inconnu</dc:creator>
                <dc:date>2011-08-29T13:13:00</dc:date>
              </office:change-info>
              <text:p text:style-name="MP1"><text:span text:style-name="MT3">(</text:span><text:span text:style-name="MT4">Style </text:span><text:span text:style-name="MT2">Pied de page</text:span><text:span text:style-name="MT3">)</text:span></text:p>
            </text:deletion>
          </text:changed-region>
        </text:tracked-changes>
        <text:p text:style-name="MP1"><text:change text:change-id="ct407812064"/>Page <text:page-number text:select-page="current">12</text:page-number>/<text:page-count>12</text:page-count></text:p>
      </style:footer>
    </style:master-page>
    <style:master-page style:name="page_5f_sommaire" style:display-name="page_sommaire" style:page-layout-name="Mpm5">
      <style:footer>
        <text:p text:style-name="MP1"><text:s/><text:span text:style-name="MT1">(</text:span><text:span text:style-name="MT4">Style </text:span><text:span text:style-name="MT2">Pied de page</text:span><text:span text:style-name="MT1">) </text:span>Page <text:page-number text:select-page="current">12</text:page-number>/<text:page-count>12</text:page-count></text:p>
      </style:footer>
    </style:master-page>
    <style:master-page style:name="Endnot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2</meta:generator>
    <dc:title>GUIDE DOCBOOK</dc:title>
    <meta:creation-date>2009-10-05T16:29:01</meta:creation-date>
    <meta:editing-cycles>336</meta:editing-cycles>
    <meta:editing-duration>P7DT19H15M17S</meta:editing-duration>
    <meta:initial-creator>christian sirvain</meta:initial-creator>
    <dc:date>2014-03-12T14:54:46.51</dc:date>
    <meta:printed-by>Pierre Lakhdar</meta:printed-by>
    <meta:print-date>2010-09-23T09:36:40</meta:print-date>
    <meta:keyword>DocBook</meta:keyword>
    <meta:document-statistic meta:table-count="8" meta:image-count="13" meta:object-count="1" meta:page-count="12" meta:paragraph-count="694" meta:word-count="6145" meta:character-count="39033"/>
    <meta:user-defined meta:name="Auteurs">Pierre LAKHDAR</meta:user-defined>
    <meta:user-defined meta:name="Info 3"/>
    <meta:user-defined meta:name="Info 4"/>
    <meta:user-defined meta:name="Société 1">Reactis</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ff3366"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7cm" svg:stroke-color="#00ff00" draw:marker-end="Arrow" draw:marker-end-width="2.1cm" draw:textarea-horizontal-align="center" draw:textarea-vertical-align="middle" fo:padding-top="0.475cm" fo:padding-bottom="0.475cm" fo:padding-left="0.6cm" fo:padding-right="0.6cm"/>
    </style:style>
    <style:style style:name="P1" style:family="paragraph">
      <style:paragraph-properties fo:text-align="center"/>
    </style:style>
    <style:style style:name="P2" style:family="paragraph">
      <style:text-properties fo:color="#c5000b"/>
    </style:style>
    <style:style style:name="T1" style:family="text">
      <style:text-properties fo:font-size="12pt" style:font-size-asian="12pt" style:font-size-complex="12pt"/>
    </style:style>
    <style:style style:name="T2" style:family="text">
      <style:text-properties fo:color="#c5000b"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3.006cm" svg:height="2.165cm" svg:x="1cm" svg:y="1cm">
          <text:p/>
        </draw:rect>
        <draw:custom-shape draw:style-name="gr2" draw:text-style-name="P1" draw:layer="layout" svg:width="2.102cm" svg:height="1.857cm" svg:x="4.6cm" svg:y="5.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layer="layout" svg:width="4.981cm" svg:height="1.911cm" svg:x="4.378cm" svg:y="1cm">
          <draw:text-box>
            <text:p><text:span text:style-name="T1">Ceci est un test </text:span></text:p>
            <text:p><text:span text:style-name="T1">de création dessin</text:span></text:p>
            <text:p><text:span text:style-name="T1">Avec OpenOffice Draw</text:span> </text:p>
          </draw:text-box>
        </draw:frame>
        <draw:line draw:style-name="gr4" draw:text-style-name="P1" draw:layer="layout" svg:x1="1.212cm" svg:y1="3.981cm" svg:x2="7.518cm" svg:y2="3.981cm">
          <text:p/>
        </draw:line>
        <draw:frame draw:style-name="gr3" draw:text-style-name="P2" draw:layer="layout" svg:width="3.3cm" svg:height="1.559cm" svg:x="0.717cm" svg:y="5.601cm">
          <draw:text-box>
            <text:p><text:span text:style-name="T2">Double cliquer </text:span></text:p>
            <text:p><text:span text:style-name="T2">pour modifier le </text:span></text:p>
            <text:p><text:span text:style-name="T2">dessin</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0cm" fo:page-height="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