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5.117cm" fo:margin-left="2.401cm" table:align="left" style:writing-mode="lr-tb"/>
    </style:style>
    <style:style style:name="Tableau1.A" style:family="table-column">
      <style:table-column-properties style:column-width="1.695cm"/>
    </style:style>
    <style:style style:name="Tableau1.C" style:family="table-column">
      <style:table-column-properties style:column-width="1.727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 style:list-style-name="WW8Num5">
      <style:paragraph-properties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 style:list-style-name="WW8Num5">
      <style:paragraph-properties>
        <style:tab-stops>
          <style:tab-stop style:position="4.52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WW8Num5">
      <style:paragraph-properties>
        <style:tab-stops>
          <style:tab-stop style:position="4.52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1" style:family="paragraph" style:parent-style-name="Standard"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 style:list-style-name="WW8Num5">
      <style:paragraph-properties>
        <style:tab-stops>
          <style:tab-stop style:position="2.54cm"/>
        </style:tab-stops>
      </style:paragraph-properties>
    </style:style>
    <style:style style:name="P33" style:family="paragraph" style:parent-style-name="Standard" style:list-style-name="WW8Num5">
      <style:paragraph-properties>
        <style:tab-stops>
          <style:tab-stop style:position="2.54cm"/>
        </style:tab-stops>
      </style:paragraph-properties>
    </style:style>
    <style:style style:name="P34" style:family="paragraph" style:parent-style-name="Standard" style:list-style-name="WW8Num5">
      <style:paragraph-properties>
        <style:tab-stops>
          <style:tab-stop style:position="4.524cm"/>
        </style:tab-stops>
      </style:paragraph-properties>
    </style:style>
    <style:style style:name="P35" style:family="paragraph" style:parent-style-name="Standard" style:list-style-name="WW8Num5">
      <style:paragraph-properties>
        <style:tab-stops>
          <style:tab-stop style:position="4.524cm"/>
        </style:tab-stops>
      </style:paragraph-properties>
    </style:style>
    <style:style style:name="P36" style:family="paragraph" style:parent-style-name="Standard">
      <style:paragraph-properties fo:margin-left="2.50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1.251cm" fo:margin-right="0cm" fo:text-indent="1.251cm" style:auto-text-indent="false"/>
    </style:style>
    <style:style style:name="P38" style:family="paragraph" style:parent-style-name="Standard">
      <style:paragraph-properties fo:margin-left="1.251cm" fo:margin-right="0cm" fo:text-indent="1.251cm" style:auto-text-indent="false"/>
      <style:text-properties style:use-window-font-color="true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1.251cm" fo:margin-right="0cm" fo:text-indent="1.251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1.905cm" fo:margin-right="0cm" fo:text-indent="0cm" style:auto-text-indent="false"/>
    </style:style>
    <style:style style:name="P41" style:family="paragraph" style:parent-style-name="Standard">
      <style:paragraph-properties fo:margin-left="1.905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 style:master-page-name="Standard">
      <style:paragraph-properties fo:text-align="start" style:justify-single-word="false" style:page-number="auto"/>
    </style:style>
    <style:style style:name="P43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FR"/>
    </style:style>
    <style:style style:name="T2" style:family="text">
      <style:text-properties fo:font-variant="small-caps"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font-variant="small-caps"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text-position="sub 58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text-position="sub 58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Symbol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/></text:p>
      <text:list text:style-name="WW8Num5">
        <text:list-header>
          <text:p text:style-name="P26">ETUDE DE LA FONCTION FS22 :<text:line-break/></text:p>
          <text:list>
            <text:list-item>
              <text:p text:style-name="P2"><text:span text:style-name="T13">Délimiter les fonctions secondaires de FP2.</text:span><text:line-break/></text:p>
            </text:list-item>
            <text:list-item>
              <text:p text:style-name="P2">Donner le rôle de fonction FS22 ainsi que la nature et le rôle de ses entrées/sorties.<text:line-break/></text:p>
            </text:list-item>
            <text:list-item>
              <text:p text:style-name="P2">Vérification expérimentale de la structure :<text:line-break/>Faire la vérification expérimentale décrite pages 4 et 5 du document ep1_mise_en_conformite.pdf pour le sens de rotation A.<text:line-break/>Imprimer les chronogrammes nécessaires à la validation de cette fonction.<text:line-break/></text:p>
              <text:p text:style-name="P2">N.B. : comme notre oscilloscope ne dispose que de 2 entrées, on pourra procéder comme suit :<text:line-break/>- Mettre SENS2 en haut de l'écran et synchroniser l'oscilloscope sur le front montant de SENS2. On n'y touchera plus.<text:line-break/>- Mettre SENS1 en bas de l'écran et imprimer<text:line-break/>- Mettre INT1\ en bas de l'écran et imprimer<text:line-break/>- Mettre UD\ en bas de l'écran et imprimer<text:line-break/>- Assembler ces trois oscillogrammes par découpage et collage.<text:line-break/></text:p>
            </text:list-item>
            <text:list-item>
              <text:p text:style-name="P2">Etude structurelle de la génération de la sortie U/D<text:line-break/>a) Déterminer l’équation logique de la sortie U/D en fonction des entrées SENS1 et SENS2.<text:line-break/><text:line-break/>b) Compléter la table de vérité suivante :<text:line-break/></text:p>
            </text:list-item>
          </text:list>
        </text:list-header>
      </text:list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22">SENS1</text:p>
          </table:table-cell>
          <table:table-cell table:style-name="Tableau1.A1" office:value-type="string">
            <text:p text:style-name="P22">SENS2</text:p>
          </table:table-cell>
          <table:table-cell table:style-name="Tableau1.C1" office:value-type="string">
            <text:p text:style-name="P22">UD\</text:p>
          </table:table-cell>
        </table:table-row>
        <table:table-row table:style-name="Tableau1.1">
          <table:table-cell table:style-name="Tableau1.A2" office:value-type="string">
            <text:p text:style-name="P22">0</text:p>
          </table:table-cell>
          <table:table-cell table:style-name="Tableau1.A2" office:value-type="string">
            <text:p text:style-name="P22">0</text:p>
          </table:table-cell>
          <table:table-cell table:style-name="Tableau1.C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>0</text:p>
          </table:table-cell>
          <table:table-cell table:style-name="Tableau1.A2" office:value-type="string">
            <text:p text:style-name="P22">1</text:p>
          </table:table-cell>
          <table:table-cell table:style-name="Tableau1.C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>1</text:p>
          </table:table-cell>
          <table:table-cell table:style-name="Tableau1.A2" office:value-type="string">
            <text:p text:style-name="P22">0</text:p>
          </table:table-cell>
          <table:table-cell table:style-name="Tableau1.C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>1</text:p>
          </table:table-cell>
          <table:table-cell table:style-name="Tableau1.A2" office:value-type="string">
            <text:p text:style-name="P22">1</text:p>
          </table:table-cell>
          <table:table-cell table:style-name="Tableau1.C2" office:value-type="string">
            <text:p text:style-name="P22"/>
          </table:table-cell>
        </table:table-row>
      </table:table>
      <text:list text:style-name="WW8Num5" text:continue-numbering="true">
        <text:list-item>
          <text:list text:continue-numbering="true">
            <text:list-header>
              <text:p text:style-name="P2"/>
              <text:p text:style-name="P43">c) Tracer l’allure du chronogramme de UD\ page suivante.<text:line-break/><text:line-break/>d) Comparer avec le chronogramme de UD\ obtenu expérimentalement.<text:line-break/></text:p>
            </text:list-header>
            <text:list-item>
              <text:p text:style-name="P43">Etude structurelle de la génération de la sortie INT1\<text:line-break/>a) De quelle entrée de FS22 dépend la sortie INT1\ ?<text:line-break/>b) On appelle S4, la sortie de l’opérateur U10B.<text:line-break/>On appelle S8, la sortie de l’opérateur U10F.<text:line-break/>On appelle E9, l’entrée de l’opérateur U10F.<text:line-break/><text:line-break/>Ecrire l’équation logique de la sortie /INT1 en fonction des grandeurs S4 et S8.<text:line-break/></text:p>
            </text:list-item>
            <text:list-item>
              <text:p text:style-name="P2">Retour à l'expérimentation.<text:line-break/>a) Expérimenter de nouveau FS22 en positionnant une sonde sur SENS2 et S8.<text:line-break/>Imprimer le résultat.<text:line-break/><text:line-break/>b) A l’aide du résultat de cette expérimentation, décrire en détails le fonctionnement de la structure comprise entre S4 et S8.<text:line-break/>Compléter les chronogrammes de S4, S8 et INT1\ page suivante.</text:p>
            </text:list-item>
          </text:list>
        </text:list-item>
      </text:list>
      <text:p text:style-name="Standard"/>
      <text:p text:style-name="P37"><draw:line text:anchor-type="char" draw:z-index="33" draw:style-name="gr8" draw:text-style-name="P47" svg:x1="12.566cm" svg:y1="1.573cm" svg:x2="15.494cm" svg:y2="1.568cm"><text:p/></draw:line><draw:line text:anchor-type="char" draw:z-index="32" draw:style-name="gr8" draw:text-style-name="P47" svg:x1="12.575cm" svg:y1="2.595cm" svg:x2="12.566cm" svg:y2="1.57cm"><text:p/></draw:line><draw:g text:anchor-type="char" draw:z-index="27" draw:style-name="gr6"><draw:line draw:style-name="gr7" draw:text-style-name="P47" svg:x1="6.533cm" svg:y1="2.563cm" svg:x2="6.535cm" svg:y2="1.66cm"><text:p/></draw:line><draw:line draw:style-name="gr7" draw:text-style-name="P47" svg:x1="6.533cm" svg:y1="1.662cm" svg:x2="9.549cm" svg:y2="1.669cm"><text:p/></draw:line><draw:line draw:style-name="gr7" draw:text-style-name="P47" svg:x1="9.549cm" svg:y1="1.662cm" svg:x2="9.551cm" svg:y2="2.595cm"><text:p/></draw:line><draw:line draw:style-name="gr7" draw:text-style-name="P47" svg:x1="9.549cm" svg:y1="2.565cm" svg:x2="12.565cm" svg:y2="2.572cm"><text:p/></draw:line></draw:g><draw:g text:anchor-type="char" draw:z-index="26" draw:style-name="gr6"><draw:line draw:style-name="gr7" draw:text-style-name="P47" svg:x1="0.499cm" svg:y1="2.561cm" svg:x2="0.501cm" svg:y2="1.658cm"><text:p/></draw:line><draw:line draw:style-name="gr7" draw:text-style-name="P47" svg:x1="0.499cm" svg:y1="1.66cm" svg:x2="3.515cm" svg:y2="1.667cm"><text:p/></draw:line><draw:line draw:style-name="gr7" draw:text-style-name="P47" svg:x1="3.515cm" svg:y1="1.66cm" svg:x2="3.517cm" svg:y2="2.593cm"><text:p/></draw:line><draw:line draw:style-name="gr7" draw:text-style-name="P47" svg:x1="3.515cm" svg:y1="2.563cm" svg:x2="6.531cm" svg:y2="2.57cm"><text:p/></draw:line></draw:g><draw:frame draw:style-name="fr1" draw:name="Cadre2" text:anchor-type="char" svg:x="-0.064cm" svg:y="1.66cm" svg:width="1.064cm" svg:height="0.344cm" draw:z-index="25"><draw:text-box><text:p text:style-name="P31">1</text:p></draw:text-box></draw:frame><draw:frame draw:style-name="fr1" draw:name="Cadre1" text:anchor-type="char" svg:x="0.385cm" svg:y="0.834cm" svg:width="1.214cm" svg:height="0.339cm" draw:z-index="12"><draw:text-box><text:p text:style-name="P31">SENS2</text:p></draw:text-box></draw:frame><draw:line text:anchor-type="char" draw:z-index="8" draw:style-name="gr1" draw:text-style-name="P47" svg:x1="0.517cm" svg:y1="2.696cm" svg:x2="0.519cm" svg:y2="1.288cm"><text:p/></draw:line><text:soft-page-break/><text:span text:style-name="T6"><text:line-break/><text:line-break/><text:line-break/></text:span></text:p>
      <text:p text:style-name="P38"><draw:line text:anchor-type="char" draw:z-index="9" draw:style-name="gr2" draw:text-style-name="P47" svg:x1="0.407cm" svg:y1="-0.131cm" svg:x2="0.659cm" svg:y2="-0.129cm"><text:p/></draw:line></text:p>
      <text:p text:style-name="P38"><draw:frame draw:style-name="fr1" draw:name="Cadre3" text:anchor-type="char" svg:x="15.03cm" svg:y="0.393cm" svg:width="0.496cm" svg:height="0.344cm" draw:z-index="10"><draw:text-box><text:p text:style-name="Standard">t</text:p></draw:text-box></draw:frame><draw:frame draw:style-name="fr1" draw:name="Cadre4" text:anchor-type="char" svg:x="0.018cm" svg:y="0.014cm" svg:width="0.496cm" svg:height="0.344cm" draw:z-index="11"><draw:text-box><text:p text:style-name="P31">0</text:p></draw:text-box></draw:frame><draw:line text:anchor-type="char" draw:z-index="13" draw:style-name="gr1" draw:text-style-name="P47" svg:x1="0.517cm" svg:y1="0.261cm" svg:x2="15.798cm" svg:y2="0.263cm"><text:p/></draw:line></text:p>
      <text:p text:style-name="P38"><draw:frame draw:style-name="fr1" draw:name="Cadre5" text:anchor-type="char" svg:x="0.235cm" svg:y="0.139cm" svg:width="1.263cm" svg:height="0.325cm" draw:z-index="0"><draw:text-box><text:p text:style-name="P31">SENS1</text:p></draw:text-box></draw:frame></text:p>
      <text:p text:style-name="P38"><draw:line text:anchor-type="char" draw:z-index="14" draw:style-name="gr1" draw:text-style-name="P47" svg:x1="0.499cm" svg:y1="1.493cm" svg:x2="0.501cm" svg:y2="0.085cm"><text:p/></draw:line><draw:line text:anchor-type="char" draw:z-index="30" draw:style-name="gr8" draw:text-style-name="P47" svg:x1="14.065cm" svg:y1="0.262cm" svg:x2="15.575cm" svg:y2="0.258cm"><text:p/></draw:line><draw:line text:anchor-type="char" draw:z-index="31" draw:style-name="gr8" draw:text-style-name="P47" svg:x1="14.074cm" svg:y1="1.283cm" svg:x2="14.065cm" svg:y2="0.258cm"><text:p/></draw:line><draw:g text:anchor-type="char" draw:z-index="44" draw:style-name="gr6"><draw:line draw:style-name="gr7" draw:text-style-name="P47" svg:x1="8.042cm" svg:y1="1.288cm" svg:x2="8.044cm" svg:y2="0.385cm"><text:p/></draw:line><draw:line draw:style-name="gr7" draw:text-style-name="P47" svg:x1="8.042cm" svg:y1="0.387cm" svg:x2="11.058cm" svg:y2="0.394cm"><text:p/></draw:line><draw:line draw:style-name="gr7" draw:text-style-name="P47" svg:x1="11.058cm" svg:y1="0.387cm" svg:x2="11.06cm" svg:y2="1.32cm"><text:p/></draw:line><draw:line draw:style-name="gr7" draw:text-style-name="P47" svg:x1="11.058cm" svg:y1="1.29cm" svg:x2="14.074cm" svg:y2="1.297cm"><text:p/></draw:line></draw:g></text:p>
      <text:p text:style-name="P38"><draw:line text:anchor-type="char" draw:z-index="16" draw:style-name="gr2" draw:text-style-name="P47" svg:x1="0.39cm" svg:y1="0.125cm" svg:x2="0.642cm" svg:y2="0.127cm"><text:p/></draw:line><draw:frame draw:style-name="fr1" draw:name="Cadre6" text:anchor-type="char" svg:x="-0.002cm" svg:y="-0.049cm" svg:width="0.496cm" svg:height="0.344cm" draw:z-index="17"><draw:text-box><text:p text:style-name="P31">1</text:p></draw:text-box></draw:frame><draw:g text:anchor-type="char" draw:z-index="28" draw:style-name="gr6"><draw:line draw:style-name="gr7" draw:text-style-name="P47" svg:x1="2.009cm" svg:y1="0.912cm" svg:x2="2.011cm" svg:y2="0.009cm"><text:p/></draw:line><draw:line draw:style-name="gr7" draw:text-style-name="P47" svg:x1="2.009cm" svg:y1="0.011cm" svg:x2="5.025cm" svg:y2="0.018cm"><text:p/></draw:line><draw:line draw:style-name="gr7" draw:text-style-name="P47" svg:x1="5.025cm" svg:y1="0.011cm" svg:x2="5.027cm" svg:y2="0.944cm"><text:p/></draw:line><draw:line draw:style-name="gr7" draw:text-style-name="P47" svg:x1="5.025cm" svg:y1="0.914cm" svg:x2="8.041cm" svg:y2="0.921cm"><text:p/></draw:line></draw:g></text:p>
      <text:p text:style-name="P39"/>
      <text:p text:style-name="P38"><draw:frame draw:style-name="fr1" draw:name="Cadre7" text:anchor-type="char" svg:x="0.212cm" svg:y="0.469cm" svg:width="2.118cm" svg:height="0.344cm" draw:z-index="7"><draw:text-box><text:p text:style-name="P31">U/D </text:p></draw:text-box></draw:frame><draw:line text:anchor-type="char" draw:z-index="15" draw:style-name="gr1" draw:text-style-name="P47" svg:x1="0.499cm" svg:y1="0.034cm" svg:x2="15.78cm" svg:y2="0.034cm"><text:p/></draw:line><draw:frame draw:style-name="fr1" draw:name="Cadre8" text:anchor-type="char" svg:x="15.277cm" svg:y="0.032cm" svg:width="0.496cm" svg:height="0.344cm" draw:z-index="18"><draw:text-box><text:p text:style-name="Standard">t</text:p></draw:text-box></draw:frame><draw:frame draw:style-name="fr1" draw:name="Cadre9" text:anchor-type="char" svg:x="0.095cm" svg:y="0cm" svg:width="1.328cm" svg:height="0.344cm" draw:z-index="19"><draw:text-box><text:p text:style-name="P31">0</text:p></draw:text-box></draw:frame><draw:line text:anchor-type="char" draw:z-index="29" draw:style-name="gr8" draw:text-style-name="P47" svg:x1="0.499cm" svg:y1="0.034cm" svg:x2="2.009cm" svg:y2="0.03cm"><text:p/></draw:line></text:p>
      <text:p text:style-name="P38"><draw:line text:anchor-type="char" draw:z-index="2" draw:style-name="gr1" draw:text-style-name="P47" svg:x1="0.52cm" svg:y1="1.862cm" svg:x2="0.522cm" svg:y2="0.453cm"><text:p/></draw:line></text:p>
      <text:p text:style-name="P38"><draw:frame draw:style-name="fr1" draw:name="Cadre10" text:anchor-type="char" svg:x="0.019cm" svg:y="0.319cm" svg:width="0.496cm" svg:height="0.346cm" draw:z-index="5"><draw:text-box><text:p text:style-name="P31">1</text:p></draw:text-box></draw:frame></text:p>
      <text:p text:style-name="P37"><draw:g text:anchor-type="char" draw:z-index="35" draw:style-name="gr3"><draw:line draw:style-name="gr4" draw:text-style-name="P47" svg:x1="0.492cm" svg:y1="7.259cm" svg:x2="0.494cm" svg:y2="5.851cm"><text:p/></draw:line><draw:line draw:style-name="gr4" draw:text-style-name="P47" svg:x1="0.492cm" svg:y1="7.259cm" svg:x2="15.773cm" svg:y2="7.261cm"><text:p/></draw:line><draw:line draw:style-name="gr5" draw:text-style-name="P47" svg:x1="0.492cm" svg:y1="6.382cm" svg:x2="0.744cm" svg:y2="6.382cm"><text:p/></draw:line></draw:g><draw:g text:anchor-type="char" draw:z-index="34" draw:style-name="gr3"><draw:line draw:style-name="gr4" draw:text-style-name="P47" svg:x1="0.492cm" svg:y1="5.248cm" svg:x2="0.494cm" svg:y2="3.84cm"><text:p/></draw:line><draw:line draw:style-name="gr4" draw:text-style-name="P47" svg:x1="0.492cm" svg:y1="5.248cm" svg:x2="15.773cm" svg:y2="5.25cm"><text:p/></draw:line><draw:line draw:style-name="gr5" draw:text-style-name="P47" svg:x1="0.492cm" svg:y1="4.371cm" svg:x2="0.744cm" svg:y2="4.371cm"><text:p/></draw:line></draw:g><draw:g text:anchor-type="char" draw:z-index="21" draw:style-name="gr3"><draw:line draw:style-name="gr4" draw:text-style-name="P47" svg:x1="0.52cm" svg:y1="3.1cm" svg:x2="0.522cm" svg:y2="1.692cm"><text:p/></draw:line><draw:line draw:style-name="gr4" draw:text-style-name="P47" svg:x1="0.52cm" svg:y1="3.1cm" svg:x2="15.801cm" svg:y2="3.102cm"><text:p/></draw:line><draw:line draw:style-name="gr5" draw:text-style-name="P47" svg:x1="0.52cm" svg:y1="2.223cm" svg:x2="0.772cm" svg:y2="2.223cm"><text:p/></draw:line></draw:g><draw:frame draw:style-name="fr1" draw:name="Cadre11" text:anchor-type="char" svg:x="15.362cm" svg:y="7.491cm" svg:width="0.496cm" svg:height="0.344cm" draw:z-index="43"><draw:text-box><text:p text:style-name="Standard">t</text:p></draw:text-box></draw:frame><draw:frame draw:style-name="fr1" draw:name="Cadre12" text:anchor-type="char" svg:x="15.362cm" svg:y="5.454cm" svg:width="0.496cm" svg:height="0.344cm" draw:z-index="42"><draw:text-box><text:p text:style-name="Standard">t</text:p></draw:text-box></draw:frame><draw:frame draw:style-name="fr1" draw:name="Cadre13" text:anchor-type="char" svg:x="0.095cm" svg:y="6.221cm" svg:width="0.496cm" svg:height="0.346cm" draw:z-index="41"><draw:text-box><text:p text:style-name="P31">1</text:p></draw:text-box></draw:frame><draw:frame draw:style-name="fr1" draw:name="Cadre14" text:anchor-type="char" svg:x="0.122cm" svg:y="4.29cm" svg:width="0.496cm" svg:height="0.346cm" draw:z-index="40"><draw:text-box><text:p text:style-name="P31">1</text:p></draw:text-box></draw:frame><draw:frame draw:style-name="fr1" draw:name="Cadre15" text:anchor-type="char" svg:x="0.152cm" svg:y="6.909cm" svg:width="0.496cm" svg:height="0.344cm" draw:z-index="39"><draw:text-box><text:p text:style-name="P31">0</text:p></draw:text-box></draw:frame><draw:frame draw:style-name="fr1" draw:name="Cadre16" text:anchor-type="char" svg:x="0.122cm" svg:y="5.004cm" svg:width="0.496cm" svg:height="0.344cm" draw:z-index="38"><draw:text-box><text:p text:style-name="P31">0</text:p></draw:text-box></draw:frame><draw:frame draw:style-name="fr1" draw:name="Cadre17" text:anchor-type="char" svg:x="0.019cm" svg:y="3.332cm" svg:width="2.118cm" svg:height="0.344cm" draw:z-index="37"><draw:text-box><text:p text:style-name="P31">S8</text:p></draw:text-box></draw:frame><draw:frame draw:style-name="fr1" draw:name="Cadre18" text:anchor-type="char" svg:x="0.095cm" svg:y="1.406cm" svg:width="2.118cm" svg:height="0.344cm" draw:z-index="36"><draw:text-box><text:p text:style-name="P31">S4</text:p></draw:text-box></draw:frame><draw:frame draw:style-name="fr1" draw:name="Cadre19" text:anchor-type="char" svg:x="0.106cm" svg:y="5.42cm" svg:width="2.118cm" svg:height="0.344cm" draw:z-index="24"><draw:text-box><text:p text:style-name="P31">/INT1</text:p></draw:text-box></draw:frame><draw:frame draw:style-name="fr1" draw:name="Cadre20" text:anchor-type="char" svg:x="0.019cm" svg:y="2.925cm" svg:width="0.496cm" svg:height="0.344cm" draw:z-index="23"><draw:text-box><text:p text:style-name="P31">0</text:p></draw:text-box></draw:frame><draw:frame draw:style-name="fr1" draw:name="Cadre21" text:anchor-type="char" svg:x="0.019cm" svg:y="2.044cm" svg:width="0.496cm" svg:height="0.346cm" draw:z-index="22"><draw:text-box><text:p text:style-name="P31">1</text:p></draw:text-box></draw:frame><draw:frame draw:style-name="fr1" draw:name="Cadre22" text:anchor-type="char" svg:x="15.298cm" svg:y="3.099cm" svg:width="0.496cm" svg:height="0.344cm" draw:z-index="20"><draw:text-box><text:p text:style-name="Standard">t</text:p></draw:text-box></draw:frame><draw:frame draw:style-name="fr1" draw:name="Cadre23" text:anchor-type="char" svg:x="0.019cm" svg:y="0.713cm" svg:width="0.496cm" svg:height="0.344cm" draw:z-index="6"><draw:text-box><text:p text:style-name="P31">0</text:p></draw:text-box></draw:frame><draw:line text:anchor-type="char" draw:z-index="4" draw:style-name="gr2" draw:text-style-name="P47" svg:x1="0.411cm" svg:y1="0.009cm" svg:x2="0.663cm" svg:y2="0.011cm"><text:p/></draw:line><draw:line text:anchor-type="char" draw:z-index="3" draw:style-name="gr1" draw:text-style-name="P47" svg:x1="0.52cm" svg:y1="0.889cm" svg:x2="15.801cm" svg:y2="0.889cm"><text:p/></draw:line><draw:frame draw:style-name="fr1" draw:name="Cadre24" text:anchor-type="char" svg:x="15.298cm" svg:y="0.887cm" svg:width="0.496cm" svg:height="0.344cm" draw:z-index="1"><draw:text-box><text:p text:style-name="Standard">t</text:p></draw:text-box></draw:frame><text:span text:style-name="T6"><text:line-break/></text:span><text:span text:style-name="T6"><text:line-break/></text:span></text:p>
      <text:p text:style-name="P39"/>
      <text:p text:style-name="P39"/>
      <text:list text:style-name="WW8Num5" text:continue-numbering="true">
        <text:list-item>
          <text:list text:continue-numbering="true">
            <text:list-header>
              <text:p text:style-name="P2"/>
            </text:list-header>
            <text:list-item>
              <text:p text:style-name="P32"><text:span text:style-name="T6">Vérification par calculs.<text:line-break/>a) Calculer la constante de temps de la cellule R</text:span><text:span text:style-name="T7">57</text:span><text:span text:style-name="T6">C</text:span><text:span text:style-name="T7">52<text:line-break/><text:line-break/></text:span><text:span text:style-name="T6">b) C</text:span><text:span text:style-name="T7">52</text:span><text:span text:style-name="T6"> est déchargé ; V</text:span><text:span text:style-name="T7">S4</text:span><text:span text:style-name="T6"> = 0V<text:line-break/>A l’aide d’une courbe de charge universelle et de la documentation technique du composant U10, déterminer le temps qu’il faut à S8 pour changer d’état lorsque V</text:span><text:span text:style-name="T7">S4</text:span><text:span text:style-name="T6"> passe à 5V.<text:line-break/><text:line-break/>c) C</text:span><text:span text:style-name="T7">52</text:span><text:span text:style-name="T6"> est complètement chargé (V</text:span><text:span text:style-name="T7">E9</text:span><text:span text:style-name="T6"> = 5V) ; V</text:span><text:span text:style-name="T7">S4</text:span><text:span text:style-name="T6"> = 5V<text:line-break/>A l’aide d’une courbe de décharge universelle et de la documentation technique du composant U10, déterminer le temps qu’il faut à S8 pour changer d’état lorsque V</text:span><text:span text:style-name="T7">S4</text:span><text:span text:style-name="T6"> passe à 0V.<text:line-break/></text:span></text:p>
            </text:list-item>
            <text:list-item>
              <text:p text:style-name="P2">Comparer ces calculs avec les résultats de l'expérimentation.<text:line-break/></text:p>
            </text:list-item>
            <text:list-item>
              <text:p text:style-name="P2">Expérimentation de la structure pour l’autre sens de passage</text:p>
            </text:list-item>
          </text:list>
        </text:list-item>
      </text:list>
      <text:p text:style-name="P36">Reprendre la question 3 pour le sens de rotation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fo:font-size="12pt" fo:font-style="normal" fo:font-weight="normal" style:font-size-asian="12pt" style:font-style-asian="normal" style:font-weight-asian="normal"/>
    </style:style>
    <style:style style:name="WW8Num2z2" style:family="text">
      <style:text-properties fo:font-weight="bold" style:font-weight-asian="bold"/>
    </style:style>
    <style:style style:name="Absatz-Standardschriftart" style:family="text"/>
    <style:style style:name="WW8Num1z0" style:family="text">
      <style:text-properties fo:font-size="16pt" fo:font-style="normal" fo:font-weight="bold" style:font-size-asian="16pt" style:font-style-asian="normal" style:font-weight-asian="bold"/>
    </style:style>
    <style:style style:name="WW8Num1z1" style:family="text">
      <style:text-properties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WW8Num1z0" style:family="text">
      <style:text-properties fo:font-size="16pt" fo:font-style="normal" fo:font-weight="bold" style:font-size-asian="16pt" style:font-style-asian="normal" style:font-weight-asian="bold"/>
    </style:style>
    <style:style style:name="WW-WW8Num1z1" style:family="text">
      <style:text-properties fo:font-size="12pt" fo:font-style="normal" fo:font-weight="normal" style:font-size-asian="12pt" style:font-style-asian="normal" style:font-weight-asian="normal"/>
    </style:style>
    <style:style style:name="WW-WW8Num1z2" style:family="text">
      <style:text-properties fo:font-weight="bold" style:font-weight-asian="bold"/>
    </style:style>
    <style:style style:name="WW-Absatz-Standardschriftart11" style:family="text"/>
    <style:style style:name="WW-WW8Num1z01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fo:font-size="16pt" fo:font-style="normal" fo:font-weight="bold" style:font-size-asian="16pt" style:font-style-asian="normal" style:font-weight-asian="bold"/>
    </style:style>
    <style:style style:name="WW8Num8z1" style:family="text">
      <style:text-properties fo:font-size="12pt" fo:font-style="normal" fo:font-weight="normal" style:font-size-asian="12pt" style:font-style-asian="normal" style:font-weight-asian="normal"/>
    </style:style>
    <style:style style:name="WW8Num8z2" style:family="text">
      <style:text-properties fo:font-weight="bold" style:font-weight-asian="bold"/>
    </style:style>
    <style:style style:name="WW8Num10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font-name="Wingdings" fo:font-size="8pt" style:font-size-asian="8pt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text:style-name="WW8Num2z2" style:num-suffix=")" style:num-format="I">
        <style:list-level-properties text:space-before="3.493cm" text:min-label-width="1.27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73cm" text:min-label-width="0.635cm"/>
      </text:list-level-style-number>
      <text:list-level-style-number text:level="2" style:num-suffix="." style:num-format="1">
        <style:list-level-properties text:space-before="2cm" text:min-label-width="0.635cm"/>
      </text:list-level-style-number>
      <text:list-level-style-number text:level="3" style:num-suffix="." style:num-format="i">
        <style:list-level-properties text:min-label-width="3.905cm" text:min-label-distance="0.318cm" fo:text-align="end"/>
      </text:list-level-style-number>
      <text:list-level-style-number text:level="4" style:num-suffix="." style:num-format="1">
        <style:list-level-properties text:space-before="4.54cm" text:min-label-width="0.635cm"/>
      </text:list-level-style-number>
      <text:list-level-style-number text:level="5" style:num-suffix="." style:num-format="a" style:num-letter-sync="true">
        <style:list-level-properties text:space-before="5.81cm" text:min-label-width="0.635cm"/>
      </text:list-level-style-number>
      <text:list-level-style-number text:level="6" style:num-suffix="." style:num-format="i">
        <style:list-level-properties text:min-label-width="7.715cm" text:min-label-distance="0.318cm" fo:text-align="end"/>
      </text:list-level-style-number>
      <text:list-level-style-number text:level="7" style:num-suffix="." style:num-format="1">
        <style:list-level-properties text:space-before="8.35cm" text:min-label-width="0.635cm"/>
      </text:list-level-style-number>
      <text:list-level-style-number text:level="8" style:num-suffix="." style:num-format="a" style:num-letter-sync="true">
        <style:list-level-properties text:space-before="9.62cm" text:min-label-width="0.635cm"/>
      </text:list-level-style-number>
      <text:list-level-style-number text:level="9" style:num-suffix="." style:num-format="i">
        <style:list-level-properties text:min-label-width="11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style:use-window-font-color="true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font-variant="small-caps"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.501cm" fo:margin-bottom="1.512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22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<text:file-name text:display="name-and-extension">Travail_eleve_FS22.odt</text:file-name></text:span><text:span text:style-name="T1"><text:tab/>EP1 2008<text:tab/></text:span><text:span text:style-name="T2">page </text:span><text:span text:style-name="T2"><text:page-number text:select-page="current">2</text:page-number></text:span><text:span text:style-name="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nalyse de FP1 - Carte1</dc:title>
    <dc:description>Analyses fonctinnelle et structurelle de la carte1 de FP1</dc:description>
    <dc:subject>Thème 2001</dc:subject>
    <meta:initial-creator>BRE</meta:initial-creator>
    <meta:creation-date>2002-12-15T15:50:00</meta:creation-date>
    <dc:creator>Vincent LEROUVILLOIS</dc:creator>
    <dc:date>2008-03-09T10:46:30</dc:date>
    <meta:print-date>1601-01-01T01:02:05</meta:print-date>
    <meta:editing-cycles>64</meta:editing-cycles>
    <meta:editing-duration>PT11H20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1" meta:word-count="442" meta:character-count="2543"/>
  </office:meta>
</office:document-meta>
</file>