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B000000F69D595006.png"/>
  <manifest:file-entry manifest:media-type="image/png" manifest:full-path="Pictures/10000000000002500000011B7B0E6216.png"/>
  <manifest:file-entry manifest:media-type="image/png" manifest:full-path="Pictures/1000000000000151000000FD14B73030.png"/>
  <manifest:file-entry manifest:media-type="image/png" manifest:full-path="Pictures/10000000000001FB000000F76A26DCE0.png"/>
  <manifest:file-entry manifest:media-type="image/png" manifest:full-path="Pictures/1000000000000258000000E27F928AA7.png"/>
  <manifest:file-entry manifest:media-type="image/png" manifest:full-path="Pictures/10000000000001CA00000119ED4FC681.png"/>
  <manifest:file-entry manifest:media-type="image/png" manifest:full-path="Pictures/100000000000023E000001455712EA06.png"/>
  <manifest:file-entry manifest:media-type="image/png" manifest:full-path="Pictures/10000000000001CD0000007E497EF8E5.png"/>
  <manifest:file-entry manifest:media-type="image/png" manifest:full-path="Pictures/100000000000017400000116F6624DC7.png"/>
  <manifest:file-entry manifest:media-type="image/png" manifest:full-path="Pictures/100000000000023000000185EA7A8230.png"/>
  <manifest:file-entry manifest:media-type="image/png" manifest:full-path="Pictures/10000000000000310000006E01077CEF.png"/>
  <manifest:file-entry manifest:media-type="image/png" manifest:full-path="Pictures/10000000000002A8000000D94D4DB467.png"/>
  <manifest:file-entry manifest:media-type="image/png" manifest:full-path="Pictures/1000000000000320000000CEA3E0B67B.png"/>
  <manifest:file-entry manifest:media-type="image/png" manifest:full-path="Pictures/100000000000023000000185C8D43A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width="11.725cm" svg:height="3.205cm" draw:z-index="0"><draw:image xlink:href="Pictures/10000000000001CD0000007E497EF8E5.png" xlink:type="simple" xlink:show="embed" xlink:actuate="onLoad"/></draw:frame></text:p>
      <text:p text:style-name="Standard"/>
      <text:p text:style-name="Standard"><draw:frame draw:style-name="fr1" draw:name="Image2" text:anchor-type="as-char" svg:width="12.577cm" svg:height="6.126cm" draw:z-index="4"><draw:image xlink:href="Pictures/10000000000001FB000000F76A26DCE0.png" xlink:type="simple" xlink:show="embed" xlink:actuate="onLoad"/></draw:frame></text:p>
      <text:p text:style-name="Standard"/>
      <text:p text:style-name="Standard"><draw:frame draw:style-name="fr1" draw:name="Image3" text:anchor-type="as-char" svg:width="12.972cm" svg:height="4.884cm" draw:z-index="6"><draw:image xlink:href="Pictures/1000000000000258000000E27F928AA7.png" xlink:type="simple" xlink:show="embed" xlink:actuate="onLoad"/></draw:frame></text:p>
      <text:p text:style-name="Standard"/>
      <text:p text:style-name="Standard"><draw:frame draw:style-name="fr1" draw:name="Image7" text:anchor-type="as-char" svg:width="6.999cm" svg:height="5.255cm" draw:z-index="7"><draw:image xlink:href="Pictures/1000000000000151000000FD14B73030.png" xlink:type="simple" xlink:show="embed" xlink:actuate="onLoad"/></draw:frame></text:p>
      <text:p text:style-name="Standard"/>
      <text:p text:style-name="Standard"><draw:frame draw:style-name="fr2" draw:name="Image9" text:anchor-type="paragraph" svg:width="16.999cm" svg:height="4.103cm" draw:z-index="3"><draw:image xlink:href="Pictures/10000000000003FB000000F69D595006.png" xlink:type="simple" xlink:show="embed" xlink:actuate="onLoad"/></draw:frame></text:p>
      <text:p text:style-name="P1"><draw:frame draw:style-name="fr3" draw:name="Image4" text:anchor-type="as-char" svg:width="16.999cm" svg:height="11.807cm" draw:z-index="1"><draw:image xlink:href="Pictures/100000000000023000000185C8D43A74.png" xlink:type="simple" xlink:show="embed" xlink:actuate="onLoad"/></draw:frame></text:p>
      <text:p text:style-name="Standard"/>
      <text:p text:style-name="Standard"><draw:frame draw:style-name="fr1" draw:name="Image8" text:anchor-type="as-char" svg:width="14.817cm" svg:height="10.292cm" draw:z-index="5"><draw:image xlink:href="Pictures/100000000000023000000185EA7A8230.png" xlink:type="simple" xlink:show="embed" xlink:actuate="onLoad"/></draw:frame></text:p>
      <text:p text:style-name="Standard"/>
      <text:p text:style-name="Standard"><text:soft-page-break/><draw:frame draw:style-name="fr4" draw:name="Image6" text:anchor-type="as-char" svg:y="-1.94cm" svg:width="1.729cm" svg:height="3.882cm" draw:z-index="8"><draw:image xlink:href="Pictures/10000000000000310000006E01077CEF.png" xlink:type="simple" xlink:show="embed" xlink:actuate="onLoad"/></draw:frame><draw:frame draw:style-name="fr3" draw:name="Image5" text:anchor-type="as-char" svg:width="15.088cm" svg:height="3.884cm" draw:z-index="2"><draw:image xlink:href="Pictures/1000000000000320000000CEA3E0B67B.png" xlink:type="simple" xlink:show="embed" xlink:actuate="onLoad"/></draw:frame></text:p>
      <text:p text:style-name="Standard"/>
      <text:p text:style-name="Standard"><draw:frame draw:style-name="fr4" draw:name="Image10" text:anchor-type="as-char" svg:y="-1.94cm" svg:width="1.729cm" svg:height="3.882cm" draw:z-index="11"><draw:image xlink:href="Pictures/10000000000000310000006E01077CEF.png" xlink:type="simple" xlink:show="embed" xlink:actuate="onLoad"/></draw:frame><draw:frame draw:style-name="fr3" draw:name="Image11" text:anchor-type="as-char" svg:width="15.088cm" svg:height="3.884cm" draw:z-index="12"><draw:image xlink:href="Pictures/1000000000000320000000CEA3E0B67B.png" xlink:type="simple" xlink:show="embed" xlink:actuate="onLoad"/></draw:frame></text:p>
      <text:p text:style-name="Standard"/>
      <text:p text:style-name="Standard"><draw:frame draw:style-name="fr4" draw:name="Image12" text:anchor-type="as-char" svg:y="-1.94cm" svg:width="1.729cm" svg:height="3.882cm" draw:z-index="13"><draw:image xlink:href="Pictures/10000000000000310000006E01077CEF.png" xlink:type="simple" xlink:show="embed" xlink:actuate="onLoad"/></draw:frame><draw:frame draw:style-name="fr3" draw:name="Image13" text:anchor-type="as-char" svg:width="15.088cm" svg:height="3.884cm" draw:z-index="14"><draw:image xlink:href="Pictures/1000000000000320000000CEA3E0B67B.png" xlink:type="simple" xlink:show="embed" xlink:actuate="onLoad"/></draw:frame></text:p>
      <text:p text:style-name="Standard"/>
      <text:p text:style-name="Standard"><draw:frame draw:style-name="fr4" draw:name="Image14" text:anchor-type="as-char" svg:y="-1.94cm" svg:width="1.729cm" svg:height="3.882cm" draw:z-index="19"><draw:image xlink:href="Pictures/10000000000000310000006E01077CEF.png" xlink:type="simple" xlink:show="embed" xlink:actuate="onLoad"/></draw:frame><draw:frame draw:style-name="fr3" draw:name="Image17" text:anchor-type="as-char" svg:width="15.088cm" svg:height="3.884cm" draw:z-index="20"><draw:image xlink:href="Pictures/1000000000000320000000CEA3E0B67B.png" xlink:type="simple" xlink:show="embed" xlink:actuate="onLoad"/></draw:frame></text:p>
      <text:p text:style-name="Standard"/>
      <text:p text:style-name="Standard"><draw:frame draw:style-name="fr4" draw:name="Image15" text:anchor-type="as-char" svg:y="-1.94cm" svg:width="1.729cm" svg:height="3.882cm" draw:z-index="21"><draw:image xlink:href="Pictures/10000000000000310000006E01077CEF.png" xlink:type="simple" xlink:show="embed" xlink:actuate="onLoad"/></draw:frame><draw:frame draw:style-name="fr3" draw:name="Image16" text:anchor-type="as-char" svg:width="15.088cm" svg:height="3.884cm" draw:z-index="27"><draw:image xlink:href="Pictures/1000000000000320000000CEA3E0B67B.png" xlink:type="simple" xlink:show="embed" xlink:actuate="onLoad"/></draw:frame></text:p>
      <text:p text:style-name="Standard"/>
      <text:p text:style-name="Standard"><draw:frame draw:style-name="fr4" draw:name="Image18" text:anchor-type="as-char" svg:y="-1.94cm" svg:width="1.729cm" svg:height="3.882cm" draw:z-index="15"><draw:image xlink:href="Pictures/10000000000000310000006E01077CEF.png" xlink:type="simple" xlink:show="embed" xlink:actuate="onLoad"/></draw:frame><draw:frame draw:style-name="fr3" draw:name="Image19" text:anchor-type="as-char" svg:width="15.088cm" svg:height="3.884cm" draw:z-index="16"><draw:image xlink:href="Pictures/1000000000000320000000CEA3E0B67B.png" xlink:type="simple" xlink:show="embed" xlink:actuate="onLoad"/></draw:frame></text:p>
      <text:p text:style-name="Standard"/>
      <text:p text:style-name="P1"><draw:frame draw:style-name="fr1" draw:name="Image20" text:anchor-type="as-char" svg:width="11.892cm" svg:height="7.295cm" draw:z-index="9"><draw:image xlink:href="Pictures/10000000000001CA00000119ED4FC681.png" xlink:type="simple" xlink:show="embed" xlink:actuate="onLoad"/></draw:frame></text:p>
      <text:p text:style-name="Standard"/>
      <text:p text:style-name="Standard"><draw:frame draw:style-name="fr5" draw:name="Image21" text:anchor-type="as-char" svg:width="10.933cm" svg:height="3.489cm" draw:z-index="10"><draw:image xlink:href="Pictures/10000000000002A8000000D94D4DB467.png" xlink:type="simple" xlink:show="embed" xlink:actuate="onLoad"/></draw:frame></text:p>
      <text:p text:style-name="Standard"/>
      <text:p text:style-name="Standard"><draw:frame draw:style-name="fr1" draw:name="Image28" text:anchor-type="as-char" svg:width="9.843cm" svg:height="7.355cm" draw:z-index="17"><draw:image xlink:href="Pictures/100000000000017400000116F6624DC7.png" xlink:type="simple" xlink:show="embed" xlink:actuate="onLoad"/></draw:frame> source : wikipedia<text:line-break/></text:p>
      <text:p text:style-name="Standard"><draw:frame draw:style-name="fr1" draw:name="Image29" text:anchor-type="as-char" svg:width="11.194cm" svg:height="6.336cm" draw:z-index="18"><draw:image xlink:href="Pictures/100000000000023E000001455712EA06.png" xlink:type="simple" xlink:show="embed" xlink:actuate="onLoad"/></draw:frame></text:p>
      <text:p text:style-name="Standard"/>
      <text:p text:style-name="Standard"><text:soft-page-break/><draw:frame draw:style-name="fr6" draw:name="Image22" text:anchor-type="as-char" svg:y="-2.748cm" svg:width="16.999cm" svg:height="3.748cm" draw:z-index="28"><draw:image xlink:href="Pictures/10000000000002500000011B7B0E6216.png" xlink:type="simple" xlink:show="embed" xlink:actuate="onLoad"/></draw:frame></text:p>
      <text:p text:style-name="Standard"/>
      <text:p text:style-name="Standard"><draw:frame draw:style-name="fr6" draw:name="Image23" text:anchor-type="as-char" svg:y="-1.748cm" svg:width="16.999cm" svg:height="3.748cm" draw:z-index="22"><draw:image xlink:href="Pictures/10000000000002500000011B7B0E6216.png" xlink:type="simple" xlink:show="embed" xlink:actuate="onLoad"/></draw:frame></text:p>
      <text:p text:style-name="Standard"/>
      <text:p text:style-name="Standard"><draw:frame draw:style-name="fr5" draw:name="Image24" text:anchor-type="as-char" svg:width="16.999cm" svg:height="3.748cm" draw:z-index="23"><draw:image xlink:href="Pictures/10000000000002500000011B7B0E6216.png" xlink:type="simple" xlink:show="embed" xlink:actuate="onLoad"/></draw:frame></text:p>
      <text:p text:style-name="Standard"/>
      <text:p text:style-name="Standard"><draw:frame draw:style-name="fr5" draw:name="Image25" text:anchor-type="as-char" svg:width="16.999cm" svg:height="3.748cm" draw:z-index="24"><draw:image xlink:href="Pictures/10000000000002500000011B7B0E6216.png" xlink:type="simple" xlink:show="embed" xlink:actuate="onLoad"/></draw:frame></text:p>
      <text:p text:style-name="Standard"/>
      <text:p text:style-name="Standard"><draw:frame draw:style-name="fr5" draw:name="Image26" text:anchor-type="as-char" svg:width="16.999cm" svg:height="3.748cm" draw:z-index="25"><draw:image xlink:href="Pictures/10000000000002500000011B7B0E6216.png" xlink:type="simple" xlink:show="embed" xlink:actuate="onLoad"/></draw:frame></text:p>
      <text:p text:style-name="Standard"/>
      <text:p text:style-name="Standard"><draw:frame draw:style-name="fr5" draw:name="Image27" text:anchor-type="as-char" svg:width="16.999cm" svg:height="3.748cm" draw:z-index="26"><draw:image xlink:href="Pictures/10000000000002500000011B7B0E62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incent LEROUVILLOIS</meta:initial-creator>
    <meta:creation-date>2008-09-20T18:30:09</meta:creation-date>
    <dc:creator>Vincent LEROUVILLOIS</dc:creator>
    <dc:date>2008-10-15T19:18:03</dc:date>
    <meta:printed-by>Vincent LEROUVILLOIS</meta:printed-by>
    <meta:print-date>2008-10-03T10:02:37</meta:print-date>
    <meta:editing-cycles>15</meta:editing-cycles>
    <meta:editing-duration>PT8H48M56S</meta:editing-duration>
    <meta:user-defined meta:name="Info 1"/>
    <meta:user-defined meta:name="Info 2"/>
    <meta:user-defined meta:name="Info 3"/>
    <meta:user-defined meta:name="Info 4"/>
    <meta:document-statistic meta:table-count="0" meta:image-count="29" meta:object-count="0" meta:page-count="5" meta:paragraph-count="22" meta:word-count="2" meta:character-count="48"/>
  </office:meta>
</office:document-meta>
</file>