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002cm" fo:margin-left="-0.123cm" style:page-number="0" table:align="left" style:writing-mode="lr-tb"/>
    </style:style>
    <style:style style:name="Tableau1.A" style:family="table-column">
      <style:table-column-properties style:column-width="8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 style:data-style-name="N106">
      <style:table-cell-properties style:vertical-align="bottom" fo:padding-left="0.123cm" fo:padding-right="0.123cm" fo:padding-top="0cm" fo:padding-bottom="0cm" fo:border="none" style:writing-mode="lr-tb"/>
    </style:style>
    <style:style style:name="Tableau4" style:family="table">
      <style:table-properties style:width="15.988cm" table:align="left" style:writing-mode="lr-tb"/>
    </style:style>
    <style:style style:name="Tableau4.A" style:family="table-column">
      <style:table-column-properties style:column-width="4.045cm"/>
    </style:style>
    <style:style style:name="Tableau4.B" style:family="table-column">
      <style:table-column-properties style:column-width="11.943cm"/>
    </style:style>
    <style:style style:name="Tableau2" style:family="table">
      <style:table-properties style:width="2.773cm" fo:margin-left="0.496cm" table:align="left" style:writing-mode="lr-tb"/>
    </style:style>
    <style:style style:name="Tableau2.A" style:family="table-column">
      <style:table-column-properties style:column-width="0.912cm"/>
    </style:style>
    <style:style style:name="Tableau2.B" style:family="table-column">
      <style:table-column-properties style:column-width="0.914cm"/>
    </style:style>
    <style:style style:name="Tableau2.C" style:family="table-column">
      <style:table-column-properties style:column-width="0.94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C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2.A3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3pt" style:font-size-asian="13pt"/>
    </style:style>
    <style:style style:name="P2" style:family="paragraph" style:parent-style-name="Standard">
      <style:paragraph-properties style:snap-to-layout-grid="false"/>
      <style:text-properties style:font-name="Arial" fo:font-size="13pt" style:font-size-asian="13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3pt" style:font-size-asian="13pt"/>
    </style:style>
    <style:style style:name="P4" style:family="paragraph" style:parent-style-name="Standard">
      <style:text-properties style:font-name="Arial" fo:font-size="13pt" fo:language="none" fo:country="none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 style:list-style-name="L1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/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list-style-name="WW8Num3">
      <style:paragraph-properties fo:margin-left="0.499cm" fo:margin-right="0cm" fo:text-indent="-0.49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list-style-name="WW8Num1">
      <style:paragraph-properties fo:margin-left="1.27cm" fo:margin-right="0cm" fo:text-indent="-0.635cm" style:auto-text-indent="false" fo:break-before="page">
        <style:tab-stops/>
      </style:paragraph-properties>
      <style:text-properties style:font-name="Arial" fo:font-size="13pt" style:font-size-asian="13pt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3pt" style:font-size-asian="13pt"/>
    </style:style>
    <style:style style:name="P17" style:family="paragraph" style:parent-style-name="Standard" style:list-style-name="WW8Num2">
      <style:paragraph-properties fo:margin-left="1.251cm" fo:margin-right="0cm" fo:text-indent="-0.635cm" style:auto-text-indent="false">
        <style:tab-stops/>
      </style:paragraph-properties>
      <style:text-properties style:font-name="Arial" fo:font-size="13pt" style:font-size-asian="13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  <style:text-properties style:font-name="Arial" fo:font-size="12pt" style:font-size-asian="12pt"/>
    </style:style>
    <style:style style:name="P20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style style:name="P21" style:family="paragraph">
      <style:paragraph-properties fo:text-align="start" style:writing-mode="lr-tb">
        <style:tab-stops/>
      </style:paragraph-properties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style:font-size-asian="13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style:text-underline-style="solid" style:text-underline-width="auto" style:text-underline-color="font-color"/>
    </style:style>
    <style:style style:name="T7" style:family="text">
      <style:text-properties fo:font-size="13pt"/>
    </style:style>
    <style:style style:name="T8" style:family="text">
      <style:text-properties style:font-size-asian="13pt"/>
    </style:style>
    <style:style style:name="T9" style:family="text">
      <style:text-properties fo:font-size="12pt" style:font-size-asian="12pt"/>
    </style:style>
    <style:style style:name="T10" style:family="text">
      <style:text-properties fo:font-size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none" fo:country="none"/>
    </style:style>
    <style:style style:name="T13" style:family="text">
      <style:text-properties style:font-size-asian="10pt"/>
    </style:style>
    <style:style style:name="T14" style:family="text">
      <style:text-properties style:font-size-complex="10pt"/>
    </style:style>
    <style:style style:name="T15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049cm" fo:padding-bottom="0.049cm" fo:padding-left="0.099cm" fo:padding-right="0.099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049cm" fo:padding-bottom="0.049cm" fo:padding-left="0.099cm" fo:padding-right="0.099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49cm" fo:padding-bottom="0.049cm" fo:padding-left="0.099cm" fo:padding-right="0.099cm" fo:wrap-option="wrap" draw:shadow="hidden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049cm" fo:padding-bottom="0.049cm" fo:padding-left="0.099cm" fo:padding-right="0.099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B2SEID</text:p>
          </table:table-cell>
          <table:table-cell table:style-name="Tableau1.B1" office:value-type="date" office:date-value="2009-05-01">
            <text:p text:style-name="P3">mai 2009</text:p>
          </table:table-cell>
        </table:table-row>
      </table:table>
      <text:p text:style-name="Standard"/>
      <text:p text:style-name="P5">ETUDE D'UNE FONCTION MÉMOIRE</text:p>
      <text:p text:style-name="P5">ÉLÉMENTAIRE : LA BASCULE D</text:p>
      <text:p text:style-name="Standard"/>
      <text:p text:style-name="P1"/>
      <text:p text:style-name="P6">I) Soit la structure suivante, composée d'une bascule D de référence 4013 :</text:p>
      <text:p text:style-name="P4"/>
      <text:p text:style-name="P4"/>
      <text:p text:style-name="P4"><draw:g text:anchor-type="char" draw:z-index="2" draw:style-name="gr2"><draw:frame draw:style-name="gr3" draw:text-style-name="P21" svg:width="2.998cm" svg:height="2.98cm" svg:x="5.521cm" svg:y="0.3cm"><draw:text-box><text:p text:style-name="P21"><text:span text:style-name="T15">S</text:span></text:p><text:p text:style-name="P21"><text:span text:style-name="T15"><text:s text:c="28"/></text:span><text:span text:style-name="T15">Q</text:span></text:p><text:p text:style-name="P21"><text:span text:style-name="T15">D</text:span></text:p><text:p text:style-name="P21"><text:span text:style-name="T15"><text:s text:c="10"/></text:span><text:span text:style-name="T15">4013</text:span></text:p><text:p text:style-name="P21"><text:span text:style-name="T15">C</text:span></text:p><text:p text:style-name="P21"><text:span text:style-name="T15"><text:s text:c="28"/></text:span><text:span text:style-name="T15">Q</text:span></text:p><text:p text:style-name="P21"><text:span text:style-name="T15">R</text:span></text:p></draw:text-box></draw:frame><draw:line draw:style-name="gr4" draw:text-style-name="P22" svg:x1="8.165cm" svg:y1="2.339cm" svg:x2="8.467cm" svg:y2="2.341cm"><text:p/></draw:line><draw:line draw:style-name="gr4" draw:text-style-name="P22" svg:x1="5.512cm" svg:y1="2.269cm" svg:x2="3.757cm" svg:y2="2.271cm"><text:p/></draw:line><draw:frame draw:style-name="gr5" draw:text-style-name="P21" svg:width="0.754cm" svg:height="0.8cm" svg:x="10.52cm" svg:y="0.521cm"><draw:text-box><text:p text:style-name="P21"><text:span text:style-name="T15">Q</text:span></text:p><text:p text:style-name="P21"><text:span text:style-name="T15"/></text:p></draw:text-box></draw:frame><draw:frame draw:style-name="gr5" draw:text-style-name="P21" svg:width="0.754cm" svg:height="0.8cm" svg:x="3.507cm" svg:y="1.021cm"><draw:text-box><text:p text:style-name="P21"><text:span text:style-name="T15">D</text:span></text:p><text:p text:style-name="P21"><text:span text:style-name="T15"/></text:p></draw:text-box></draw:frame><draw:frame draw:style-name="gr5" draw:text-style-name="P21" svg:width="1.004cm" svg:height="0.8cm" svg:x="3.507cm" svg:y="1.771cm"><draw:text-box><text:p text:style-name="P21"><text:span text:style-name="T15">C</text:span></text:p><text:p text:style-name="P21"><text:span text:style-name="T15"/></text:p></draw:text-box></draw:frame><draw:frame draw:style-name="gr5" draw:text-style-name="P21" svg:width="1.405cm" svg:height="1.126cm" svg:x="10.52cm" svg:y="2.02cm"><draw:text-box><text:p text:style-name="P21"><text:span text:style-name="T15">Q</text:span></text:p><text:p text:style-name="P21"><text:span text:style-name="T15"/></text:p></draw:text-box></draw:frame><draw:line draw:style-name="gr4" draw:text-style-name="P22" svg:x1="5.512cm" svg:y1="1.522cm" svg:x2="3.757cm" svg:y2="1.524cm"><text:p/></draw:line><draw:line draw:style-name="gr6" draw:text-style-name="P22" svg:x1="8.516cm" svg:y1="2.519cm" svg:x2="10.522cm" svg:y2="2.521cm"><text:p/></draw:line><draw:line draw:style-name="gr6" draw:text-style-name="P22" svg:x1="8.516cm" svg:y1="1.021cm" svg:x2="10.522cm" svg:y2="1.023cm"><text:p/></draw:line><draw:line draw:style-name="gr6" draw:text-style-name="P22" svg:x1="10.52cm" svg:y1="2.022cm" svg:x2="10.954cm" svg:y2="2.02cm"><text:p/></draw:line><draw:line draw:style-name="gr6" draw:text-style-name="P22" svg:x1="5.531cm" svg:y1="0.644cm" svg:x2="4.527cm" svg:y2="0.646cm"><text:p/></draw:line><draw:line draw:style-name="gr6" draw:text-style-name="P22" svg:x1="4.527cm" svg:y1="-0.626cm" svg:x2="4.525cm" svg:y2="0.628cm"><text:p/></draw:line><draw:line draw:style-name="gr6" draw:text-style-name="P22" svg:x1="4.525cm" svg:y1="-0.626cm" svg:x2="5.779cm" svg:y2="-0.624cm"><text:p/></draw:line><draw:line draw:style-name="gr6" draw:text-style-name="P22" svg:x1="5.795cm" svg:y1="-0.626cm" svg:x2="5.797cm" svg:y2="-0.123cm"><text:p/></draw:line><draw:line draw:style-name="gr7" draw:text-style-name="P22" svg:x1="5.583cm" svg:y1="-0.22cm" svg:x2="6.086cm" svg:y2="-0.218cm"><text:p/></draw:line><draw:line draw:style-name="gr6" draw:text-style-name="P22" svg:x1="5.513cm" svg:y1="3.02cm" svg:x2="4.509cm" svg:y2="3.022cm"><text:p/></draw:line><draw:line draw:style-name="gr6" draw:text-style-name="P22" svg:x1="4.509cm" svg:y1="3.02cm" svg:x2="4.511cm" svg:y2="3.523cm"><text:p/></draw:line><draw:line draw:style-name="gr7" draw:text-style-name="P22" svg:x1="4.258cm" svg:y1="3.519cm" svg:x2="4.761cm" svg:y2="3.521cm"><text:p/></draw:line></draw:g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8">N.B. : les broches d'alimentation ne sont pas représentées mais elles sont bien entendu présentes.</text:p>
      <text:p text:style-name="Standard"/>
      <text:list xml:id="list1659909415" text:style-name="WW8Num3">
        <text:list-item>
          <text:p text:style-name="P12">Indiquer l'état logique des entrées R et S de la bascule D. Justifier la réponse.</text:p>
          <text:p text:style-name="P12"><text:line-break/>…........................................................................................................................................................<text:line-break/></text:p>
        </text:list-item>
        <text:list-item>
          <text:p text:style-name="P12">A partir du document constructeur de la bascule D 4013,</text:p>
        </text:list-item>
      </text:list>
      <text:p text:style-name="P6"><text:tab/>a) Indiquer le nom des entrées C et D.<text:line-break/><text:line-break/>…........................................................................................................................................................<text:line-break/></text:p>
      <text:p text:style-name="P11"><text:span text:style-name="T1"><text:tab/>b) Recopier la partie de la table de vérité correspondant au fonctionnement de la structure ci­dessus.<text:line-break/><text:line-break/><text:line-break/><text:line-break/><text:line-break/></text:span></text:p>
      <text:p text:style-name="Standard"><text:span text:style-name="T5"><text:line-break/><text:line-break/><text:line-break/><text:line-break/><text:tab/>c) Traduire les deux dernières phrases du paragraphe « General Description ».<text:line-break/><text:line-break/>…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<text:line-break/></text:span></text:p>
      <text:p text:style-name="Standard"><text:span text:style-name="T5">…........................................................................................................................................................</text:span></text:p>
      <text:p text:style-name="Standard"><text:span text:style-name="T5"/></text:p>
      <text:p text:style-name="Standard"><text:span text:style-name="T5">…........................................................................................................................................................</text:span></text:p>
      <text:p text:style-name="Standard"><text:span text:style-name="T5"/></text:p>
      <text:p text:style-name="Standard"><text:span text:style-name="T5">…........................................................................................................................................................</text:span></text:p>
      <text:p text:style-name="Standard"><text:span text:style-name="T5"/></text:p>
      <text:p text:style-name="Standard"><text:span text:style-name="T5">…........................................................................................................................................................</text:span></text:p>
      <text:p text:style-name="P13"><text:span text:style-name="T5">3) Compléter ci-dessous les chronogrammes des sorties Q et Q\ de la bascule D. Le début des chronogrammes est représenté en trait fort.</text:span></text:p>
      <text:p text:style-name="P1"/>
      <text:p text:style-name="P4"><draw:line text:anchor-type="char" draw:z-index="24" draw:style-name="gr9" draw:text-style-name="P22" svg:x1="0.755cm" svg:y1="9.04cm" svg:x2="1.258cm" svg:y2="9.042cm"><text:p/></draw:line><draw:line text:anchor-type="char" draw:z-index="23" draw:style-name="gr8" draw:text-style-name="P22" svg:x1="0.755cm" svg:y1="7.856cm" svg:x2="1.081cm" svg:y2="7.858cm"><text:p/></draw:line><draw:line text:anchor-type="char" draw:z-index="19" draw:style-name="gr8" draw:text-style-name="P22" svg:x1="0.755cm" svg:y1="9.04cm" svg:x2="15.431cm" svg:y2="9.042cm"><text:p/></draw:line><draw:line text:anchor-type="char" draw:z-index="18" draw:style-name="gr8" draw:text-style-name="P22" svg:x1="1.007cm" svg:y1="7.391cm" svg:x2="1.005cm" svg:y2="9.397cm"><text:p/></draw:line><draw:line text:anchor-type="char" draw:z-index="11" draw:style-name="gr8" draw:text-style-name="P22" svg:x1="0.755cm" svg:y1="1.302cm" svg:x2="1.081cm" svg:y2="1.304cm"><text:p/></draw:line><draw:frame text:anchor-type="char" draw:z-index="6" draw:style-name="gr1" draw:text-style-name="P21" svg:width="0.816cm" svg:height="0.754cm" svg:x="0.501cm" svg:y="0.284cm"><draw:text-box><text:p text:style-name="P21"><text:span text:style-name="T15">C</text:span></text:p></draw:text-box></draw:frame><draw:frame text:anchor-type="char" draw:z-index="5" draw:style-name="gr1" draw:text-style-name="P21" svg:width="0.653cm" svg:height="0.8cm" svg:x="15.372cm" svg:y="2.501cm"><draw:text-box><text:p text:style-name="P21"><text:span text:style-name="T15">t </text:span></text:p><text:p text:style-name="P21"><text:span text:style-name="T15"/></text:p></draw:text-box></draw:frame><draw:line text:anchor-type="char" draw:z-index="3" draw:style-name="gr8" draw:text-style-name="P22" svg:x1="1.007cm" svg:y1="0.838cm" svg:x2="1.005cm" svg:y2="2.844cm"><text:p/></draw:line></text:p>
      <text:p text:style-name="P1"/>
      <text:p text:style-name="P4"><draw:line text:anchor-type="char" draw:z-index="54" draw:style-name="gr9" draw:text-style-name="P22" svg:x1="7.514cm" svg:y1="0.256cm" svg:x2="8.003cm" svg:y2="0.258cm"><text:p/></draw:line><draw:line text:anchor-type="char" draw:z-index="52" draw:style-name="gr9" draw:text-style-name="P22" svg:x1="7.516cm" svg:y1="0.256cm" svg:x2="7.514cm" svg:y2="1.51cm"><text:p/></draw:line><draw:line text:anchor-type="char" draw:z-index="50" draw:style-name="gr9" draw:text-style-name="P22" svg:x1="7.013cm" svg:y1="0.256cm" svg:x2="7.015cm" svg:y2="1.51cm"><text:p/></draw:line><draw:line text:anchor-type="char" draw:z-index="48" draw:style-name="gr9" draw:text-style-name="P22" svg:x1="6.512cm" svg:y1="0.256cm" svg:x2="7.001cm" svg:y2="0.258cm"><text:p/></draw:line><draw:line text:anchor-type="char" draw:z-index="46" draw:style-name="gr9" draw:text-style-name="P22" svg:x1="6.514cm" svg:y1="0.256cm" svg:x2="6.512cm" svg:y2="1.51cm"><text:p/></draw:line><draw:line text:anchor-type="char" draw:z-index="42" draw:style-name="gr9" draw:text-style-name="P22" svg:x1="6.011cm" svg:y1="0.256cm" svg:x2="6.013cm" svg:y2="1.51cm"><text:p/></draw:line><draw:line text:anchor-type="char" draw:z-index="41" draw:style-name="gr9" draw:text-style-name="P22" svg:x1="5.51cm" svg:y1="0.256cm" svg:x2="5.999cm" svg:y2="0.258cm"><text:p/></draw:line><draw:line text:anchor-type="char" draw:z-index="40" draw:style-name="gr9" draw:text-style-name="P22" svg:x1="5.512cm" svg:y1="0.256cm" svg:x2="5.51cm" svg:y2="1.51cm"><text:p/></draw:line><draw:line text:anchor-type="char" draw:z-index="38" draw:style-name="gr9" draw:text-style-name="P22" svg:x1="5.009cm" svg:y1="0.256cm" svg:x2="5.011cm" svg:y2="1.51cm"><text:p/></draw:line><draw:line text:anchor-type="char" draw:z-index="37" draw:style-name="gr9" draw:text-style-name="P22" svg:x1="4.509cm" svg:y1="0.256cm" svg:x2="4.998cm" svg:y2="0.258cm"><text:p/></draw:line><draw:line text:anchor-type="char" draw:z-index="36" draw:style-name="gr9" draw:text-style-name="P22" svg:x1="4.511cm" svg:y1="0.256cm" svg:x2="4.509cm" svg:y2="1.51cm"><text:p/></draw:line><draw:line text:anchor-type="char" draw:z-index="34" draw:style-name="gr9" draw:text-style-name="P22" svg:x1="4.008cm" svg:y1="0.256cm" svg:x2="4.01cm" svg:y2="1.51cm"><text:p/></draw:line><draw:line text:anchor-type="char" draw:z-index="32" draw:style-name="gr9" draw:text-style-name="P22" svg:x1="4.008cm" svg:y1="0.256cm" svg:x2="4.01cm" svg:y2="1.51cm"><text:p/></draw:line><draw:line text:anchor-type="char" draw:z-index="31" draw:style-name="gr9" draw:text-style-name="P22" svg:x1="3.507cm" svg:y1="0.256cm" svg:x2="3.996cm" svg:y2="0.258cm"><text:p/></draw:line><draw:line text:anchor-type="char" draw:z-index="30" draw:style-name="gr9" draw:text-style-name="P22" svg:x1="3.509cm" svg:y1="0.256cm" svg:x2="3.507cm" svg:y2="1.51cm"><text:p/></draw:line><draw:line text:anchor-type="char" draw:z-index="28" draw:style-name="gr9" draw:text-style-name="P22" svg:x1="3.006cm" svg:y1="0.256cm" svg:x2="3.008cm" svg:y2="1.51cm"><text:p/></draw:line><draw:line text:anchor-type="char" draw:z-index="27" draw:style-name="gr9" draw:text-style-name="P22" svg:x1="2.505cm" svg:y1="0.256cm" svg:x2="2.994cm" svg:y2="0.258cm"><text:p/></draw:line><draw:line text:anchor-type="char" draw:z-index="26" draw:style-name="gr9" draw:text-style-name="P22" svg:x1="2.507cm" svg:y1="0.256cm" svg:x2="2.505cm" svg:y2="1.51cm"><text:p/></draw:line><draw:line text:anchor-type="char" draw:z-index="9" draw:style-name="gr9" draw:text-style-name="P22" svg:x1="2.004cm" svg:y1="0.256cm" svg:x2="2.006cm" svg:y2="1.51cm"><text:p/></draw:line><draw:line text:anchor-type="char" draw:z-index="8" draw:style-name="gr9" draw:text-style-name="P22" svg:x1="1.503cm" svg:y1="0.256cm" svg:x2="1.992cm" svg:y2="0.258cm"><text:p/></draw:line><draw:line text:anchor-type="char" draw:z-index="7" draw:style-name="gr9" draw:text-style-name="P22" svg:x1="1.505cm" svg:y1="0.256cm" svg:x2="1.503cm" svg:y2="1.51cm"><text:p/></draw:line><draw:line text:anchor-type="char" draw:z-index="107" draw:style-name="gr9" draw:text-style-name="P22" svg:x1="14.026cm" svg:y1="0.256cm" svg:x2="14.028cm" svg:y2="1.51cm"><text:p/></draw:line><draw:line text:anchor-type="char" draw:z-index="105" draw:style-name="gr9" draw:text-style-name="P22" svg:x1="13.526cm" svg:y1="0.256cm" svg:x2="14.015cm" svg:y2="0.258cm"><text:p/></draw:line><draw:line text:anchor-type="char" draw:z-index="103" draw:style-name="gr9" draw:text-style-name="P22" svg:x1="13.528cm" svg:y1="0.256cm" svg:x2="13.526cm" svg:y2="1.51cm"><text:p/></draw:line><draw:line text:anchor-type="char" draw:z-index="99" draw:style-name="gr9" draw:text-style-name="P22" svg:x1="13.025cm" svg:y1="0.256cm" svg:x2="13.027cm" svg:y2="1.51cm"><text:p/></draw:line><draw:line text:anchor-type="char" draw:z-index="97" draw:style-name="gr9" draw:text-style-name="P22" svg:x1="12.524cm" svg:y1="0.256cm" svg:x2="13.013cm" svg:y2="0.258cm"><text:p/></draw:line><draw:line text:anchor-type="char" draw:z-index="95" draw:style-name="gr9" draw:text-style-name="P22" svg:x1="12.526cm" svg:y1="0.256cm" svg:x2="12.524cm" svg:y2="1.51cm"><text:p/></draw:line><draw:line text:anchor-type="char" draw:z-index="91" draw:style-name="gr9" draw:text-style-name="P22" svg:x1="12.023cm" svg:y1="0.256cm" svg:x2="12.025cm" svg:y2="1.51cm"><text:p/></draw:line><draw:line text:anchor-type="char" draw:z-index="87" draw:style-name="gr9" draw:text-style-name="P22" svg:x1="12.023cm" svg:y1="0.256cm" svg:x2="12.025cm" svg:y2="1.51cm"><text:p/></draw:line><draw:line text:anchor-type="char" draw:z-index="85" draw:style-name="gr9" draw:text-style-name="P22" svg:x1="11.522cm" svg:y1="0.256cm" svg:x2="12.011cm" svg:y2="0.258cm"><text:p/></draw:line><draw:line text:anchor-type="char" draw:z-index="83" draw:style-name="gr9" draw:text-style-name="P22" svg:x1="11.524cm" svg:y1="0.256cm" svg:x2="11.522cm" svg:y2="1.51cm"><text:p/></draw:line><draw:line text:anchor-type="char" draw:z-index="79" draw:style-name="gr9" draw:text-style-name="P22" svg:x1="11.021cm" svg:y1="0.256cm" svg:x2="11.023cm" svg:y2="1.51cm"><text:p/></draw:line><draw:line text:anchor-type="char" draw:z-index="77" draw:style-name="gr9" draw:text-style-name="P22" svg:x1="10.52cm" svg:y1="0.256cm" svg:x2="11.009cm" svg:y2="0.258cm"><text:p/></draw:line><draw:line text:anchor-type="char" draw:z-index="75" draw:style-name="gr9" draw:text-style-name="P22" svg:x1="10.522cm" svg:y1="0.256cm" svg:x2="10.52cm" svg:y2="1.51cm"><text:p/></draw:line><draw:line text:anchor-type="char" draw:z-index="71" draw:style-name="gr9" draw:text-style-name="P22" svg:x1="10.019cm" svg:y1="0.256cm" svg:x2="10.021cm" svg:y2="1.51cm"><text:p/></draw:line><draw:line text:anchor-type="char" draw:z-index="70" draw:style-name="gr9" draw:text-style-name="P22" svg:x1="9.518cm" svg:y1="0.256cm" svg:x2="10.007cm" svg:y2="0.258cm"><text:p/></draw:line><draw:line text:anchor-type="char" draw:z-index="68" draw:style-name="gr9" draw:text-style-name="P22" svg:x1="9.52cm" svg:y1="0.256cm" svg:x2="9.518cm" svg:y2="1.51cm"><text:p/></draw:line><draw:line text:anchor-type="char" draw:z-index="66" draw:style-name="gr9" draw:text-style-name="P22" svg:x1="9.017cm" svg:y1="0.256cm" svg:x2="9.019cm" svg:y2="1.51cm"><text:p/></draw:line><draw:line text:anchor-type="char" draw:z-index="64" draw:style-name="gr9" draw:text-style-name="P22" svg:x1="9.017cm" svg:y1="0.256cm" svg:x2="9.019cm" svg:y2="1.51cm"><text:p/></draw:line><draw:line text:anchor-type="char" draw:z-index="62" draw:style-name="gr9" draw:text-style-name="P22" svg:x1="8.516cm" svg:y1="0.256cm" svg:x2="9.005cm" svg:y2="0.258cm"><text:p/></draw:line><draw:line text:anchor-type="char" draw:z-index="60" draw:style-name="gr9" draw:text-style-name="P22" svg:x1="8.518cm" svg:y1="0.256cm" svg:x2="8.516cm" svg:y2="1.51cm"><text:p/></draw:line><draw:line text:anchor-type="char" draw:z-index="56" draw:style-name="gr9" draw:text-style-name="P22" svg:x1="8.015cm" svg:y1="0.256cm" svg:x2="8.017cm" svg:y2="1.51cm"><text:p/></draw:line></text:p>
      <text:p text:style-name="P1"/>
      <text:p text:style-name="P4"><draw:line text:anchor-type="paragraph" draw:z-index="175" draw:style-name="gr14" draw:text-style-name="P24" svg:x1="1.505cm" svg:y1="0.476cm" svg:x2="1.505cm" svg:y2="10.673cm"><text:p/></draw:line><draw:line text:anchor-type="paragraph" draw:z-index="176" draw:style-name="gr14" draw:text-style-name="P24" svg:x1="2.004cm" svg:y1="0.474cm" svg:x2="2.004cm" svg:y2="10.671cm"><text:p/></draw:line><draw:line text:anchor-type="paragraph" draw:z-index="177" draw:style-name="gr14" draw:text-style-name="P24" svg:x1="2.492cm" svg:y1="0.474cm" svg:x2="2.492cm" svg:y2="10.671cm"><text:p/></draw:line><draw:line text:anchor-type="paragraph" draw:z-index="178" draw:style-name="gr14" draw:text-style-name="P24" svg:x1="2.985cm" svg:y1="0.474cm" svg:x2="2.985cm" svg:y2="10.671cm"><text:p/></draw:line><draw:line text:anchor-type="paragraph" draw:z-index="179" draw:style-name="gr14" draw:text-style-name="P24" svg:x1="3.494cm" svg:y1="0.474cm" svg:x2="3.494cm" svg:y2="10.671cm"><text:p/></draw:line><draw:line text:anchor-type="paragraph" draw:z-index="180" draw:style-name="gr14" draw:text-style-name="P24" svg:x1="4.008cm" svg:y1="0.474cm" svg:x2="4.008cm" svg:y2="10.671cm"><text:p/></draw:line><draw:line text:anchor-type="paragraph" draw:z-index="181" draw:style-name="gr14" draw:text-style-name="P24" svg:x1="4.496cm" svg:y1="0.474cm" svg:x2="4.496cm" svg:y2="10.671cm"><text:p/></draw:line><draw:line text:anchor-type="paragraph" draw:z-index="182" draw:style-name="gr14" draw:text-style-name="P24" svg:x1="5.009cm" svg:y1="0.474cm" svg:x2="5.009cm" svg:y2="10.671cm"><text:p/></draw:line><draw:line text:anchor-type="paragraph" draw:z-index="183" draw:style-name="gr14" draw:text-style-name="P24" svg:x1="5.498cm" svg:y1="0.474cm" svg:x2="5.498cm" svg:y2="10.671cm"><text:p/></draw:line><draw:line text:anchor-type="paragraph" draw:z-index="184" draw:style-name="gr14" draw:text-style-name="P24" svg:x1="6.011cm" svg:y1="0.474cm" svg:x2="6.011cm" svg:y2="10.671cm"><text:p/></draw:line><draw:line text:anchor-type="paragraph" draw:z-index="185" draw:style-name="gr14" draw:text-style-name="P24" svg:x1="6.514cm" svg:y1="0.474cm" svg:x2="6.514cm" svg:y2="10.671cm"><text:p/></draw:line><draw:line text:anchor-type="paragraph" draw:z-index="186" draw:style-name="gr14" draw:text-style-name="P24" svg:x1="7.013cm" svg:y1="0.474cm" svg:x2="7.013cm" svg:y2="10.671cm"><text:p/></draw:line><draw:line text:anchor-type="paragraph" draw:z-index="187" draw:style-name="gr14" draw:text-style-name="P24" svg:x1="7.502cm" svg:y1="0.483cm" svg:x2="7.502cm" svg:y2="10.68cm"><text:p/></draw:line><draw:line text:anchor-type="paragraph" draw:z-index="188" draw:style-name="gr14" draw:text-style-name="P24" svg:x1="8.015cm" svg:y1="0.474cm" svg:x2="8.015cm" svg:y2="10.671cm"><text:p/></draw:line><draw:line text:anchor-type="paragraph" draw:z-index="189" draw:style-name="gr14" draw:text-style-name="P24" svg:x1="8.504cm" svg:y1="0.474cm" svg:x2="8.504cm" svg:y2="10.671cm"><text:p/></draw:line><draw:line text:anchor-type="paragraph" draw:z-index="190" draw:style-name="gr14" draw:text-style-name="P24" svg:x1="9.017cm" svg:y1="0.474cm" svg:x2="9.017cm" svg:y2="10.671cm"><text:p/></draw:line><draw:line text:anchor-type="paragraph" draw:z-index="191" draw:style-name="gr14" draw:text-style-name="P24" svg:x1="9.52cm" svg:y1="0.474cm" svg:x2="9.52cm" svg:y2="10.671cm"><text:p/></draw:line><draw:line text:anchor-type="paragraph" draw:z-index="192" draw:style-name="gr14" draw:text-style-name="P24" svg:x1="10.019cm" svg:y1="0.474cm" svg:x2="10.019cm" svg:y2="10.671cm"><text:p/></draw:line><draw:line text:anchor-type="paragraph" draw:z-index="193" draw:style-name="gr14" draw:text-style-name="P24" svg:x1="10.507cm" svg:y1="0.483cm" svg:x2="10.507cm" svg:y2="10.68cm"><text:p/></draw:line><draw:line text:anchor-type="paragraph" draw:z-index="194" draw:style-name="gr14" draw:text-style-name="P24" svg:x1="11.021cm" svg:y1="0.483cm" svg:x2="11.021cm" svg:y2="10.68cm"><text:p/></draw:line><draw:line text:anchor-type="paragraph" draw:z-index="195" draw:style-name="gr14" draw:text-style-name="P24" svg:x1="11.509cm" svg:y1="0.483cm" svg:x2="11.509cm" svg:y2="10.68cm"><text:p/></draw:line><draw:line text:anchor-type="paragraph" draw:z-index="196" draw:style-name="gr14" draw:text-style-name="P24" svg:x1="12.023cm" svg:y1="0.483cm" svg:x2="12.023cm" svg:y2="10.68cm"><text:p/></draw:line><draw:line text:anchor-type="paragraph" draw:z-index="197" draw:style-name="gr14" draw:text-style-name="P24" svg:x1="12.524cm" svg:y1="0.388cm" svg:x2="12.524cm" svg:y2="10.585cm"><text:p/></draw:line><draw:line text:anchor-type="paragraph" draw:z-index="198" draw:style-name="gr14" draw:text-style-name="P24" svg:x1="13.025cm" svg:y1="0.474cm" svg:x2="13.025cm" svg:y2="10.671cm"><text:p/></draw:line><draw:line text:anchor-type="paragraph" draw:z-index="199" draw:style-name="gr14" draw:text-style-name="P24" svg:x1="13.527cm" svg:y1="0.474cm" svg:x2="13.527cm" svg:y2="10.671cm"><text:p/></draw:line><draw:line text:anchor-type="paragraph" draw:z-index="200" draw:style-name="gr14" draw:text-style-name="P24" svg:x1="14.026cm" svg:y1="0.474cm" svg:x2="14.026cm" svg:y2="10.671cm"><text:p/></draw:line><draw:line text:anchor-type="char" draw:z-index="4" draw:style-name="gr8" draw:text-style-name="P22" svg:x1="0.714cm" svg:y1="0.476cm" svg:x2="15.363cm" svg:y2="0.478cm"><text:p/></draw:line><draw:line text:anchor-type="char" draw:z-index="10" draw:style-name="gr9" draw:text-style-name="P22" svg:x1="2.004cm" svg:y1="0.478cm" svg:x2="2.493cm" svg:y2="0.48cm"><text:p/></draw:line><draw:line text:anchor-type="char" draw:z-index="12" draw:style-name="gr9" draw:text-style-name="P22" svg:x1="14.527cm" svg:y1="0.478cm" svg:x2="15.016cm" svg:y2="0.48cm"><text:p/></draw:line><draw:line text:anchor-type="char" draw:z-index="25" draw:style-name="gr9" draw:text-style-name="P22" svg:x1="1.002cm" svg:y1="0.478cm" svg:x2="1.491cm" svg:y2="0.48cm"><text:p/></draw:line><draw:line text:anchor-type="char" draw:z-index="29" draw:style-name="gr9" draw:text-style-name="P22" svg:x1="3.006cm" svg:y1="0.478cm" svg:x2="3.495cm" svg:y2="0.48cm"><text:p/></draw:line><draw:line text:anchor-type="char" draw:z-index="33" draw:style-name="gr9" draw:text-style-name="P22" svg:x1="4.008cm" svg:y1="0.478cm" svg:x2="4.497cm" svg:y2="0.48cm"><text:p/></draw:line><draw:line text:anchor-type="char" draw:z-index="35" draw:style-name="gr9" draw:text-style-name="P22" svg:x1="4.008cm" svg:y1="0.478cm" svg:x2="4.497cm" svg:y2="0.48cm"><text:p/></draw:line><draw:line text:anchor-type="char" draw:z-index="39" draw:style-name="gr9" draw:text-style-name="P22" svg:x1="5.009cm" svg:y1="0.478cm" svg:x2="5.498cm" svg:y2="0.48cm"><text:p/></draw:line><draw:line text:anchor-type="char" draw:z-index="44" draw:style-name="gr9" draw:text-style-name="P22" svg:x1="6.011cm" svg:y1="0.478cm" svg:x2="6.5cm" svg:y2="0.48cm"><text:p/></draw:line><draw:line text:anchor-type="char" draw:z-index="51" draw:style-name="gr9" draw:text-style-name="P22" svg:x1="7.013cm" svg:y1="0.478cm" svg:x2="7.502cm" svg:y2="0.48cm"><text:p/></draw:line><draw:line text:anchor-type="char" draw:z-index="58" draw:style-name="gr9" draw:text-style-name="P22" svg:x1="8.015cm" svg:y1="0.478cm" svg:x2="8.504cm" svg:y2="0.48cm"><text:p/></draw:line><draw:line text:anchor-type="char" draw:z-index="65" draw:style-name="gr9" draw:text-style-name="P22" svg:x1="9.017cm" svg:y1="0.478cm" svg:x2="9.506cm" svg:y2="0.48cm"><text:p/></draw:line><draw:line text:anchor-type="char" draw:z-index="67" draw:style-name="gr9" draw:text-style-name="P22" svg:x1="9.017cm" svg:y1="0.478cm" svg:x2="9.506cm" svg:y2="0.48cm"><text:p/></draw:line><draw:line text:anchor-type="char" draw:z-index="73" draw:style-name="gr9" draw:text-style-name="P22" svg:x1="10.019cm" svg:y1="0.478cm" svg:x2="10.508cm" svg:y2="0.48cm"><text:p/></draw:line><draw:line text:anchor-type="char" draw:z-index="81" draw:style-name="gr9" draw:text-style-name="P22" svg:x1="11.021cm" svg:y1="0.478cm" svg:x2="11.51cm" svg:y2="0.48cm"><text:p/></draw:line><draw:line text:anchor-type="char" draw:z-index="89" draw:style-name="gr9" draw:text-style-name="P22" svg:x1="12.023cm" svg:y1="0.478cm" svg:x2="12.512cm" svg:y2="0.48cm"><text:p/></draw:line><draw:line text:anchor-type="char" draw:z-index="93" draw:style-name="gr9" draw:text-style-name="P22" svg:x1="12.023cm" svg:y1="0.478cm" svg:x2="12.512cm" svg:y2="0.48cm"><text:p/></draw:line><draw:line text:anchor-type="char" draw:z-index="101" draw:style-name="gr9" draw:text-style-name="P22" svg:x1="13.025cm" svg:y1="0.478cm" svg:x2="13.514cm" svg:y2="0.48cm"><text:p/></draw:line><draw:line text:anchor-type="char" draw:z-index="109" draw:style-name="gr9" draw:text-style-name="P22" svg:x1="14.026cm" svg:y1="0.478cm" svg:x2="14.515cm" svg:y2="0.48cm"><text:p/></draw:line></text:p>
      <text:p text:style-name="P1"/>
      <text:p text:style-name="P4"><draw:frame text:anchor-type="char" draw:z-index="16" draw:style-name="gr1" draw:text-style-name="P21" svg:width="1.304cm" svg:height="0.622cm" svg:x="0.501cm" svg:y="0.198cm"><draw:text-box><text:p text:style-name="P21"><text:span text:style-name="T15">D</text:span></text:p></draw:text-box></draw:frame></text:p>
      <text:p text:style-name="P4"><draw:line text:anchor-type="char" draw:z-index="13" draw:style-name="gr8" draw:text-style-name="P22" svg:x1="0.947cm" svg:y1="0.183cm" svg:x2="0.945cm" svg:y2="2.176cm"><text:p/></draw:line></text:p>
      <text:p text:style-name="P4"><draw:line text:anchor-type="char" draw:z-index="133" draw:style-name="gr9" draw:text-style-name="P22" svg:x1="11.271cm" svg:y1="0.171cm" svg:x2="11.273cm" svg:y2="1.425cm"><text:p/></draw:line><draw:line text:anchor-type="char" draw:z-index="132" draw:style-name="gr9" draw:text-style-name="P22" svg:x1="10.77cm" svg:y1="0.171cm" svg:x2="11.273cm" svg:y2="0.173cm"><text:p/></draw:line><draw:line text:anchor-type="char" draw:z-index="131" draw:style-name="gr9" draw:text-style-name="P22" svg:x1="10.772cm" svg:y1="0.171cm" svg:x2="10.77cm" svg:y2="1.425cm"><text:p/></draw:line><draw:line text:anchor-type="char" draw:z-index="128" draw:style-name="gr9" draw:text-style-name="P22" svg:x1="10.269cm" svg:y1="0.171cm" svg:x2="10.271cm" svg:y2="1.425cm"><text:p/></draw:line><draw:line text:anchor-type="char" draw:z-index="127" draw:style-name="gr9" draw:text-style-name="P22" svg:x1="9.267cm" svg:y1="0.171cm" svg:x2="10.271cm" svg:y2="0.173cm"><text:p/></draw:line><draw:line text:anchor-type="char" draw:z-index="126" draw:style-name="gr9" draw:text-style-name="P22" svg:x1="9.269cm" svg:y1="0.171cm" svg:x2="9.267cm" svg:y2="1.425cm"><text:p/></draw:line><draw:line text:anchor-type="char" draw:z-index="123" draw:style-name="gr9" draw:text-style-name="P22" svg:x1="5.761cm" svg:y1="0.171cm" svg:x2="5.763cm" svg:y2="1.425cm"><text:p/></draw:line><draw:line text:anchor-type="char" draw:z-index="121" draw:style-name="gr9" draw:text-style-name="P22" svg:x1="4.258cm" svg:y1="0.171cm" svg:x2="5.763cm" svg:y2="0.173cm"><text:p/></draw:line><draw:line text:anchor-type="char" draw:z-index="120" draw:style-name="gr9" draw:text-style-name="P22" svg:x1="4.26cm" svg:y1="0.171cm" svg:x2="4.258cm" svg:y2="1.425cm"><text:p/></draw:line><draw:line text:anchor-type="char" draw:z-index="117" draw:style-name="gr9" draw:text-style-name="P22" svg:x1="3.757cm" svg:y1="0.171cm" svg:x2="3.759cm" svg:y2="1.425cm"><text:p/></draw:line><draw:line text:anchor-type="char" draw:z-index="115" draw:style-name="gr9" draw:text-style-name="P22" svg:x1="2.254cm" svg:y1="0.171cm" svg:x2="3.759cm" svg:y2="0.173cm"><text:p/></draw:line><draw:line text:anchor-type="char" draw:z-index="113" draw:style-name="gr9" draw:text-style-name="P22" svg:x1="2.256cm" svg:y1="0.171cm" svg:x2="2.254cm" svg:y2="1.425cm"><text:p/></draw:line><draw:line text:anchor-type="char" draw:z-index="22" draw:style-name="gr8" draw:text-style-name="P22" svg:x1="0.695cm" svg:y1="0.136cm" svg:x2="1.021cm" svg:y2="0.138cm"><text:p/></draw:line></text:p>
      <text:p text:style-name="P1"/>
      <text:p text:style-name="P4"><draw:line text:anchor-type="char" draw:z-index="134" draw:style-name="gr9" draw:text-style-name="P22" svg:x1="11.271cm" svg:y1="0.393cm" svg:x2="15.03cm" svg:y2="0.395cm"><text:p/></draw:line><draw:line text:anchor-type="char" draw:z-index="130" draw:style-name="gr9" draw:text-style-name="P22" svg:x1="10.269cm" svg:y1="0.393cm" svg:x2="10.772cm" svg:y2="0.395cm"><text:p/></draw:line><draw:line text:anchor-type="char" draw:z-index="125" draw:style-name="gr9" draw:text-style-name="P22" svg:x1="5.761cm" svg:y1="0.393cm" svg:x2="9.269cm" svg:y2="0.395cm"><text:p/></draw:line><draw:line text:anchor-type="char" draw:z-index="119" draw:style-name="gr9" draw:text-style-name="P22" svg:x1="3.757cm" svg:y1="0.393cm" svg:x2="4.26cm" svg:y2="0.395cm"><text:p/></draw:line><draw:line text:anchor-type="char" draw:z-index="111" draw:style-name="gr9" draw:text-style-name="P22" svg:x1="0.751cm" svg:y1="0.393cm" svg:x2="2.256cm" svg:y2="0.395cm"><text:p/></draw:line><draw:custom-shape text:anchor-type="char" draw:z-index="17" draw:style-name="gr10" draw:text-style-name="P23" svg:width="0.327cm" svg:height="0.749cm" svg:x="0.3cm" svg:y="0.143cm"><text:p/><draw:enhanced-geometry svg:viewBox="0 0 21600 21600" draw:type="rectangle" draw:enhanced-path="M 0 0 L 21600 0 21600 21600 0 21600 0 0 Z N"/></draw:custom-shape><draw:frame text:anchor-type="char" draw:z-index="15" draw:style-name="gr1" draw:text-style-name="P21" svg:width="0.653cm" svg:height="1.198cm" svg:x="15.279cm" svg:y="0.434cm"><draw:text-box><text:p text:style-name="P21"><text:span text:style-name="T15">t</text:span></text:p><text:p text:style-name="P21"><text:span text:style-name="T15"/></text:p><text:p text:style-name="P21"><text:span text:style-name="T15"/></text:p></draw:text-box></draw:frame><draw:line text:anchor-type="char" draw:z-index="14" draw:style-name="gr8" draw:text-style-name="P22" svg:x1="0.751cm" svg:y1="0.393cm" svg:x2="15.427cm" svg:y2="0.395cm"><text:p/></draw:line></text:p>
      <text:p text:style-name="P1"/>
      <text:p text:style-name="P1"/>
      <text:p text:style-name="P4"><draw:frame text:anchor-type="char" draw:z-index="21" draw:style-name="gr1" draw:text-style-name="P21" svg:width="1.304cm" svg:height="0.625cm" svg:x="0.501cm" svg:y="0.101cm"><draw:text-box><text:p text:style-name="P21"><text:span text:style-name="T15">Q</text:span></text:p></draw:text-box></draw:frame></text:p>
      <text:p text:style-name="P1"/>
      <text:p text:style-name="P1"/>
      <text:p text:style-name="P1"/>
      <text:p text:style-name="P4"><draw:frame text:anchor-type="char" draw:z-index="20" draw:style-name="gr1" draw:text-style-name="P21" svg:width="0.653cm" svg:height="1.198cm" svg:x="15.279cm" svg:y="0.335cm"><draw:text-box><text:p text:style-name="P21"><text:span text:style-name="T15">t</text:span></text:p><text:p text:style-name="P21"><text:span text:style-name="T15"/></text:p><text:p text:style-name="P21"><text:span text:style-name="T15"/></text:p></draw:text-box></draw:frame></text:p>
      <text:p text:style-name="P1"/>
      <text:p text:style-name="P1"/>
      <text:p text:style-name="P4"><draw:line text:anchor-type="char" draw:z-index="138" draw:style-name="gr12" draw:text-style-name="P22" svg:x1="0.501cm" svg:y1="0.044cm" svg:x2="1.004cm" svg:y2="0.046cm"><text:p/></draw:line><draw:frame text:anchor-type="char" draw:z-index="136" draw:style-name="gr1" draw:text-style-name="P21" svg:width="1.304cm" svg:height="0.625cm" svg:x="0.501cm" svg:y="0.044cm"><draw:text-box><text:p text:style-name="P21"><text:span text:style-name="T15">Q</text:span></text:p></draw:text-box></draw:frame></text:p>
      <text:p text:style-name="P4"><draw:line text:anchor-type="char" draw:z-index="135" draw:style-name="gr8" draw:text-style-name="P22" svg:x1="1.007cm" svg:y1="0.122cm" svg:x2="1.005cm" svg:y2="2.128cm"><text:p/></draw:line></text:p>
      <text:p text:style-name="P4"><draw:line text:anchor-type="char" draw:z-index="137" draw:style-name="gr9" draw:text-style-name="P22" svg:x1="0.751cm" svg:y1="0.014cm" svg:x2="1.254cm" svg:y2="0.016cm"><text:p/></draw:line></text:p>
      <text:p text:style-name="P1"/>
      <text:p text:style-name="Standard"><text:span text:style-name="T2"/></text:p>
      <text:p text:style-name="Standard"><text:span text:style-name="T2"/><draw:frame text:anchor-type="char" draw:z-index="174" draw:style-name="gr1" draw:text-style-name="P21" svg:width="0.653cm" svg:height="1.198cm" svg:x="15.374cm" svg:y="0.016cm"><draw:text-box><text:p text:style-name="P21"><text:span text:style-name="T15">t</text:span></text:p><text:p text:style-name="P21"><text:span text:style-name="T15"/></text:p><text:p text:style-name="P21"><text:span text:style-name="T15"/></text:p></draw:text-box></draw:frame><draw:line text:anchor-type="char" draw:z-index="173" draw:style-name="gr8" draw:text-style-name="P22" svg:x1="0.755cm" svg:y1="0.014cm" svg:x2="15.431cm" svg:y2="0.016cm"><text:p/></draw:line></text:p>
      <text:p text:style-name="Standard"><text:span text:style-name="T2"/></text:p>
      <text:p text:style-name="P11"><text:span text:style-name="T1">II) </text:span><text:span text:style-name="T6">Expérimentation</text:span><text:span text:style-name="T1"> :</text:span></text:p>
      <text:p text:style-name="P6"/>
      <text:p text:style-name="P6">Réaliser le montage de la page 1 à l'aide d'une carte « support de CI », du CI 4013, de la carte à boutons poussoirs et d'une led.</text:p>
      <text:p text:style-name="P6">On alimentera les deux cartes sous 5V.</text:p>
      <text:p text:style-name="P6"><text:span text:style-name="T12">Les boutons poussoirs permettront d'appliquer des niveaux logiques 0 ou 1 aux entrées C et D.<text:line-break/>La led permettra de visualiser l'état logique de la sortie Q.<text:line-break/><text:line-break/>1) Complétez le schéma de montage ci-dessous en :</text:span></text:p>
      <text:list xml:id="list581744914" text:style-name="L1">
        <text:list-item>
          <text:p text:style-name="P7"><text:span text:style-name="T12">repérant les numéros des broches du CI ;</text:span></text:p>
        </text:list-item>
        <text:list-item>
          <text:p text:style-name="P7"><text:span text:style-name="T12">ajoutant les bornes d'alimentation du CI avec leurs numéros ;</text:span></text:p>
        </text:list-item>
        <text:list-item>
          <text:p text:style-name="P7"><text:span text:style-name="T12">ajoutant la carte BP et la led ;</text:span></text:p>
        </text:list-item>
        <text:list-item>
          <text:p text:style-name="P7"><text:span text:style-name="T12">ajoutant une alimentation 5V ;</text:span></text:p>
        </text:list-item>
        <text:list-item>
          <text:p text:style-name="P7"><text:span text:style-name="T12">représentant toutes les liaisons.<text:line-break/></text:span><draw:g text:anchor-type="char" draw:z-index="201" draw:style-name="gr2"><draw:frame draw:style-name="gr3" draw:text-style-name="P21" svg:width="2.998cm" svg:height="2.98cm" svg:x="6.863cm" svg:y="2.907cm"><draw:text-box><text:p text:style-name="P21"><text:span text:style-name="T15">S</text:span></text:p><text:p text:style-name="P21"><text:span text:style-name="T15"><text:s text:c="28"/></text:span><text:span text:style-name="T15">Q</text:span></text:p><text:p text:style-name="P21"><text:span text:style-name="T15">D</text:span></text:p><text:p text:style-name="P21"><text:span text:style-name="T15"><text:s text:c="10"/></text:span><text:span text:style-name="T15">4013</text:span></text:p><text:p text:style-name="P21"><text:span text:style-name="T15">C</text:span></text:p><text:p text:style-name="P21"><text:span text:style-name="T15"><text:s text:c="28"/></text:span><text:span text:style-name="T15">Q</text:span></text:p><text:p text:style-name="P21"><text:span text:style-name="T15">R</text:span></text:p></draw:text-box></draw:frame><draw:line draw:style-name="gr4" draw:text-style-name="P22" svg:x1="9.507cm" svg:y1="4.946cm" svg:x2="9.809cm" svg:y2="4.948cm"><text:p/></draw:line><draw:line draw:style-name="gr4" draw:text-style-name="P22" svg:x1="6.854cm" svg:y1="4.876cm" svg:x2="5.099cm" svg:y2="4.878cm"><text:p/></draw:line><draw:frame draw:style-name="gr5" draw:text-style-name="P21" svg:width="0.754cm" svg:height="0.8cm" svg:x="11.862cm" svg:y="3.128cm"><draw:text-box><text:p text:style-name="P21"><text:span text:style-name="T15">Q</text:span></text:p><text:p text:style-name="P21"><text:span text:style-name="T15"/></text:p></draw:text-box></draw:frame><draw:frame draw:style-name="gr5" draw:text-style-name="P21" svg:width="0.754cm" svg:height="0.8cm" svg:x="4.849cm" svg:y="3.628cm"><draw:text-box><text:p text:style-name="P21"><text:span text:style-name="T15">D</text:span></text:p><text:p text:style-name="P21"><text:span text:style-name="T15"/></text:p></draw:text-box></draw:frame><draw:frame draw:style-name="gr5" draw:text-style-name="P21" svg:width="1.004cm" svg:height="0.8cm" svg:x="4.849cm" svg:y="4.378cm"><draw:text-box><text:p text:style-name="P21"><text:span text:style-name="T15">C</text:span></text:p><text:p text:style-name="P21"><text:span text:style-name="T15"/></text:p></draw:text-box></draw:frame><draw:frame draw:style-name="gr5" draw:text-style-name="P21" svg:width="1.405cm" svg:height="1.126cm" svg:x="11.862cm" svg:y="4.627cm"><draw:text-box><text:p text:style-name="P21"><text:span text:style-name="T15">Q</text:span></text:p><text:p text:style-name="P21"><text:span text:style-name="T15"/></text:p></draw:text-box></draw:frame><draw:line draw:style-name="gr4" draw:text-style-name="P22" svg:x1="6.854cm" svg:y1="4.129cm" svg:x2="5.099cm" svg:y2="4.131cm"><text:p/></draw:line><draw:line draw:style-name="gr6" draw:text-style-name="P22" svg:x1="9.858cm" svg:y1="5.126cm" svg:x2="11.864cm" svg:y2="5.128cm"><text:p/></draw:line><draw:line draw:style-name="gr6" draw:text-style-name="P22" svg:x1="9.858cm" svg:y1="3.628cm" svg:x2="11.864cm" svg:y2="3.63cm"><text:p/></draw:line><draw:line draw:style-name="gr6" draw:text-style-name="P22" svg:x1="11.862cm" svg:y1="4.629cm" svg:x2="12.296cm" svg:y2="4.627cm"><text:p/></draw:line><draw:line draw:style-name="gr6" draw:text-style-name="P22" svg:x1="6.873cm" svg:y1="3.251cm" svg:x2="5.869cm" svg:y2="3.253cm"><text:p/></draw:line><draw:line draw:style-name="gr6" draw:text-style-name="P22" svg:x1="5.869cm" svg:y1="1.981cm" svg:x2="5.867cm" svg:y2="3.235cm"><text:p/></draw:line><draw:line draw:style-name="gr6" draw:text-style-name="P22" svg:x1="5.867cm" svg:y1="1.981cm" svg:x2="7.121cm" svg:y2="1.983cm"><text:p/></draw:line><draw:line draw:style-name="gr6" draw:text-style-name="P22" svg:x1="7.137cm" svg:y1="1.981cm" svg:x2="7.139cm" svg:y2="2.484cm"><text:p/></draw:line><draw:line draw:style-name="gr7" draw:text-style-name="P22" svg:x1="6.925cm" svg:y1="2.387cm" svg:x2="7.428cm" svg:y2="2.389cm"><text:p/></draw:line><draw:line draw:style-name="gr6" draw:text-style-name="P22" svg:x1="6.855cm" svg:y1="5.627cm" svg:x2="5.851cm" svg:y2="5.629cm"><text:p/></draw:line><draw:line draw:style-name="gr6" draw:text-style-name="P22" svg:x1="5.851cm" svg:y1="5.627cm" svg:x2="5.853cm" svg:y2="6.13cm"><text:p/></draw:line><draw:line draw:style-name="gr7" draw:text-style-name="P22" svg:x1="5.6cm" svg:y1="6.126cm" svg:x2="6.103cm" svg:y2="6.128cm"><text:p/></draw:line></draw:g></text:p>
        </text:list-item>
      </text:list>
      <text:p text:style-name="P13"><text:span text:style-name="T5">Appelez le professeur pour valider votre schéma de montage.<text:line-break/></text:span></text:p>
      <text:p text:style-name="Standard"><text:span text:style-name="T5">2) Réalisez le montage correspondant à votre schéma, sans brancher l'alimentation, et appelez le professeur pour vérification.</text:span></text:p>
      <text:p text:style-name="Standard"><text:span text:style-name="T5"/></text:p>
      <text:p text:style-name="Standard"><text:span text:style-name="T5">Alimentez le montage et procédez aux manipulations dans l'ordre du tableau suivant et relevez l'état de la led (sortie Q). La sortie Q doit être à 0 au départ.</text:span></text:p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Standard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2">C</text:p>
                </table:table-cell>
                <table:table-cell table:style-name="Tableau2.A1" office:value-type="string">
                  <text:p text:style-name="P2">D</text:p>
                </table:table-cell>
                <table:table-cell table:style-name="Tableau2.C1" office:value-type="string">
                  <text:p text:style-name="P2">Q</text:p>
                </table:table-cell>
              </table:table-row>
              <table:table-row table:style-name="Tableau2.1">
                <table:table-cell table:style-name="Tableau2.A2" office:value-type="string">
                  <text:p text:style-name="P2">0</text:p>
                </table:table-cell>
                <table:table-cell table:style-name="Tableau2.A2" office:value-type="string">
                  <text:p text:style-name="P2">0</text:p>
                </table:table-cell>
                <table:table-cell table:style-name="Tableau2.C2" office:value-type="float" office:value="0">
                  <text:p text:style-name="P2">0</text:p>
                </table:table-cell>
              </table:table-row>
              <table:table-row table:style-name="Tableau2.1">
                <table:table-cell table:style-name="Tableau2.A3" office:value-type="float" office:value="0">
                  <text:p text:style-name="P2">0</text:p>
                </table:table-cell>
                <table:table-cell table:style-name="Tableau2.A3" office:value-type="float" office:value="1">
                  <text:p text:style-name="P2">1</text:p>
                </table:table-cell>
                <table:table-cell table:style-name="Tableau2.C3" office:value-type="string">
                  <text:p text:style-name="P2"/>
                </table:table-cell>
              </table:table-row>
              <table:table-row table:style-name="Tableau2.1">
                <table:table-cell table:style-name="Tableau2.A3" office:value-type="float" office:value="1">
                  <text:p text:style-name="P2">1</text:p>
                </table:table-cell>
                <table:table-cell table:style-name="Tableau2.A3" office:value-type="float" office:value="1">
                  <text:p text:style-name="P2">1</text:p>
                </table:table-cell>
                <table:table-cell table:style-name="Tableau2.C3" office:value-type="string">
                  <text:p text:style-name="P2"/>
                </table:table-cell>
              </table:table-row>
              <table:table-row table:style-name="Tableau2.1">
                <table:table-cell table:style-name="Tableau2.A3" office:value-type="float" office:value="0">
                  <text:p text:style-name="P2">0</text:p>
                </table:table-cell>
                <table:table-cell table:style-name="Tableau2.A3" office:value-type="float" office:value="1">
                  <text:p text:style-name="P2">1</text:p>
                </table:table-cell>
                <table:table-cell table:style-name="Tableau2.C3" office:value-type="string">
                  <text:p text:style-name="P2"/>
                </table:table-cell>
              </table:table-row>
              <table:table-row table:style-name="Tableau2.1">
                <table:table-cell table:style-name="Tableau2.A3" office:value-type="float" office:value="0">
                  <text:p text:style-name="P2">0</text:p>
                </table:table-cell>
                <table:table-cell table:style-name="Tableau2.A3" office:value-type="float" office:value="0">
                  <text:p text:style-name="P2">0</text:p>
                </table:table-cell>
                <table:table-cell table:style-name="Tableau2.C3" office:value-type="string">
                  <text:p text:style-name="P2"/>
                </table:table-cell>
              </table:table-row>
              <table:table-row table:style-name="Tableau2.1">
                <table:table-cell table:style-name="Tableau2.A3" office:value-type="float" office:value="1">
                  <text:p text:style-name="P2">1</text:p>
                </table:table-cell>
                <table:table-cell table:style-name="Tableau2.A3" office:value-type="float" office:value="0">
                  <text:p text:style-name="P2">0</text:p>
                </table:table-cell>
                <table:table-cell table:style-name="Tableau2.C3" office:value-type="string">
                  <text:p text:style-name="P2"/>
                </table:table-cell>
              </table:table-row>
              <table:table-row table:style-name="Tableau2.1">
                <table:table-cell table:style-name="Tableau2.A3" office:value-type="float" office:value="0">
                  <text:p text:style-name="P2">0</text:p>
                </table:table-cell>
                <table:table-cell table:style-name="Tableau2.A3" office:value-type="float" office:value="0">
                  <text:p text:style-name="P2">0</text:p>
                </table:table-cell>
                <table:table-cell table:style-name="Tableau2.C3" office:value-type="string">
                  <text:p text:style-name="P2"/>
                </table:table-cell>
              </table:table-row>
            </table:table>
            <text:p text:style-name="P16"><text:span text:style-name="T5"/></text:p>
          </table:table-cell>
          <table:table-cell office:value-type="string">
            <text:p text:style-name="Table_20_Contents"/>
            <text:p text:style-name="Standard"><text:span text:style-name="T5">Cette séquence permet-elle de valider le fonctionnement de la bascule ? Justifier en faisant référence à la question 2c.</text:span></text:p>
            <text:p text:style-name="Table_20_Contents"><text:line-break/>…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</text:p>
          </table:table-cell>
        </table:table-row>
      </table:table>
      <text:p text:style-name="P11"><text:span text:style-name="T1"/></text:p>
      <text:p text:style-name="P9"><text:span text:style-name="T1">II) </text:span><text:span text:style-name="T6">cas particulier d'utilisation d'un 4013</text:span><text:span text:style-name="T1"> :</text:span></text:p>
      <text:p text:style-name="P6"/>
      <text:p text:style-name="P6"><text:tab/>On considère la structure suivante :</text:p>
      <text:p text:style-name="P4"><draw:frame text:anchor-type="char" draw:z-index="43" draw:style-name="gr11" draw:text-style-name="P21" svg:width="2.998cm" svg:height="2.98cm" svg:x="5.521cm" svg:y="0.443cm"><draw:text-box><text:p text:style-name="P21"><text:span text:style-name="T15">S</text:span></text:p><text:p text:style-name="P21"><text:span text:style-name="T15"><text:s text:c="28"/></text:span><text:span text:style-name="T15">Q</text:span></text:p><text:p text:style-name="P21"><text:span text:style-name="T15">D</text:span></text:p><text:p text:style-name="P21"><text:span text:style-name="T15"><text:s text:c="14"/></text:span><text:span text:style-name="T15">4013</text:span></text:p><text:p text:style-name="P21"><text:span text:style-name="T15">CLK</text:span></text:p><text:p text:style-name="P21"><text:span text:style-name="T15"><text:s text:c="28"/></text:span><text:span text:style-name="T15">Q</text:span></text:p><text:p text:style-name="P21"><text:span text:style-name="T15">R</text:span></text:p></draw:text-box></draw:frame><draw:frame text:anchor-type="char" draw:z-index="0" draw:style-name="gr1" draw:text-style-name="P21" svg:width="0.754cm" svg:height="0.8cm" svg:x="2.755cm" svg:y="0.168cm"><draw:text-box><text:p text:style-name="P21"><text:span text:style-name="T15">S</text:span></text:p><text:p text:style-name="P21"><text:span text:style-name="T15"/></text:p></draw:text-box></draw:frame></text:p>
      <text:p text:style-name="P4"><draw:line text:anchor-type="char" draw:z-index="63" draw:style-name="gr12" draw:text-style-name="P22" svg:x1="5.512cm" svg:y1="0.152cm" svg:x2="3.006cm" svg:y2="0.156cm"><text:p/></draw:line><draw:frame text:anchor-type="char" draw:z-index="49" draw:style-name="gr1" draw:text-style-name="P21" svg:width="0.754cm" svg:height="0.8cm" svg:x="10.52cm" svg:y="0.15cm"><draw:text-box><text:p text:style-name="P21"><text:span text:style-name="T15">Q</text:span></text:p><text:p text:style-name="P21"><text:span text:style-name="T15"/></text:p></draw:text-box></draw:frame></text:p>
      <text:p text:style-name="P4"><draw:line text:anchor-type="char" draw:z-index="59" draw:style-name="gr12" draw:text-style-name="P22" svg:x1="8.516cm" svg:y1="0.139cm" svg:x2="10.522cm" svg:y2="0.141cm"><text:p/></draw:line></text:p>
      <text:p text:style-name="P4"><draw:line text:anchor-type="char" draw:z-index="74" draw:style-name="gr12" draw:text-style-name="P22" svg:x1="3.757cm" svg:y1="0.123cm" svg:x2="3.759cm" svg:y2="1.127cm"><text:p/></draw:line><draw:line text:anchor-type="char" draw:z-index="55" draw:style-name="gr8" draw:text-style-name="P22" svg:x1="5.512cm" svg:y1="0.123cm" svg:x2="3.757cm" svg:y2="0.125cm"><text:p/></draw:line></text:p>
      <text:p text:style-name="P4"><draw:line text:anchor-type="char" draw:z-index="61" draw:style-name="gr12" draw:text-style-name="P22" svg:x1="10.52cm" svg:y1="0.109cm" svg:x2="10.772cm" svg:y2="0.111cm"><text:p/></draw:line><draw:frame text:anchor-type="char" draw:z-index="53" draw:style-name="gr1" draw:text-style-name="P21" svg:width="0.754cm" svg:height="0.8cm" svg:x="10.52cm" svg:y="0.108cm"><draw:text-box><text:p text:style-name="P21"><text:span text:style-name="T15">Q</text:span></text:p><text:p text:style-name="P21"><text:span text:style-name="T15"/></text:p></draw:text-box></draw:frame><draw:line text:anchor-type="char" draw:z-index="47" draw:style-name="gr8" draw:text-style-name="P22" svg:x1="5.512cm" svg:y1="0.358cm" svg:x2="3.757cm" svg:y2="0.36cm"><text:p/></draw:line><draw:line text:anchor-type="char" draw:z-index="45" draw:style-name="gr8" draw:text-style-name="P22" svg:x1="8.165cm" svg:y1="0.429cm" svg:x2="8.467cm" svg:y2="0.431cm"><text:p/></draw:line></text:p>
      <text:p text:style-name="P4"><draw:line text:anchor-type="char" draw:z-index="72" draw:style-name="gr13" draw:text-style-name="P22" svg:x1="3.507cm" svg:y1="0.097cm" svg:x2="4.01cm" svg:y2="0.099cm"><text:p/></draw:line><draw:line text:anchor-type="char" draw:z-index="57" draw:style-name="gr12" draw:text-style-name="P22" svg:x1="8.516cm" svg:y1="0.093cm" svg:x2="10.522cm" svg:y2="0.095cm"><text:p/></draw:line><draw:frame text:anchor-type="char" draw:z-index="1" draw:style-name="gr1" draw:text-style-name="P21" svg:width="0.754cm" svg:height="0.8cm" svg:x="2.755cm" svg:y="0.097cm"><draw:text-box><text:p text:style-name="P21"><text:span text:style-name="T15">R</text:span></text:p><text:p text:style-name="P21"><text:span text:style-name="T15"/></text:p></draw:text-box></draw:frame></text:p>
      <text:p text:style-name="P4"><draw:line text:anchor-type="char" draw:z-index="69" draw:style-name="gr12" draw:text-style-name="P22" svg:x1="5.512cm" svg:y1="0.081cm" svg:x2="3.006cm" svg:y2="0.085cm"><text:p/></draw:line></text:p>
      <text:p text:style-name="P11"><text:span text:style-name="T1">On donne, ci-dessous, les chronogrammes des entrées S et R. Compléter les chronogrammes des sorties Q et Q\.</text:span></text:p>
      <text:p text:style-name="P4"><draw:frame text:anchor-type="char" draw:z-index="82" draw:style-name="gr1" draw:text-style-name="P21" svg:width="0.816cm" svg:height="0.754cm" svg:x="0.452cm" svg:y="0.162cm"><draw:text-box><text:p text:style-name="P21"><text:span text:style-name="T15">S</text:span></text:p></draw:text-box></draw:frame></text:p>
      <text:p text:style-name="P4"><draw:line text:anchor-type="char" draw:z-index="76" draw:style-name="gr8" draw:text-style-name="P22" svg:x1="0.958cm" svg:y1="0.199cm" svg:x2="0.956cm" svg:y2="2.205cm"><text:p/></draw:line></text:p>
      <text:p text:style-name="P4"><draw:line text:anchor-type="char" draw:z-index="172" draw:style-name="gr9" draw:text-style-name="P22" svg:x1="13.776cm" svg:y1="0.136cm" svg:x2="13.778cm" svg:y2="1.39cm"><text:p/></draw:line><draw:line text:anchor-type="char" draw:z-index="171" draw:style-name="gr9" draw:text-style-name="P22" svg:x1="12.774cm" svg:y1="0.136cm" svg:x2="13.778cm" svg:y2="0.138cm"><text:p/></draw:line><draw:line text:anchor-type="char" draw:z-index="170" draw:style-name="gr9" draw:text-style-name="P22" svg:x1="12.776cm" svg:y1="0.136cm" svg:x2="12.774cm" svg:y2="1.39cm"><text:p/></draw:line><draw:line text:anchor-type="char" draw:z-index="168" draw:style-name="gr9" draw:text-style-name="P22" svg:x1="9.518cm" svg:y1="0.136cm" svg:x2="9.52cm" svg:y2="1.39cm"><text:p/></draw:line><draw:line text:anchor-type="char" draw:z-index="167" draw:style-name="gr9" draw:text-style-name="P22" svg:x1="9.017cm" svg:y1="0.136cm" svg:x2="9.52cm" svg:y2="0.138cm"><text:p/></draw:line><draw:line text:anchor-type="char" draw:z-index="166" draw:style-name="gr9" draw:text-style-name="P22" svg:x1="9.019cm" svg:y1="0.136cm" svg:x2="9.017cm" svg:y2="1.39cm"><text:p/></draw:line><draw:line text:anchor-type="char" draw:z-index="164" draw:style-name="gr9" draw:text-style-name="P22" svg:x1="7.013cm" svg:y1="0.136cm" svg:x2="7.015cm" svg:y2="1.39cm"><text:p/></draw:line><draw:line text:anchor-type="char" draw:z-index="163" draw:style-name="gr9" draw:text-style-name="P22" svg:x1="6.262cm" svg:y1="0.136cm" svg:x2="7.015cm" svg:y2="0.138cm"><text:p/></draw:line><draw:line text:anchor-type="char" draw:z-index="162" draw:style-name="gr9" draw:text-style-name="P22" svg:x1="6.264cm" svg:y1="0.136cm" svg:x2="6.262cm" svg:y2="1.39cm"><text:p/></draw:line><draw:line text:anchor-type="char" draw:z-index="92" draw:style-name="gr8" draw:text-style-name="P22" svg:x1="0.706cm" svg:y1="0.15cm" svg:x2="1.032cm" svg:y2="0.152cm"><text:p/></draw:line><draw:line text:anchor-type="char" draw:z-index="88" draw:style-name="gr9" draw:text-style-name="P22" svg:x1="1.954cm" svg:y1="0.136cm" svg:x2="1.956cm" svg:y2="1.39cm"><text:p/></draw:line><draw:line text:anchor-type="char" draw:z-index="86" draw:style-name="gr9" draw:text-style-name="P22" svg:x1="1.453cm" svg:y1="0.136cm" svg:x2="1.942cm" svg:y2="0.138cm"><text:p/></draw:line><draw:line text:anchor-type="char" draw:z-index="84" draw:style-name="gr9" draw:text-style-name="P22" svg:x1="1.455cm" svg:y1="0.136cm" svg:x2="1.453cm" svg:y2="1.39cm"><text:p/></draw:line></text:p>
      <text:p text:style-name="P1"/>
      <text:p text:style-name="P4"><draw:line text:anchor-type="char" draw:z-index="169" draw:style-name="gr9" draw:text-style-name="P22" svg:x1="9.518cm" svg:y1="0.358cm" svg:x2="12.776cm" svg:y2="0.36cm"><text:p/></draw:line><draw:line text:anchor-type="char" draw:z-index="165" draw:style-name="gr9" draw:text-style-name="P22" svg:x1="7.013cm" svg:y1="0.358cm" svg:x2="9.019cm" svg:y2="0.36cm"><text:p/></draw:line><draw:line text:anchor-type="char" draw:z-index="139" draw:style-name="gr9" draw:text-style-name="P22" svg:x1="13.776cm" svg:y1="0.358cm" svg:x2="14.78cm" svg:y2="0.36cm"><text:p/></draw:line><draw:line text:anchor-type="char" draw:z-index="129" draw:style-name="gr9" draw:text-style-name="P22" svg:x1="2.956cm" svg:y1="0.356cm" svg:x2="6.263cm" svg:y2="0.36cm"><text:p/></draw:line><draw:line text:anchor-type="char" draw:z-index="124" draw:style-name="gr9" draw:text-style-name="P22" svg:x1="0.953cm" svg:y1="0.356cm" svg:x2="1.442cm" svg:y2="0.358cm"><text:p/></draw:line><draw:line text:anchor-type="char" draw:z-index="94" draw:style-name="gr9" draw:text-style-name="P22" svg:x1="14.478cm" svg:y1="0.356cm" svg:x2="14.967cm" svg:y2="0.358cm"><text:p/></draw:line><draw:line text:anchor-type="char" draw:z-index="90" draw:style-name="gr9" draw:text-style-name="P22" svg:x1="1.954cm" svg:y1="0.356cm" svg:x2="3.508cm" svg:y2="0.36cm"><text:p/></draw:line><draw:frame text:anchor-type="char" draw:z-index="80" draw:style-name="gr1" draw:text-style-name="P21" svg:width="0.653cm" svg:height="0.8cm" svg:x="15.323cm" svg:y="0.319cm"><draw:text-box><text:p text:style-name="P21"><text:span text:style-name="T15">t </text:span></text:p><text:p text:style-name="P21"><text:span text:style-name="T15"/></text:p></draw:text-box></draw:frame><draw:line text:anchor-type="char" draw:z-index="78" draw:style-name="gr8" draw:text-style-name="P22" svg:x1="0.78cm" svg:y1="0.302cm" svg:x2="15.429cm" svg:y2="0.304cm"><text:p/></draw:line></text:p>
      <text:p text:style-name="P1"/>
      <text:p text:style-name="P4"><draw:frame text:anchor-type="char" draw:z-index="102" draw:style-name="gr1" draw:text-style-name="P21" svg:width="1.304cm" svg:height="0.622cm" svg:x="0.452cm" svg:y="0.078cm"><draw:text-box><text:p text:style-name="P21"><text:span text:style-name="T15">R</text:span></text:p></draw:text-box></draw:frame></text:p>
      <text:p text:style-name="P10"><draw:line text:anchor-type="char" draw:z-index="144" draw:style-name="gr9" draw:text-style-name="P22" svg:x1="4.26cm" svg:y1="0.407cm" svg:x2="4.258cm" svg:y2="1.661cm"><text:p/></draw:line><draw:line text:anchor-type="char" draw:z-index="143" draw:style-name="gr9" draw:text-style-name="P22" svg:x1="3.757cm" svg:y1="1.66cm" svg:x2="4.26cm" svg:y2="1.662cm"><text:p/></draw:line><draw:line text:anchor-type="char" draw:z-index="142" draw:style-name="gr9" draw:text-style-name="P22" svg:x1="3.757cm" svg:y1="0.407cm" svg:x2="3.759cm" svg:y2="1.661cm"><text:p/></draw:line><draw:line text:anchor-type="char" draw:z-index="141" draw:style-name="gr9" draw:text-style-name="P22" svg:x1="2.207cm" svg:y1="0.406cm" svg:x2="2.205cm" svg:y2="1.66cm"><text:p/></draw:line><draw:line text:anchor-type="char" draw:z-index="140" draw:style-name="gr9" draw:text-style-name="P22" svg:x1="0.702cm" svg:y1="1.66cm" svg:x2="2.207cm" svg:y2="1.662cm"><text:p/></draw:line><draw:line text:anchor-type="char" draw:z-index="122" draw:style-name="gr9" draw:text-style-name="P22" svg:x1="0.706cm" svg:y1="5.154cm" svg:x2="1.209cm" svg:y2="5.156cm"><text:p/></draw:line><draw:line text:anchor-type="char" draw:z-index="118" draw:style-name="gr8" draw:text-style-name="P22" svg:x1="0.706cm" svg:y1="3.971cm" svg:x2="1.032cm" svg:y2="3.973cm"><text:p/></draw:line><draw:line text:anchor-type="char" draw:z-index="116" draw:style-name="gr8" draw:text-style-name="P22" svg:x1="0.646cm" svg:y1="0.37cm" svg:x2="0.972cm" svg:y2="0.372cm"><text:p/></draw:line><draw:frame text:anchor-type="char" draw:z-index="114" draw:style-name="gr1" draw:text-style-name="P21" svg:width="1.304cm" svg:height="0.625cm" svg:x="0.452cm" svg:y="2.91cm"><draw:text-box><text:p text:style-name="P21"><text:span text:style-name="T15">Q</text:span></text:p></draw:text-box></draw:frame><draw:frame text:anchor-type="char" draw:z-index="112" draw:style-name="gr1" draw:text-style-name="P21" svg:width="0.653cm" svg:height="1.198cm" svg:x="15.229cm" svg:y="8.714cm"><draw:text-box><text:p text:style-name="P21"><text:span text:style-name="T15">t</text:span></text:p><text:p text:style-name="P21"><text:span text:style-name="T15"/></text:p><text:p text:style-name="P21"><text:span text:style-name="T15"/></text:p></draw:text-box></draw:frame><draw:frame text:anchor-type="char" draw:z-index="110" draw:style-name="gr1" draw:text-style-name="P21" svg:width="0.653cm" svg:height="1.198cm" svg:x="15.229cm" svg:y="5.207cm"><draw:text-box><text:p text:style-name="P21"><text:span text:style-name="T15">t</text:span></text:p><text:p text:style-name="P21"><text:span text:style-name="T15"/></text:p><text:p text:style-name="P21"><text:span text:style-name="T15"/></text:p></draw:text-box></draw:frame><draw:line text:anchor-type="char" draw:z-index="108" draw:style-name="gr8" draw:text-style-name="P22" svg:x1="0.706cm" svg:y1="5.154cm" svg:x2="15.382cm" svg:y2="5.156cm"><text:p/></draw:line><draw:line text:anchor-type="char" draw:z-index="106" draw:style-name="gr8" draw:text-style-name="P22" svg:x1="0.958cm" svg:y1="3.505cm" svg:x2="0.956cm" svg:y2="5.511cm"><text:p/></draw:line><draw:custom-shape text:anchor-type="char" draw:z-index="104" draw:style-name="gr10" draw:text-style-name="P23" svg:width="0.327cm" svg:height="0.749cm" svg:x="0.25cm" svg:y="1.409cm"><text:p/><draw:enhanced-geometry svg:viewBox="0 0 21600 21600" draw:type="rectangle" draw:enhanced-path="M 0 0 L 21600 0 21600 21600 0 21600 0 0 Z N"/></draw:custom-shape><draw:frame text:anchor-type="char" draw:z-index="100" draw:style-name="gr1" draw:text-style-name="P21" svg:width="0.653cm" svg:height="1.198cm" svg:x="15.229cm" svg:y="1.7cm"><draw:text-box><text:p text:style-name="P21"><text:span text:style-name="T15">t</text:span></text:p><text:p text:style-name="P21"><text:span text:style-name="T15"/></text:p><text:p text:style-name="P21"><text:span text:style-name="T15"/></text:p></draw:text-box></draw:frame><draw:line text:anchor-type="char" draw:z-index="98" draw:style-name="gr8" draw:text-style-name="P22" svg:x1="0.702cm" svg:y1="1.66cm" svg:x2="15.378cm" svg:y2="1.662cm"><text:p/></draw:line><draw:line text:anchor-type="char" draw:z-index="96" draw:style-name="gr8" draw:text-style-name="P22" svg:x1="0.898cm" svg:y1="-0.097cm" svg:x2="0.896cm" svg:y2="1.896cm"><text:p/></draw:line><draw:line text:anchor-type="char" draw:z-index="161" draw:style-name="gr9" draw:text-style-name="P22" svg:x1="2.254cm" svg:y1="0.407cm" svg:x2="3.759cm" svg:y2="0.409cm"><text:p/></draw:line><draw:line text:anchor-type="char" draw:z-index="160" draw:style-name="gr12" draw:text-style-name="P22" svg:x1="0.452cm" svg:y1="6.459cm" svg:x2="0.955cm" svg:y2="6.461cm"><text:p/></draw:line><draw:line text:anchor-type="char" draw:z-index="159" draw:style-name="gr9" draw:text-style-name="P22" svg:x1="0.702cm" svg:y1="7.461cm" svg:x2="1.205cm" svg:y2="7.463cm"><text:p/></draw:line><draw:frame text:anchor-type="char" draw:z-index="158" draw:style-name="gr1" draw:text-style-name="P21" svg:width="1.304cm" svg:height="0.625cm" svg:x="0.452cm" svg:y="6.459cm"><draw:text-box><text:p text:style-name="P21"><text:span text:style-name="T15">Q</text:span></text:p></draw:text-box></draw:frame><draw:line text:anchor-type="char" draw:z-index="157" draw:style-name="gr8" draw:text-style-name="P22" svg:x1="0.706cm" svg:y1="8.703cm" svg:x2="15.382cm" svg:y2="8.705cm"><text:p/></draw:line><draw:line text:anchor-type="char" draw:z-index="156" draw:style-name="gr8" draw:text-style-name="P22" svg:x1="0.958cm" svg:y1="7.054cm" svg:x2="0.956cm" svg:y2="9.06cm"><text:p/></draw:line><draw:line text:anchor-type="char" draw:z-index="155" draw:style-name="gr9" draw:text-style-name="P22" svg:x1="11.222cm" svg:y1="1.66cm" svg:x2="14.981cm" svg:y2="1.662cm"><text:p/></draw:line><draw:line text:anchor-type="char" draw:z-index="154" draw:style-name="gr9" draw:text-style-name="P22" svg:x1="11.222cm" svg:y1="0.406cm" svg:x2="11.224cm" svg:y2="1.66cm"><text:p/></draw:line><draw:line text:anchor-type="char" draw:z-index="153" draw:style-name="gr9" draw:text-style-name="P22" svg:x1="10.721cm" svg:y1="0.406cm" svg:x2="11.224cm" svg:y2="0.408cm"><text:p/></draw:line><draw:line text:anchor-type="char" draw:z-index="152" draw:style-name="gr9" draw:text-style-name="P22" svg:x1="10.723cm" svg:y1="0.406cm" svg:x2="10.721cm" svg:y2="1.66cm"><text:p/></draw:line><draw:line text:anchor-type="char" draw:z-index="151" draw:style-name="gr9" draw:text-style-name="P22" svg:x1="10.22cm" svg:y1="1.66cm" svg:x2="10.723cm" svg:y2="1.662cm"><text:p/></draw:line><draw:line text:anchor-type="char" draw:z-index="150" draw:style-name="gr9" draw:text-style-name="P22" svg:x1="10.22cm" svg:y1="0.406cm" svg:x2="10.222cm" svg:y2="1.66cm"><text:p/></draw:line><draw:line text:anchor-type="char" draw:z-index="149" draw:style-name="gr9" draw:text-style-name="P22" svg:x1="10.222cm" svg:y1="0.406cm" svg:x2="9.017cm" svg:y2="0.41cm"><text:p/></draw:line><draw:line text:anchor-type="char" draw:z-index="148" draw:style-name="gr9" draw:text-style-name="P22" svg:x1="9.019cm" svg:y1="0.407cm" svg:x2="9.017cm" svg:y2="1.661cm"><text:p/></draw:line><draw:line text:anchor-type="char" draw:z-index="147" draw:style-name="gr9" draw:text-style-name="P22" svg:x1="5.711cm" svg:y1="1.66cm" svg:x2="9.018cm" svg:y2="1.662cm"><text:p/></draw:line><draw:line text:anchor-type="char" draw:z-index="146" draw:style-name="gr9" draw:text-style-name="P22" svg:x1="5.761cm" svg:y1="0.407cm" svg:x2="5.763cm" svg:y2="1.661cm"><text:p/></draw:line><draw:line text:anchor-type="char" draw:z-index="145" draw:style-name="gr9" draw:text-style-name="P22" svg:x1="4.258cm" svg:y1="0.407cm" svg:x2="5.763cm" svg:y2="0.409cm"><text:p/></draw:line></text:p>
      <text:list xml:id="list1651692703" text:style-name="WW8Num1">
        <text:list-header>
          <text:p text:style-name="P14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  <style:text-properties style:font-name="Arial" fo:font-size="12pt" style:font-size-asian="12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501cm" fo:margin-bottom="1.14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16cm" fo:margin-top="1.01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0.39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9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Etude Bascule D.odt</text:file-name><text:tab/><text:tab/><text:span text:style-name="MT1">page </text:span><text:span text:style-name="MT1"><text:page-number text:select-page="current">4</text:page-number></text:span><text:span text:style-name="MT1"> / </text:span><text:span text:style-name="MT1"><text:page-count>4</text:page-count></text:span></text:p>
        <text:p text:style-name="MP2"/>
      </style:footer>
    </style:master-page>
    <style:master-page style:name="Conversion_20_1" style:display-name="Conversion 1" style:page-layout-name="Mpm2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ELN_</dc:title>
    <meta:initial-creator>XX</meta:initial-creator>
    <meta:creation-date>2003-04-12T19:14:00</meta:creation-date>
    <dc:creator>Vincent LEROUVILLOIS</dc:creator>
    <dc:date>2009-04-26T15:59:35</dc:date>
    <meta:editing-cycles>20</meta:editing-cycles>
    <meta:editing-duration>PT01H43M41S</meta:editing-duration>
    <meta:generator>OpenOffice.org/3.0$Linux OpenOffice.org_project/300m9$Build-9358</meta:generator>
    <meta:printed-by>Vincent LEROUVILLOIS</meta:printed-by>
    <meta:print-date>2009-04-26T15:43:14</meta:print-date>
    <meta:document-statistic meta:table-count="3" meta:image-count="0" meta:object-count="0" meta:page-count="4" meta:paragraph-count="53" meta:word-count="397" meta:character-count="3938"/>
    <meta:user-defined meta:name="Info 1"/>
    <meta:user-defined meta:name="Info 2"/>
    <meta:user-defined meta:name="Info 3"/>
    <meta:user-defined meta:name="Info 4"/>
  </office:meta>
</office:document-meta>
</file>