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5.709cm" fo:margin-left="0cm" fo:margin-right="-0.009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2.17cm" style:rel-column-width="1230*"/>
    </style:style>
    <style:style style:name="Tableau1.B" style:family="table-column">
      <style:table-column-properties style:column-width="3.942cm" style:rel-column-width="2235*"/>
    </style:style>
    <style:style style:name="Tableau1.C" style:family="table-column">
      <style:table-column-properties style:column-width="1.231cm" style:rel-column-width="698*"/>
    </style:style>
    <style:style style:name="Tableau1.D" style:family="table-column">
      <style:table-column-properties style:column-width="1.147cm" style:rel-column-width="650*"/>
    </style:style>
    <style:style style:name="Tableau1.E" style:family="table-column">
      <style:table-column-properties style:column-width="2.602cm" style:rel-column-width="1475*"/>
    </style:style>
    <style:style style:name="Tableau1.F" style:family="table-column">
      <style:table-column-properties style:column-width="13.053cm" style:rel-column-width="7400*"/>
    </style:style>
    <style:style style:name="Tableau1.G" style:family="table-column">
      <style:table-column-properties style:column-width="1.565cm" style:rel-column-width="887*"/>
    </style:style>
    <style:style style:name="Tableau1.1" style:family="table-row">
      <style:table-row-properties style:min-row-height="1.147cm"/>
    </style:style>
    <style:style style:name="Tableau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fo:background-color="transparent" style:keep-together="true" fo:keep-together="auto">
        <style:background-image/>
      </style:table-row-properties>
    </style:style>
    <style:style style:name="Tableau1.B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1.D3" style:family="table-cell">
      <style:table-cell-properties style:vertical-align="" fo:background-color="transparent" fo:padding="0.097cm" fo:border-left="none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Landscape">
      <style:paragraph-properties style:page-number="auto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Text_20_body">
      <style:text-properties fo:font-size="10pt"/>
    </style:style>
    <style:style style:name="P5" style:family="paragraph" style:parent-style-name="Text_20_body">
      <style:paragraph-properties fo:text-align="center" style:justify-single-word="false"/>
      <style:text-properties fo:font-size="10pt"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ff0000" fo:font-size="12pt"/>
    </style:style>
    <style:style style:name="P10" style:family="paragraph" style:parent-style-name="Table_20_Contents">
      <style:paragraph-properties fo:text-align="start" style:justify-single-word="false"/>
      <style:text-properties fo:color="#ff0000" fo:font-size="12pt"/>
    </style:style>
    <style:style style:name="P11" style:family="paragraph" style:parent-style-name="Table_20_Contents">
      <style:paragraph-properties fo:margin-top="0cm" fo:margin-bottom="0cm" fo:text-align="center" style:justify-single-word="false"/>
    </style:style>
    <style:style style:name="P12" style:family="paragraph" style:parent-style-name="Table_20_Contents">
      <style:paragraph-properties fo:margin-top="0cm" fo:margin-bottom="0cm" fo:text-align="center" style:justify-single-word="false" fo:background-color="transparent" style:shadow="none">
        <style:background-image/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ff0000"/>
    </style:style>
    <style:style style:name="T3" style:family="text">
      <style:text-properties fo:color="#ff0000"/>
    </style:style>
    <style:style style:name="T4" style:family="text">
      <style:text-properties fo:color="#ff0000" style:font-name="Times New Roman1"/>
    </style:style>
    <style:style style:name="T5" style:family="text">
      <style:text-properties fo:color="#ff0000" style:font-name="Times New Roman1" fo:font-size="12pt"/>
    </style:style>
    <style:style style:name="T6" style:family="text">
      <style:text-properties fo:color="#ff0000" fo:font-size="12p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font-size="12pt"/>
    </style:style>
    <style:style style:name="T9" style:family="text">
      <style:text-properties style:font-name="Times New Roman1" fo:font-size="12pt" fo:font-weight="bold"/>
    </style:style>
    <style:style style:name="T10" style:family="text">
      <style:text-properties style:font-name="Times New Roman1" fo:font-size="10pt"/>
    </style:style>
    <style:style style:name="T11" style:family="text">
      <style:text-properties style:font-name="Times New Roman1" fo:font-size="8pt"/>
    </style:style>
    <style:style style:name="T12" style:family="text">
      <style:text-properties style:font-name="Times New Roman1" fo:font-size="7pt"/>
    </style:style>
    <style:style style:name="T13" style:family="text">
      <style:text-properties fo:font-size="16pt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9">Ceci est le modèle de tableau de bord à insérer dans le rapport de stage </text:p>
      <text:p text:style-name="P9">(Utiliser autant de pages que nécessaire. Les textes en rouge sont des exemples)</text:p>
      <text:p text:style-name="P9">Dans votre rapport supprimer tout le texte rouge de ce document</text:p>
      <text:p text:style-name="P7"><text:span text:style-name="T13">Rapport journalier d’activités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2" office:value-type="string">
            <text:p text:style-name="P11"><text:span text:style-name="T9">Dates</text:span> </text:p>
          </table:table-cell>
          <table:table-cell table:style-name="Tableau1.A1" table:number-rows-spanned="2" office:value-type="string">
            <text:p text:style-name="P12"><text:span text:style-name="T9">Type d’activités</text:span> </text:p>
            <text:p text:style-name="P12"><text:span text:style-name="T10">(Installation, Mise en service, Maintenance, Réalisation, Conseil clientèle, …)</text:span> </text:p>
          </table:table-cell>
          <table:table-cell table:style-name="Tableau1.A1" table:number-columns-spanned="2" office:value-type="string">
            <text:p text:style-name="P8"><text:span text:style-name="T9">Lieux</text:span> </text:p>
          </table:table-cell>
          <table:covered-table-cell/>
          <table:table-cell table:style-name="Tableau1.A1" table:number-rows-spanned="2" office:value-type="string">
            <text:p text:style-name="P12"><text:span text:style-name="T9">Produits / Systèmes</text:span> </text:p>
          </table:table-cell>
          <table:table-cell table:style-name="Tableau1.A1" table:number-rows-spanned="2" office:value-type="string">
            <text:p text:style-name="P6">Description des activités</text:p>
            <text:p text:style-name="P8"/>
          </table:table-cell>
          <table:table-cell table:style-name="Tableau1.G1" table:number-rows-spanned="2" office:value-type="string">
            <text:p text:style-name="P5">Degré d’auto-</text:p>
            <text:p text:style-name="P5">nomie </text:p>
            <text:p text:style-name="P7"><text:span text:style-name="T11">(1, 2 ou 3)*</text:span> </text:p>
          </table:table-cell>
        </table:table-row>
        <table:table-row>
          <table:covered-table-cell/>
          <table:covered-table-cell/>
          <table:table-cell table:style-name="Tableau1.C2" office:value-type="string">
            <text:p text:style-name="Table_20_Contents"><text:span text:style-name="T12">Entreprise</text:span> </text:p>
          </table:table-cell>
          <table:table-cell table:style-name="Tableau1.C2" office:value-type="string">
            <text:p text:style-name="Table_20_Contents"><text:span text:style-name="T12">Extérieur</text:span> 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>7/11/2011</text:p>
            <text:p text:style-name="P9"/>
          </table:table-cell>
          <table:table-cell table:style-name="Tableau1.B3" office:value-type="string">
            <text:p text:style-name="P9"/>
            <text:p text:style-name="P9">Installation</text:p>
            <text:p text:style-name="P9">Mise en service</text:p>
            <text:p text:style-name="P9">Conseil clientèle</text:p>
            <text:p text:style-name="P9"/>
            <text:p text:style-name="P9"/>
            <text:p text:style-name="P9"><text:span text:style-name="T7"/></text:p>
            <text:p text:style-name="P9"><text:span text:style-name="T7">Maintenance</text:span> </text:p>
          </table:table-cell>
          <table:table-cell table:style-name="Tableau1.B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pan text:style-name="T7"/></text:p>
            <text:p text:style-name="P9"><text:span text:style-name="T7">x</text:span> </text:p>
          </table:table-cell>
          <table:table-cell table:style-name="Tableau1.D3" office:value-type="string">
            <text:p text:style-name="P9"/>
            <text:p text:style-name="P9"/>
            <text:p text:style-name="P9"><text:span text:style-name="T7">x</text:span> </text:p>
          </table:table-cell>
          <table:table-cell table:style-name="Tableau1.B3" office:value-type="string">
            <text:p text:style-name="P9"/>
            <text:p text:style-name="P9">Téléviseur</text:p>
            <text:p text:style-name="P9">LG19LS4D 19 pouces</text:p>
            <text:p text:style-name="P9">TV Led</text:p>
            <text:p text:style-name="P9"/>
            <text:p text:style-name="P9">Lave-linge</text:p>
            <text:p text:style-name="P9"><text:span text:style-name="T7">Brandt WFK1118F</text:span> </text:p>
          </table:table-cell>
          <table:table-cell table:style-name="Tableau1.B3" office:value-type="string">
            <text:p text:style-name="P10">- Déballage du téléviseur</text:p>
            <text:p text:style-name="P10">-<text:span text:style-name="T1"> </text:span>Montage du pied du téléviseur et mise en place</text:p>
            <text:p text:style-name="P10">-<text:span text:style-name="T1"> </text:span>Raccordement du téléviseur à l’antenne et à un lecteur DVD </text:p>
            <text:p text:style-name="P10">-<text:span text:style-name="T1"> </text:span>Mise en service (Recherche des chaînes et réglages)</text:p>
            <text:p text:style-name="P10">-<text:span text:style-name="T1"> </text:span>Explication du fonctionnement du TV au client</text:p>
            <text:p text:style-name="P10"/>
            <text:p text:style-name="P10">-<text:span text:style-name="T1"> </text:span>Test du thermoplongeur à l’aide d’un ohmmètre (plus de chauffage du bain)</text:p>
            <text:p text:style-name="P10">-<text:span text:style-name="T1"> </text:span>Remplacement du thermoplongeur défectueux</text:p>
            <text:p text:style-name="P10"><text:span text:style-name="T7">- Test de fonctionnement du linge</text:span> </text:p>
          </table:table-cell>
          <table:table-cell table:style-name="Tableau1.B3" office:value-type="string">
            <text:p text:style-name="P9">3</text:p>
            <text:p text:style-name="P9">3</text:p>
            <text:p text:style-name="P9">3</text:p>
            <text:p text:style-name="P9">2</text:p>
            <text:p text:style-name="P9">2</text:p>
            <text:p text:style-name="P9"/>
            <text:p text:style-name="P9">1</text:p>
            <text:p text:style-name="P9"/>
            <text:p text:style-name="P9">2</text:p>
            <text:p text:style-name="P9"><text:span text:style-name="T7">2</text:span> </text:p>
          </table:table-cell>
        </table:table-row>
        <table:table-row table:style-name="Tableau1.3">
          <table:table-cell table:style-name="Tableau1.A2" office:value-type="string">
            <text:p text:style-name="P9"/>
            <text:p text:style-name="P9">08/11/11</text:p>
          </table:table-cell>
          <table:table-cell table:style-name="Tableau1.B3" office:value-type="string">
            <text:p text:style-name="P9"><text:span text:style-name="T7"/></text:p>
            <text:p text:style-name="P9"><text:span text:style-name="T7">Maintenance</text:span> </text:p>
          </table:table-cell>
          <table:table-cell table:style-name="Tableau1.B3" office:value-type="string">
            <text:p text:style-name="P9"/>
            <text:p text:style-name="P9"><text:span text:style-name="T7">x</text:span> </text:p>
          </table:table-cell>
          <table:table-cell table:style-name="Tableau1.D3" office:value-type="string">
            <text:p text:style-name="P9"/>
          </table:table-cell>
          <table:table-cell table:style-name="Tableau1.B3" office:value-type="string">
            <text:p text:style-name="P9"/>
            <text:p text:style-name="P9">Ordinateur </text:p>
            <text:p text:style-name="P9"><text:span text:style-name="T7">ACER</text:span> </text:p>
          </table:table-cell>
          <table:table-cell table:style-name="Tableau1.B3" office:value-type="string">
            <text:p text:style-name="P10">-<text:span text:style-name="T1"> </text:span>Test de fonctionnement PC : Ne démarre pas : Alimentation HS</text:p>
            <text:p text:style-name="P10">-<text:span text:style-name="T1"> </text:span>Remplacement de l’alimentation ATX</text:p>
            <text:p text:style-name="P10"><text:span text:style-name="T7">- Test de fonctionnement du PC : OK</text:span> </text:p>
          </table:table-cell>
          <table:table-cell table:style-name="Tableau1.B3" office:value-type="string">
            <text:p text:style-name="P9">2</text:p>
            <text:p text:style-name="P9">2</text:p>
            <text:p text:style-name="P9">3</text:p>
            <text:p text:style-name="P9"/>
          </table:table-cell>
        </table:table-row>
      </table:table>
      <text:p text:style-name="P4"><text:tab/>* 1 : Observation <text:s/><text:tab/>2 : Autonomie Partielle <text:tab/><text:tab/>3 : Autonomie totale</text:p>
      <text:p text:style-name="Standard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dier marie</meta:initial-creator>
    <meta:creation-date>2012-04-08T12:44:04.85</meta:creation-date>
    <dc:date>2012-04-08T16:27:23.35</dc:date>
    <dc:creator>didier marie</dc:creator>
    <meta:editing-duration>PT27M48S</meta:editing-duration>
    <meta:editing-cycles>21</meta:editing-cycles>
    <meta:generator>OpenOffice.org/3.3$Win32 OpenOffice.org_project/330m20$Build-9567</meta:generator>
    <meta:document-statistic meta:table-count="1" meta:image-count="0" meta:object-count="0" meta:page-count="4" meta:paragraph-count="55" meta:word-count="209" meta:character-count="1220"/>
  </office:meta>
</office:document-meta>
</file>