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text-properties fo:color="#5c8526"/>
    </style:style>
    <style:style style:name="P4" style:family="paragraph" style:parent-style-name="Text_20_body">
      <style:text-properties fo:color="#000000"/>
    </style:style>
    <style:style style:name="P5" style:family="paragraph" style:parent-style-name="Heading_20_2">
      <style:text-properties fo:color="#dc2300"/>
    </style:style>
    <style:style style:name="P6" style:family="paragraph" style:parent-style-name="Heading_20_3">
      <style:text-properties fo:color="#5c8526"/>
    </style:style>
    <style:style style:name="P7" style:family="paragraph" style:parent-style-name="Heading_20_3">
      <style:text-properties fo:color="#dc2300"/>
    </style:style>
    <style:style style:name="T1" style:family="text">
      <style:text-properties fo:color="#dc2300"/>
    </style:style>
    <style:style style:name="T2" style:family="text">
      <style:text-properties fo:color="#5c8526"/>
    </style:style>
    <style:style style:name="T3" style:family="text">
      <style:text-properties fo:color="#000000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Architecture d'un site de documents techniques sur GNU/Linux.</text:p>
      <text:p text:style-name="P1">(à l'origine pour Debian)</text:p>
      <text:p text:style-name="P1"/>
      <text:p text:style-name="P2">en rouge : rubriques de 1er niveau</text:p>
      <text:p text:style-name="P2">en vert : rubriques de 2ème niveau</text:p>
      <text:p text:style-name="P2">en noir: articles</text:p>
      <text:p text:style-name="P2"/>
      <text:p text:style-name="P2"/>
      <text:h text:style-name="Heading_20_2" text:outline-level="2"><text:s/><text:span text:style-name="T1">GNU/Linux/</text:span></text:h>
      <text:h text:style-name="Heading_20_3" text:outline-level="3"><text:tab/><text:span text:style-name="T2">Histoire/</text:span></text:h>
      <text:p text:style-name="P3"><text:tab/><text:tab/><text:span text:style-name="T3">Historique</text:span></text:p>
      <text:p text:style-name="P4"><text:tab/><text:tab/>Personnalités</text:p>
      <text:h text:style-name="Heading_20_3" text:outline-level="3"><text:tab/><text:span text:style-name="T2">Noyau/</text:span></text:h>
      <text:p text:style-name="Text_20_body"><text:tab/><text:tab/>Définition</text:p>
      <text:p text:style-name="Text_20_body"><text:tab/><text:tab/>Configuration</text:p>
      <text:p text:style-name="Text_20_body"><text:tab/><text:tab/>Installation</text:p>
      <text:p text:style-name="Text_20_body"><text:tab/><text:tab/>Post-installation</text:p>
      <text:h text:style-name="Heading_20_3" text:outline-level="3"><text:tab/><text:span text:style-name="T2">Shell/</text:span></text:h>
      <text:p text:style-name="Text_20_body"><text:tab/><text:tab/>Définition (différents types)</text:p>
      <text:p text:style-name="Text_20_body"><text:tab/><text:tab/>Configuration (BASH)</text:p>
      <text:p text:style-name="Text_20_body"><text:tab/><text:tab/>Commandes usuelles</text:p>
      <text:p text:style-name="Text_20_body"><text:tab/><text:tab/>Programmation</text:p>
      <text:h text:style-name="Heading_20_3" text:outline-level="3"><text:tab/><text:span text:style-name="T2">Distributions/</text:span></text:h>
      <text:p text:style-name="Text_20_body"><text:tab/><text:tab/>Définition</text:p>
      <text:p text:style-name="Text_20_body"><text:tab/><text:tab/>Présentations</text:p>
      <text:p text:style-name="Text_20_body"><text:tab/><text:tab/>Choisir sa distribution</text:p>
      <text:p text:style-name="Text_20_body"><text:tab/><text:tab/></text:p>
      <text:h text:style-name="P5" text:outline-level="2">Installation Mode Console/</text:h>
      <text:h text:style-name="Heading_20_3" text:outline-level="3"><text:tab/><text:span text:style-name="T2">Pré-installation/</text:span></text:h>
      <text:p text:style-name="Text_20_body"><text:tab/><text:tab/>Se renseigner sur son matériel</text:p>
      <text:p text:style-name="Text_20_body"><text:tab/><text:tab/>Faire de la place</text:p>
      <text:p text:style-name="Text_20_body"><text:tab/><text:tab/>Partitionnement (LVM)</text:p>
      <text:p text:style-name="Text_20_body"><text:tab/><text:tab/>Choisir sa méthode d'installation</text:p>
      <text:p text:style-name="Text_20_body"/>
      <text:h text:style-name="Heading_20_3" text:outline-level="3"><text:tab/><text:span text:style-name="T2">Installation/</text:span></text:h>
      <text:p text:style-name="Text_20_body"><text:tab/><text:tab/>Installation du système de base</text:p>
      <text:p text:style-name="Text_20_body"><text:tab/><text:tab/>double démarrage: LILO ou GRUB ?</text:p>
      <text:p text:style-name="Text_20_body"/>
      <text:h text:style-name="Heading_20_3" text:outline-level="3"><text:tab/><text:span text:style-name="T2">Post-installation/</text:span></text:h>
      <text:p text:style-name="Text_20_body"><text:tab/><text:tab/>Configurations (locales)</text:p>
      <text:p text:style-name="Text_20_body"><text:tab/><text:tab/>Utilitaires de base</text:p>
      <text:p text:style-name="Text_20_body"><text:tab/><text:tab/>Création d'utilisateurs</text:p>
      <text:p text:style-name="Text_20_body"><text:tab/><text:tab/>Création de groupes</text:p>
      <text:p text:style-name="Text_20_body"><text:tab/><text:tab/>Configuration sudo<text:tab/></text:p>
      <text:p text:style-name="Text_20_body"/>
      <text:h text:style-name="P5" text:outline-level="2">Installation Mode Graphique/</text:h>
      <text:h text:style-name="Heading_20_3" text:outline-level="3"><text:tab/><text:span text:style-name="T2">Pré-installation/</text:span></text:h>
      <text:p text:style-name="Text_20_body"><text:tab/><text:tab/>Définitions</text:p>
      <text:p text:style-name="Text_20_body"><text:tab/><text:tab/>Se renseigner sur sa carte vidéo et sa carte son</text:p>
      <text:p text:style-name="Text_20_body"><text:tab/><text:tab/>Recompiler si nécessaire (voir Optimisations)</text:p>
      <text:p text:style-name="Text_20_body"/>
      <text:h text:style-name="Heading_20_3" text:outline-level="3"><text:tab/><text:span text:style-name="T2">Installation/</text:span></text:h>
      <text:p text:style-name="Text_20_body"><text:tab/><text:tab/>Installer et configurer le serveur X</text:p>
      <text:p text:style-name="Text_20_body"><text:tab/><text:tab/>Installer un gestionnaire de fenêtre</text:p>
      <text:p text:style-name="Text_20_body"><text:tab/><text:tab/>Installer un bureau </text:p>
      <text:p text:style-name="Text_20_body"><text:tab/><text:tab/>Installation gestionnaire de fonts true-type (xfs-xtt) <text:span text:style-name="T4">inutile</text:span></text:p>
      <text:h text:style-name="Heading_20_3" text:outline-level="3"><text:tab/></text:h>
      <text:h text:style-name="P5" text:outline-level="2">Optimisation/</text:h>
      <text:h text:style-name="Heading_20_3" text:outline-level="3"><text:tab/><text:span text:style-name="T2">Recompilation des applications/</text:span></text:h>
      <text:p text:style-name="Text_20_body"><text:tab/><text:tab/><text:span text:style-name="T4">apt-build world</text:span></text:p>
      <text:h text:style-name="Heading_20_3" text:outline-level="3"><text:tab/><text:span text:style-name="T2">Recompilation du noyau/</text:span></text:h>
      <text:p text:style-name="Text_20_body"><text:tab/><text:tab/>Mise en place</text:p>
      <text:p text:style-name="Text_20_body"><text:tab/><text:tab/>Configuration</text:p>
      <text:p text:style-name="Text_20_body"><text:tab/><text:tab/>Compilation</text:p>
      <text:p text:style-name="Text_20_body"><text:tab/><text:tab/>Installation</text:p>
      <text:p text:style-name="Text_20_body"><text:tab/><text:tab/>Post-installation</text:p>
      <text:p text:style-name="Text_20_body"><text:tab/><text:tab/>Redémarrage</text:p>
      <text:h text:style-name="Heading_20_3" text:outline-level="3"><text:tab/><text:span text:style-name="T2">Recompilation module vidéo/</text:span></text:h>
      <text:p text:style-name="Text_20_body"/>
      <text:p text:style-name="Text_20_body"><text:tab/><text:tab/>Recompiler le module nVidia avec les sources fournies par Debian</text:p>
      <text:p text:style-name="Text_20_body"><text:tab/><text:tab/>Configuration du fichier Xorg</text:p>
      <text:p text:style-name="Text_20_body"><text:tab/><text:tab/>Optimisation sortie télé, sortie écran, double sorties écran</text:p>
      <text:h text:style-name="Heading_20_3" text:outline-level="3"><text:tab/><text:span text:style-name="T2">Redéfinition/</text:span></text:h>
      <text:p text:style-name="Text_20_body"><text:tab/><text:tab/>Redéfinir les niveaux d'initialisation (INIT)</text:p>
      <text:p text:style-name="Text_20_body"><text:tab/><text:tab/>inet et xinet</text:p>
      <text:p text:style-name="Text_20_body"/>
      <text:h text:style-name="P5" text:outline-level="2">Configuration/</text:h>
      <text:h text:style-name="P6" text:outline-level="3"><text:tab/>Distribution/</text:h>
      <text:h text:style-name="P6" text:outline-level="3"><text:tab/>Serveur X/</text:h>
      <text:h text:style-name="P6" text:outline-level="3"><text:tab/>Shell/</text:h>
      <text:h text:style-name="P6" text:outline-level="3"><text:tab/>Bureau/</text:h>
      <text:h text:style-name="P6" text:outline-level="3"><text:tab/>(G||K||X)DM/</text:h>
      <text:p text:style-name="Text_20_body"/>
      <text:h text:style-name="P7" text:outline-level="3">Utilisation/</text:h>
      <text:h text:style-name="P6" text:outline-level="3"><text:tab/>Mode console/</text:h>
      <text:h text:style-name="P6" text:outline-level="3"><text:tab/>Mode Graphique/</text:h>
      <text:p text:style-name="Text_20_body"/>
      <text:h text:style-name="P5" text:outline-level="2">Programmation/</text:h>
      <text:h text:style-name="P5" text:outline-level="2"/>
      <text:h text:style-name="P5" text:outline-level="2">Bidouillages/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hatori</meta:initial-creator>
    <meta:creation-date>2006-03-26T19:54:28</meta:creation-date>
    <dc:creator>hatori</dc:creator>
    <dc:date>2006-03-26T20:34:17</dc:date>
    <dc:language>fr-FR</dc:language>
    <meta:editing-cycles>9</meta:editing-cycles>
    <meta:editing-duration>PT2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8" meta:word-count="214" meta:character-count="1725"/>
  </office:meta>
</office:document-meta>
</file>