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Century Schoolbook L" svg:font-family="'Century Schoolbook L'" style:font-adornments="Gras" style:font-family-generic="roman" style:font-pitch="variable"/>
    <style:font-face style:name="Century Schoolbook L1" svg:font-family="'Century Schoolbook L'"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text-align="end" style:justify-single-word="false" fo:break-before="pag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3">
      <style:paragraph-properties>
        <style:tab-stops>
          <style:tab-stop style:position="16cm" style:type="right" style:leader-style="dotted" style:leader-text="."/>
        </style:tab-stops>
      </style:paragraph-properties>
    </style:style>
    <style:style style:name="P7" style:family="paragraph" style:parent-style-name="Text_20_body">
      <style:paragraph-properties fo:margin-left="0cm" fo:margin-right="0cm" fo:text-align="end" style:justify-single-word="false" fo:text-indent="0cm" style:auto-text-indent="false"/>
    </style:style>
    <style:style style:name="P8" style:family="paragraph" style:parent-style-name="Text_20_body">
      <style:paragraph-properties fo:margin-left="0cm" fo:margin-right="0cm" fo:text-indent="0cm" style:auto-text-indent="false" fo:break-before="pag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re_20_bidon">Introduction</text:p>
      <text:p text:style-name="Text_20_body">Voici une proposition de règles pour la gestion de la section « Technique » du site Coagul, ainsi qu'un plan de travail.</text:p>
      <text:p text:style-name="Text_20_body">Une proposition de découpage thématique de la collection actuelle d'articles est faite en seconde partie de ce document afin de donner une idée de ce que pourrait devenir cette section Technique. Les descriptions de rubriques sont indiquées en gras italique.</text:p>
      <text:p text:style-name="Text_20_body">La section finale intitulée « Hors sujet » répertorie les articles actuels qui ne traitent pas réellement d'un sujet technique et devraient plutôt intégrer un dossier de présentation des logiciels libres (inexistant à l'heure actuelle).</text:p>
      <text:p text:style-name="titre_20_bidon">Régles de base à la gestion des rubriques/articles</text:p>
      <text:list text:style-name="L1">
        <text:list-item>
          <text:p text:style-name="P1">Un rubrique doit contenir obligatoirement deux articles pour pouvoir exister. </text:p>
        </text:list-item>
        <text:list-item>
          <text:p text:style-name="P1">A partir de « n » articles (pour l'instant n=7) dans une rubrique, il devient utile/nécessaire de s'interroger sur la création de sous-rubriques.</text:p>
        </text:list-item>
        <text:list-item>
          <text:p text:style-name="P1">Le libellé d'une rubrique doit être le plus parlant et court possible, la description de la rubrique doit permettre d'illustrer sa vocation (les squelettes SPIP devront être mis à jour afin d'afficher ces descriptions soit au survol du lien, soit en dessou/à côté du libellé)</text:p>
        </text:list-item>
        <text:list-item>
          <text:p text:style-name="P1">Un article doit s'efforcer de ne traiter que d'un sujet à la fois, sauf si les divers sujets abordés sont indissociables.</text:p>
        </text:list-item>
        <text:list-item>
          <text:p text:style-name="P1">Le titre doit faire apparaître s'il s'agit d'une ressource documentaire (livre, site web, etc).</text:p>
        </text:list-item>
      </text:list>
      <text:p text:style-name="titre_20_bidon">Plan de travail</text:p>
      <text:list text:style-name="L2">
        <text:list-item>
          <text:p text:style-name="P2">Sondage visiteurs</text:p>
        </text:list-item>
        <text:list-item>
          <text:p text:style-name="P2">Valider le découpage thématique avec les auteurs d'articles techniques.</text:p>
        </text:list-item>
        <text:list-item>
          <text:p text:style-name="P2">Imposer des adaptations de titres pour les articles traitant de ressources documentaires.</text:p>
        </text:list-item>
        <text:list-item>
          <text:p text:style-name="P2">Ecrire la description des rubriques.</text:p>
        </text:list-item>
        <text:list-item>
          <text:p text:style-name="P2">Créer les nouvelles rubriques et ventiler les articles existants dedans.</text:p>
        </text:list-item>
        <text:list-item>
          <text:p text:style-name="P2">Adapter les squelettes « rubrique » et « article » pour le secteur TECHNIQUE (affichage des descriptions, masquage du nombre d'articles dans le menu, <text:s/>etc.)</text:p>
        </text:list-item>
      </text:list>
      <text:p text:style-name="Text_20_body"/>
      <text:p text:style-name="P3"/>
      <text:table-of-content text:style-name="Sect1" text:protected="true" text:name="Table des matières1">
        <text:table-of-content-source text:outline-level="10">
          <text:index-title-template text:style-name="Contents_20_Heading">Plan de la section TECHNIQU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Plan de la section TECHNIQUE</text:p>
          </text:index-title>
          <text:p text:style-name="P4">Bureautique<text:tab/>2</text:p>
          <text:p text:style-name="P4">Multimédia<text:tab/>3</text:p>
          <text:p text:style-name="P5">Image<text:tab/>3</text:p>
          <text:p text:style-name="P4">Développement<text:tab/>3</text:p>
          <text:p text:style-name="P5">Editeurs de texte et IDE<text:tab/>3</text:p>
          <text:p text:style-name="P5">C/C++<text:tab/>3</text:p>
          <text:p text:style-name="P5">Python<text:tab/>3</text:p>
          <text:p text:style-name="P5">PHP<text:tab/>3</text:p>
          <text:p text:style-name="P5">HTML/XML/CSS/RSS<text:tab/>3</text:p>
          <text:p text:style-name="P4">Réseau<text:tab/>3</text:p>
          <text:p text:style-name="P5">Interfaces réseau<text:tab/>4</text:p>
          <text:p text:style-name="P5">Connexions graphiques distantes<text:tab/>4</text:p>
          <text:p text:style-name="P5">Réseau Windows (SMB/CIFS)<text:tab/>4</text:p>
          <text:p text:style-name="P5">FTP<text:tab/>4</text:p>
          <text:p text:style-name="P5">DNS/DHCP<text:tab/>4</text:p>
          <text:p text:style-name="P5">Messagerie<text:tab/>4</text:p>
          <text:p text:style-name="P5">Web<text:tab/>4</text:p>
          <text:p text:style-name="P6">Apache<text:tab/>4</text:p>
          <text:p text:style-name="P4">Système<text:tab/>4</text:p>
          <text:p text:style-name="P5">Documentation<text:tab/>5</text:p>
          <text:p text:style-name="P5">Commandes de base<text:tab/>5</text:p>
          <text:p text:style-name="P5">Distributions<text:tab/>5</text:p>
          <text:p text:style-name="P6">Debian/Ubuntu<text:tab/>5</text:p>
          <text:p text:style-name="P5">Installation/Configuration<text:tab/>5</text:p>
          <text:p text:style-name="P5">Bureaux (KDE, Gnome, etc.)<text:tab/>5</text:p>
          <text:p text:style-name="P5">Interopérabilité<text:tab/>5</text:p>
          <text:p text:style-name="P5">Incident/Réparation<text:tab/>6</text:p>
          <text:p text:style-name="P5">Serveur X<text:tab/>6</text:p>
          <text:p text:style-name="P4">Matériel<text:tab/>6</text:p>
          <text:p text:style-name="P5">Imprimante<text:tab/>6</text:p>
          <text:p text:style-name="P5">Carte vidéo/Ecran<text:tab/>6</text:p>
          <text:p text:style-name="P4">Sécurité<text:tab/>6</text:p>
          <text:p text:style-name="P5">Etude des vulnérabilités<text:tab/>6</text:p>
          <text:p text:style-name="P5">Protection des systèmes<text:tab/>6</text:p>
          <text:p text:style-name="P5">Cryptographie<text:tab/>6</text:p>
        </text:index-body>
      </text:table-of-content>
      <text:p text:style-name="P7"/>
      <text:h text:style-name="Heading_20_1" text:outline-level="1"/>
      <text:h text:style-name="Heading_20_1" text:outline-level="1"/>
      <text:h text:style-name="Heading_20_1" text:outline-level="1">Bureautique</text:h>
      <text:p text:style-name="Text_20_body">Installation poste bureautique standard sur Debian Testing</text:p>
      <text:p text:style-name="Text_20_body">Installation de OpenOffice.org 1.1.4 sur Linux Debian</text:p>
      <text:p text:style-name="Text_20_body">Impression sous KDE / CUPS avec OpenOffice.org, Mozilla et Acrobat</text:p>
      <text:h text:style-name="Heading_20_1" text:outline-level="1">Multimédia</text:h>
      <text:p text:style-name="description_20_rubrique">(articles consacrés au traitement de l'image, du son et de la vidéo)</text:p>
      <text:p text:style-name="Text_20_body">gst-launch : la puissance de gstreamer en ligne de commande</text:p>
      <text:h text:style-name="Heading_20_2" text:outline-level="2">Image</text:h>
      <text:p text:style-name="description_20_rubrique">(retouche d'image, scanning, etc.)</text:p>
      <text:p text:style-name="Text_20_body">Ressource sur le calibrage des moniteurs, scanners, imprimantes et l’utilisation des profils ICC.</text:p>
      <text:p text:style-name="Text_20_body">Calibrage du moniteur avec Monitor Profiler de Little CMS</text:p>
      <text:p text:style-name="Text_20_body">[a la] SOS GIMP</text:p>
      <text:p text:style-name="Text_20_body">Réalisation du logo de COAGUL avec le GIMP 2</text:p>
      <text:p text:style-name="Text_20_body">Visualisation d’un profil sur une image avec la suite LITTLE CMS</text:p>
      <text:h text:style-name="Heading_20_1" text:outline-level="1">Développement</text:h>
      <text:p text:style-name="description_20_rubrique">(utilisation des éditeurs de texte et des IDE, apprentissage de la programmation et découverte dans différents langages)</text:p>
      <text:h text:style-name="Heading_20_2" text:outline-level="2">Editeurs de texte et IDE</text:h>
      <text:p text:style-name="Text_20_body">Les commandes et options de VI / VIM</text:p>
      <text:p text:style-name="Text_20_body">Installation de Lazarus sur Ubuntu 5.10 ou MDK</text:p>
      <text:h text:style-name="Heading_20_2" text:outline-level="2">C/C++</text:h>
      <text:p text:style-name="Text_20_body">Les entrées/sorties sur le port parallele</text:p>
      <text:p text:style-name="Text_20_body">Lecture / écriture en C de fichiers distants en combinant libxml2 et GnomeVFS</text:p>
      <text:h text:style-name="Heading_20_2" text:outline-level="2">Python</text:h>
      <text:p text:style-name="Text_20_body">Création d'une application en python avec la bibliothèque QT</text:p>
      <text:p text:style-name="Text_20_body">Python et QT (Tutoriel 2)</text:p>
      <text:p text:style-name="Text_20_body">Python et QT (Tutoriel 3)</text:p>
      <text:h text:style-name="Heading_20_2" text:outline-level="2">PHP</text:h>
      <text:p text:style-name="Text_20_body">Dupliquer automatiquement tous les fichiers d’un serveur distant sur un serveur local.</text:p>
      <text:p text:style-name="Text_20_body">Dupliquer automatiquement une base de données MySQL d’un serveur distant sur un serveur local.</text:p>
      <text:h text:style-name="Heading_20_2" text:outline-level="2">HTML/XML/CSS/RSS</text:h>
      <text:p text:style-name="Text_20_body">Fil RSS, liferea et le site de COAGUL</text:p>
      <text:p text:style-name="Text_20_body">XML - précis &amp; concis</text:p>
      <text:p text:style-name="Text_20_body">Débuter en CSS (Cascading Style Sheets)</text:p>
      <text:p text:style-name="Text_20_body">Corriger le problème de Spip avec les caractères spéciaux et accentués dans les flux RSS</text:p>
      <text:h text:style-name="Heading_20_1" text:outline-level="1">Réseau</text:h>
      <text:p text:style-name="description_20_rubrique">découverte, configuration et utilisation de divers protocoles réseau (ARP, FTP, LDAP, POP, SMTP, HTTP,etc.). Installation et configuration et sécurisation de logiciels serveur (Apache, Samba, Bind, etc.), </text:p>
      <text:p text:style-name="Text_20_body">Les commandes Réseaux sous Linux</text:p>
      <text:p text:style-name="Text_20_body">Installation et Utilisation de OpenLDAP sous Debian</text:p>
      <text:p text:style-name="Text_20_body">Copier/partager/synchroniser un fichier entre deux postes</text:p>
      <text:h text:style-name="Heading_20_2" text:outline-level="2">Interfaces réseau</text:h>
      <text:p text:style-name="description_20_rubrique">Configuration des interfaces réseau du système (ethernet, wifi, modem, adsl, etc.)</text:p>
      <text:p text:style-name="Text_20_body">Installation connexion RTC avec KPPP</text:p>
      <text:p text:style-name="Text_20_body">Sous Debian, comment activer la configuration du réseau seulement s’il est disponible.</text:p>
      <text:h text:style-name="Heading_20_2" text:outline-level="2">Connexions graphiques distantes</text:h>
      <text:p text:style-name="description_20_rubrique">Contrôler un bureau windows depuis un poste linux distant (ou l'inverse). Recycler de vieux postes pour en faire des terminaux.</text:p>
      <text:p text:style-name="Text_20_body">Installation de Linux Terminal Server (LTSP 4.1) sur une Debian Testing</text:p>
      <text:p text:style-name="Text_20_body">Déport d’écran grâce à VNC</text:p>
      <text:p text:style-name="Text_20_body">Installation de Freenx</text:p>
      <text:h text:style-name="Heading_20_2" text:outline-level="2">Réseau Windows (SMB/CIFS)</text:h>
      <text:p text:style-name="Text_20_body">Voisinage réseau sous Linux Debian avec Konqueror</text:p>
      <text:p text:style-name="Text_20_body">Intégrer un poste Debian dans un domaine Windows</text:p>
      <text:p text:style-name="Text_20_body">Installation de Winbind pour intégrer Samba dans un Domaine Windows</text:p>
      <text:p text:style-name="Text_20_body">Installation de Samba avec le support des ACL sur une Debian Testing</text:p>
      <text:h text:style-name="Heading_20_2" text:outline-level="2">FTP</text:h>
      <text:p text:style-name="Text_20_body">Webcam par FTP</text:p>
      <text:p text:style-name="Text_20_body">Jouons avec FTP</text:p>
      <text:h text:style-name="Heading_20_2" text:outline-level="2">DNS/DHCP</text:h>
      <text:p text:style-name="Text_20_body">Installation d’un serveur DNS Bind 9 sur Debian Testing</text:p>
      <text:p text:style-name="Text_20_body">Installation serveur DHCP sur une Debian Testing</text:p>
      <text:h text:style-name="Heading_20_2" text:outline-level="2">Messagerie</text:h>
      <text:p text:style-name="Text_20_body">Configuration de postfix</text:p>
      <text:p text:style-name="Text_20_body">Installation et Configuration de Postfix sur une Debian Testing</text:p>
      <text:p text:style-name="Text_20_body">Installation d’un serveur IMAP personnel avec dovecot, postfix et fetchmail</text:p>
      <text:p text:style-name="Text_20_body">Spamassassin</text:p>
      <text:h text:style-name="Heading_20_2" text:outline-level="2">Web</text:h>
      <text:p text:style-name="Text_20_body">Installation de SPIP 1.7.2 et configuration d’Apache</text:p>
      <text:p text:style-name="Text_20_body">Installation de Squid et SquidGuard sur une Debian Testing</text:p>
      <text:h text:style-name="Heading_20_3" text:outline-level="3">Apache</text:h>
      <text:p text:style-name="Text_20_body">Installation Apache2, MySQL 4, PHP4 et phpMyAdmin sur Debian Testing</text:p>
      <text:p text:style-name="Text_20_body">Installation d’Apache2/PHP 5 à partir des sources</text:p>
      <text:p text:style-name="Text_20_body">Hôte Virtuel basé sous le nom d’apache</text:p>
      <text:p text:style-name="Text_20_body">Installation - Sécurisation Apache2 sur une Debian Sarge .</text:p>
      <text:p text:style-name="Text_20_body">Installation Apache 1.3.xx mod ssl</text:p>
      <text:h text:style-name="Heading_20_1" text:outline-level="1">Système</text:h>
      <text:p text:style-name="Text_20_body">Les propriétés des fichiers sous Linux</text:p>
      <text:p text:style-name="Text_20_body">Gestion des profils utilisateurs par défaut sous Debian et KDE</text:p>
      <text:p text:style-name="Text_20_body">Monter automatiquement des partitions en fonction du login de connexion avec libpam-mount</text:p>
      <text:p text:style-name="Text_20_body">Installation de PostgreSQL</text:p>
      <text:p text:style-name="Text_20_body">Installation de Tiny ERP</text:p>
      <text:h text:style-name="Heading_20_2" text:outline-level="2">Documentation</text:h>
      <text:p text:style-name="Text_20_body">Le Léa Book</text:p>
      <text:p text:style-name="Text_20_body">Linux - Pour les Nuls</text:p>
      <text:p text:style-name="Text_20_body">Le Système Linux ( 3ième édition)</text:p>
      <text:p text:style-name="Text_20_body">Guide de survie sous GNU / Linux</text:p>
      <text:h text:style-name="Heading_20_2" text:outline-level="2">Commandes de base</text:h>
      <text:p text:style-name="Text_20_body">Présentation d’une ligne de commandes sous Linux</text:p>
      <text:p text:style-name="Text_20_body">Base d’administration pour le superutilisateur - Exposé.</text:p>
      <text:p text:style-name="Text_20_body">Les commandes systèmes sous Linux</text:p>
      <text:p text:style-name="Text_20_body">Les commandes avancées sous Linux</text:p>
      <text:p text:style-name="Text_20_body">Les commandes de base sous Linux</text:p>
      <text:h text:style-name="Heading_20_2" text:outline-level="2">Distributions</text:h>
      <text:p text:style-name="Text_20_body">Comment devenir archer (avec archlinux)</text:p>
      <text:p text:style-name="Text_20_body">Première partie de la création d’un mini lecteur de salon, arriver à lancer ls</text:p>
      <text:h text:style-name="Heading_20_3" text:outline-level="3">Debian/Ubuntu</text:h>
      <text:p text:style-name="Text_20_body">Gestion des Paquets .deb sous Debian avec dpkg et apt-get</text:p>
      <text:p text:style-name="Text_20_body">Debian GNU/Linux (doc)</text:p>
      <text:p text:style-name="Text_20_body">Comment localiser en français une Debian</text:p>
      <text:p text:style-name="Text_20_body">Installer et personnaliser Kubuntu</text:p>
      <text:p text:style-name="Text_20_body">Installation de base d’une Debian Stable (Sarge)</text:p>
      <text:p text:style-name="Text_20_body">Installation de base d’une Debian Testing (Etch)</text:p>
      <text:h text:style-name="Heading_20_2" text:outline-level="2">Installation/Configuration</text:h>
      <text:p text:style-name="Text_20_body">Yagil « Yet Another Guide d’Installation de GNU / Linux »</text:p>
      <text:p text:style-name="Text_20_body">Installation du java-runtime à la mode debian</text:p>
      <text:p text:style-name="Text_20_body">Installation du Noyau 2.6 sur une Debian Testing (Sarge)</text:p>
      <text:p text:style-name="Text_20_body">Installation et Configuration du système ACPI sur Debian et KDE</text:p>
      <text:p text:style-name="Text_20_body">Mise en place des ACL sur une Debian Testing</text:p>
      <text:p text:style-name="Text_20_body">Configuration de Syslogd (Gestion des logs sous Linux)</text:p>
      <text:h text:style-name="Heading_20_2" text:outline-level="2">Bureaux (KDE, Gnome, etc.)</text:h>
      <text:p text:style-name="Text_20_body">Menu contextuel dans Konqueror</text:p>
      <text:p text:style-name="Text_20_body">Installation de XFCE4 sur une Debian Testing</text:p>
      <text:p text:style-name="Text_20_body">Installation de KDE et CUPS sur une Debian Testing</text:p>
      <text:h text:style-name="Heading_20_2" text:outline-level="2">Interopérabilité</text:h>
      <text:p text:style-name="Text_20_body">Installation terminal et imprimante AS400 5250 sur Debian avec tn5250</text:p>
      <text:p text:style-name="Text_20_body">Le guide du pingouin migrateur ... ou comment passer de Windows à GNU / Linux</text:p>
      <text:p text:style-name="Text_20_body">Installer des logiciels libres sous macOs X</text:p>
      <text:p text:style-name="Text_20_body">Faire fonctionner XP dans Kubuntu grace à vmware player</text:p>
      <text:h text:style-name="Heading_20_2" text:outline-level="2">Incident/Réparation</text:h>
      <text:p text:style-name="Text_20_body">Réparation d’un système de fichiers ext2 ou ext3 sous Linux</text:p>
      <text:p text:style-name="Text_20_body">Problèmes rencontrés lors de mises à jour de postes Debian</text:p>
      <text:h text:style-name="Heading_20_2" text:outline-level="2">Serveur X</text:h>
      <text:p text:style-name="Text_20_body">Multi session X</text:p>
      <text:p text:style-name="Text_20_body">Comprendre le fichier de configuration de Xorg</text:p>
      <text:h text:style-name="Heading_20_1" text:outline-level="1">Matériel</text:h>
      <text:p text:style-name="Text_20_body">Tester sa mémoire vive</text:p>
      <text:p text:style-name="Text_20_body">Copier une musique sur un palm ZIRE 71 depuis GNU</text:p>
      <text:p text:style-name="Text_20_body">Améliorer la configuration du Touchpad sous Debian avec Synaptics</text:p>
      <text:h text:style-name="Heading_20_2" text:outline-level="2">Imprimante</text:h>
      <text:p text:style-name="Text_20_body">CUPS et Multifonction Ricoh Aficio 1224C.</text:p>
      <text:p text:style-name="Text_20_body">Calibrage d’un scanner avec Scanner Profiler de Little CMS</text:p>
      <text:h text:style-name="Heading_20_2" text:outline-level="2">Carte vidéo/Ecran</text:h>
      <text:p text:style-name="Text_20_body">Configuration d’un écran 16/10 (1280x800) d’un ACER Aspire 1363WLMi</text:p>
      <text:p text:style-name="Text_20_body">Compilation du driver propriétaire nVidia avec les sources fournies par Debian.</text:p>
      <text:p text:style-name="Text_20_body">Dual screen avec portable ACER Aspire 1363WLMi / Carte graphique nVidia FX5200</text:p>
      <text:p text:style-name="Text_20_body">Dual Screen avec une carte vidéo nVidia FX5200</text:p>
      <text:p text:style-name="Text_20_body">Double écran</text:p>
      <text:p text:style-name="Text_20_body">Configurer XFree pour une carte 3DLabs Oxygen GVX1 AGP</text:p>
      <text:h text:style-name="Heading_20_1" text:outline-level="1">Sécurité</text:h>
      <text:h text:style-name="Heading_20_2" text:outline-level="2">Etude des vulnérabilités</text:h>
      <text:p text:style-name="Text_20_body">Le cheval de Troie électronique</text:p>
      <text:p text:style-name="Text_20_body">De la reconnaissance de système d’exploitation à distance au camouflage</text:p>
      <text:p text:style-name="Text_20_body">Jouons avec ARP</text:p>
      <text:h text:style-name="Heading_20_2" text:outline-level="2">Protection des systèmes</text:h>
      <text:p text:style-name="Text_20_body">Les services réseaux : utilités et contrôles</text:p>
      <text:p text:style-name="Text_20_body">Installation et Configuration de sudo sur une Debian Testing</text:p>
      <text:p text:style-name="Text_20_body">Ajout de l’utilisateur admin sous Debian.</text:p>
      <text:p text:style-name="Text_20_body">Installation et configuration du FireWall TDI FW</text:p>
      <text:p text:style-name="Text_20_body">Installation et utilisation de SSH sous Linux</text:p>
      <text:h text:style-name="Heading_20_2" text:outline-level="2">Cryptographie</text:h>
      <text:p text:style-name="Text_20_body">Introduction à GPG</text:p>
      <text:p text:style-name="Text_20_body">Cryptage d’un dossier sur une clef USB</text:p>
      <text:p text:style-name="Text_20_body">Synthèse des commandes d’utilisation courante pour GPG</text:p>
      <text:p text:style-name="P8">Hors sujet</text:p>
      <text:p text:style-name="Text_20_body">Applications existantes</text:p>
      <text:p text:style-name="Text_20_body">Matériels pris en charge.</text:p>
      <text:p text:style-name="Text_20_body">Présentation de Linux</text:p>
      <text:p text:style-name="Text_20_body">Présentation des logiciels libres</text:p>
      <text:p text:style-name="Text_20_body">Un logiciel libre c’est quo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Century Schoolbook L" svg:font-family="'Century Schoolbook L'" style:font-adornments="Gras" style:font-family-generic="roman" style:font-pitch="variable"/>
    <style:font-face style:name="Century Schoolbook L1" svg:font-family="'Century Schoolbook L'"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cm" fo:margin-right="0cm" fo:text-indent="0cm" style:auto-text-indent="false"/>
    </style:style>
    <style:style style:name="Text_20_body" style:display-name="Text body" style:family="paragraph" style:parent-style-name="Standard" style:class="text">
      <style:paragraph-properties fo:margin-top="0cm" fo:margin-bottom="0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color="#000080" style:font-name="Century Schoolbook L" fo:font-size="11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text-indent="0cm" style:auto-text-indent="false"/>
      <style:text-properties fo:color="#008000" style:font-name="Century Schoolbook L1" fo:font-size="14pt" fo:font-style="italic" style:text-underline-style="solid" style:text-underline-width="auto" style:text-underline-color="#008000"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description_20_rubrique" style:display-name="description rubrique" style:family="paragraph" style:parent-style-name="Text_20_body" style:class="text">
      <style:text-properties fo:font-style="italic" fo:font-weight="bold"/>
    </style:style>
    <style:style style:name="titre_20_bidon" style:display-name="titre bidon" style:family="paragraph" style:parent-style-name="Heading_20_1" style:class="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initial-creator>. .</meta:initial-creator>
    <meta:creation-date>2006-03-05T17:27:45</meta:creation-date>
    <dc:creator>. .</dc:creator>
    <dc:date>2006-03-10T22:49:52</dc:date>
    <dc:language>fr-FR</dc:language>
    <meta:editing-cycles>17</meta:editing-cycles>
    <meta:editing-duration>PT7H13M1S</meta:editing-duration>
    <meta:user-defined meta:name="Info 1"/>
    <meta:user-defined meta:name="Info 2"/>
    <meta:user-defined meta:name="Info 3"/>
    <meta:user-defined meta:name="Info 4"/>
    <meta:document-statistic meta:table-count="0" meta:image-count="0" meta:object-count="0" meta:page-count="7" meta:paragraph-count="210" meta:word-count="1384" meta:character-count="8919"/>
  </office:meta>
</office:document-meta>
</file>