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452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5.613cm"/>
    </style:style>
    <style:style style:name="co6" style:family="table-column">
      <style:table-column-properties fo:break-before="auto" style:column-width="1.926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7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Pilote_20_de_20_données_20_-_20_Valeur">
      <style:table-cell-properties fo:border-bottom="none" fo:border-left="0.035cm solid #000000" fo:border-right="0.071cm solid #000000" fo:border-top="none"/>
    </style:style>
    <style:style style:name="ce9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gr1" style:family="graphic">
      <style:graphic-properties draw:ole-draw-aspect="1"/>
    </style:style>
  </office:automatic-styles>
  <office:body>
    <office:spreadsheet>
      <table:table table:name="descrip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ombre de hits par site web hébergé chez tuxfamily.org</text:p>
          </table:table-cell>
          <table:table-cell/>
        </table:table-row>
        <table:table-row table:style-name="ro2">
          <table:table-cell office:value-type="string">
            <text:p>sur une période de 28 jours jusqu'au 16 Décembre 2007 a priori (généré le 18 Décembre 2008 sans 2 derniers jours)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liste de tous les sites</text:p>
          </table:table-cell>
          <table:table-cell/>
        </table:table-row>
        <table:table-row table:style-name="ro1">
          <table:table-cell office:value-type="string">
            <text:p>synthèse des nombres de sites par tranche de 10^n hits</text:p>
          </table:table-cell>
          <table:table-cell/>
        </table:table-row>
        <table:table-row table:style-name="ro2">
          <table:table-cell office:value-type="string">
            <text:p>150 premiers sites</text:p>
          </table:table-cell>
          <table:table-cell/>
        </table:table-row>
        <table:table-row table:style-name="ro1">
          <table:table-cell office:value-type="string">
            <text:p>représentation graphique des 150 et 20 premiers sites en nombre de hits</text:p>
          </table:table-cell>
          <table:table-cell/>
        </table:table-row>
        <table:table-row table:style-name="ro2">
          <table:table-cell office:value-type="string">
            <text:p>20 premiers sites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non prise en compte dans les 20 premiers sites de :</text:p>
          </table:table-cell>
          <table:table-cell/>
        </table:table-row>
        <table:table-row table:style-name="ro1">
          <table:table-cell office:value-type="string">
            <text:p>hack.tuxfamily.org</text:p>
          </table:table-cell>
          <table:table-cell office:value-type="string">
            <text:p>site interne à TuxFamily.org</text:p>
          </table:table-cell>
        </table:table-row>
        <table:table-row table:style-name="ro1">
          <table:table-cell office:value-type="string">
            <text:p>amaroknow.tuxfamily.org</text:p>
          </table:table-cell>
          <table:table-cell office:value-type="string">
            <text:p>suite à désactivation (surcharge serveur à chaque mise à jour)</text:p>
          </table:table-cell>
        </table:table-row>
        <table:table-row table:style-name="ro1">
          <table:table-cell office:value-type="string">
            <text:p>cdpedago.tuxfamily.org</text:p>
          </table:table-cell>
          <table:table-cell office:value-type="string">
            <text:p>visiblement victime de spam (suppression de tb.php trackbacks d'un dotclear)</text:p>
          </table:table-cell>
        </table:table-row>
      </table:table>
      <table:table table:name="hits sites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site </text:p>
          </table:table-cell>
          <table:table-cell table:style-name="Default" office:value-type="string">
            <text:p>hits/mois</text:p>
          </table:table-cell>
          <table:table-cell office:value-type="string">
            <text:p>log décimal</text:p>
          </table:table-cell>
          <table:table-cell office:value-type="string">
            <text:p>arrondi log10</text:p>
          </table:table-cell>
          <table:table-cell office:value-type="string">
            <text:p>arrondi inf log10</text:p>
          </table:table-cell>
        </table:table-row>
        <table:table-row table:style-name="ro1">
          <table:table-cell office:value-type="string">
            <text:p>fedora-france.org</text:p>
          </table:table-cell>
          <table:table-cell office:value-type="float" office:value="2">
            <text:p>2</text:p>
          </table:table-cell>
          <table:table-cell table:formula="oooc:=LOG10([.B2])" office:value-type="float" office:value="0.301029995663981">
            <text:p>0,3</text:p>
          </table:table-cell>
          <table:table-cell table:formula="oooc:=ROUND(LOG10([.B2]))" office:value-type="float" office:value="0">
            <text:p>0</text:p>
          </table:table-cell>
          <table:table-cell table:formula="oooc:=ROUNDDOWN(LOG10([.B2]))" office:value-type="float" office:value="0">
            <text:p>0</text:p>
          </table:table-cell>
        </table:table-row>
        <table:table-row table:style-name="ro1">
          <table:table-cell office:value-type="string">
            <text:p>anisotrope.tuxfamily.org</text:p>
          </table:table-cell>
          <table:table-cell office:value-type="float" office:value="4">
            <text:p>4</text:p>
          </table:table-cell>
          <table:table-cell table:formula="oooc:=LOG10([.B3])" office:value-type="float" office:value="0.602059991327962">
            <text:p>0,6</text:p>
          </table:table-cell>
          <table:table-cell table:formula="oooc:=ROUND(LOG10([.B3]))" office:value-type="float" office:value="1">
            <text:p>1</text:p>
          </table:table-cell>
          <table:table-cell table:formula="oooc:=ROUNDDOWN(LOG10([.B3]))" office:value-type="float" office:value="0">
            <text:p>0</text:p>
          </table:table-cell>
        </table:table-row>
        <table:table-row table:style-name="ro1">
          <table:table-cell office:value-type="string">
            <text:p>creasso.org</text:p>
          </table:table-cell>
          <table:table-cell office:value-type="float" office:value="4">
            <text:p>4</text:p>
          </table:table-cell>
          <table:table-cell table:formula="oooc:=LOG10([.B4])" office:value-type="float" office:value="0.602059991327962">
            <text:p>0,6</text:p>
          </table:table-cell>
          <table:table-cell table:formula="oooc:=ROUND(LOG10([.B4]))" office:value-type="float" office:value="1">
            <text:p>1</text:p>
          </table:table-cell>
          <table:table-cell table:formula="oooc:=ROUNDDOWN(LOG10([.B4]))" office:value-type="float" office:value="0">
            <text:p>0</text:p>
          </table:table-cell>
        </table:table-row>
        <table:table-row table:style-name="ro1">
          <table:table-cell office:value-type="string">
            <text:p>laidux.net</text:p>
          </table:table-cell>
          <table:table-cell office:value-type="float" office:value="4">
            <text:p>4</text:p>
          </table:table-cell>
          <table:table-cell table:formula="oooc:=LOG10([.B5])" office:value-type="float" office:value="0.602059991327962">
            <text:p>0,6</text:p>
          </table:table-cell>
          <table:table-cell table:formula="oooc:=ROUND(LOG10([.B5]))" office:value-type="float" office:value="1">
            <text:p>1</text:p>
          </table:table-cell>
          <table:table-cell table:formula="oooc:=ROUNDDOWN(LOG10([.B5]))" office:value-type="float" office:value="0">
            <text:p>0</text:p>
          </table:table-cell>
        </table:table-row>
        <table:table-row table:style-name="ro1">
          <table:table-cell office:value-type="string">
            <text:p>les-renseignements-genereux.org</text:p>
          </table:table-cell>
          <table:table-cell office:value-type="float" office:value="4">
            <text:p>4</text:p>
          </table:table-cell>
          <table:table-cell table:formula="oooc:=LOG10([.B6])" office:value-type="float" office:value="0.602059991327962">
            <text:p>0,6</text:p>
          </table:table-cell>
          <table:table-cell table:formula="oooc:=ROUND(LOG10([.B6]))" office:value-type="float" office:value="1">
            <text:p>1</text:p>
          </table:table-cell>
          <table:table-cell table:formula="oooc:=ROUNDDOWN(LOG10([.B6]))" office:value-type="float" office:value="0">
            <text:p>0</text:p>
          </table:table-cell>
        </table:table-row>
        <table:table-row table:style-name="ro1">
          <table:table-cell office:value-type="string">
            <text:p>vservers-fr.org</text:p>
          </table:table-cell>
          <table:table-cell office:value-type="float" office:value="4">
            <text:p>4</text:p>
          </table:table-cell>
          <table:table-cell table:formula="oooc:=LOG10([.B7])" office:value-type="float" office:value="0.602059991327962">
            <text:p>0,6</text:p>
          </table:table-cell>
          <table:table-cell table:formula="oooc:=ROUND(LOG10([.B7]))" office:value-type="float" office:value="1">
            <text:p>1</text:p>
          </table:table-cell>
          <table:table-cell table:formula="oooc:=ROUNDDOWN(LOG10([.B7]))" office:value-type="float" office:value="0">
            <text:p>0</text:p>
          </table:table-cell>
        </table:table-row>
        <table:table-row table:style-name="ro1">
          <table:table-cell office:value-type="string">
            <text:p>liams.tuxfamily.org</text:p>
          </table:table-cell>
          <table:table-cell office:value-type="float" office:value="8">
            <text:p>8</text:p>
          </table:table-cell>
          <table:table-cell table:formula="oooc:=LOG10([.B8])" office:value-type="float" office:value="0.903089986991943">
            <text:p>0,9</text:p>
          </table:table-cell>
          <table:table-cell table:formula="oooc:=ROUND(LOG10([.B8]))" office:value-type="float" office:value="1">
            <text:p>1</text:p>
          </table:table-cell>
          <table:table-cell table:formula="oooc:=ROUNDDOWN(LOG10([.B8]))" office:value-type="float" office:value="0">
            <text:p>0</text:p>
          </table:table-cell>
        </table:table-row>
        <table:table-row table:style-name="ro1">
          <table:table-cell office:value-type="string">
            <text:p>openhomepage.tuxfamily.org</text:p>
          </table:table-cell>
          <table:table-cell office:value-type="float" office:value="8">
            <text:p>8</text:p>
          </table:table-cell>
          <table:table-cell table:formula="oooc:=LOG10([.B9])" office:value-type="float" office:value="0.903089986991943">
            <text:p>0,9</text:p>
          </table:table-cell>
          <table:table-cell table:formula="oooc:=ROUND(LOG10([.B9]))" office:value-type="float" office:value="1">
            <text:p>1</text:p>
          </table:table-cell>
          <table:table-cell table:formula="oooc:=ROUNDDOWN(LOG10([.B9]))" office:value-type="float" office:value="0">
            <text:p>0</text:p>
          </table:table-cell>
        </table:table-row>
        <table:table-row table:style-name="ro1">
          <table:table-cell office:value-type="string">
            <text:p>wisirc.org</text:p>
          </table:table-cell>
          <table:table-cell office:value-type="float" office:value="8">
            <text:p>8</text:p>
          </table:table-cell>
          <table:table-cell table:formula="oooc:=LOG10([.B10])" office:value-type="float" office:value="0.903089986991943">
            <text:p>0,9</text:p>
          </table:table-cell>
          <table:table-cell table:formula="oooc:=ROUND(LOG10([.B10]))" office:value-type="float" office:value="1">
            <text:p>1</text:p>
          </table:table-cell>
          <table:table-cell table:formula="oooc:=ROUNDDOWN(LOG10([.B10]))" office:value-type="float" office:value="0">
            <text:p>0</text:p>
          </table:table-cell>
        </table:table-row>
        <table:table-row table:style-name="ro1">
          <table:table-cell office:value-type="string">
            <text:p>dagap.tuxfamily.org</text:p>
          </table:table-cell>
          <table:table-cell office:value-type="float" office:value="11">
            <text:p>11</text:p>
          </table:table-cell>
          <table:table-cell table:formula="oooc:=LOG10([.B11])" office:value-type="float" office:value="1.04139268515823">
            <text:p>1,04</text:p>
          </table:table-cell>
          <table:table-cell table:formula="oooc:=ROUND(LOG10([.B11]))" office:value-type="float" office:value="1">
            <text:p>1</text:p>
          </table:table-cell>
          <table:table-cell table:formula="oooc:=ROUNDDOWN(LOG10([.B11]))" office:value-type="float" office:value="1">
            <text:p>1</text:p>
          </table:table-cell>
        </table:table-row>
        <table:table-row table:style-name="ro1">
          <table:table-cell office:value-type="string">
            <text:p>pythonoob.tuxfamily.org</text:p>
          </table:table-cell>
          <table:table-cell office:value-type="float" office:value="16">
            <text:p>16</text:p>
          </table:table-cell>
          <table:table-cell table:formula="oooc:=LOG10([.B12])" office:value-type="float" office:value="1.20411998265592">
            <text:p>1,2</text:p>
          </table:table-cell>
          <table:table-cell table:formula="oooc:=ROUND(LOG10([.B12]))" office:value-type="float" office:value="1">
            <text:p>1</text:p>
          </table:table-cell>
          <table:table-cell table:formula="oooc:=ROUNDDOWN(LOG10([.B12]))" office:value-type="float" office:value="1">
            <text:p>1</text:p>
          </table:table-cell>
        </table:table-row>
        <table:table-row table:style-name="ro1">
          <table:table-cell office:value-type="string">
            <text:p>chirped.tuxfamily.org</text:p>
          </table:table-cell>
          <table:table-cell office:value-type="float" office:value="20">
            <text:p>20</text:p>
          </table:table-cell>
          <table:table-cell table:formula="oooc:=LOG10([.B13])" office:value-type="float" office:value="1.30102999566398">
            <text:p>1,3</text:p>
          </table:table-cell>
          <table:table-cell table:formula="oooc:=ROUND(LOG10([.B13]))" office:value-type="float" office:value="1">
            <text:p>1</text:p>
          </table:table-cell>
          <table:table-cell table:formula="oooc:=ROUNDDOWN(LOG10([.B13]))" office:value-type="float" office:value="1">
            <text:p>1</text:p>
          </table:table-cell>
        </table:table-row>
        <table:table-row table:style-name="ro1">
          <table:table-cell office:value-type="string">
            <text:p>qualitytn.tuxfamily.org</text:p>
          </table:table-cell>
          <table:table-cell office:value-type="float" office:value="21">
            <text:p>21</text:p>
          </table:table-cell>
          <table:table-cell table:formula="oooc:=LOG10([.B14])" office:value-type="float" office:value="1.32221929473392">
            <text:p>1,32</text:p>
          </table:table-cell>
          <table:table-cell table:formula="oooc:=ROUND(LOG10([.B14]))" office:value-type="float" office:value="1">
            <text:p>1</text:p>
          </table:table-cell>
          <table:table-cell table:formula="oooc:=ROUNDDOWN(LOG10([.B14]))" office:value-type="float" office:value="1">
            <text:p>1</text:p>
          </table:table-cell>
        </table:table-row>
        <table:table-row table:style-name="ro1">
          <table:table-cell office:value-type="string">
            <text:p>demo.seadragon.tuxfamily.org</text:p>
          </table:table-cell>
          <table:table-cell office:value-type="float" office:value="22">
            <text:p>22</text:p>
          </table:table-cell>
          <table:table-cell table:formula="oooc:=LOG10([.B15])" office:value-type="float" office:value="1.34242268082221">
            <text:p>1,34</text:p>
          </table:table-cell>
          <table:table-cell table:formula="oooc:=ROUND(LOG10([.B15]))" office:value-type="float" office:value="1">
            <text:p>1</text:p>
          </table:table-cell>
          <table:table-cell table:formula="oooc:=ROUNDDOWN(LOG10([.B15]))" office:value-type="float" office:value="1">
            <text:p>1</text:p>
          </table:table-cell>
        </table:table-row>
        <table:table-row table:style-name="ro1">
          <table:table-cell office:value-type="string">
            <text:p>zimapc.tuxfamily.org</text:p>
          </table:table-cell>
          <table:table-cell office:value-type="float" office:value="22">
            <text:p>22</text:p>
          </table:table-cell>
          <table:table-cell table:formula="oooc:=LOG10([.B16])" office:value-type="float" office:value="1.34242268082221">
            <text:p>1,34</text:p>
          </table:table-cell>
          <table:table-cell table:formula="oooc:=ROUND(LOG10([.B16]))" office:value-type="float" office:value="1">
            <text:p>1</text:p>
          </table:table-cell>
          <table:table-cell table:formula="oooc:=ROUNDDOWN(LOG10([.B16]))" office:value-type="float" office:value="1">
            <text:p>1</text:p>
          </table:table-cell>
        </table:table-row>
        <table:table-row table:style-name="ro1">
          <table:table-cell office:value-type="string">
            <text:p>wiikey.tuxfamily.org</text:p>
          </table:table-cell>
          <table:table-cell office:value-type="float" office:value="23">
            <text:p>23</text:p>
          </table:table-cell>
          <table:table-cell table:formula="oooc:=LOG10([.B17])" office:value-type="float" office:value="1.36172783601759">
            <text:p>1,36</text:p>
          </table:table-cell>
          <table:table-cell table:formula="oooc:=ROUND(LOG10([.B17]))" office:value-type="float" office:value="1">
            <text:p>1</text:p>
          </table:table-cell>
          <table:table-cell table:formula="oooc:=ROUNDDOWN(LOG10([.B17]))" office:value-type="float" office:value="1">
            <text:p>1</text:p>
          </table:table-cell>
        </table:table-row>
        <table:table-row table:style-name="ro1">
          <table:table-cell office:value-type="string">
            <text:p>demo.anwiki.com</text:p>
          </table:table-cell>
          <table:table-cell office:value-type="float" office:value="24">
            <text:p>24</text:p>
          </table:table-cell>
          <table:table-cell table:formula="oooc:=LOG10([.B18])" office:value-type="float" office:value="1.38021124171161">
            <text:p>1,38</text:p>
          </table:table-cell>
          <table:table-cell table:formula="oooc:=ROUND(LOG10([.B18]))" office:value-type="float" office:value="1">
            <text:p>1</text:p>
          </table:table-cell>
          <table:table-cell table:formula="oooc:=ROUNDDOWN(LOG10([.B18]))" office:value-type="float" office:value="1">
            <text:p>1</text:p>
          </table:table-cell>
        </table:table-row>
        <table:table-row table:style-name="ro1">
          <table:table-cell office:value-type="string">
            <text:p>cqrcrt.tuxfamily.org</text:p>
          </table:table-cell>
          <table:table-cell office:value-type="float" office:value="27">
            <text:p>27</text:p>
          </table:table-cell>
          <table:table-cell table:formula="oooc:=LOG10([.B19])" office:value-type="float" office:value="1.43136376415899">
            <text:p>1,43</text:p>
          </table:table-cell>
          <table:table-cell table:formula="oooc:=ROUND(LOG10([.B19]))" office:value-type="float" office:value="1">
            <text:p>1</text:p>
          </table:table-cell>
          <table:table-cell table:formula="oooc:=ROUNDDOWN(LOG10([.B19]))" office:value-type="float" office:value="1">
            <text:p>1</text:p>
          </table:table-cell>
        </table:table-row>
        <table:table-row table:style-name="ro1">
          <table:table-cell office:value-type="string">
            <text:p>dafizilla.tuxfamily.org</text:p>
          </table:table-cell>
          <table:table-cell office:value-type="float" office:value="27">
            <text:p>27</text:p>
          </table:table-cell>
          <table:table-cell table:formula="oooc:=LOG10([.B20])" office:value-type="float" office:value="1.43136376415899">
            <text:p>1,43</text:p>
          </table:table-cell>
          <table:table-cell table:formula="oooc:=ROUND(LOG10([.B20]))" office:value-type="float" office:value="1">
            <text:p>1</text:p>
          </table:table-cell>
          <table:table-cell table:formula="oooc:=ROUNDDOWN(LOG10([.B20]))" office:value-type="float" office:value="1">
            <text:p>1</text:p>
          </table:table-cell>
        </table:table-row>
        <table:table-row table:style-name="ro1">
          <table:table-cell office:value-type="string">
            <text:p>graphitex.tuxfamily.org</text:p>
          </table:table-cell>
          <table:table-cell office:value-type="float" office:value="28">
            <text:p>28</text:p>
          </table:table-cell>
          <table:table-cell table:formula="oooc:=LOG10([.B21])" office:value-type="float" office:value="1.44715803134222">
            <text:p>1,45</text:p>
          </table:table-cell>
          <table:table-cell table:formula="oooc:=ROUND(LOG10([.B21]))" office:value-type="float" office:value="1">
            <text:p>1</text:p>
          </table:table-cell>
          <table:table-cell table:formula="oooc:=ROUNDDOWN(LOG10([.B21]))" office:value-type="float" office:value="1">
            <text:p>1</text:p>
          </table:table-cell>
        </table:table-row>
        <table:table-row table:style-name="ro1">
          <table:table-cell office:value-type="string">
            <text:p>qtmania.tuxfamily.org</text:p>
          </table:table-cell>
          <table:table-cell office:value-type="float" office:value="28">
            <text:p>28</text:p>
          </table:table-cell>
          <table:table-cell table:formula="oooc:=LOG10([.B22])" office:value-type="float" office:value="1.44715803134222">
            <text:p>1,45</text:p>
          </table:table-cell>
          <table:table-cell table:formula="oooc:=ROUND(LOG10([.B22]))" office:value-type="float" office:value="1">
            <text:p>1</text:p>
          </table:table-cell>
          <table:table-cell table:formula="oooc:=ROUNDDOWN(LOG10([.B22]))" office:value-type="float" office:value="1">
            <text:p>1</text:p>
          </table:table-cell>
        </table:table-row>
        <table:table-row table:style-name="ro1">
          <table:table-cell office:value-type="string">
            <text:p>voip-refcard.tuxfamily.org</text:p>
          </table:table-cell>
          <table:table-cell office:value-type="float" office:value="29">
            <text:p>29</text:p>
          </table:table-cell>
          <table:table-cell table:formula="oooc:=LOG10([.B23])" office:value-type="float" office:value="1.46239799789896">
            <text:p>1,46</text:p>
          </table:table-cell>
          <table:table-cell table:formula="oooc:=ROUND(LOG10([.B23]))" office:value-type="float" office:value="1">
            <text:p>1</text:p>
          </table:table-cell>
          <table:table-cell table:formula="oooc:=ROUNDDOWN(LOG10([.B23]))" office:value-type="float" office:value="1">
            <text:p>1</text:p>
          </table:table-cell>
        </table:table-row>
        <table:table-row table:style-name="ro1">
          <table:table-cell office:value-type="string">
            <text:p>lgo.tuxfamily.org</text:p>
          </table:table-cell>
          <table:table-cell office:value-type="float" office:value="30">
            <text:p>30</text:p>
          </table:table-cell>
          <table:table-cell table:formula="oooc:=LOG10([.B24])" office:value-type="float" office:value="1.47712125471966">
            <text:p>1,48</text:p>
          </table:table-cell>
          <table:table-cell table:formula="oooc:=ROUND(LOG10([.B24]))" office:value-type="float" office:value="1">
            <text:p>1</text:p>
          </table:table-cell>
          <table:table-cell table:formula="oooc:=ROUNDDOWN(LOG10([.B24]))" office:value-type="float" office:value="1">
            <text:p>1</text:p>
          </table:table-cell>
        </table:table-row>
        <table:table-row table:style-name="ro1">
          <table:table-cell office:value-type="string">
            <text:p>osdp.tuxfamily.org</text:p>
          </table:table-cell>
          <table:table-cell office:value-type="float" office:value="30">
            <text:p>30</text:p>
          </table:table-cell>
          <table:table-cell table:formula="oooc:=LOG10([.B25])" office:value-type="float" office:value="1.47712125471966">
            <text:p>1,48</text:p>
          </table:table-cell>
          <table:table-cell table:formula="oooc:=ROUND(LOG10([.B25]))" office:value-type="float" office:value="1">
            <text:p>1</text:p>
          </table:table-cell>
          <table:table-cell table:formula="oooc:=ROUNDDOWN(LOG10([.B25]))" office:value-type="float" office:value="1">
            <text:p>1</text:p>
          </table:table-cell>
        </table:table-row>
        <table:table-row table:style-name="ro1">
          <table:table-cell office:value-type="string">
            <text:p>bestpig.tuxfamily.org</text:p>
          </table:table-cell>
          <table:table-cell office:value-type="float" office:value="31">
            <text:p>31</text:p>
          </table:table-cell>
          <table:table-cell table:formula="oooc:=LOG10([.B26])" office:value-type="float" office:value="1.49136169383427">
            <text:p>1,49</text:p>
          </table:table-cell>
          <table:table-cell table:formula="oooc:=ROUND(LOG10([.B26]))" office:value-type="float" office:value="1">
            <text:p>1</text:p>
          </table:table-cell>
          <table:table-cell table:formula="oooc:=ROUNDDOWN(LOG10([.B26]))" office:value-type="float" office:value="1">
            <text:p>1</text:p>
          </table:table-cell>
        </table:table-row>
        <table:table-row table:style-name="ro1">
          <table:table-cell office:value-type="string">
            <text:p>freewele.tuxfamily.org</text:p>
          </table:table-cell>
          <table:table-cell office:value-type="float" office:value="31">
            <text:p>31</text:p>
          </table:table-cell>
          <table:table-cell table:formula="oooc:=LOG10([.B27])" office:value-type="float" office:value="1.49136169383427">
            <text:p>1,49</text:p>
          </table:table-cell>
          <table:table-cell table:formula="oooc:=ROUND(LOG10([.B27]))" office:value-type="float" office:value="1">
            <text:p>1</text:p>
          </table:table-cell>
          <table:table-cell table:formula="oooc:=ROUNDDOWN(LOG10([.B27]))" office:value-type="float" office:value="1">
            <text:p>1</text:p>
          </table:table-cell>
        </table:table-row>
        <table:table-row table:style-name="ro1">
          <table:table-cell office:value-type="string">
            <text:p>cflags.tuxfamily.org</text:p>
          </table:table-cell>
          <table:table-cell office:value-type="float" office:value="32">
            <text:p>32</text:p>
          </table:table-cell>
          <table:table-cell table:formula="oooc:=LOG10([.B28])" office:value-type="float" office:value="1.50514997831991">
            <text:p>1,51</text:p>
          </table:table-cell>
          <table:table-cell table:formula="oooc:=ROUND(LOG10([.B28]))" office:value-type="float" office:value="2">
            <text:p>2</text:p>
          </table:table-cell>
          <table:table-cell table:formula="oooc:=ROUNDDOWN(LOG10([.B28]))" office:value-type="float" office:value="1">
            <text:p>1</text:p>
          </table:table-cell>
        </table:table-row>
        <table:table-row table:style-name="ro1">
          <table:table-cell office:value-type="string">
            <text:p>guns.tuxfamily.org</text:p>
          </table:table-cell>
          <table:table-cell office:value-type="float" office:value="32">
            <text:p>32</text:p>
          </table:table-cell>
          <table:table-cell table:formula="oooc:=LOG10([.B29])" office:value-type="float" office:value="1.50514997831991">
            <text:p>1,51</text:p>
          </table:table-cell>
          <table:table-cell table:formula="oooc:=ROUND(LOG10([.B29]))" office:value-type="float" office:value="2">
            <text:p>2</text:p>
          </table:table-cell>
          <table:table-cell table:formula="oooc:=ROUNDDOWN(LOG10([.B29]))" office:value-type="float" office:value="1">
            <text:p>1</text:p>
          </table:table-cell>
        </table:table-row>
        <table:table-row table:style-name="ro1">
          <table:table-cell office:value-type="string">
            <text:p>pti-blog.tuxfamily.org</text:p>
          </table:table-cell>
          <table:table-cell office:value-type="float" office:value="32">
            <text:p>32</text:p>
          </table:table-cell>
          <table:table-cell table:formula="oooc:=LOG10([.B30])" office:value-type="float" office:value="1.50514997831991">
            <text:p>1,51</text:p>
          </table:table-cell>
          <table:table-cell table:formula="oooc:=ROUND(LOG10([.B30]))" office:value-type="float" office:value="2">
            <text:p>2</text:p>
          </table:table-cell>
          <table:table-cell table:formula="oooc:=ROUNDDOWN(LOG10([.B30]))" office:value-type="float" office:value="1">
            <text:p>1</text:p>
          </table:table-cell>
        </table:table-row>
        <table:table-row table:style-name="ro1">
          <table:table-cell office:value-type="string">
            <text:p>ssalbh.tuxfamily.org</text:p>
          </table:table-cell>
          <table:table-cell office:value-type="float" office:value="32">
            <text:p>32</text:p>
          </table:table-cell>
          <table:table-cell table:formula="oooc:=LOG10([.B31])" office:value-type="float" office:value="1.50514997831991">
            <text:p>1,51</text:p>
          </table:table-cell>
          <table:table-cell table:formula="oooc:=ROUND(LOG10([.B31]))" office:value-type="float" office:value="2">
            <text:p>2</text:p>
          </table:table-cell>
          <table:table-cell table:formula="oooc:=ROUNDDOWN(LOG10([.B31]))" office:value-type="float" office:value="1">
            <text:p>1</text:p>
          </table:table-cell>
        </table:table-row>
        <table:table-row table:style-name="ro1">
          <table:table-cell office:value-type="string">
            <text:p>ppwb.tuxfamily.org</text:p>
          </table:table-cell>
          <table:table-cell office:value-type="float" office:value="33">
            <text:p>33</text:p>
          </table:table-cell>
          <table:table-cell table:formula="oooc:=LOG10([.B32])" office:value-type="float" office:value="1.51851393987789">
            <text:p>1,52</text:p>
          </table:table-cell>
          <table:table-cell table:formula="oooc:=ROUND(LOG10([.B32]))" office:value-type="float" office:value="2">
            <text:p>2</text:p>
          </table:table-cell>
          <table:table-cell table:formula="oooc:=ROUNDDOWN(LOG10([.B32]))" office:value-type="float" office:value="1">
            <text:p>1</text:p>
          </table:table-cell>
        </table:table-row>
        <table:table-row table:style-name="ro1">
          <table:table-cell office:value-type="string">
            <text:p>gnomeround.tuxfamily.org</text:p>
          </table:table-cell>
          <table:table-cell office:value-type="float" office:value="34">
            <text:p>34</text:p>
          </table:table-cell>
          <table:table-cell table:formula="oooc:=LOG10([.B33])" office:value-type="float" office:value="1.53147891704226">
            <text:p>1,53</text:p>
          </table:table-cell>
          <table:table-cell table:formula="oooc:=ROUND(LOG10([.B33]))" office:value-type="float" office:value="2">
            <text:p>2</text:p>
          </table:table-cell>
          <table:table-cell table:formula="oooc:=ROUNDDOWN(LOG10([.B33]))" office:value-type="float" office:value="1">
            <text:p>1</text:p>
          </table:table-cell>
        </table:table-row>
        <table:table-row table:style-name="ro1">
          <table:table-cell office:value-type="string">
            <text:p>ltheory.tuxfamily.org</text:p>
          </table:table-cell>
          <table:table-cell office:value-type="float" office:value="34">
            <text:p>34</text:p>
          </table:table-cell>
          <table:table-cell table:formula="oooc:=LOG10([.B34])" office:value-type="float" office:value="1.53147891704226">
            <text:p>1,53</text:p>
          </table:table-cell>
          <table:table-cell table:formula="oooc:=ROUND(LOG10([.B34]))" office:value-type="float" office:value="2">
            <text:p>2</text:p>
          </table:table-cell>
          <table:table-cell table:formula="oooc:=ROUNDDOWN(LOG10([.B34]))" office:value-type="float" office:value="1">
            <text:p>1</text:p>
          </table:table-cell>
        </table:table-row>
        <table:table-row table:style-name="ro1">
          <table:table-cell office:value-type="string">
            <text:p>tdf.tuxfamily.org</text:p>
          </table:table-cell>
          <table:table-cell office:value-type="float" office:value="34">
            <text:p>34</text:p>
          </table:table-cell>
          <table:table-cell table:formula="oooc:=LOG10([.B35])" office:value-type="float" office:value="1.53147891704226">
            <text:p>1,53</text:p>
          </table:table-cell>
          <table:table-cell table:formula="oooc:=ROUND(LOG10([.B35]))" office:value-type="float" office:value="2">
            <text:p>2</text:p>
          </table:table-cell>
          <table:table-cell table:formula="oooc:=ROUNDDOWN(LOG10([.B35]))" office:value-type="float" office:value="1">
            <text:p>1</text:p>
          </table:table-cell>
        </table:table-row>
        <table:table-row table:style-name="ro1">
          <table:table-cell office:value-type="string">
            <text:p>ucenter.tuxfamily.org</text:p>
          </table:table-cell>
          <table:table-cell office:value-type="float" office:value="34">
            <text:p>34</text:p>
          </table:table-cell>
          <table:table-cell table:formula="oooc:=LOG10([.B36])" office:value-type="float" office:value="1.53147891704226">
            <text:p>1,53</text:p>
          </table:table-cell>
          <table:table-cell table:formula="oooc:=ROUND(LOG10([.B36]))" office:value-type="float" office:value="2">
            <text:p>2</text:p>
          </table:table-cell>
          <table:table-cell table:formula="oooc:=ROUNDDOWN(LOG10([.B36]))" office:value-type="float" office:value="1">
            <text:p>1</text:p>
          </table:table-cell>
        </table:table-row>
        <table:table-row table:style-name="ro1">
          <table:table-cell office:value-type="string">
            <text:p>netsick.tuxfamily.org</text:p>
          </table:table-cell>
          <table:table-cell office:value-type="float" office:value="35">
            <text:p>35</text:p>
          </table:table-cell>
          <table:table-cell table:formula="oooc:=LOG10([.B37])" office:value-type="float" office:value="1.54406804435028">
            <text:p>1,54</text:p>
          </table:table-cell>
          <table:table-cell table:formula="oooc:=ROUND(LOG10([.B37]))" office:value-type="float" office:value="2">
            <text:p>2</text:p>
          </table:table-cell>
          <table:table-cell table:formula="oooc:=ROUNDDOWN(LOG10([.B37]))" office:value-type="float" office:value="1">
            <text:p>1</text:p>
          </table:table-cell>
        </table:table-row>
        <table:table-row table:style-name="ro1">
          <table:table-cell office:value-type="string">
            <text:p>benchpress.tuxfamily.org</text:p>
          </table:table-cell>
          <table:table-cell office:value-type="float" office:value="36">
            <text:p>36</text:p>
          </table:table-cell>
          <table:table-cell table:formula="oooc:=LOG10([.B38])" office:value-type="float" office:value="1.55630250076729">
            <text:p>1,56</text:p>
          </table:table-cell>
          <table:table-cell table:formula="oooc:=ROUND(LOG10([.B38]))" office:value-type="float" office:value="2">
            <text:p>2</text:p>
          </table:table-cell>
          <table:table-cell table:formula="oooc:=ROUNDDOWN(LOG10([.B38]))" office:value-type="float" office:value="1">
            <text:p>1</text:p>
          </table:table-cell>
        </table:table-row>
        <table:table-row table:style-name="ro1">
          <table:table-cell office:value-type="string">
            <text:p>frogcity.tuxfamily.org</text:p>
          </table:table-cell>
          <table:table-cell office:value-type="float" office:value="36">
            <text:p>36</text:p>
          </table:table-cell>
          <table:table-cell table:formula="oooc:=LOG10([.B39])" office:value-type="float" office:value="1.55630250076729">
            <text:p>1,56</text:p>
          </table:table-cell>
          <table:table-cell table:formula="oooc:=ROUND(LOG10([.B39]))" office:value-type="float" office:value="2">
            <text:p>2</text:p>
          </table:table-cell>
          <table:table-cell table:formula="oooc:=ROUNDDOWN(LOG10([.B39]))" office:value-type="float" office:value="1">
            <text:p>1</text:p>
          </table:table-cell>
        </table:table-row>
        <table:table-row table:style-name="ro1">
          <table:table-cell office:value-type="string">
            <text:p>ftpomo.tuxfamily.org</text:p>
          </table:table-cell>
          <table:table-cell office:value-type="float" office:value="36">
            <text:p>36</text:p>
          </table:table-cell>
          <table:table-cell table:formula="oooc:=LOG10([.B40])" office:value-type="float" office:value="1.55630250076729">
            <text:p>1,56</text:p>
          </table:table-cell>
          <table:table-cell table:formula="oooc:=ROUND(LOG10([.B40]))" office:value-type="float" office:value="2">
            <text:p>2</text:p>
          </table:table-cell>
          <table:table-cell table:formula="oooc:=ROUNDDOWN(LOG10([.B40]))" office:value-type="float" office:value="1">
            <text:p>1</text:p>
          </table:table-cell>
        </table:table-row>
        <table:table-row table:style-name="ro1">
          <table:table-cell office:value-type="string">
            <text:p>marchlinux.tuxfamily.org</text:p>
          </table:table-cell>
          <table:table-cell office:value-type="float" office:value="36">
            <text:p>36</text:p>
          </table:table-cell>
          <table:table-cell table:formula="oooc:=LOG10([.B41])" office:value-type="float" office:value="1.55630250076729">
            <text:p>1,56</text:p>
          </table:table-cell>
          <table:table-cell table:formula="oooc:=ROUND(LOG10([.B41]))" office:value-type="float" office:value="2">
            <text:p>2</text:p>
          </table:table-cell>
          <table:table-cell table:formula="oooc:=ROUNDDOWN(LOG10([.B41]))" office:value-type="float" office:value="1">
            <text:p>1</text:p>
          </table:table-cell>
        </table:table-row>
        <table:table-row table:style-name="ro2">
          <table:table-cell office:value-type="string">
            <text:p>francois1340.tuxfamily.org</text:p>
          </table:table-cell>
          <table:table-cell office:value-type="float" office:value="37">
            <text:p>37</text:p>
          </table:table-cell>
          <table:table-cell table:formula="oooc:=LOG10([.B42])" office:value-type="float" office:value="1.56820172406699">
            <text:p>1,57</text:p>
          </table:table-cell>
          <table:table-cell table:formula="oooc:=ROUND(LOG10([.B42]))" office:value-type="float" office:value="2">
            <text:p>2</text:p>
          </table:table-cell>
          <table:table-cell table:formula="oooc:=ROUNDDOWN(LOG10([.B42]))" office:value-type="float" office:value="1">
            <text:p>1</text:p>
          </table:table-cell>
        </table:table-row>
        <table:table-row table:style-name="ro1">
          <table:table-cell office:value-type="string">
            <text:p>gaim-fr.tuxfamily.org</text:p>
          </table:table-cell>
          <table:table-cell office:value-type="float" office:value="38">
            <text:p>38</text:p>
          </table:table-cell>
          <table:table-cell table:formula="oooc:=LOG10([.B43])" office:value-type="float" office:value="1.57978359661681">
            <text:p>1,58</text:p>
          </table:table-cell>
          <table:table-cell table:formula="oooc:=ROUND(LOG10([.B43]))" office:value-type="float" office:value="2">
            <text:p>2</text:p>
          </table:table-cell>
          <table:table-cell table:formula="oooc:=ROUNDDOWN(LOG10([.B43]))" office:value-type="float" office:value="1">
            <text:p>1</text:p>
          </table:table-cell>
        </table:table-row>
        <table:table-row table:style-name="ro1">
          <table:table-cell office:value-type="string">
            <text:p>publicdomain.tuxfamily.org</text:p>
          </table:table-cell>
          <table:table-cell office:value-type="float" office:value="38">
            <text:p>38</text:p>
          </table:table-cell>
          <table:table-cell table:formula="oooc:=LOG10([.B44])" office:value-type="float" office:value="1.57978359661681">
            <text:p>1,58</text:p>
          </table:table-cell>
          <table:table-cell table:formula="oooc:=ROUND(LOG10([.B44]))" office:value-type="float" office:value="2">
            <text:p>2</text:p>
          </table:table-cell>
          <table:table-cell table:formula="oooc:=ROUNDDOWN(LOG10([.B44]))" office:value-type="float" office:value="1">
            <text:p>1</text:p>
          </table:table-cell>
        </table:table-row>
        <table:table-row table:style-name="ro1">
          <table:table-cell office:value-type="string">
            <text:p>frugalware-it.tuxfamily.org</text:p>
          </table:table-cell>
          <table:table-cell office:value-type="float" office:value="39">
            <text:p>39</text:p>
          </table:table-cell>
          <table:table-cell table:formula="oooc:=LOG10([.B45])" office:value-type="float" office:value="1.5910646070265">
            <text:p>1,59</text:p>
          </table:table-cell>
          <table:table-cell table:formula="oooc:=ROUND(LOG10([.B45]))" office:value-type="float" office:value="2">
            <text:p>2</text:p>
          </table:table-cell>
          <table:table-cell table:formula="oooc:=ROUNDDOWN(LOG10([.B45]))" office:value-type="float" office:value="1">
            <text:p>1</text:p>
          </table:table-cell>
        </table:table-row>
        <table:table-row table:style-name="ro1">
          <table:table-cell office:value-type="string">
            <text:p>sspf.tuxfamily.org</text:p>
          </table:table-cell>
          <table:table-cell office:value-type="float" office:value="39">
            <text:p>39</text:p>
          </table:table-cell>
          <table:table-cell table:formula="oooc:=LOG10([.B46])" office:value-type="float" office:value="1.5910646070265">
            <text:p>1,59</text:p>
          </table:table-cell>
          <table:table-cell table:formula="oooc:=ROUND(LOG10([.B46]))" office:value-type="float" office:value="2">
            <text:p>2</text:p>
          </table:table-cell>
          <table:table-cell table:formula="oooc:=ROUNDDOWN(LOG10([.B46]))" office:value-type="float" office:value="1">
            <text:p>1</text:p>
          </table:table-cell>
        </table:table-row>
        <table:table-row table:style-name="ro2">
          <table:table-cell office:value-type="string">
            <text:p>daem0n.tuxfamily.org</text:p>
          </table:table-cell>
          <table:table-cell office:value-type="float" office:value="40">
            <text:p>40</text:p>
          </table:table-cell>
          <table:table-cell table:formula="oooc:=LOG10([.B47])" office:value-type="float" office:value="1.60205999132796">
            <text:p>1,6</text:p>
          </table:table-cell>
          <table:table-cell table:formula="oooc:=ROUND(LOG10([.B47]))" office:value-type="float" office:value="2">
            <text:p>2</text:p>
          </table:table-cell>
          <table:table-cell table:formula="oooc:=ROUNDDOWN(LOG10([.B47]))" office:value-type="float" office:value="1">
            <text:p>1</text:p>
          </table:table-cell>
        </table:table-row>
        <table:table-row table:style-name="ro1">
          <table:table-cell office:value-type="string">
            <text:p>douglas.tuxfamily.org</text:p>
          </table:table-cell>
          <table:table-cell office:value-type="float" office:value="40">
            <text:p>40</text:p>
          </table:table-cell>
          <table:table-cell table:formula="oooc:=LOG10([.B48])" office:value-type="float" office:value="1.60205999132796">
            <text:p>1,6</text:p>
          </table:table-cell>
          <table:table-cell table:formula="oooc:=ROUND(LOG10([.B48]))" office:value-type="float" office:value="2">
            <text:p>2</text:p>
          </table:table-cell>
          <table:table-cell table:formula="oooc:=ROUNDDOWN(LOG10([.B48]))" office:value-type="float" office:value="1">
            <text:p>1</text:p>
          </table:table-cell>
        </table:table-row>
        <table:table-row table:style-name="ro1">
          <table:table-cell office:value-type="string">
            <text:p>henola.tuxfamily.org</text:p>
          </table:table-cell>
          <table:table-cell office:value-type="float" office:value="40">
            <text:p>40</text:p>
          </table:table-cell>
          <table:table-cell table:formula="oooc:=LOG10([.B49])" office:value-type="float" office:value="1.60205999132796">
            <text:p>1,6</text:p>
          </table:table-cell>
          <table:table-cell table:formula="oooc:=ROUND(LOG10([.B49]))" office:value-type="float" office:value="2">
            <text:p>2</text:p>
          </table:table-cell>
          <table:table-cell table:formula="oooc:=ROUNDDOWN(LOG10([.B49]))" office:value-type="float" office:value="1">
            <text:p>1</text:p>
          </table:table-cell>
        </table:table-row>
        <table:table-row table:style-name="ro1">
          <table:table-cell office:value-type="string">
            <text:p>persocount.tuxfamily.org</text:p>
          </table:table-cell>
          <table:table-cell office:value-type="float" office:value="40">
            <text:p>40</text:p>
          </table:table-cell>
          <table:table-cell table:formula="oooc:=LOG10([.B50])" office:value-type="float" office:value="1.60205999132796">
            <text:p>1,6</text:p>
          </table:table-cell>
          <table:table-cell table:formula="oooc:=ROUND(LOG10([.B50]))" office:value-type="float" office:value="2">
            <text:p>2</text:p>
          </table:table-cell>
          <table:table-cell table:formula="oooc:=ROUNDDOWN(LOG10([.B50]))" office:value-type="float" office:value="1">
            <text:p>1</text:p>
          </table:table-cell>
        </table:table-row>
        <table:table-row table:style-name="ro1">
          <table:table-cell office:value-type="string">
            <text:p>collab.tuxfamily.org</text:p>
          </table:table-cell>
          <table:table-cell office:value-type="float" office:value="41">
            <text:p>41</text:p>
          </table:table-cell>
          <table:table-cell table:formula="oooc:=LOG10([.B51])" office:value-type="float" office:value="1.61278385671974">
            <text:p>1,61</text:p>
          </table:table-cell>
          <table:table-cell table:formula="oooc:=ROUND(LOG10([.B51]))" office:value-type="float" office:value="2">
            <text:p>2</text:p>
          </table:table-cell>
          <table:table-cell table:formula="oooc:=ROUNDDOWN(LOG10([.B51]))" office:value-type="float" office:value="1">
            <text:p>1</text:p>
          </table:table-cell>
        </table:table-row>
        <table:table-row table:style-name="ro1">
          <table:table-cell office:value-type="string">
            <text:p>freesoftwarecommunity.tuxfamily.org</text:p>
          </table:table-cell>
          <table:table-cell office:value-type="float" office:value="41">
            <text:p>41</text:p>
          </table:table-cell>
          <table:table-cell table:formula="oooc:=LOG10([.B52])" office:value-type="float" office:value="1.61278385671974">
            <text:p>1,61</text:p>
          </table:table-cell>
          <table:table-cell table:formula="oooc:=ROUND(LOG10([.B52]))" office:value-type="float" office:value="2">
            <text:p>2</text:p>
          </table:table-cell>
          <table:table-cell table:formula="oooc:=ROUNDDOWN(LOG10([.B52]))" office:value-type="float" office:value="1">
            <text:p>1</text:p>
          </table:table-cell>
        </table:table-row>
        <table:table-row table:style-name="ro1">
          <table:table-cell office:value-type="string">
            <text:p>infoplus.tuxfamily.org</text:p>
          </table:table-cell>
          <table:table-cell office:value-type="float" office:value="41">
            <text:p>41</text:p>
          </table:table-cell>
          <table:table-cell table:formula="oooc:=LOG10([.B53])" office:value-type="float" office:value="1.61278385671974">
            <text:p>1,61</text:p>
          </table:table-cell>
          <table:table-cell table:formula="oooc:=ROUND(LOG10([.B53]))" office:value-type="float" office:value="2">
            <text:p>2</text:p>
          </table:table-cell>
          <table:table-cell table:formula="oooc:=ROUNDDOWN(LOG10([.B53]))" office:value-type="float" office:value="1">
            <text:p>1</text:p>
          </table:table-cell>
        </table:table-row>
        <table:table-row table:style-name="ro1">
          <table:table-cell office:value-type="string">
            <text:p>ale.procionz.org</text:p>
          </table:table-cell>
          <table:table-cell office:value-type="float" office:value="42">
            <text:p>42</text:p>
          </table:table-cell>
          <table:table-cell table:formula="oooc:=LOG10([.B54])" office:value-type="float" office:value="1.6232492903979">
            <text:p>1,62</text:p>
          </table:table-cell>
          <table:table-cell table:formula="oooc:=ROUND(LOG10([.B54]))" office:value-type="float" office:value="2">
            <text:p>2</text:p>
          </table:table-cell>
          <table:table-cell table:formula="oooc:=ROUNDDOWN(LOG10([.B54]))" office:value-type="float" office:value="1">
            <text:p>1</text:p>
          </table:table-cell>
        </table:table-row>
        <table:table-row table:style-name="ro1">
          <table:table-cell office:value-type="string">
            <text:p>sss.tuxfamily.org</text:p>
          </table:table-cell>
          <table:table-cell office:value-type="float" office:value="42">
            <text:p>42</text:p>
          </table:table-cell>
          <table:table-cell table:formula="oooc:=LOG10([.B55])" office:value-type="float" office:value="1.6232492903979">
            <text:p>1,62</text:p>
          </table:table-cell>
          <table:table-cell table:formula="oooc:=ROUND(LOG10([.B55]))" office:value-type="float" office:value="2">
            <text:p>2</text:p>
          </table:table-cell>
          <table:table-cell table:formula="oooc:=ROUNDDOWN(LOG10([.B55]))" office:value-type="float" office:value="1">
            <text:p>1</text:p>
          </table:table-cell>
        </table:table-row>
        <table:table-row table:style-name="ro1">
          <table:table-cell office:value-type="string">
            <text:p>libgtkol.tuxfamily.org</text:p>
          </table:table-cell>
          <table:table-cell office:value-type="float" office:value="43">
            <text:p>43</text:p>
          </table:table-cell>
          <table:table-cell table:formula="oooc:=LOG10([.B56])" office:value-type="float" office:value="1.63346845557959">
            <text:p>1,63</text:p>
          </table:table-cell>
          <table:table-cell table:formula="oooc:=ROUND(LOG10([.B56]))" office:value-type="float" office:value="2">
            <text:p>2</text:p>
          </table:table-cell>
          <table:table-cell table:formula="oooc:=ROUNDDOWN(LOG10([.B56]))" office:value-type="float" office:value="1">
            <text:p>1</text:p>
          </table:table-cell>
        </table:table-row>
        <table:table-row table:style-name="ro1">
          <table:table-cell office:value-type="string">
            <text:p>lod.tuxfamily.org</text:p>
          </table:table-cell>
          <table:table-cell office:value-type="float" office:value="44">
            <text:p>44</text:p>
          </table:table-cell>
          <table:table-cell table:formula="oooc:=LOG10([.B57])" office:value-type="float" office:value="1.64345267648619">
            <text:p>1,64</text:p>
          </table:table-cell>
          <table:table-cell table:formula="oooc:=ROUND(LOG10([.B57]))" office:value-type="float" office:value="2">
            <text:p>2</text:p>
          </table:table-cell>
          <table:table-cell table:formula="oooc:=ROUNDDOWN(LOG10([.B57]))" office:value-type="float" office:value="1">
            <text:p>1</text:p>
          </table:table-cell>
        </table:table-row>
        <table:table-row table:style-name="ro2">
          <table:table-cell office:value-type="string">
            <text:p>game2soya.gamedsl.tuxfamily.org</text:p>
          </table:table-cell>
          <table:table-cell office:value-type="float" office:value="45">
            <text:p>45</text:p>
          </table:table-cell>
          <table:table-cell table:formula="oooc:=LOG10([.B58])" office:value-type="float" office:value="1.65321251377534">
            <text:p>1,65</text:p>
          </table:table-cell>
          <table:table-cell table:formula="oooc:=ROUND(LOG10([.B58]))" office:value-type="float" office:value="2">
            <text:p>2</text:p>
          </table:table-cell>
          <table:table-cell table:formula="oooc:=ROUNDDOWN(LOG10([.B58]))" office:value-type="float" office:value="1">
            <text:p>1</text:p>
          </table:table-cell>
        </table:table-row>
        <table:table-row table:style-name="ro1">
          <table:table-cell office:value-type="string">
            <text:p>wiki.sealedcity.tuxfamily.org</text:p>
          </table:table-cell>
          <table:table-cell office:value-type="float" office:value="45">
            <text:p>45</text:p>
          </table:table-cell>
          <table:table-cell table:formula="oooc:=LOG10([.B59])" office:value-type="float" office:value="1.65321251377534">
            <text:p>1,65</text:p>
          </table:table-cell>
          <table:table-cell table:formula="oooc:=ROUND(LOG10([.B59]))" office:value-type="float" office:value="2">
            <text:p>2</text:p>
          </table:table-cell>
          <table:table-cell table:formula="oooc:=ROUNDDOWN(LOG10([.B59]))" office:value-type="float" office:value="1">
            <text:p>1</text:p>
          </table:table-cell>
        </table:table-row>
        <table:table-row table:style-name="ro1">
          <table:table-cell office:value-type="string">
            <text:p>dev.forumia.tuxfamily.org</text:p>
          </table:table-cell>
          <table:table-cell office:value-type="float" office:value="47">
            <text:p>47</text:p>
          </table:table-cell>
          <table:table-cell table:formula="oooc:=LOG10([.B60])" office:value-type="float" office:value="1.67209785793572">
            <text:p>1,67</text:p>
          </table:table-cell>
          <table:table-cell table:formula="oooc:=ROUND(LOG10([.B60]))" office:value-type="float" office:value="2">
            <text:p>2</text:p>
          </table:table-cell>
          <table:table-cell table:formula="oooc:=ROUNDDOWN(LOG10([.B60]))" office:value-type="float" office:value="1">
            <text:p>1</text:p>
          </table:table-cell>
        </table:table-row>
        <table:table-row table:style-name="ro1">
          <table:table-cell office:value-type="string">
            <text:p>lena.tuxfamily.org</text:p>
          </table:table-cell>
          <table:table-cell office:value-type="float" office:value="47">
            <text:p>47</text:p>
          </table:table-cell>
          <table:table-cell table:formula="oooc:=LOG10([.B61])" office:value-type="float" office:value="1.67209785793572">
            <text:p>1,67</text:p>
          </table:table-cell>
          <table:table-cell table:formula="oooc:=ROUND(LOG10([.B61]))" office:value-type="float" office:value="2">
            <text:p>2</text:p>
          </table:table-cell>
          <table:table-cell table:formula="oooc:=ROUNDDOWN(LOG10([.B61]))" office:value-type="float" office:value="1">
            <text:p>1</text:p>
          </table:table-cell>
        </table:table-row>
        <table:table-row table:style-name="ro1">
          <table:table-cell office:value-type="string">
            <text:p>gnu-ku.tuxfamily.org</text:p>
          </table:table-cell>
          <table:table-cell office:value-type="float" office:value="48">
            <text:p>48</text:p>
          </table:table-cell>
          <table:table-cell table:formula="oooc:=LOG10([.B62])" office:value-type="float" office:value="1.68124123737559">
            <text:p>1,68</text:p>
          </table:table-cell>
          <table:table-cell table:formula="oooc:=ROUND(LOG10([.B62]))" office:value-type="float" office:value="2">
            <text:p>2</text:p>
          </table:table-cell>
          <table:table-cell table:formula="oooc:=ROUNDDOWN(LOG10([.B62]))" office:value-type="float" office:value="1">
            <text:p>1</text:p>
          </table:table-cell>
        </table:table-row>
        <table:table-row table:style-name="ro1">
          <table:table-cell office:value-type="string">
            <text:p>kaella.tuxfamily.org</text:p>
          </table:table-cell>
          <table:table-cell office:value-type="float" office:value="48">
            <text:p>48</text:p>
          </table:table-cell>
          <table:table-cell table:formula="oooc:=LOG10([.B63])" office:value-type="float" office:value="1.68124123737559">
            <text:p>1,68</text:p>
          </table:table-cell>
          <table:table-cell table:formula="oooc:=ROUND(LOG10([.B63]))" office:value-type="float" office:value="2">
            <text:p>2</text:p>
          </table:table-cell>
          <table:table-cell table:formula="oooc:=ROUNDDOWN(LOG10([.B63]))" office:value-type="float" office:value="1">
            <text:p>1</text:p>
          </table:table-cell>
        </table:table-row>
        <table:table-row table:style-name="ro1">
          <table:table-cell office:value-type="string">
            <text:p>sibylle.tuxfamily.org</text:p>
          </table:table-cell>
          <table:table-cell office:value-type="float" office:value="48">
            <text:p>48</text:p>
          </table:table-cell>
          <table:table-cell table:formula="oooc:=LOG10([.B64])" office:value-type="float" office:value="1.68124123737559">
            <text:p>1,68</text:p>
          </table:table-cell>
          <table:table-cell table:formula="oooc:=ROUND(LOG10([.B64]))" office:value-type="float" office:value="2">
            <text:p>2</text:p>
          </table:table-cell>
          <table:table-cell table:formula="oooc:=ROUNDDOWN(LOG10([.B64]))" office:value-type="float" office:value="1">
            <text:p>1</text:p>
          </table:table-cell>
        </table:table-row>
        <table:table-row table:style-name="ro1">
          <table:table-cell office:value-type="string">
            <text:p>thecyberxp.tuxfamily.org</text:p>
          </table:table-cell>
          <table:table-cell office:value-type="float" office:value="48">
            <text:p>48</text:p>
          </table:table-cell>
          <table:table-cell table:formula="oooc:=LOG10([.B65])" office:value-type="float" office:value="1.68124123737559">
            <text:p>1,68</text:p>
          </table:table-cell>
          <table:table-cell table:formula="oooc:=ROUND(LOG10([.B65]))" office:value-type="float" office:value="2">
            <text:p>2</text:p>
          </table:table-cell>
          <table:table-cell table:formula="oooc:=ROUNDDOWN(LOG10([.B65]))" office:value-type="float" office:value="1">
            <text:p>1</text:p>
          </table:table-cell>
        </table:table-row>
        <table:table-row table:style-name="ro1">
          <table:table-cell office:value-type="string">
            <text:p>gnunation.tuxfamily.org</text:p>
          </table:table-cell>
          <table:table-cell office:value-type="float" office:value="49">
            <text:p>49</text:p>
          </table:table-cell>
          <table:table-cell table:formula="oooc:=LOG10([.B66])" office:value-type="float" office:value="1.69019608002851">
            <text:p>1,69</text:p>
          </table:table-cell>
          <table:table-cell table:formula="oooc:=ROUND(LOG10([.B66]))" office:value-type="float" office:value="2">
            <text:p>2</text:p>
          </table:table-cell>
          <table:table-cell table:formula="oooc:=ROUNDDOWN(LOG10([.B66]))" office:value-type="float" office:value="1">
            <text:p>1</text:p>
          </table:table-cell>
        </table:table-row>
        <table:table-row table:style-name="ro1">
          <table:table-cell office:value-type="string">
            <text:p>nf.tuxfamily.org</text:p>
          </table:table-cell>
          <table:table-cell office:value-type="float" office:value="49">
            <text:p>49</text:p>
          </table:table-cell>
          <table:table-cell table:formula="oooc:=LOG10([.B67])" office:value-type="float" office:value="1.69019608002851">
            <text:p>1,69</text:p>
          </table:table-cell>
          <table:table-cell table:formula="oooc:=ROUND(LOG10([.B67]))" office:value-type="float" office:value="2">
            <text:p>2</text:p>
          </table:table-cell>
          <table:table-cell table:formula="oooc:=ROUNDDOWN(LOG10([.B67]))" office:value-type="float" office:value="1">
            <text:p>1</text:p>
          </table:table-cell>
        </table:table-row>
        <table:table-row table:style-name="ro2">
          <table:table-cell office:value-type="string">
            <text:p>c2gnuplot.tuxfamily.org</text:p>
          </table:table-cell>
          <table:table-cell office:value-type="float" office:value="50">
            <text:p>50</text:p>
          </table:table-cell>
          <table:table-cell table:formula="oooc:=LOG10([.B68])" office:value-type="float" office:value="1.69897000433602">
            <text:p>1,7</text:p>
          </table:table-cell>
          <table:table-cell table:formula="oooc:=ROUND(LOG10([.B68]))" office:value-type="float" office:value="2">
            <text:p>2</text:p>
          </table:table-cell>
          <table:table-cell table:formula="oooc:=ROUNDDOWN(LOG10([.B68]))" office:value-type="float" office:value="1">
            <text:p>1</text:p>
          </table:table-cell>
        </table:table-row>
        <table:table-row table:style-name="ro1">
          <table:table-cell office:value-type="string">
            <text:p>download.lmsp.org</text:p>
          </table:table-cell>
          <table:table-cell office:value-type="float" office:value="50">
            <text:p>50</text:p>
          </table:table-cell>
          <table:table-cell table:formula="oooc:=LOG10([.B69])" office:value-type="float" office:value="1.69897000433602">
            <text:p>1,7</text:p>
          </table:table-cell>
          <table:table-cell table:formula="oooc:=ROUND(LOG10([.B69]))" office:value-type="float" office:value="2">
            <text:p>2</text:p>
          </table:table-cell>
          <table:table-cell table:formula="oooc:=ROUNDDOWN(LOG10([.B69]))" office:value-type="float" office:value="1">
            <text:p>1</text:p>
          </table:table-cell>
        </table:table-row>
        <table:table-row table:style-name="ro1">
          <table:table-cell office:value-type="string">
            <text:p>timebreach.fr</text:p>
          </table:table-cell>
          <table:table-cell office:value-type="float" office:value="50">
            <text:p>50</text:p>
          </table:table-cell>
          <table:table-cell table:formula="oooc:=LOG10([.B70])" office:value-type="float" office:value="1.69897000433602">
            <text:p>1,7</text:p>
          </table:table-cell>
          <table:table-cell table:formula="oooc:=ROUND(LOG10([.B70]))" office:value-type="float" office:value="2">
            <text:p>2</text:p>
          </table:table-cell>
          <table:table-cell table:formula="oooc:=ROUNDDOWN(LOG10([.B70]))" office:value-type="float" office:value="1">
            <text:p>1</text:p>
          </table:table-cell>
        </table:table-row>
        <table:table-row table:style-name="ro1">
          <table:table-cell office:value-type="string">
            <text:p>tux-city.tuxfamily.org</text:p>
          </table:table-cell>
          <table:table-cell office:value-type="float" office:value="50">
            <text:p>50</text:p>
          </table:table-cell>
          <table:table-cell table:formula="oooc:=LOG10([.B71])" office:value-type="float" office:value="1.69897000433602">
            <text:p>1,7</text:p>
          </table:table-cell>
          <table:table-cell table:formula="oooc:=ROUND(LOG10([.B71]))" office:value-type="float" office:value="2">
            <text:p>2</text:p>
          </table:table-cell>
          <table:table-cell table:formula="oooc:=ROUNDDOWN(LOG10([.B71]))" office:value-type="float" office:value="1">
            <text:p>1</text:p>
          </table:table-cell>
        </table:table-row>
        <table:table-row table:style-name="ro1">
          <table:table-cell office:value-type="string">
            <text:p>alfheim.tuxfamily.org</text:p>
          </table:table-cell>
          <table:table-cell office:value-type="float" office:value="51">
            <text:p>51</text:p>
          </table:table-cell>
          <table:table-cell table:formula="oooc:=LOG10([.B72])" office:value-type="float" office:value="1.70757017609794">
            <text:p>1,71</text:p>
          </table:table-cell>
          <table:table-cell table:formula="oooc:=ROUND(LOG10([.B72]))" office:value-type="float" office:value="2">
            <text:p>2</text:p>
          </table:table-cell>
          <table:table-cell table:formula="oooc:=ROUNDDOWN(LOG10([.B72]))" office:value-type="float" office:value="1">
            <text:p>1</text:p>
          </table:table-cell>
        </table:table-row>
        <table:table-row table:style-name="ro1">
          <table:table-cell office:value-type="string">
            <text:p>bugs.slack-french.info</text:p>
          </table:table-cell>
          <table:table-cell office:value-type="float" office:value="51">
            <text:p>51</text:p>
          </table:table-cell>
          <table:table-cell table:formula="oooc:=LOG10([.B73])" office:value-type="float" office:value="1.70757017609794">
            <text:p>1,71</text:p>
          </table:table-cell>
          <table:table-cell table:formula="oooc:=ROUND(LOG10([.B73]))" office:value-type="float" office:value="2">
            <text:p>2</text:p>
          </table:table-cell>
          <table:table-cell table:formula="oooc:=ROUNDDOWN(LOG10([.B73]))" office:value-type="float" office:value="1">
            <text:p>1</text:p>
          </table:table-cell>
        </table:table-row>
        <table:table-row table:style-name="ro1">
          <table:table-cell office:value-type="string">
            <text:p>ideelinux.tuxfamily.org</text:p>
          </table:table-cell>
          <table:table-cell office:value-type="float" office:value="51">
            <text:p>51</text:p>
          </table:table-cell>
          <table:table-cell table:formula="oooc:=LOG10([.B74])" office:value-type="float" office:value="1.70757017609794">
            <text:p>1,71</text:p>
          </table:table-cell>
          <table:table-cell table:formula="oooc:=ROUND(LOG10([.B74]))" office:value-type="float" office:value="2">
            <text:p>2</text:p>
          </table:table-cell>
          <table:table-cell table:formula="oooc:=ROUNDDOWN(LOG10([.B74]))" office:value-type="float" office:value="1">
            <text:p>1</text:p>
          </table:table-cell>
        </table:table-row>
        <table:table-row table:style-name="ro1">
          <table:table-cell office:value-type="string">
            <text:p>anaconda.tuxfamily.org</text:p>
          </table:table-cell>
          <table:table-cell office:value-type="float" office:value="52">
            <text:p>52</text:p>
          </table:table-cell>
          <table:table-cell table:formula="oooc:=LOG10([.B75])" office:value-type="float" office:value="1.7160033436348">
            <text:p>1,72</text:p>
          </table:table-cell>
          <table:table-cell table:formula="oooc:=ROUND(LOG10([.B75]))" office:value-type="float" office:value="2">
            <text:p>2</text:p>
          </table:table-cell>
          <table:table-cell table:formula="oooc:=ROUNDDOWN(LOG10([.B75]))" office:value-type="float" office:value="1">
            <text:p>1</text:p>
          </table:table-cell>
        </table:table-row>
        <table:table-row table:style-name="ro2">
          <table:table-cell office:value-type="string">
            <text:p>free2.eu.org</text:p>
          </table:table-cell>
          <table:table-cell office:value-type="float" office:value="52">
            <text:p>52</text:p>
          </table:table-cell>
          <table:table-cell table:formula="oooc:=LOG10([.B76])" office:value-type="float" office:value="1.7160033436348">
            <text:p>1,72</text:p>
          </table:table-cell>
          <table:table-cell table:formula="oooc:=ROUND(LOG10([.B76]))" office:value-type="float" office:value="2">
            <text:p>2</text:p>
          </table:table-cell>
          <table:table-cell table:formula="oooc:=ROUNDDOWN(LOG10([.B76]))" office:value-type="float" office:value="1">
            <text:p>1</text:p>
          </table:table-cell>
        </table:table-row>
        <table:table-row table:style-name="ro1">
          <table:table-cell office:value-type="string">
            <text:p>jnjb.tuxfamily.org</text:p>
          </table:table-cell>
          <table:table-cell office:value-type="float" office:value="52">
            <text:p>52</text:p>
          </table:table-cell>
          <table:table-cell table:formula="oooc:=LOG10([.B77])" office:value-type="float" office:value="1.7160033436348">
            <text:p>1,72</text:p>
          </table:table-cell>
          <table:table-cell table:formula="oooc:=ROUND(LOG10([.B77]))" office:value-type="float" office:value="2">
            <text:p>2</text:p>
          </table:table-cell>
          <table:table-cell table:formula="oooc:=ROUNDDOWN(LOG10([.B77]))" office:value-type="float" office:value="1">
            <text:p>1</text:p>
          </table:table-cell>
        </table:table-row>
        <table:table-row table:style-name="ro1">
          <table:table-cell office:value-type="string">
            <text:p>amxsql.tuxfamily.org</text:p>
          </table:table-cell>
          <table:table-cell office:value-type="float" office:value="53">
            <text:p>53</text:p>
          </table:table-cell>
          <table:table-cell table:formula="oooc:=LOG10([.B78])" office:value-type="float" office:value="1.72427586960079">
            <text:p>1,72</text:p>
          </table:table-cell>
          <table:table-cell table:formula="oooc:=ROUND(LOG10([.B78]))" office:value-type="float" office:value="2">
            <text:p>2</text:p>
          </table:table-cell>
          <table:table-cell table:formula="oooc:=ROUNDDOWN(LOG10([.B78]))" office:value-type="float" office:value="1">
            <text:p>1</text:p>
          </table:table-cell>
        </table:table-row>
        <table:table-row table:style-name="ro1">
          <table:table-cell office:value-type="string">
            <text:p>chabber.tuxfamily.org</text:p>
          </table:table-cell>
          <table:table-cell office:value-type="float" office:value="53">
            <text:p>53</text:p>
          </table:table-cell>
          <table:table-cell table:formula="oooc:=LOG10([.B79])" office:value-type="float" office:value="1.72427586960079">
            <text:p>1,72</text:p>
          </table:table-cell>
          <table:table-cell table:formula="oooc:=ROUND(LOG10([.B79]))" office:value-type="float" office:value="2">
            <text:p>2</text:p>
          </table:table-cell>
          <table:table-cell table:formula="oooc:=ROUNDDOWN(LOG10([.B79]))" office:value-type="float" office:value="1">
            <text:p>1</text:p>
          </table:table-cell>
        </table:table-row>
        <table:table-row table:style-name="ro1">
          <table:table-cell office:value-type="string">
            <text:p>jludo.tuxfamily.org</text:p>
          </table:table-cell>
          <table:table-cell office:value-type="float" office:value="53">
            <text:p>53</text:p>
          </table:table-cell>
          <table:table-cell table:formula="oooc:=LOG10([.B80])" office:value-type="float" office:value="1.72427586960079">
            <text:p>1,72</text:p>
          </table:table-cell>
          <table:table-cell table:formula="oooc:=ROUND(LOG10([.B80]))" office:value-type="float" office:value="2">
            <text:p>2</text:p>
          </table:table-cell>
          <table:table-cell table:formula="oooc:=ROUNDDOWN(LOG10([.B80]))" office:value-type="float" office:value="1">
            <text:p>1</text:p>
          </table:table-cell>
        </table:table-row>
        <table:table-row table:style-name="ro1">
          <table:table-cell office:value-type="string">
            <text:p>timebreach-forge.tuxfamily.org</text:p>
          </table:table-cell>
          <table:table-cell office:value-type="float" office:value="53">
            <text:p>53</text:p>
          </table:table-cell>
          <table:table-cell table:formula="oooc:=LOG10([.B81])" office:value-type="float" office:value="1.72427586960079">
            <text:p>1,72</text:p>
          </table:table-cell>
          <table:table-cell table:formula="oooc:=ROUND(LOG10([.B81]))" office:value-type="float" office:value="2">
            <text:p>2</text:p>
          </table:table-cell>
          <table:table-cell table:formula="oooc:=ROUNDDOWN(LOG10([.B81]))" office:value-type="float" office:value="1">
            <text:p>1</text:p>
          </table:table-cell>
        </table:table-row>
        <table:table-row table:style-name="ro1">
          <table:table-cell office:value-type="string">
            <text:p>download.ooop.tuxfamily.org</text:p>
          </table:table-cell>
          <table:table-cell office:value-type="float" office:value="54">
            <text:p>54</text:p>
          </table:table-cell>
          <table:table-cell table:formula="oooc:=LOG10([.B82])" office:value-type="float" office:value="1.73239375982297">
            <text:p>1,73</text:p>
          </table:table-cell>
          <table:table-cell table:formula="oooc:=ROUND(LOG10([.B82]))" office:value-type="float" office:value="2">
            <text:p>2</text:p>
          </table:table-cell>
          <table:table-cell table:formula="oooc:=ROUNDDOWN(LOG10([.B82]))" office:value-type="float" office:value="1">
            <text:p>1</text:p>
          </table:table-cell>
        </table:table-row>
        <table:table-row table:style-name="ro1">
          <table:table-cell office:value-type="string">
            <text:p>galouf.tuxfamily.org</text:p>
          </table:table-cell>
          <table:table-cell office:value-type="float" office:value="54">
            <text:p>54</text:p>
          </table:table-cell>
          <table:table-cell table:formula="oooc:=LOG10([.B83])" office:value-type="float" office:value="1.73239375982297">
            <text:p>1,73</text:p>
          </table:table-cell>
          <table:table-cell table:formula="oooc:=ROUND(LOG10([.B83]))" office:value-type="float" office:value="2">
            <text:p>2</text:p>
          </table:table-cell>
          <table:table-cell table:formula="oooc:=ROUNDDOWN(LOG10([.B83]))" office:value-type="float" office:value="1">
            <text:p>1</text:p>
          </table:table-cell>
        </table:table-row>
        <table:table-row table:style-name="ro1">
          <table:table-cell office:value-type="string">
            <text:p>musik.tuxfamily.org</text:p>
          </table:table-cell>
          <table:table-cell office:value-type="float" office:value="54">
            <text:p>54</text:p>
          </table:table-cell>
          <table:table-cell table:formula="oooc:=LOG10([.B84])" office:value-type="float" office:value="1.73239375982297">
            <text:p>1,73</text:p>
          </table:table-cell>
          <table:table-cell table:formula="oooc:=ROUND(LOG10([.B84]))" office:value-type="float" office:value="2">
            <text:p>2</text:p>
          </table:table-cell>
          <table:table-cell table:formula="oooc:=ROUNDDOWN(LOG10([.B84]))" office:value-type="float" office:value="1">
            <text:p>1</text:p>
          </table:table-cell>
        </table:table-row>
        <table:table-row table:style-name="ro1">
          <table:table-cell office:value-type="string">
            <text:p>organigrammes.tuxfamily.org</text:p>
          </table:table-cell>
          <table:table-cell office:value-type="float" office:value="54">
            <text:p>54</text:p>
          </table:table-cell>
          <table:table-cell table:formula="oooc:=LOG10([.B85])" office:value-type="float" office:value="1.73239375982297">
            <text:p>1,73</text:p>
          </table:table-cell>
          <table:table-cell table:formula="oooc:=ROUND(LOG10([.B85]))" office:value-type="float" office:value="2">
            <text:p>2</text:p>
          </table:table-cell>
          <table:table-cell table:formula="oooc:=ROUNDDOWN(LOG10([.B85]))" office:value-type="float" office:value="1">
            <text:p>1</text:p>
          </table:table-cell>
        </table:table-row>
        <table:table-row table:style-name="ro1">
          <table:table-cell office:value-type="string">
            <text:p>syn.tuxfamily.org</text:p>
          </table:table-cell>
          <table:table-cell office:value-type="float" office:value="54">
            <text:p>54</text:p>
          </table:table-cell>
          <table:table-cell table:formula="oooc:=LOG10([.B86])" office:value-type="float" office:value="1.73239375982297">
            <text:p>1,73</text:p>
          </table:table-cell>
          <table:table-cell table:formula="oooc:=ROUND(LOG10([.B86]))" office:value-type="float" office:value="2">
            <text:p>2</text:p>
          </table:table-cell>
          <table:table-cell table:formula="oooc:=ROUNDDOWN(LOG10([.B86]))" office:value-type="float" office:value="1">
            <text:p>1</text:p>
          </table:table-cell>
        </table:table-row>
        <table:table-row table:style-name="ro1">
          <table:table-cell office:value-type="string">
            <text:p>tritemio.tuxfamily.org</text:p>
          </table:table-cell>
          <table:table-cell office:value-type="float" office:value="54">
            <text:p>54</text:p>
          </table:table-cell>
          <table:table-cell table:formula="oooc:=LOG10([.B87])" office:value-type="float" office:value="1.73239375982297">
            <text:p>1,73</text:p>
          </table:table-cell>
          <table:table-cell table:formula="oooc:=ROUND(LOG10([.B87]))" office:value-type="float" office:value="2">
            <text:p>2</text:p>
          </table:table-cell>
          <table:table-cell table:formula="oooc:=ROUNDDOWN(LOG10([.B87]))" office:value-type="float" office:value="1">
            <text:p>1</text:p>
          </table:table-cell>
        </table:table-row>
        <table:table-row table:style-name="ro1">
          <table:table-cell office:value-type="string">
            <text:p>maemofr.tuxfamily.org</text:p>
          </table:table-cell>
          <table:table-cell office:value-type="float" office:value="55">
            <text:p>55</text:p>
          </table:table-cell>
          <table:table-cell table:formula="oooc:=LOG10([.B88])" office:value-type="float" office:value="1.74036268949424">
            <text:p>1,74</text:p>
          </table:table-cell>
          <table:table-cell table:formula="oooc:=ROUND(LOG10([.B88]))" office:value-type="float" office:value="2">
            <text:p>2</text:p>
          </table:table-cell>
          <table:table-cell table:formula="oooc:=ROUNDDOWN(LOG10([.B88]))" office:value-type="float" office:value="1">
            <text:p>1</text:p>
          </table:table-cell>
        </table:table-row>
        <table:table-row table:style-name="ro1">
          <table:table-cell office:value-type="string">
            <text:p>siteverse.tuxfamily.org</text:p>
          </table:table-cell>
          <table:table-cell office:value-type="float" office:value="55">
            <text:p>55</text:p>
          </table:table-cell>
          <table:table-cell table:formula="oooc:=LOG10([.B89])" office:value-type="float" office:value="1.74036268949424">
            <text:p>1,74</text:p>
          </table:table-cell>
          <table:table-cell table:formula="oooc:=ROUND(LOG10([.B89]))" office:value-type="float" office:value="2">
            <text:p>2</text:p>
          </table:table-cell>
          <table:table-cell table:formula="oooc:=ROUNDDOWN(LOG10([.B89]))" office:value-type="float" office:value="1">
            <text:p>1</text:p>
          </table:table-cell>
        </table:table-row>
        <table:table-row table:style-name="ro1">
          <table:table-cell office:value-type="string">
            <text:p>bglips.tuxfamily.org</text:p>
          </table:table-cell>
          <table:table-cell office:value-type="float" office:value="56">
            <text:p>56</text:p>
          </table:table-cell>
          <table:table-cell table:formula="oooc:=LOG10([.B90])" office:value-type="float" office:value="1.7481880270062">
            <text:p>1,75</text:p>
          </table:table-cell>
          <table:table-cell table:formula="oooc:=ROUND(LOG10([.B90]))" office:value-type="float" office:value="2">
            <text:p>2</text:p>
          </table:table-cell>
          <table:table-cell table:formula="oooc:=ROUNDDOWN(LOG10([.B90]))" office:value-type="float" office:value="1">
            <text:p>1</text:p>
          </table:table-cell>
        </table:table-row>
        <table:table-row table:style-name="ro2">
          <table:table-cell office:value-type="string">
            <text:p>hv03216.tuxfamily.org</text:p>
          </table:table-cell>
          <table:table-cell office:value-type="float" office:value="56">
            <text:p>56</text:p>
          </table:table-cell>
          <table:table-cell table:formula="oooc:=LOG10([.B91])" office:value-type="float" office:value="1.7481880270062">
            <text:p>1,75</text:p>
          </table:table-cell>
          <table:table-cell table:formula="oooc:=ROUND(LOG10([.B91]))" office:value-type="float" office:value="2">
            <text:p>2</text:p>
          </table:table-cell>
          <table:table-cell table:formula="oooc:=ROUNDDOWN(LOG10([.B91]))" office:value-type="float" office:value="1">
            <text:p>1</text:p>
          </table:table-cell>
        </table:table-row>
        <table:table-row table:style-name="ro1">
          <table:table-cell office:value-type="string">
            <text:p>myblog.debianworld.org</text:p>
          </table:table-cell>
          <table:table-cell office:value-type="float" office:value="56">
            <text:p>56</text:p>
          </table:table-cell>
          <table:table-cell table:formula="oooc:=LOG10([.B92])" office:value-type="float" office:value="1.7481880270062">
            <text:p>1,75</text:p>
          </table:table-cell>
          <table:table-cell table:formula="oooc:=ROUND(LOG10([.B92]))" office:value-type="float" office:value="2">
            <text:p>2</text:p>
          </table:table-cell>
          <table:table-cell table:formula="oooc:=ROUNDDOWN(LOG10([.B92]))" office:value-type="float" office:value="1">
            <text:p>1</text:p>
          </table:table-cell>
        </table:table-row>
        <table:table-row table:style-name="ro1">
          <table:table-cell office:value-type="string">
            <text:p>phpbelgium.tuxfamily.org</text:p>
          </table:table-cell>
          <table:table-cell office:value-type="float" office:value="56">
            <text:p>56</text:p>
          </table:table-cell>
          <table:table-cell table:formula="oooc:=LOG10([.B93])" office:value-type="float" office:value="1.7481880270062">
            <text:p>1,75</text:p>
          </table:table-cell>
          <table:table-cell table:formula="oooc:=ROUND(LOG10([.B93]))" office:value-type="float" office:value="2">
            <text:p>2</text:p>
          </table:table-cell>
          <table:table-cell table:formula="oooc:=ROUNDDOWN(LOG10([.B93]))" office:value-type="float" office:value="1">
            <text:p>1</text:p>
          </table:table-cell>
        </table:table-row>
        <table:table-row table:style-name="ro1">
          <table:table-cell office:value-type="string">
            <text:p>artyprog.tuxfamily.org</text:p>
          </table:table-cell>
          <table:table-cell office:value-type="float" office:value="57">
            <text:p>57</text:p>
          </table:table-cell>
          <table:table-cell table:formula="oooc:=LOG10([.B94])" office:value-type="float" office:value="1.75587485567249">
            <text:p>1,76</text:p>
          </table:table-cell>
          <table:table-cell table:formula="oooc:=ROUND(LOG10([.B94]))" office:value-type="float" office:value="2">
            <text:p>2</text:p>
          </table:table-cell>
          <table:table-cell table:formula="oooc:=ROUNDDOWN(LOG10([.B94]))" office:value-type="float" office:value="1">
            <text:p>1</text:p>
          </table:table-cell>
        </table:table-row>
        <table:table-row table:style-name="ro1">
          <table:table-cell office:value-type="string">
            <text:p>daber.tuxfamily.org</text:p>
          </table:table-cell>
          <table:table-cell office:value-type="float" office:value="57">
            <text:p>57</text:p>
          </table:table-cell>
          <table:table-cell table:formula="oooc:=LOG10([.B95])" office:value-type="float" office:value="1.75587485567249">
            <text:p>1,76</text:p>
          </table:table-cell>
          <table:table-cell table:formula="oooc:=ROUND(LOG10([.B95]))" office:value-type="float" office:value="2">
            <text:p>2</text:p>
          </table:table-cell>
          <table:table-cell table:formula="oooc:=ROUNDDOWN(LOG10([.B95]))" office:value-type="float" office:value="1">
            <text:p>1</text:p>
          </table:table-cell>
        </table:table-row>
        <table:table-row table:style-name="ro2">
          <table:table-cell office:value-type="string">
            <text:p>cos2000.tuxfamily.org</text:p>
          </table:table-cell>
          <table:table-cell office:value-type="float" office:value="58">
            <text:p>58</text:p>
          </table:table-cell>
          <table:table-cell table:formula="oooc:=LOG10([.B96])" office:value-type="float" office:value="1.76342799356294">
            <text:p>1,76</text:p>
          </table:table-cell>
          <table:table-cell table:formula="oooc:=ROUND(LOG10([.B96]))" office:value-type="float" office:value="2">
            <text:p>2</text:p>
          </table:table-cell>
          <table:table-cell table:formula="oooc:=ROUNDDOWN(LOG10([.B96]))" office:value-type="float" office:value="1">
            <text:p>1</text:p>
          </table:table-cell>
        </table:table-row>
        <table:table-row table:style-name="ro1">
          <table:table-cell office:value-type="string">
            <text:p>edecision.tuxfamily.org</text:p>
          </table:table-cell>
          <table:table-cell office:value-type="float" office:value="58">
            <text:p>58</text:p>
          </table:table-cell>
          <table:table-cell table:formula="oooc:=LOG10([.B97])" office:value-type="float" office:value="1.76342799356294">
            <text:p>1,76</text:p>
          </table:table-cell>
          <table:table-cell table:formula="oooc:=ROUND(LOG10([.B97]))" office:value-type="float" office:value="2">
            <text:p>2</text:p>
          </table:table-cell>
          <table:table-cell table:formula="oooc:=ROUNDDOWN(LOG10([.B97]))" office:value-type="float" office:value="1">
            <text:p>1</text:p>
          </table:table-cell>
        </table:table-row>
        <table:table-row table:style-name="ro1">
          <table:table-cell office:value-type="string">
            <text:p>lnxteam.tuxfamily.org</text:p>
          </table:table-cell>
          <table:table-cell office:value-type="float" office:value="58">
            <text:p>58</text:p>
          </table:table-cell>
          <table:table-cell table:formula="oooc:=LOG10([.B98])" office:value-type="float" office:value="1.76342799356294">
            <text:p>1,76</text:p>
          </table:table-cell>
          <table:table-cell table:formula="oooc:=ROUND(LOG10([.B98]))" office:value-type="float" office:value="2">
            <text:p>2</text:p>
          </table:table-cell>
          <table:table-cell table:formula="oooc:=ROUNDDOWN(LOG10([.B98]))" office:value-type="float" office:value="1">
            <text:p>1</text:p>
          </table:table-cell>
        </table:table-row>
        <table:table-row table:style-name="ro1">
          <table:table-cell office:value-type="string">
            <text:p>net.etudiants.tuxfamily.org</text:p>
          </table:table-cell>
          <table:table-cell office:value-type="float" office:value="58">
            <text:p>58</text:p>
          </table:table-cell>
          <table:table-cell table:formula="oooc:=LOG10([.B99])" office:value-type="float" office:value="1.76342799356294">
            <text:p>1,76</text:p>
          </table:table-cell>
          <table:table-cell table:formula="oooc:=ROUND(LOG10([.B99]))" office:value-type="float" office:value="2">
            <text:p>2</text:p>
          </table:table-cell>
          <table:table-cell table:formula="oooc:=ROUNDDOWN(LOG10([.B99]))" office:value-type="float" office:value="1">
            <text:p>1</text:p>
          </table:table-cell>
        </table:table-row>
        <table:table-row table:style-name="ro1">
          <table:table-cell office:value-type="string">
            <text:p>netpkg.tuxfamily.org</text:p>
          </table:table-cell>
          <table:table-cell office:value-type="float" office:value="58">
            <text:p>58</text:p>
          </table:table-cell>
          <table:table-cell table:formula="oooc:=LOG10([.B100])" office:value-type="float" office:value="1.76342799356294">
            <text:p>1,76</text:p>
          </table:table-cell>
          <table:table-cell table:formula="oooc:=ROUND(LOG10([.B100]))" office:value-type="float" office:value="2">
            <text:p>2</text:p>
          </table:table-cell>
          <table:table-cell table:formula="oooc:=ROUNDDOWN(LOG10([.B100]))" office:value-type="float" office:value="1">
            <text:p>1</text:p>
          </table:table-cell>
        </table:table-row>
        <table:table-row table:style-name="ro1">
          <table:table-cell office:value-type="string">
            <text:p>tutos.tuxfamily.org</text:p>
          </table:table-cell>
          <table:table-cell office:value-type="float" office:value="59">
            <text:p>59</text:p>
          </table:table-cell>
          <table:table-cell table:formula="oooc:=LOG10([.B101])" office:value-type="float" office:value="1.77085201164214">
            <text:p>1,77</text:p>
          </table:table-cell>
          <table:table-cell table:formula="oooc:=ROUND(LOG10([.B101]))" office:value-type="float" office:value="2">
            <text:p>2</text:p>
          </table:table-cell>
          <table:table-cell table:formula="oooc:=ROUNDDOWN(LOG10([.B101]))" office:value-type="float" office:value="1">
            <text:p>1</text:p>
          </table:table-cell>
        </table:table-row>
        <table:table-row table:style-name="ro1">
          <table:table-cell office:value-type="string">
            <text:p>wiki.wope-project.org</text:p>
          </table:table-cell>
          <table:table-cell office:value-type="float" office:value="59">
            <text:p>59</text:p>
          </table:table-cell>
          <table:table-cell table:formula="oooc:=LOG10([.B102])" office:value-type="float" office:value="1.77085201164214">
            <text:p>1,77</text:p>
          </table:table-cell>
          <table:table-cell table:formula="oooc:=ROUND(LOG10([.B102]))" office:value-type="float" office:value="2">
            <text:p>2</text:p>
          </table:table-cell>
          <table:table-cell table:formula="oooc:=ROUNDDOWN(LOG10([.B102]))" office:value-type="float" office:value="1">
            <text:p>1</text:p>
          </table:table-cell>
        </table:table-row>
        <table:table-row table:style-name="ro1">
          <table:table-cell office:value-type="string">
            <text:p>yibo.tuxfamily.org</text:p>
          </table:table-cell>
          <table:table-cell office:value-type="float" office:value="59">
            <text:p>59</text:p>
          </table:table-cell>
          <table:table-cell table:formula="oooc:=LOG10([.B103])" office:value-type="float" office:value="1.77085201164214">
            <text:p>1,77</text:p>
          </table:table-cell>
          <table:table-cell table:formula="oooc:=ROUND(LOG10([.B103]))" office:value-type="float" office:value="2">
            <text:p>2</text:p>
          </table:table-cell>
          <table:table-cell table:formula="oooc:=ROUNDDOWN(LOG10([.B103]))" office:value-type="float" office:value="1">
            <text:p>1</text:p>
          </table:table-cell>
        </table:table-row>
        <table:table-row table:style-name="ro1">
          <table:table-cell office:value-type="string">
            <text:p>bartabac.tuxfamily.org</text:p>
          </table:table-cell>
          <table:table-cell office:value-type="float" office:value="60">
            <text:p>60</text:p>
          </table:table-cell>
          <table:table-cell table:formula="oooc:=LOG10([.B104])" office:value-type="float" office:value="1.77815125038364">
            <text:p>1,78</text:p>
          </table:table-cell>
          <table:table-cell table:formula="oooc:=ROUND(LOG10([.B104]))" office:value-type="float" office:value="2">
            <text:p>2</text:p>
          </table:table-cell>
          <table:table-cell table:formula="oooc:=ROUNDDOWN(LOG10([.B104]))" office:value-type="float" office:value="1">
            <text:p>1</text:p>
          </table:table-cell>
        </table:table-row>
        <table:table-row table:style-name="ro1">
          <table:table-cell office:value-type="string">
            <text:p>congolinux.tuxfamily.org</text:p>
          </table:table-cell>
          <table:table-cell office:value-type="float" office:value="60">
            <text:p>60</text:p>
          </table:table-cell>
          <table:table-cell table:formula="oooc:=LOG10([.B105])" office:value-type="float" office:value="1.77815125038364">
            <text:p>1,78</text:p>
          </table:table-cell>
          <table:table-cell table:formula="oooc:=ROUND(LOG10([.B105]))" office:value-type="float" office:value="2">
            <text:p>2</text:p>
          </table:table-cell>
          <table:table-cell table:formula="oooc:=ROUNDDOWN(LOG10([.B105]))" office:value-type="float" office:value="1">
            <text:p>1</text:p>
          </table:table-cell>
        </table:table-row>
        <table:table-row table:style-name="ro1">
          <table:table-cell office:value-type="string">
            <text:p>educacio.tuxfamily.org</text:p>
          </table:table-cell>
          <table:table-cell office:value-type="float" office:value="60">
            <text:p>60</text:p>
          </table:table-cell>
          <table:table-cell table:formula="oooc:=LOG10([.B106])" office:value-type="float" office:value="1.77815125038364">
            <text:p>1,78</text:p>
          </table:table-cell>
          <table:table-cell table:formula="oooc:=ROUND(LOG10([.B106]))" office:value-type="float" office:value="2">
            <text:p>2</text:p>
          </table:table-cell>
          <table:table-cell table:formula="oooc:=ROUNDDOWN(LOG10([.B106]))" office:value-type="float" office:value="1">
            <text:p>1</text:p>
          </table:table-cell>
        </table:table-row>
        <table:table-row table:style-name="ro1">
          <table:table-cell office:value-type="string">
            <text:p>forum-mdp.tuxfamily.org</text:p>
          </table:table-cell>
          <table:table-cell office:value-type="float" office:value="60">
            <text:p>60</text:p>
          </table:table-cell>
          <table:table-cell table:formula="oooc:=LOG10([.B107])" office:value-type="float" office:value="1.77815125038364">
            <text:p>1,78</text:p>
          </table:table-cell>
          <table:table-cell table:formula="oooc:=ROUND(LOG10([.B107]))" office:value-type="float" office:value="2">
            <text:p>2</text:p>
          </table:table-cell>
          <table:table-cell table:formula="oooc:=ROUNDDOWN(LOG10([.B107]))" office:value-type="float" office:value="1">
            <text:p>1</text:p>
          </table:table-cell>
        </table:table-row>
        <table:table-row table:style-name="ro1">
          <table:table-cell office:value-type="string">
            <text:p>mangerdotorg.tuxfamily.org</text:p>
          </table:table-cell>
          <table:table-cell office:value-type="float" office:value="60">
            <text:p>60</text:p>
          </table:table-cell>
          <table:table-cell table:formula="oooc:=LOG10([.B108])" office:value-type="float" office:value="1.77815125038364">
            <text:p>1,78</text:p>
          </table:table-cell>
          <table:table-cell table:formula="oooc:=ROUND(LOG10([.B108]))" office:value-type="float" office:value="2">
            <text:p>2</text:p>
          </table:table-cell>
          <table:table-cell table:formula="oooc:=ROUNDDOWN(LOG10([.B108]))" office:value-type="float" office:value="1">
            <text:p>1</text:p>
          </table:table-cell>
        </table:table-row>
        <table:table-row table:style-name="ro1">
          <table:table-cell office:value-type="string">
            <text:p>gerrabellum.tuxfamily.org</text:p>
          </table:table-cell>
          <table:table-cell office:value-type="float" office:value="61">
            <text:p>61</text:p>
          </table:table-cell>
          <table:table-cell table:formula="oooc:=LOG10([.B109])" office:value-type="float" office:value="1.78532983501077">
            <text:p>1,79</text:p>
          </table:table-cell>
          <table:table-cell table:formula="oooc:=ROUND(LOG10([.B109]))" office:value-type="float" office:value="2">
            <text:p>2</text:p>
          </table:table-cell>
          <table:table-cell table:formula="oooc:=ROUNDDOWN(LOG10([.B109]))" office:value-type="float" office:value="1">
            <text:p>1</text:p>
          </table:table-cell>
        </table:table-row>
        <table:table-row table:style-name="ro1">
          <table:table-cell office:value-type="string">
            <text:p>laurux.tuxfamily.org</text:p>
          </table:table-cell>
          <table:table-cell office:value-type="float" office:value="61">
            <text:p>61</text:p>
          </table:table-cell>
          <table:table-cell table:formula="oooc:=LOG10([.B110])" office:value-type="float" office:value="1.78532983501077">
            <text:p>1,79</text:p>
          </table:table-cell>
          <table:table-cell table:formula="oooc:=ROUND(LOG10([.B110]))" office:value-type="float" office:value="2">
            <text:p>2</text:p>
          </table:table-cell>
          <table:table-cell table:formula="oooc:=ROUNDDOWN(LOG10([.B110]))" office:value-type="float" office:value="1">
            <text:p>1</text:p>
          </table:table-cell>
        </table:table-row>
        <table:table-row table:style-name="ro1">
          <table:table-cell office:value-type="string">
            <text:p>portix.tuxfamily.org</text:p>
          </table:table-cell>
          <table:table-cell office:value-type="float" office:value="61">
            <text:p>61</text:p>
          </table:table-cell>
          <table:table-cell table:formula="oooc:=LOG10([.B111])" office:value-type="float" office:value="1.78532983501077">
            <text:p>1,79</text:p>
          </table:table-cell>
          <table:table-cell table:formula="oooc:=ROUND(LOG10([.B111]))" office:value-type="float" office:value="2">
            <text:p>2</text:p>
          </table:table-cell>
          <table:table-cell table:formula="oooc:=ROUNDDOWN(LOG10([.B111]))" office:value-type="float" office:value="1">
            <text:p>1</text:p>
          </table:table-cell>
        </table:table-row>
        <table:table-row table:style-name="ro1">
          <table:table-cell office:value-type="string">
            <text:p>wiki.letterfighter.tuxfamily.org</text:p>
          </table:table-cell>
          <table:table-cell office:value-type="float" office:value="61">
            <text:p>61</text:p>
          </table:table-cell>
          <table:table-cell table:formula="oooc:=LOG10([.B112])" office:value-type="float" office:value="1.78532983501077">
            <text:p>1,79</text:p>
          </table:table-cell>
          <table:table-cell table:formula="oooc:=ROUND(LOG10([.B112]))" office:value-type="float" office:value="2">
            <text:p>2</text:p>
          </table:table-cell>
          <table:table-cell table:formula="oooc:=ROUNDDOWN(LOG10([.B112]))" office:value-type="float" office:value="1">
            <text:p>1</text:p>
          </table:table-cell>
        </table:table-row>
        <table:table-row table:style-name="ro1">
          <table:table-cell office:value-type="string">
            <text:p>amsn-skins.tuxfamily.org</text:p>
          </table:table-cell>
          <table:table-cell office:value-type="float" office:value="62">
            <text:p>62</text:p>
          </table:table-cell>
          <table:table-cell table:formula="oooc:=LOG10([.B113])" office:value-type="float" office:value="1.79239168949825">
            <text:p>1,79</text:p>
          </table:table-cell>
          <table:table-cell table:formula="oooc:=ROUND(LOG10([.B113]))" office:value-type="float" office:value="2">
            <text:p>2</text:p>
          </table:table-cell>
          <table:table-cell table:formula="oooc:=ROUNDDOWN(LOG10([.B113]))" office:value-type="float" office:value="1">
            <text:p>1</text:p>
          </table:table-cell>
        </table:table-row>
        <table:table-row table:style-name="ro1">
          <table:table-cell office:value-type="string">
            <text:p>avulbeta.tuxfamily.org</text:p>
          </table:table-cell>
          <table:table-cell office:value-type="float" office:value="62">
            <text:p>62</text:p>
          </table:table-cell>
          <table:table-cell table:formula="oooc:=LOG10([.B114])" office:value-type="float" office:value="1.79239168949825">
            <text:p>1,79</text:p>
          </table:table-cell>
          <table:table-cell table:formula="oooc:=ROUND(LOG10([.B114]))" office:value-type="float" office:value="2">
            <text:p>2</text:p>
          </table:table-cell>
          <table:table-cell table:formula="oooc:=ROUNDDOWN(LOG10([.B114]))" office:value-type="float" office:value="1">
            <text:p>1</text:p>
          </table:table-cell>
        </table:table-row>
        <table:table-row table:style-name="ro1">
          <table:table-cell office:value-type="string">
            <text:p>crashtoot.tuxfamily.org</text:p>
          </table:table-cell>
          <table:table-cell office:value-type="float" office:value="62">
            <text:p>62</text:p>
          </table:table-cell>
          <table:table-cell table:formula="oooc:=LOG10([.B115])" office:value-type="float" office:value="1.79239168949825">
            <text:p>1,79</text:p>
          </table:table-cell>
          <table:table-cell table:formula="oooc:=ROUND(LOG10([.B115]))" office:value-type="float" office:value="2">
            <text:p>2</text:p>
          </table:table-cell>
          <table:table-cell table:formula="oooc:=ROUNDDOWN(LOG10([.B115]))" office:value-type="float" office:value="1">
            <text:p>1</text:p>
          </table:table-cell>
        </table:table-row>
        <table:table-row table:style-name="ro1">
          <table:table-cell office:value-type="string">
            <text:p>fonmap.tuxfamily.org</text:p>
          </table:table-cell>
          <table:table-cell office:value-type="float" office:value="63">
            <text:p>63</text:p>
          </table:table-cell>
          <table:table-cell table:formula="oooc:=LOG10([.B116])" office:value-type="float" office:value="1.79934054945358">
            <text:p>1,8</text:p>
          </table:table-cell>
          <table:table-cell table:formula="oooc:=ROUND(LOG10([.B116]))" office:value-type="float" office:value="2">
            <text:p>2</text:p>
          </table:table-cell>
          <table:table-cell table:formula="oooc:=ROUNDDOWN(LOG10([.B116]))" office:value-type="float" office:value="1">
            <text:p>1</text:p>
          </table:table-cell>
        </table:table-row>
        <table:table-row table:style-name="ro1">
          <table:table-cell office:value-type="string">
            <text:p>gis.tuxfamily.org</text:p>
          </table:table-cell>
          <table:table-cell office:value-type="float" office:value="63">
            <text:p>63</text:p>
          </table:table-cell>
          <table:table-cell table:formula="oooc:=LOG10([.B117])" office:value-type="float" office:value="1.79934054945358">
            <text:p>1,8</text:p>
          </table:table-cell>
          <table:table-cell table:formula="oooc:=ROUND(LOG10([.B117]))" office:value-type="float" office:value="2">
            <text:p>2</text:p>
          </table:table-cell>
          <table:table-cell table:formula="oooc:=ROUNDDOWN(LOG10([.B117]))" office:value-type="float" office:value="1">
            <text:p>1</text:p>
          </table:table-cell>
        </table:table-row>
        <table:table-row table:style-name="ro1">
          <table:table-cell office:value-type="string">
            <text:p>mudawin.tuxfamily.org</text:p>
          </table:table-cell>
          <table:table-cell office:value-type="float" office:value="63">
            <text:p>63</text:p>
          </table:table-cell>
          <table:table-cell table:formula="oooc:=LOG10([.B118])" office:value-type="float" office:value="1.79934054945358">
            <text:p>1,8</text:p>
          </table:table-cell>
          <table:table-cell table:formula="oooc:=ROUND(LOG10([.B118]))" office:value-type="float" office:value="2">
            <text:p>2</text:p>
          </table:table-cell>
          <table:table-cell table:formula="oooc:=ROUNDDOWN(LOG10([.B118]))" office:value-type="float" office:value="1">
            <text:p>1</text:p>
          </table:table-cell>
        </table:table-row>
        <table:table-row table:style-name="ro1">
          <table:table-cell office:value-type="string">
            <text:p>opunspy.tuxfamily.org</text:p>
          </table:table-cell>
          <table:table-cell office:value-type="float" office:value="63">
            <text:p>63</text:p>
          </table:table-cell>
          <table:table-cell table:formula="oooc:=LOG10([.B119])" office:value-type="float" office:value="1.79934054945358">
            <text:p>1,8</text:p>
          </table:table-cell>
          <table:table-cell table:formula="oooc:=ROUND(LOG10([.B119]))" office:value-type="float" office:value="2">
            <text:p>2</text:p>
          </table:table-cell>
          <table:table-cell table:formula="oooc:=ROUNDDOWN(LOG10([.B119]))" office:value-type="float" office:value="1">
            <text:p>1</text:p>
          </table:table-cell>
        </table:table-row>
        <table:table-row table:style-name="ro1">
          <table:table-cell office:value-type="string">
            <text:p>pythondemo.tuxfamily.org</text:p>
          </table:table-cell>
          <table:table-cell office:value-type="float" office:value="63">
            <text:p>63</text:p>
          </table:table-cell>
          <table:table-cell table:formula="oooc:=LOG10([.B120])" office:value-type="float" office:value="1.79934054945358">
            <text:p>1,8</text:p>
          </table:table-cell>
          <table:table-cell table:formula="oooc:=ROUND(LOG10([.B120]))" office:value-type="float" office:value="2">
            <text:p>2</text:p>
          </table:table-cell>
          <table:table-cell table:formula="oooc:=ROUNDDOWN(LOG10([.B120]))" office:value-type="float" office:value="1">
            <text:p>1</text:p>
          </table:table-cell>
        </table:table-row>
        <table:table-row table:style-name="ro1">
          <table:table-cell office:value-type="string">
            <text:p>tutofiltre.tuxfamily.org</text:p>
          </table:table-cell>
          <table:table-cell office:value-type="float" office:value="63">
            <text:p>63</text:p>
          </table:table-cell>
          <table:table-cell table:formula="oooc:=LOG10([.B121])" office:value-type="float" office:value="1.79934054945358">
            <text:p>1,8</text:p>
          </table:table-cell>
          <table:table-cell table:formula="oooc:=ROUND(LOG10([.B121]))" office:value-type="float" office:value="2">
            <text:p>2</text:p>
          </table:table-cell>
          <table:table-cell table:formula="oooc:=ROUNDDOWN(LOG10([.B121]))" office:value-type="float" office:value="1">
            <text:p>1</text:p>
          </table:table-cell>
        </table:table-row>
        <table:table-row table:style-name="ro1">
          <table:table-cell office:value-type="string">
            <text:p>bcinstaller.tuxfamily.org</text:p>
          </table:table-cell>
          <table:table-cell office:value-type="float" office:value="64">
            <text:p>64</text:p>
          </table:table-cell>
          <table:table-cell table:formula="oooc:=LOG10([.B122])" office:value-type="float" office:value="1.80617997398389">
            <text:p>1,81</text:p>
          </table:table-cell>
          <table:table-cell table:formula="oooc:=ROUND(LOG10([.B122]))" office:value-type="float" office:value="2">
            <text:p>2</text:p>
          </table:table-cell>
          <table:table-cell table:formula="oooc:=ROUNDDOWN(LOG10([.B122]))" office:value-type="float" office:value="1">
            <text:p>1</text:p>
          </table:table-cell>
        </table:table-row>
        <table:table-row table:style-name="ro2">
          <table:table-cell office:value-type="string">
            <text:p>compet4all.tuxfamily.org</text:p>
          </table:table-cell>
          <table:table-cell office:value-type="float" office:value="64">
            <text:p>64</text:p>
          </table:table-cell>
          <table:table-cell table:formula="oooc:=LOG10([.B123])" office:value-type="float" office:value="1.80617997398389">
            <text:p>1,81</text:p>
          </table:table-cell>
          <table:table-cell table:formula="oooc:=ROUND(LOG10([.B123]))" office:value-type="float" office:value="2">
            <text:p>2</text:p>
          </table:table-cell>
          <table:table-cell table:formula="oooc:=ROUNDDOWN(LOG10([.B123]))" office:value-type="float" office:value="1">
            <text:p>1</text:p>
          </table:table-cell>
        </table:table-row>
        <table:table-row table:style-name="ro1">
          <table:table-cell office:value-type="string">
            <text:p>dtekdev.tuxfamily.org</text:p>
          </table:table-cell>
          <table:table-cell office:value-type="float" office:value="64">
            <text:p>64</text:p>
          </table:table-cell>
          <table:table-cell table:formula="oooc:=LOG10([.B124])" office:value-type="float" office:value="1.80617997398389">
            <text:p>1,81</text:p>
          </table:table-cell>
          <table:table-cell table:formula="oooc:=ROUND(LOG10([.B124]))" office:value-type="float" office:value="2">
            <text:p>2</text:p>
          </table:table-cell>
          <table:table-cell table:formula="oooc:=ROUNDDOWN(LOG10([.B124]))" office:value-type="float" office:value="1">
            <text:p>1</text:p>
          </table:table-cell>
        </table:table-row>
        <table:table-row table:style-name="ro1">
          <table:table-cell office:value-type="string">
            <text:p>fdr-mirror.tuxfamily.org</text:p>
          </table:table-cell>
          <table:table-cell office:value-type="float" office:value="64">
            <text:p>64</text:p>
          </table:table-cell>
          <table:table-cell table:formula="oooc:=LOG10([.B125])" office:value-type="float" office:value="1.80617997398389">
            <text:p>1,81</text:p>
          </table:table-cell>
          <table:table-cell table:formula="oooc:=ROUND(LOG10([.B125]))" office:value-type="float" office:value="2">
            <text:p>2</text:p>
          </table:table-cell>
          <table:table-cell table:formula="oooc:=ROUNDDOWN(LOG10([.B125]))" office:value-type="float" office:value="1">
            <text:p>1</text:p>
          </table:table-cell>
        </table:table-row>
        <table:table-row table:style-name="ro1">
          <table:table-cell office:value-type="string">
            <text:p>madcollector.tuxfamily.org</text:p>
          </table:table-cell>
          <table:table-cell office:value-type="float" office:value="64">
            <text:p>64</text:p>
          </table:table-cell>
          <table:table-cell table:formula="oooc:=LOG10([.B126])" office:value-type="float" office:value="1.80617997398389">
            <text:p>1,81</text:p>
          </table:table-cell>
          <table:table-cell table:formula="oooc:=ROUND(LOG10([.B126]))" office:value-type="float" office:value="2">
            <text:p>2</text:p>
          </table:table-cell>
          <table:table-cell table:formula="oooc:=ROUNDDOWN(LOG10([.B126]))" office:value-type="float" office:value="1">
            <text:p>1</text:p>
          </table:table-cell>
        </table:table-row>
        <table:table-row table:style-name="ro1">
          <table:table-cell office:value-type="string">
            <text:p>toxicity.tuxfamily.org</text:p>
          </table:table-cell>
          <table:table-cell office:value-type="float" office:value="64">
            <text:p>64</text:p>
          </table:table-cell>
          <table:table-cell table:formula="oooc:=LOG10([.B127])" office:value-type="float" office:value="1.80617997398389">
            <text:p>1,81</text:p>
          </table:table-cell>
          <table:table-cell table:formula="oooc:=ROUND(LOG10([.B127]))" office:value-type="float" office:value="2">
            <text:p>2</text:p>
          </table:table-cell>
          <table:table-cell table:formula="oooc:=ROUNDDOWN(LOG10([.B127]))" office:value-type="float" office:value="1">
            <text:p>1</text:p>
          </table:table-cell>
        </table:table-row>
        <table:table-row table:style-name="ro1">
          <table:table-cell office:value-type="string">
            <text:p>psl-ma.tuxfamily.org</text:p>
          </table:table-cell>
          <table:table-cell office:value-type="float" office:value="65">
            <text:p>65</text:p>
          </table:table-cell>
          <table:table-cell table:formula="oooc:=LOG10([.B128])" office:value-type="float" office:value="1.81291335664286">
            <text:p>1,81</text:p>
          </table:table-cell>
          <table:table-cell table:formula="oooc:=ROUND(LOG10([.B128]))" office:value-type="float" office:value="2">
            <text:p>2</text:p>
          </table:table-cell>
          <table:table-cell table:formula="oooc:=ROUNDDOWN(LOG10([.B128]))" office:value-type="float" office:value="1">
            <text:p>1</text:p>
          </table:table-cell>
        </table:table-row>
        <table:table-row table:style-name="ro1">
          <table:table-cell office:value-type="string">
            <text:p>talks.tuxfamily.org</text:p>
          </table:table-cell>
          <table:table-cell office:value-type="float" office:value="65">
            <text:p>65</text:p>
          </table:table-cell>
          <table:table-cell table:formula="oooc:=LOG10([.B129])" office:value-type="float" office:value="1.81291335664286">
            <text:p>1,81</text:p>
          </table:table-cell>
          <table:table-cell table:formula="oooc:=ROUND(LOG10([.B129]))" office:value-type="float" office:value="2">
            <text:p>2</text:p>
          </table:table-cell>
          <table:table-cell table:formula="oooc:=ROUNDDOWN(LOG10([.B129]))" office:value-type="float" office:value="1">
            <text:p>1</text:p>
          </table:table-cell>
        </table:table-row>
        <table:table-row table:style-name="ro1">
          <table:table-cell office:value-type="string">
            <text:p>tftest.tuxfamily.org</text:p>
          </table:table-cell>
          <table:table-cell office:value-type="float" office:value="65">
            <text:p>65</text:p>
          </table:table-cell>
          <table:table-cell table:formula="oooc:=LOG10([.B130])" office:value-type="float" office:value="1.81291335664286">
            <text:p>1,81</text:p>
          </table:table-cell>
          <table:table-cell table:formula="oooc:=ROUND(LOG10([.B130]))" office:value-type="float" office:value="2">
            <text:p>2</text:p>
          </table:table-cell>
          <table:table-cell table:formula="oooc:=ROUNDDOWN(LOG10([.B130]))" office:value-type="float" office:value="1">
            <text:p>1</text:p>
          </table:table-cell>
        </table:table-row>
        <table:table-row table:style-name="ro1">
          <table:table-cell office:value-type="string">
            <text:p>gericom.tuxfamily.org</text:p>
          </table:table-cell>
          <table:table-cell office:value-type="float" office:value="66">
            <text:p>66</text:p>
          </table:table-cell>
          <table:table-cell table:formula="oooc:=LOG10([.B131])" office:value-type="float" office:value="1.81954393554187">
            <text:p>1,82</text:p>
          </table:table-cell>
          <table:table-cell table:formula="oooc:=ROUND(LOG10([.B131]))" office:value-type="float" office:value="2">
            <text:p>2</text:p>
          </table:table-cell>
          <table:table-cell table:formula="oooc:=ROUNDDOWN(LOG10([.B131]))" office:value-type="float" office:value="1">
            <text:p>1</text:p>
          </table:table-cell>
        </table:table-row>
        <table:table-row table:style-name="ro1">
          <table:table-cell office:value-type="string">
            <text:p>masterches.tuxfamily.org</text:p>
          </table:table-cell>
          <table:table-cell office:value-type="float" office:value="66">
            <text:p>66</text:p>
          </table:table-cell>
          <table:table-cell table:formula="oooc:=LOG10([.B132])" office:value-type="float" office:value="1.81954393554187">
            <text:p>1,82</text:p>
          </table:table-cell>
          <table:table-cell table:formula="oooc:=ROUND(LOG10([.B132]))" office:value-type="float" office:value="2">
            <text:p>2</text:p>
          </table:table-cell>
          <table:table-cell table:formula="oooc:=ROUNDDOWN(LOG10([.B132]))" office:value-type="float" office:value="1">
            <text:p>1</text:p>
          </table:table-cell>
        </table:table-row>
        <table:table-row table:style-name="ro1">
          <table:table-cell office:value-type="string">
            <text:p>pix.tuxfamily.org</text:p>
          </table:table-cell>
          <table:table-cell office:value-type="float" office:value="66">
            <text:p>66</text:p>
          </table:table-cell>
          <table:table-cell table:formula="oooc:=LOG10([.B133])" office:value-type="float" office:value="1.81954393554187">
            <text:p>1,82</text:p>
          </table:table-cell>
          <table:table-cell table:formula="oooc:=ROUND(LOG10([.B133]))" office:value-type="float" office:value="2">
            <text:p>2</text:p>
          </table:table-cell>
          <table:table-cell table:formula="oooc:=ROUNDDOWN(LOG10([.B133]))" office:value-type="float" office:value="1">
            <text:p>1</text:p>
          </table:table-cell>
        </table:table-row>
        <table:table-row table:style-name="ro1">
          <table:table-cell office:value-type="string">
            <text:p>dchianura.tuxfamily.org</text:p>
          </table:table-cell>
          <table:table-cell office:value-type="float" office:value="67">
            <text:p>67</text:p>
          </table:table-cell>
          <table:table-cell table:formula="oooc:=LOG10([.B134])" office:value-type="float" office:value="1.82607480270083">
            <text:p>1,83</text:p>
          </table:table-cell>
          <table:table-cell table:formula="oooc:=ROUND(LOG10([.B134]))" office:value-type="float" office:value="2">
            <text:p>2</text:p>
          </table:table-cell>
          <table:table-cell table:formula="oooc:=ROUNDDOWN(LOG10([.B134]))" office:value-type="float" office:value="1">
            <text:p>1</text:p>
          </table:table-cell>
        </table:table-row>
        <table:table-row table:style-name="ro1">
          <table:table-cell office:value-type="string">
            <text:p>fb-menu-editor.tuxfamily.org</text:p>
          </table:table-cell>
          <table:table-cell office:value-type="float" office:value="67">
            <text:p>67</text:p>
          </table:table-cell>
          <table:table-cell table:formula="oooc:=LOG10([.B135])" office:value-type="float" office:value="1.82607480270083">
            <text:p>1,83</text:p>
          </table:table-cell>
          <table:table-cell table:formula="oooc:=ROUND(LOG10([.B135]))" office:value-type="float" office:value="2">
            <text:p>2</text:p>
          </table:table-cell>
          <table:table-cell table:formula="oooc:=ROUNDDOWN(LOG10([.B135]))" office:value-type="float" office:value="1">
            <text:p>1</text:p>
          </table:table-cell>
        </table:table-row>
        <table:table-row table:style-name="ro1">
          <table:table-cell office:value-type="string">
            <text:p>linuxmint.tuxfamily.org</text:p>
          </table:table-cell>
          <table:table-cell office:value-type="float" office:value="67">
            <text:p>67</text:p>
          </table:table-cell>
          <table:table-cell table:formula="oooc:=LOG10([.B136])" office:value-type="float" office:value="1.82607480270083">
            <text:p>1,83</text:p>
          </table:table-cell>
          <table:table-cell table:formula="oooc:=ROUND(LOG10([.B136]))" office:value-type="float" office:value="2">
            <text:p>2</text:p>
          </table:table-cell>
          <table:table-cell table:formula="oooc:=ROUNDDOWN(LOG10([.B136]))" office:value-type="float" office:value="1">
            <text:p>1</text:p>
          </table:table-cell>
        </table:table-row>
        <table:table-row table:style-name="ro1">
          <table:table-cell office:value-type="string">
            <text:p>memoireslibres.tuxfamily.org</text:p>
          </table:table-cell>
          <table:table-cell office:value-type="float" office:value="67">
            <text:p>67</text:p>
          </table:table-cell>
          <table:table-cell table:formula="oooc:=LOG10([.B137])" office:value-type="float" office:value="1.82607480270083">
            <text:p>1,83</text:p>
          </table:table-cell>
          <table:table-cell table:formula="oooc:=ROUND(LOG10([.B137]))" office:value-type="float" office:value="2">
            <text:p>2</text:p>
          </table:table-cell>
          <table:table-cell table:formula="oooc:=ROUNDDOWN(LOG10([.B137]))" office:value-type="float" office:value="1">
            <text:p>1</text:p>
          </table:table-cell>
        </table:table-row>
        <table:table-row table:style-name="ro1">
          <table:table-cell office:value-type="string">
            <text:p>newbiestux.tuxfamily.org</text:p>
          </table:table-cell>
          <table:table-cell office:value-type="float" office:value="67">
            <text:p>67</text:p>
          </table:table-cell>
          <table:table-cell table:formula="oooc:=LOG10([.B138])" office:value-type="float" office:value="1.82607480270083">
            <text:p>1,83</text:p>
          </table:table-cell>
          <table:table-cell table:formula="oooc:=ROUND(LOG10([.B138]))" office:value-type="float" office:value="2">
            <text:p>2</text:p>
          </table:table-cell>
          <table:table-cell table:formula="oooc:=ROUNDDOWN(LOG10([.B138]))" office:value-type="float" office:value="1">
            <text:p>1</text:p>
          </table:table-cell>
        </table:table-row>
        <table:table-row table:style-name="ro1">
          <table:table-cell office:value-type="string">
            <text:p>our-sheep.tuxfamily.org</text:p>
          </table:table-cell>
          <table:table-cell office:value-type="float" office:value="67">
            <text:p>67</text:p>
          </table:table-cell>
          <table:table-cell table:formula="oooc:=LOG10([.B139])" office:value-type="float" office:value="1.82607480270083">
            <text:p>1,83</text:p>
          </table:table-cell>
          <table:table-cell table:formula="oooc:=ROUND(LOG10([.B139]))" office:value-type="float" office:value="2">
            <text:p>2</text:p>
          </table:table-cell>
          <table:table-cell table:formula="oooc:=ROUNDDOWN(LOG10([.B139]))" office:value-type="float" office:value="1">
            <text:p>1</text:p>
          </table:table-cell>
        </table:table-row>
        <table:table-row table:style-name="ro1">
          <table:table-cell office:value-type="string">
            <text:p>sucksub.tuxfamily.org</text:p>
          </table:table-cell>
          <table:table-cell office:value-type="float" office:value="67">
            <text:p>67</text:p>
          </table:table-cell>
          <table:table-cell table:formula="oooc:=LOG10([.B140])" office:value-type="float" office:value="1.82607480270083">
            <text:p>1,83</text:p>
          </table:table-cell>
          <table:table-cell table:formula="oooc:=ROUND(LOG10([.B140]))" office:value-type="float" office:value="2">
            <text:p>2</text:p>
          </table:table-cell>
          <table:table-cell table:formula="oooc:=ROUNDDOWN(LOG10([.B140]))" office:value-type="float" office:value="1">
            <text:p>1</text:p>
          </table:table-cell>
        </table:table-row>
        <table:table-row table:style-name="ro1">
          <table:table-cell office:value-type="string">
            <text:p>uniflash.tuxfamily.org</text:p>
          </table:table-cell>
          <table:table-cell office:value-type="float" office:value="67">
            <text:p>67</text:p>
          </table:table-cell>
          <table:table-cell table:formula="oooc:=LOG10([.B141])" office:value-type="float" office:value="1.82607480270083">
            <text:p>1,83</text:p>
          </table:table-cell>
          <table:table-cell table:formula="oooc:=ROUND(LOG10([.B141]))" office:value-type="float" office:value="2">
            <text:p>2</text:p>
          </table:table-cell>
          <table:table-cell table:formula="oooc:=ROUNDDOWN(LOG10([.B141]))" office:value-type="float" office:value="1">
            <text:p>1</text:p>
          </table:table-cell>
        </table:table-row>
        <table:table-row table:style-name="ro1">
          <table:table-cell office:value-type="string">
            <text:p>chimaylug.tuxfamily.org</text:p>
          </table:table-cell>
          <table:table-cell office:value-type="float" office:value="68">
            <text:p>68</text:p>
          </table:table-cell>
          <table:table-cell table:formula="oooc:=LOG10([.B142])" office:value-type="float" office:value="1.83250891270624">
            <text:p>1,83</text:p>
          </table:table-cell>
          <table:table-cell table:formula="oooc:=ROUND(LOG10([.B142]))" office:value-type="float" office:value="2">
            <text:p>2</text:p>
          </table:table-cell>
          <table:table-cell table:formula="oooc:=ROUNDDOWN(LOG10([.B142]))" office:value-type="float" office:value="1">
            <text:p>1</text:p>
          </table:table-cell>
        </table:table-row>
        <table:table-row table:style-name="ro1">
          <table:table-cell office:value-type="string">
            <text:p>eduinventory.tuxfamily.org</text:p>
          </table:table-cell>
          <table:table-cell office:value-type="float" office:value="68">
            <text:p>68</text:p>
          </table:table-cell>
          <table:table-cell table:formula="oooc:=LOG10([.B143])" office:value-type="float" office:value="1.83250891270624">
            <text:p>1,83</text:p>
          </table:table-cell>
          <table:table-cell table:formula="oooc:=ROUND(LOG10([.B143]))" office:value-type="float" office:value="2">
            <text:p>2</text:p>
          </table:table-cell>
          <table:table-cell table:formula="oooc:=ROUNDDOWN(LOG10([.B143]))" office:value-type="float" office:value="1">
            <text:p>1</text:p>
          </table:table-cell>
        </table:table-row>
        <table:table-row table:style-name="ro1">
          <table:table-cell office:value-type="string">
            <text:p>fonlivecd.tuxfamily.org</text:p>
          </table:table-cell>
          <table:table-cell office:value-type="float" office:value="68">
            <text:p>68</text:p>
          </table:table-cell>
          <table:table-cell table:formula="oooc:=LOG10([.B144])" office:value-type="float" office:value="1.83250891270624">
            <text:p>1,83</text:p>
          </table:table-cell>
          <table:table-cell table:formula="oooc:=ROUND(LOG10([.B144]))" office:value-type="float" office:value="2">
            <text:p>2</text:p>
          </table:table-cell>
          <table:table-cell table:formula="oooc:=ROUNDDOWN(LOG10([.B144]))" office:value-type="float" office:value="1">
            <text:p>1</text:p>
          </table:table-cell>
        </table:table-row>
        <table:table-row table:style-name="ro1">
          <table:table-cell office:value-type="string">
            <text:p>fspedia.tuxfamily.org</text:p>
          </table:table-cell>
          <table:table-cell office:value-type="float" office:value="68">
            <text:p>68</text:p>
          </table:table-cell>
          <table:table-cell table:formula="oooc:=LOG10([.B145])" office:value-type="float" office:value="1.83250891270624">
            <text:p>1,83</text:p>
          </table:table-cell>
          <table:table-cell table:formula="oooc:=ROUND(LOG10([.B145]))" office:value-type="float" office:value="2">
            <text:p>2</text:p>
          </table:table-cell>
          <table:table-cell table:formula="oooc:=ROUNDDOWN(LOG10([.B145]))" office:value-type="float" office:value="1">
            <text:p>1</text:p>
          </table:table-cell>
        </table:table-row>
        <table:table-row table:style-name="ro1">
          <table:table-cell office:value-type="string">
            <text:p>linuxenaya.tuxfamily.org</text:p>
          </table:table-cell>
          <table:table-cell office:value-type="float" office:value="68">
            <text:p>68</text:p>
          </table:table-cell>
          <table:table-cell table:formula="oooc:=LOG10([.B146])" office:value-type="float" office:value="1.83250891270624">
            <text:p>1,83</text:p>
          </table:table-cell>
          <table:table-cell table:formula="oooc:=ROUND(LOG10([.B146]))" office:value-type="float" office:value="2">
            <text:p>2</text:p>
          </table:table-cell>
          <table:table-cell table:formula="oooc:=ROUNDDOWN(LOG10([.B146]))" office:value-type="float" office:value="1">
            <text:p>1</text:p>
          </table:table-cell>
        </table:table-row>
        <table:table-row table:style-name="ro1">
          <table:table-cell office:value-type="string">
            <text:p>pmegestion.tuxfamily.org</text:p>
          </table:table-cell>
          <table:table-cell office:value-type="float" office:value="68">
            <text:p>68</text:p>
          </table:table-cell>
          <table:table-cell table:formula="oooc:=LOG10([.B147])" office:value-type="float" office:value="1.83250891270624">
            <text:p>1,83</text:p>
          </table:table-cell>
          <table:table-cell table:formula="oooc:=ROUND(LOG10([.B147]))" office:value-type="float" office:value="2">
            <text:p>2</text:p>
          </table:table-cell>
          <table:table-cell table:formula="oooc:=ROUNDDOWN(LOG10([.B147]))" office:value-type="float" office:value="1">
            <text:p>1</text:p>
          </table:table-cell>
        </table:table-row>
        <table:table-row table:style-name="ro1">
          <table:table-cell office:value-type="string">
            <text:p>aquaboids.tuxfamily.org</text:p>
          </table:table-cell>
          <table:table-cell office:value-type="float" office:value="69">
            <text:p>69</text:p>
          </table:table-cell>
          <table:table-cell table:formula="oooc:=LOG10([.B148])" office:value-type="float" office:value="1.83884909073726">
            <text:p>1,84</text:p>
          </table:table-cell>
          <table:table-cell table:formula="oooc:=ROUND(LOG10([.B148]))" office:value-type="float" office:value="2">
            <text:p>2</text:p>
          </table:table-cell>
          <table:table-cell table:formula="oooc:=ROUNDDOWN(LOG10([.B148]))" office:value-type="float" office:value="1">
            <text:p>1</text:p>
          </table:table-cell>
        </table:table-row>
        <table:table-row table:style-name="ro1">
          <table:table-cell office:value-type="string">
            <text:p>gtkolldap.tuxfamily.org</text:p>
          </table:table-cell>
          <table:table-cell office:value-type="float" office:value="69">
            <text:p>69</text:p>
          </table:table-cell>
          <table:table-cell table:formula="oooc:=LOG10([.B149])" office:value-type="float" office:value="1.83884909073726">
            <text:p>1,84</text:p>
          </table:table-cell>
          <table:table-cell table:formula="oooc:=ROUND(LOG10([.B149]))" office:value-type="float" office:value="2">
            <text:p>2</text:p>
          </table:table-cell>
          <table:table-cell table:formula="oooc:=ROUNDDOWN(LOG10([.B149]))" office:value-type="float" office:value="1">
            <text:p>1</text:p>
          </table:table-cell>
        </table:table-row>
        <table:table-row table:style-name="ro1">
          <table:table-cell office:value-type="string">
            <text:p>hyla.tuxfamily.org</text:p>
          </table:table-cell>
          <table:table-cell office:value-type="float" office:value="69">
            <text:p>69</text:p>
          </table:table-cell>
          <table:table-cell table:formula="oooc:=LOG10([.B150])" office:value-type="float" office:value="1.83884909073726">
            <text:p>1,84</text:p>
          </table:table-cell>
          <table:table-cell table:formula="oooc:=ROUND(LOG10([.B150]))" office:value-type="float" office:value="2">
            <text:p>2</text:p>
          </table:table-cell>
          <table:table-cell table:formula="oooc:=ROUNDDOWN(LOG10([.B150]))" office:value-type="float" office:value="1">
            <text:p>1</text:p>
          </table:table-cell>
        </table:table-row>
        <table:table-row table:style-name="ro1">
          <table:table-cell office:value-type="string">
            <text:p>linuxdz.tuxfamily.org</text:p>
          </table:table-cell>
          <table:table-cell office:value-type="float" office:value="69">
            <text:p>69</text:p>
          </table:table-cell>
          <table:table-cell table:formula="oooc:=LOG10([.B151])" office:value-type="float" office:value="1.83884909073726">
            <text:p>1,84</text:p>
          </table:table-cell>
          <table:table-cell table:formula="oooc:=ROUND(LOG10([.B151]))" office:value-type="float" office:value="2">
            <text:p>2</text:p>
          </table:table-cell>
          <table:table-cell table:formula="oooc:=ROUNDDOWN(LOG10([.B151]))" office:value-type="float" office:value="1">
            <text:p>1</text:p>
          </table:table-cell>
        </table:table-row>
        <table:table-row table:style-name="ro1">
          <table:table-cell office:value-type="string">
            <text:p>man-pages-fr.org</text:p>
          </table:table-cell>
          <table:table-cell office:value-type="float" office:value="69">
            <text:p>69</text:p>
          </table:table-cell>
          <table:table-cell table:formula="oooc:=LOG10([.B152])" office:value-type="float" office:value="1.83884909073726">
            <text:p>1,84</text:p>
          </table:table-cell>
          <table:table-cell table:formula="oooc:=ROUND(LOG10([.B152]))" office:value-type="float" office:value="2">
            <text:p>2</text:p>
          </table:table-cell>
          <table:table-cell table:formula="oooc:=ROUNDDOWN(LOG10([.B152]))" office:value-type="float" office:value="1">
            <text:p>1</text:p>
          </table:table-cell>
        </table:table-row>
        <table:table-row table:style-name="ro1">
          <table:table-cell office:value-type="string">
            <text:p>goaldbox.tuxfamily.org</text:p>
          </table:table-cell>
          <table:table-cell office:value-type="float" office:value="70">
            <text:p>70</text:p>
          </table:table-cell>
          <table:table-cell table:formula="oooc:=LOG10([.B153])" office:value-type="float" office:value="1.84509804001426">
            <text:p>1,85</text:p>
          </table:table-cell>
          <table:table-cell table:formula="oooc:=ROUND(LOG10([.B153]))" office:value-type="float" office:value="2">
            <text:p>2</text:p>
          </table:table-cell>
          <table:table-cell table:formula="oooc:=ROUNDDOWN(LOG10([.B153]))" office:value-type="float" office:value="1">
            <text:p>1</text:p>
          </table:table-cell>
        </table:table-row>
        <table:table-row table:style-name="ro1">
          <table:table-cell office:value-type="string">
            <text:p>lencrier.tuxfamily.org</text:p>
          </table:table-cell>
          <table:table-cell office:value-type="float" office:value="70">
            <text:p>70</text:p>
          </table:table-cell>
          <table:table-cell table:formula="oooc:=LOG10([.B154])" office:value-type="float" office:value="1.84509804001426">
            <text:p>1,85</text:p>
          </table:table-cell>
          <table:table-cell table:formula="oooc:=ROUND(LOG10([.B154]))" office:value-type="float" office:value="2">
            <text:p>2</text:p>
          </table:table-cell>
          <table:table-cell table:formula="oooc:=ROUNDDOWN(LOG10([.B154]))" office:value-type="float" office:value="1">
            <text:p>1</text:p>
          </table:table-cell>
        </table:table-row>
        <table:table-row table:style-name="ro1">
          <table:table-cell office:value-type="string">
            <text:p>linrepeater.tuxfamily.org</text:p>
          </table:table-cell>
          <table:table-cell office:value-type="float" office:value="70">
            <text:p>70</text:p>
          </table:table-cell>
          <table:table-cell table:formula="oooc:=LOG10([.B155])" office:value-type="float" office:value="1.84509804001426">
            <text:p>1,85</text:p>
          </table:table-cell>
          <table:table-cell table:formula="oooc:=ROUND(LOG10([.B155]))" office:value-type="float" office:value="2">
            <text:p>2</text:p>
          </table:table-cell>
          <table:table-cell table:formula="oooc:=ROUNDDOWN(LOG10([.B155]))" office:value-type="float" office:value="1">
            <text:p>1</text:p>
          </table:table-cell>
        </table:table-row>
        <table:table-row table:style-name="ro1">
          <table:table-cell office:value-type="string">
            <text:p>music.tuxfamily.org</text:p>
          </table:table-cell>
          <table:table-cell office:value-type="float" office:value="71">
            <text:p>71</text:p>
          </table:table-cell>
          <table:table-cell table:formula="oooc:=LOG10([.B156])" office:value-type="float" office:value="1.85125834871908">
            <text:p>1,85</text:p>
          </table:table-cell>
          <table:table-cell table:formula="oooc:=ROUND(LOG10([.B156]))" office:value-type="float" office:value="2">
            <text:p>2</text:p>
          </table:table-cell>
          <table:table-cell table:formula="oooc:=ROUNDDOWN(LOG10([.B156]))" office:value-type="float" office:value="1">
            <text:p>1</text:p>
          </table:table-cell>
        </table:table-row>
        <table:table-row table:style-name="ro1">
          <table:table-cell office:value-type="string">
            <text:p>elckaze.tuxfamily.org</text:p>
          </table:table-cell>
          <table:table-cell office:value-type="float" office:value="72">
            <text:p>72</text:p>
          </table:table-cell>
          <table:table-cell table:formula="oooc:=LOG10([.B157])" office:value-type="float" office:value="1.85733249643127">
            <text:p>1,86</text:p>
          </table:table-cell>
          <table:table-cell table:formula="oooc:=ROUND(LOG10([.B157]))" office:value-type="float" office:value="2">
            <text:p>2</text:p>
          </table:table-cell>
          <table:table-cell table:formula="oooc:=ROUNDDOWN(LOG10([.B157]))" office:value-type="float" office:value="1">
            <text:p>1</text:p>
          </table:table-cell>
        </table:table-row>
        <table:table-row table:style-name="ro1">
          <table:table-cell office:value-type="string">
            <text:p>jaalon.tuxfamily.org</text:p>
          </table:table-cell>
          <table:table-cell office:value-type="float" office:value="72">
            <text:p>72</text:p>
          </table:table-cell>
          <table:table-cell table:formula="oooc:=LOG10([.B158])" office:value-type="float" office:value="1.85733249643127">
            <text:p>1,86</text:p>
          </table:table-cell>
          <table:table-cell table:formula="oooc:=ROUND(LOG10([.B158]))" office:value-type="float" office:value="2">
            <text:p>2</text:p>
          </table:table-cell>
          <table:table-cell table:formula="oooc:=ROUNDDOWN(LOG10([.B158]))" office:value-type="float" office:value="1">
            <text:p>1</text:p>
          </table:table-cell>
        </table:table-row>
        <table:table-row table:style-name="ro1">
          <table:table-cell office:value-type="string">
            <text:p>jmanage.tuxfamily.org</text:p>
          </table:table-cell>
          <table:table-cell office:value-type="float" office:value="72">
            <text:p>72</text:p>
          </table:table-cell>
          <table:table-cell table:formula="oooc:=LOG10([.B159])" office:value-type="float" office:value="1.85733249643127">
            <text:p>1,86</text:p>
          </table:table-cell>
          <table:table-cell table:formula="oooc:=ROUND(LOG10([.B159]))" office:value-type="float" office:value="2">
            <text:p>2</text:p>
          </table:table-cell>
          <table:table-cell table:formula="oooc:=ROUNDDOWN(LOG10([.B159]))" office:value-type="float" office:value="1">
            <text:p>1</text:p>
          </table:table-cell>
        </table:table-row>
        <table:table-row table:style-name="ro1">
          <table:table-cell office:value-type="string">
            <text:p>putty-fr.tuxfamily.org</text:p>
          </table:table-cell>
          <table:table-cell office:value-type="float" office:value="72">
            <text:p>72</text:p>
          </table:table-cell>
          <table:table-cell table:formula="oooc:=LOG10([.B160])" office:value-type="float" office:value="1.85733249643127">
            <text:p>1,86</text:p>
          </table:table-cell>
          <table:table-cell table:formula="oooc:=ROUND(LOG10([.B160]))" office:value-type="float" office:value="2">
            <text:p>2</text:p>
          </table:table-cell>
          <table:table-cell table:formula="oooc:=ROUNDDOWN(LOG10([.B160]))" office:value-type="float" office:value="1">
            <text:p>1</text:p>
          </table:table-cell>
        </table:table-row>
        <table:table-row table:style-name="ro1">
          <table:table-cell office:value-type="string">
            <text:p>sylware.tuxfamily.org</text:p>
          </table:table-cell>
          <table:table-cell office:value-type="float" office:value="72">
            <text:p>72</text:p>
          </table:table-cell>
          <table:table-cell table:formula="oooc:=LOG10([.B161])" office:value-type="float" office:value="1.85733249643127">
            <text:p>1,86</text:p>
          </table:table-cell>
          <table:table-cell table:formula="oooc:=ROUND(LOG10([.B161]))" office:value-type="float" office:value="2">
            <text:p>2</text:p>
          </table:table-cell>
          <table:table-cell table:formula="oooc:=ROUNDDOWN(LOG10([.B161]))" office:value-type="float" office:value="1">
            <text:p>1</text:p>
          </table:table-cell>
        </table:table-row>
        <table:table-row table:style-name="ro1">
          <table:table-cell office:value-type="string">
            <text:p>touspourun.tuxfamily.org</text:p>
          </table:table-cell>
          <table:table-cell office:value-type="float" office:value="72">
            <text:p>72</text:p>
          </table:table-cell>
          <table:table-cell table:formula="oooc:=LOG10([.B162])" office:value-type="float" office:value="1.85733249643127">
            <text:p>1,86</text:p>
          </table:table-cell>
          <table:table-cell table:formula="oooc:=ROUND(LOG10([.B162]))" office:value-type="float" office:value="2">
            <text:p>2</text:p>
          </table:table-cell>
          <table:table-cell table:formula="oooc:=ROUNDDOWN(LOG10([.B162]))" office:value-type="float" office:value="1">
            <text:p>1</text:p>
          </table:table-cell>
        </table:table-row>
        <table:table-row table:style-name="ro1">
          <table:table-cell office:value-type="string">
            <text:p>tuxmessenger.tuxfamily.org</text:p>
          </table:table-cell>
          <table:table-cell office:value-type="float" office:value="72">
            <text:p>72</text:p>
          </table:table-cell>
          <table:table-cell table:formula="oooc:=LOG10([.B163])" office:value-type="float" office:value="1.85733249643127">
            <text:p>1,86</text:p>
          </table:table-cell>
          <table:table-cell table:formula="oooc:=ROUND(LOG10([.B163]))" office:value-type="float" office:value="2">
            <text:p>2</text:p>
          </table:table-cell>
          <table:table-cell table:formula="oooc:=ROUNDDOWN(LOG10([.B163]))" office:value-type="float" office:value="1">
            <text:p>1</text:p>
          </table:table-cell>
        </table:table-row>
        <table:table-row table:style-name="ro1">
          <table:table-cell office:value-type="string">
            <text:p>unixgamedev.org</text:p>
          </table:table-cell>
          <table:table-cell office:value-type="float" office:value="72">
            <text:p>72</text:p>
          </table:table-cell>
          <table:table-cell table:formula="oooc:=LOG10([.B164])" office:value-type="float" office:value="1.85733249643127">
            <text:p>1,86</text:p>
          </table:table-cell>
          <table:table-cell table:formula="oooc:=ROUND(LOG10([.B164]))" office:value-type="float" office:value="2">
            <text:p>2</text:p>
          </table:table-cell>
          <table:table-cell table:formula="oooc:=ROUNDDOWN(LOG10([.B164]))" office:value-type="float" office:value="1">
            <text:p>1</text:p>
          </table:table-cell>
        </table:table-row>
        <table:table-row table:style-name="ro1">
          <table:table-cell office:value-type="string">
            <text:p>gpo.tuxfamily.org</text:p>
          </table:table-cell>
          <table:table-cell office:value-type="float" office:value="73">
            <text:p>73</text:p>
          </table:table-cell>
          <table:table-cell table:formula="oooc:=LOG10([.B165])" office:value-type="float" office:value="1.86332286012046">
            <text:p>1,86</text:p>
          </table:table-cell>
          <table:table-cell table:formula="oooc:=ROUND(LOG10([.B165]))" office:value-type="float" office:value="2">
            <text:p>2</text:p>
          </table:table-cell>
          <table:table-cell table:formula="oooc:=ROUNDDOWN(LOG10([.B165]))" office:value-type="float" office:value="1">
            <text:p>1</text:p>
          </table:table-cell>
        </table:table-row>
        <table:table-row table:style-name="ro1">
          <table:table-cell office:value-type="string">
            <text:p>joomladev.tuxfamily.org</text:p>
          </table:table-cell>
          <table:table-cell office:value-type="float" office:value="73">
            <text:p>73</text:p>
          </table:table-cell>
          <table:table-cell table:formula="oooc:=LOG10([.B166])" office:value-type="float" office:value="1.86332286012046">
            <text:p>1,86</text:p>
          </table:table-cell>
          <table:table-cell table:formula="oooc:=ROUND(LOG10([.B166]))" office:value-type="float" office:value="2">
            <text:p>2</text:p>
          </table:table-cell>
          <table:table-cell table:formula="oooc:=ROUNDDOWN(LOG10([.B166]))" office:value-type="float" office:value="1">
            <text:p>1</text:p>
          </table:table-cell>
        </table:table-row>
        <table:table-row table:style-name="ro1">
          <table:table-cell office:value-type="string">
            <text:p>libgenerics.tuxfamily.org</text:p>
          </table:table-cell>
          <table:table-cell office:value-type="float" office:value="73">
            <text:p>73</text:p>
          </table:table-cell>
          <table:table-cell table:formula="oooc:=LOG10([.B167])" office:value-type="float" office:value="1.86332286012046">
            <text:p>1,86</text:p>
          </table:table-cell>
          <table:table-cell table:formula="oooc:=ROUND(LOG10([.B167]))" office:value-type="float" office:value="2">
            <text:p>2</text:p>
          </table:table-cell>
          <table:table-cell table:formula="oooc:=ROUNDDOWN(LOG10([.B167]))" office:value-type="float" office:value="1">
            <text:p>1</text:p>
          </table:table-cell>
        </table:table-row>
        <table:table-row table:style-name="ro1">
          <table:table-cell office:value-type="string">
            <text:p>sarchart.tuxfamily.org</text:p>
          </table:table-cell>
          <table:table-cell office:value-type="float" office:value="73">
            <text:p>73</text:p>
          </table:table-cell>
          <table:table-cell table:formula="oooc:=LOG10([.B168])" office:value-type="float" office:value="1.86332286012046">
            <text:p>1,86</text:p>
          </table:table-cell>
          <table:table-cell table:formula="oooc:=ROUND(LOG10([.B168]))" office:value-type="float" office:value="2">
            <text:p>2</text:p>
          </table:table-cell>
          <table:table-cell table:formula="oooc:=ROUNDDOWN(LOG10([.B168]))" office:value-type="float" office:value="1">
            <text:p>1</text:p>
          </table:table-cell>
        </table:table-row>
        <table:table-row table:style-name="ro1">
          <table:table-cell office:value-type="string">
            <text:p>attacbio.tuxfamily.org</text:p>
          </table:table-cell>
          <table:table-cell office:value-type="float" office:value="74">
            <text:p>74</text:p>
          </table:table-cell>
          <table:table-cell table:formula="oooc:=LOG10([.B169])" office:value-type="float" office:value="1.86923171973098">
            <text:p>1,87</text:p>
          </table:table-cell>
          <table:table-cell table:formula="oooc:=ROUND(LOG10([.B169]))" office:value-type="float" office:value="2">
            <text:p>2</text:p>
          </table:table-cell>
          <table:table-cell table:formula="oooc:=ROUNDDOWN(LOG10([.B169]))" office:value-type="float" office:value="1">
            <text:p>1</text:p>
          </table:table-cell>
        </table:table-row>
        <table:table-row table:style-name="ro1">
          <table:table-cell office:value-type="string">
            <text:p>gennaro.tuxfamily.org</text:p>
          </table:table-cell>
          <table:table-cell office:value-type="float" office:value="74">
            <text:p>74</text:p>
          </table:table-cell>
          <table:table-cell table:formula="oooc:=LOG10([.B170])" office:value-type="float" office:value="1.86923171973098">
            <text:p>1,87</text:p>
          </table:table-cell>
          <table:table-cell table:formula="oooc:=ROUND(LOG10([.B170]))" office:value-type="float" office:value="2">
            <text:p>2</text:p>
          </table:table-cell>
          <table:table-cell table:formula="oooc:=ROUNDDOWN(LOG10([.B170]))" office:value-type="float" office:value="1">
            <text:p>1</text:p>
          </table:table-cell>
        </table:table-row>
        <table:table-row table:style-name="ro1">
          <table:table-cell office:value-type="string">
            <text:p>licence-ideo.tuxfamily.org</text:p>
          </table:table-cell>
          <table:table-cell office:value-type="float" office:value="74">
            <text:p>74</text:p>
          </table:table-cell>
          <table:table-cell table:formula="oooc:=LOG10([.B171])" office:value-type="float" office:value="1.86923171973098">
            <text:p>1,87</text:p>
          </table:table-cell>
          <table:table-cell table:formula="oooc:=ROUND(LOG10([.B171]))" office:value-type="float" office:value="2">
            <text:p>2</text:p>
          </table:table-cell>
          <table:table-cell table:formula="oooc:=ROUNDDOWN(LOG10([.B171]))" office:value-type="float" office:value="1">
            <text:p>1</text:p>
          </table:table-cell>
        </table:table-row>
        <table:table-row table:style-name="ro1">
          <table:table-cell office:value-type="string">
            <text:p>nagiossnmp.tuxfamily.org</text:p>
          </table:table-cell>
          <table:table-cell office:value-type="float" office:value="74">
            <text:p>74</text:p>
          </table:table-cell>
          <table:table-cell table:formula="oooc:=LOG10([.B172])" office:value-type="float" office:value="1.86923171973098">
            <text:p>1,87</text:p>
          </table:table-cell>
          <table:table-cell table:formula="oooc:=ROUND(LOG10([.B172]))" office:value-type="float" office:value="2">
            <text:p>2</text:p>
          </table:table-cell>
          <table:table-cell table:formula="oooc:=ROUNDDOWN(LOG10([.B172]))" office:value-type="float" office:value="1">
            <text:p>1</text:p>
          </table:table-cell>
        </table:table-row>
        <table:table-row table:style-name="ro1">
          <table:table-cell office:value-type="string">
            <text:p>noplagia.tuxfamily.org</text:p>
          </table:table-cell>
          <table:table-cell office:value-type="float" office:value="74">
            <text:p>74</text:p>
          </table:table-cell>
          <table:table-cell table:formula="oooc:=LOG10([.B173])" office:value-type="float" office:value="1.86923171973098">
            <text:p>1,87</text:p>
          </table:table-cell>
          <table:table-cell table:formula="oooc:=ROUND(LOG10([.B173]))" office:value-type="float" office:value="2">
            <text:p>2</text:p>
          </table:table-cell>
          <table:table-cell table:formula="oooc:=ROUNDDOWN(LOG10([.B173]))" office:value-type="float" office:value="1">
            <text:p>1</text:p>
          </table:table-cell>
        </table:table-row>
        <table:table-row table:style-name="ro1">
          <table:table-cell office:value-type="string">
            <text:p>sgeneration.tuxfamily.org</text:p>
          </table:table-cell>
          <table:table-cell office:value-type="float" office:value="74">
            <text:p>74</text:p>
          </table:table-cell>
          <table:table-cell table:formula="oooc:=LOG10([.B174])" office:value-type="float" office:value="1.86923171973098">
            <text:p>1,87</text:p>
          </table:table-cell>
          <table:table-cell table:formula="oooc:=ROUND(LOG10([.B174]))" office:value-type="float" office:value="2">
            <text:p>2</text:p>
          </table:table-cell>
          <table:table-cell table:formula="oooc:=ROUNDDOWN(LOG10([.B174]))" office:value-type="float" office:value="1">
            <text:p>1</text:p>
          </table:table-cell>
        </table:table-row>
        <table:table-row table:style-name="ro1">
          <table:table-cell office:value-type="string">
            <text:p>timebreach.com</text:p>
          </table:table-cell>
          <table:table-cell office:value-type="float" office:value="74">
            <text:p>74</text:p>
          </table:table-cell>
          <table:table-cell table:formula="oooc:=LOG10([.B175])" office:value-type="float" office:value="1.86923171973098">
            <text:p>1,87</text:p>
          </table:table-cell>
          <table:table-cell table:formula="oooc:=ROUND(LOG10([.B175]))" office:value-type="float" office:value="2">
            <text:p>2</text:p>
          </table:table-cell>
          <table:table-cell table:formula="oooc:=ROUNDDOWN(LOG10([.B175]))" office:value-type="float" office:value="1">
            <text:p>1</text:p>
          </table:table-cell>
        </table:table-row>
        <table:table-row table:style-name="ro1">
          <table:table-cell office:value-type="string">
            <text:p>wantoch.tuxfamily.org</text:p>
          </table:table-cell>
          <table:table-cell office:value-type="float" office:value="74">
            <text:p>74</text:p>
          </table:table-cell>
          <table:table-cell table:formula="oooc:=LOG10([.B176])" office:value-type="float" office:value="1.86923171973098">
            <text:p>1,87</text:p>
          </table:table-cell>
          <table:table-cell table:formula="oooc:=ROUND(LOG10([.B176]))" office:value-type="float" office:value="2">
            <text:p>2</text:p>
          </table:table-cell>
          <table:table-cell table:formula="oooc:=ROUNDDOWN(LOG10([.B176]))" office:value-type="float" office:value="1">
            <text:p>1</text:p>
          </table:table-cell>
        </table:table-row>
        <table:table-row table:style-name="ro1">
          <table:table-cell office:value-type="string">
            <text:p>ash.tuxfamily.org</text:p>
          </table:table-cell>
          <table:table-cell office:value-type="float" office:value="75">
            <text:p>75</text:p>
          </table:table-cell>
          <table:table-cell table:formula="oooc:=LOG10([.B177])" office:value-type="float" office:value="1.8750612633917">
            <text:p>1,88</text:p>
          </table:table-cell>
          <table:table-cell table:formula="oooc:=ROUND(LOG10([.B177]))" office:value-type="float" office:value="2">
            <text:p>2</text:p>
          </table:table-cell>
          <table:table-cell table:formula="oooc:=ROUNDDOWN(LOG10([.B177]))" office:value-type="float" office:value="1">
            <text:p>1</text:p>
          </table:table-cell>
        </table:table-row>
        <table:table-row table:style-name="ro1">
          <table:table-cell office:value-type="string">
            <text:p>jtag.tuxfamily.org</text:p>
          </table:table-cell>
          <table:table-cell office:value-type="float" office:value="75">
            <text:p>75</text:p>
          </table:table-cell>
          <table:table-cell table:formula="oooc:=LOG10([.B178])" office:value-type="float" office:value="1.8750612633917">
            <text:p>1,88</text:p>
          </table:table-cell>
          <table:table-cell table:formula="oooc:=ROUND(LOG10([.B178]))" office:value-type="float" office:value="2">
            <text:p>2</text:p>
          </table:table-cell>
          <table:table-cell table:formula="oooc:=ROUNDDOWN(LOG10([.B178]))" office:value-type="float" office:value="1">
            <text:p>1</text:p>
          </table:table-cell>
        </table:table-row>
        <table:table-row table:style-name="ro1">
          <table:table-cell office:value-type="string">
            <text:p>voicexml.tuxfamily.org</text:p>
          </table:table-cell>
          <table:table-cell office:value-type="float" office:value="75">
            <text:p>75</text:p>
          </table:table-cell>
          <table:table-cell table:formula="oooc:=LOG10([.B179])" office:value-type="float" office:value="1.8750612633917">
            <text:p>1,88</text:p>
          </table:table-cell>
          <table:table-cell table:formula="oooc:=ROUND(LOG10([.B179]))" office:value-type="float" office:value="2">
            <text:p>2</text:p>
          </table:table-cell>
          <table:table-cell table:formula="oooc:=ROUNDDOWN(LOG10([.B179]))" office:value-type="float" office:value="1">
            <text:p>1</text:p>
          </table:table-cell>
        </table:table-row>
        <table:table-row table:style-name="ro1">
          <table:table-cell office:value-type="string">
            <text:p>zachtib.tuxfamily.org</text:p>
          </table:table-cell>
          <table:table-cell office:value-type="float" office:value="75">
            <text:p>75</text:p>
          </table:table-cell>
          <table:table-cell table:formula="oooc:=LOG10([.B180])" office:value-type="float" office:value="1.8750612633917">
            <text:p>1,88</text:p>
          </table:table-cell>
          <table:table-cell table:formula="oooc:=ROUND(LOG10([.B180]))" office:value-type="float" office:value="2">
            <text:p>2</text:p>
          </table:table-cell>
          <table:table-cell table:formula="oooc:=ROUNDDOWN(LOG10([.B180]))" office:value-type="float" office:value="1">
            <text:p>1</text:p>
          </table:table-cell>
        </table:table-row>
        <table:table-row table:style-name="ro1">
          <table:table-cell office:value-type="string">
            <text:p>lemonasso.org</text:p>
          </table:table-cell>
          <table:table-cell office:value-type="float" office:value="76">
            <text:p>76</text:p>
          </table:table-cell>
          <table:table-cell table:formula="oooc:=LOG10([.B181])" office:value-type="float" office:value="1.88081359228079">
            <text:p>1,88</text:p>
          </table:table-cell>
          <table:table-cell table:formula="oooc:=ROUND(LOG10([.B181]))" office:value-type="float" office:value="2">
            <text:p>2</text:p>
          </table:table-cell>
          <table:table-cell table:formula="oooc:=ROUNDDOWN(LOG10([.B181]))" office:value-type="float" office:value="1">
            <text:p>1</text:p>
          </table:table-cell>
        </table:table-row>
        <table:table-row table:style-name="ro1">
          <table:table-cell office:value-type="string">
            <text:p>physique.tuxfamily.org</text:p>
          </table:table-cell>
          <table:table-cell office:value-type="float" office:value="76">
            <text:p>76</text:p>
          </table:table-cell>
          <table:table-cell table:formula="oooc:=LOG10([.B182])" office:value-type="float" office:value="1.88081359228079">
            <text:p>1,88</text:p>
          </table:table-cell>
          <table:table-cell table:formula="oooc:=ROUND(LOG10([.B182]))" office:value-type="float" office:value="2">
            <text:p>2</text:p>
          </table:table-cell>
          <table:table-cell table:formula="oooc:=ROUNDDOWN(LOG10([.B182]))" office:value-type="float" office:value="1">
            <text:p>1</text:p>
          </table:table-cell>
        </table:table-row>
        <table:table-row table:style-name="ro1">
          <table:table-cell office:value-type="string">
            <text:p>planet.slack-french.info</text:p>
          </table:table-cell>
          <table:table-cell office:value-type="float" office:value="76">
            <text:p>76</text:p>
          </table:table-cell>
          <table:table-cell table:formula="oooc:=LOG10([.B183])" office:value-type="float" office:value="1.88081359228079">
            <text:p>1,88</text:p>
          </table:table-cell>
          <table:table-cell table:formula="oooc:=ROUND(LOG10([.B183]))" office:value-type="float" office:value="2">
            <text:p>2</text:p>
          </table:table-cell>
          <table:table-cell table:formula="oooc:=ROUNDDOWN(LOG10([.B183]))" office:value-type="float" office:value="1">
            <text:p>1</text:p>
          </table:table-cell>
        </table:table-row>
        <table:table-row table:style-name="ro1">
          <table:table-cell office:value-type="string">
            <text:p>rpg.tuxfamily.org</text:p>
          </table:table-cell>
          <table:table-cell office:value-type="float" office:value="76">
            <text:p>76</text:p>
          </table:table-cell>
          <table:table-cell table:formula="oooc:=LOG10([.B184])" office:value-type="float" office:value="1.88081359228079">
            <text:p>1,88</text:p>
          </table:table-cell>
          <table:table-cell table:formula="oooc:=ROUND(LOG10([.B184]))" office:value-type="float" office:value="2">
            <text:p>2</text:p>
          </table:table-cell>
          <table:table-cell table:formula="oooc:=ROUNDDOWN(LOG10([.B184]))" office:value-type="float" office:value="1">
            <text:p>1</text:p>
          </table:table-cell>
        </table:table-row>
        <table:table-row table:style-name="ro1">
          <table:table-cell office:value-type="string">
            <text:p>sectoo.tuxfamily.org</text:p>
          </table:table-cell>
          <table:table-cell office:value-type="float" office:value="76">
            <text:p>76</text:p>
          </table:table-cell>
          <table:table-cell table:formula="oooc:=LOG10([.B185])" office:value-type="float" office:value="1.88081359228079">
            <text:p>1,88</text:p>
          </table:table-cell>
          <table:table-cell table:formula="oooc:=ROUND(LOG10([.B185]))" office:value-type="float" office:value="2">
            <text:p>2</text:p>
          </table:table-cell>
          <table:table-cell table:formula="oooc:=ROUNDDOWN(LOG10([.B185]))" office:value-type="float" office:value="1">
            <text:p>1</text:p>
          </table:table-cell>
        </table:table-row>
        <table:table-row table:style-name="ro1">
          <table:table-cell office:value-type="string">
            <text:p>freedesigns.tuxfamily.org</text:p>
          </table:table-cell>
          <table:table-cell office:value-type="float" office:value="77">
            <text:p>77</text:p>
          </table:table-cell>
          <table:table-cell table:formula="oooc:=LOG10([.B186])" office:value-type="float" office:value="1.88649072517248">
            <text:p>1,89</text:p>
          </table:table-cell>
          <table:table-cell table:formula="oooc:=ROUND(LOG10([.B186]))" office:value-type="float" office:value="2">
            <text:p>2</text:p>
          </table:table-cell>
          <table:table-cell table:formula="oooc:=ROUNDDOWN(LOG10([.B186]))" office:value-type="float" office:value="1">
            <text:p>1</text:p>
          </table:table-cell>
        </table:table-row>
        <table:table-row table:style-name="ro1">
          <table:table-cell office:value-type="string">
            <text:p>hirosound.tuxfamily.org</text:p>
          </table:table-cell>
          <table:table-cell office:value-type="float" office:value="77">
            <text:p>77</text:p>
          </table:table-cell>
          <table:table-cell table:formula="oooc:=LOG10([.B187])" office:value-type="float" office:value="1.88649072517248">
            <text:p>1,89</text:p>
          </table:table-cell>
          <table:table-cell table:formula="oooc:=ROUND(LOG10([.B187]))" office:value-type="float" office:value="2">
            <text:p>2</text:p>
          </table:table-cell>
          <table:table-cell table:formula="oooc:=ROUNDDOWN(LOG10([.B187]))" office:value-type="float" office:value="1">
            <text:p>1</text:p>
          </table:table-cell>
        </table:table-row>
        <table:table-row table:style-name="ro2">
          <table:table-cell office:value-type="string">
            <text:p>kl3z.tuxfamily.org</text:p>
          </table:table-cell>
          <table:table-cell office:value-type="float" office:value="77">
            <text:p>77</text:p>
          </table:table-cell>
          <table:table-cell table:formula="oooc:=LOG10([.B188])" office:value-type="float" office:value="1.88649072517248">
            <text:p>1,89</text:p>
          </table:table-cell>
          <table:table-cell table:formula="oooc:=ROUND(LOG10([.B188]))" office:value-type="float" office:value="2">
            <text:p>2</text:p>
          </table:table-cell>
          <table:table-cell table:formula="oooc:=ROUNDDOWN(LOG10([.B188]))" office:value-type="float" office:value="1">
            <text:p>1</text:p>
          </table:table-cell>
        </table:table-row>
        <table:table-row table:style-name="ro1">
          <table:table-cell office:value-type="string">
            <text:p>lila.tuxfamily.org</text:p>
          </table:table-cell>
          <table:table-cell office:value-type="float" office:value="77">
            <text:p>77</text:p>
          </table:table-cell>
          <table:table-cell table:formula="oooc:=LOG10([.B189])" office:value-type="float" office:value="1.88649072517248">
            <text:p>1,89</text:p>
          </table:table-cell>
          <table:table-cell table:formula="oooc:=ROUND(LOG10([.B189]))" office:value-type="float" office:value="2">
            <text:p>2</text:p>
          </table:table-cell>
          <table:table-cell table:formula="oooc:=ROUNDDOWN(LOG10([.B189]))" office:value-type="float" office:value="1">
            <text:p>1</text:p>
          </table:table-cell>
        </table:table-row>
        <table:table-row table:style-name="ro1">
          <table:table-cell office:value-type="string">
            <text:p>tuxie-tux.tuxfamily.org</text:p>
          </table:table-cell>
          <table:table-cell office:value-type="float" office:value="77">
            <text:p>77</text:p>
          </table:table-cell>
          <table:table-cell table:formula="oooc:=LOG10([.B190])" office:value-type="float" office:value="1.88649072517248">
            <text:p>1,89</text:p>
          </table:table-cell>
          <table:table-cell table:formula="oooc:=ROUND(LOG10([.B190]))" office:value-type="float" office:value="2">
            <text:p>2</text:p>
          </table:table-cell>
          <table:table-cell table:formula="oooc:=ROUNDDOWN(LOG10([.B190]))" office:value-type="float" office:value="1">
            <text:p>1</text:p>
          </table:table-cell>
        </table:table-row>
        <table:table-row table:style-name="ro1">
          <table:table-cell office:value-type="string">
            <text:p>gugly.tuxfamily.org</text:p>
          </table:table-cell>
          <table:table-cell office:value-type="float" office:value="78">
            <text:p>78</text:p>
          </table:table-cell>
          <table:table-cell table:formula="oooc:=LOG10([.B191])" office:value-type="float" office:value="1.89209460269048">
            <text:p>1,89</text:p>
          </table:table-cell>
          <table:table-cell table:formula="oooc:=ROUND(LOG10([.B191]))" office:value-type="float" office:value="2">
            <text:p>2</text:p>
          </table:table-cell>
          <table:table-cell table:formula="oooc:=ROUNDDOWN(LOG10([.B191]))" office:value-type="float" office:value="1">
            <text:p>1</text:p>
          </table:table-cell>
        </table:table-row>
        <table:table-row table:style-name="ro1">
          <table:table-cell office:value-type="string">
            <text:p>itunesctrl.tuxfamily.org</text:p>
          </table:table-cell>
          <table:table-cell office:value-type="float" office:value="78">
            <text:p>78</text:p>
          </table:table-cell>
          <table:table-cell table:formula="oooc:=LOG10([.B192])" office:value-type="float" office:value="1.89209460269048">
            <text:p>1,89</text:p>
          </table:table-cell>
          <table:table-cell table:formula="oooc:=ROUND(LOG10([.B192]))" office:value-type="float" office:value="2">
            <text:p>2</text:p>
          </table:table-cell>
          <table:table-cell table:formula="oooc:=ROUNDDOWN(LOG10([.B192]))" office:value-type="float" office:value="1">
            <text:p>1</text:p>
          </table:table-cell>
        </table:table-row>
        <table:table-row table:style-name="ro1">
          <table:table-cell office:value-type="string">
            <text:p>muggle-cms.tuxfamily.org</text:p>
          </table:table-cell>
          <table:table-cell office:value-type="float" office:value="78">
            <text:p>78</text:p>
          </table:table-cell>
          <table:table-cell table:formula="oooc:=LOG10([.B193])" office:value-type="float" office:value="1.89209460269048">
            <text:p>1,89</text:p>
          </table:table-cell>
          <table:table-cell table:formula="oooc:=ROUND(LOG10([.B193]))" office:value-type="float" office:value="2">
            <text:p>2</text:p>
          </table:table-cell>
          <table:table-cell table:formula="oooc:=ROUNDDOWN(LOG10([.B193]))" office:value-type="float" office:value="1">
            <text:p>1</text:p>
          </table:table-cell>
        </table:table-row>
        <table:table-row table:style-name="ro1">
          <table:table-cell office:value-type="string">
            <text:p>pfemassy.tuxfamily.org</text:p>
          </table:table-cell>
          <table:table-cell office:value-type="float" office:value="78">
            <text:p>78</text:p>
          </table:table-cell>
          <table:table-cell table:formula="oooc:=LOG10([.B194])" office:value-type="float" office:value="1.89209460269048">
            <text:p>1,89</text:p>
          </table:table-cell>
          <table:table-cell table:formula="oooc:=ROUND(LOG10([.B194]))" office:value-type="float" office:value="2">
            <text:p>2</text:p>
          </table:table-cell>
          <table:table-cell table:formula="oooc:=ROUNDDOWN(LOG10([.B194]))" office:value-type="float" office:value="1">
            <text:p>1</text:p>
          </table:table-cell>
        </table:table-row>
        <table:table-row table:style-name="ro1">
          <table:table-cell office:value-type="string">
            <text:p>webid.tuxfamily.org</text:p>
          </table:table-cell>
          <table:table-cell office:value-type="float" office:value="78">
            <text:p>78</text:p>
          </table:table-cell>
          <table:table-cell table:formula="oooc:=LOG10([.B195])" office:value-type="float" office:value="1.89209460269048">
            <text:p>1,89</text:p>
          </table:table-cell>
          <table:table-cell table:formula="oooc:=ROUND(LOG10([.B195]))" office:value-type="float" office:value="2">
            <text:p>2</text:p>
          </table:table-cell>
          <table:table-cell table:formula="oooc:=ROUNDDOWN(LOG10([.B195]))" office:value-type="float" office:value="1">
            <text:p>1</text:p>
          </table:table-cell>
        </table:table-row>
        <table:table-row table:style-name="ro1">
          <table:table-cell office:value-type="string">
            <text:p>chronosite.tuxfamily.org</text:p>
          </table:table-cell>
          <table:table-cell office:value-type="float" office:value="79">
            <text:p>79</text:p>
          </table:table-cell>
          <table:table-cell table:formula="oooc:=LOG10([.B196])" office:value-type="float" office:value="1.89762709129044">
            <text:p>1,9</text:p>
          </table:table-cell>
          <table:table-cell table:formula="oooc:=ROUND(LOG10([.B196]))" office:value-type="float" office:value="2">
            <text:p>2</text:p>
          </table:table-cell>
          <table:table-cell table:formula="oooc:=ROUNDDOWN(LOG10([.B196]))" office:value-type="float" office:value="1">
            <text:p>1</text:p>
          </table:table-cell>
        </table:table-row>
        <table:table-row table:style-name="ro1">
          <table:table-cell office:value-type="string">
            <text:p>dbsta-demo.tuxfamily.org</text:p>
          </table:table-cell>
          <table:table-cell office:value-type="float" office:value="79">
            <text:p>79</text:p>
          </table:table-cell>
          <table:table-cell table:formula="oooc:=LOG10([.B197])" office:value-type="float" office:value="1.89762709129044">
            <text:p>1,9</text:p>
          </table:table-cell>
          <table:table-cell table:formula="oooc:=ROUND(LOG10([.B197]))" office:value-type="float" office:value="2">
            <text:p>2</text:p>
          </table:table-cell>
          <table:table-cell table:formula="oooc:=ROUNDDOWN(LOG10([.B197]))" office:value-type="float" office:value="1">
            <text:p>1</text:p>
          </table:table-cell>
        </table:table-row>
        <table:table-row table:style-name="ro1">
          <table:table-cell office:value-type="string">
            <text:p>rulethestreet.tuxfamily.org</text:p>
          </table:table-cell>
          <table:table-cell office:value-type="float" office:value="79">
            <text:p>79</text:p>
          </table:table-cell>
          <table:table-cell table:formula="oooc:=LOG10([.B198])" office:value-type="float" office:value="1.89762709129044">
            <text:p>1,9</text:p>
          </table:table-cell>
          <table:table-cell table:formula="oooc:=ROUND(LOG10([.B198]))" office:value-type="float" office:value="2">
            <text:p>2</text:p>
          </table:table-cell>
          <table:table-cell table:formula="oooc:=ROUNDDOWN(LOG10([.B198]))" office:value-type="float" office:value="1">
            <text:p>1</text:p>
          </table:table-cell>
        </table:table-row>
        <table:table-row table:style-name="ro1">
          <table:table-cell office:value-type="string">
            <text:p>tioum.tuxfamily.org</text:p>
          </table:table-cell>
          <table:table-cell office:value-type="float" office:value="79">
            <text:p>79</text:p>
          </table:table-cell>
          <table:table-cell table:formula="oooc:=LOG10([.B199])" office:value-type="float" office:value="1.89762709129044">
            <text:p>1,9</text:p>
          </table:table-cell>
          <table:table-cell table:formula="oooc:=ROUND(LOG10([.B199]))" office:value-type="float" office:value="2">
            <text:p>2</text:p>
          </table:table-cell>
          <table:table-cell table:formula="oooc:=ROUNDDOWN(LOG10([.B199]))" office:value-type="float" office:value="1">
            <text:p>1</text:p>
          </table:table-cell>
        </table:table-row>
        <table:table-row table:style-name="ro1">
          <table:table-cell office:value-type="string">
            <text:p>chti.campux.org</text:p>
          </table:table-cell>
          <table:table-cell office:value-type="float" office:value="80">
            <text:p>80</text:p>
          </table:table-cell>
          <table:table-cell table:formula="oooc:=LOG10([.B200])" office:value-type="float" office:value="1.90308998699194">
            <text:p>1,9</text:p>
          </table:table-cell>
          <table:table-cell table:formula="oooc:=ROUND(LOG10([.B200]))" office:value-type="float" office:value="2">
            <text:p>2</text:p>
          </table:table-cell>
          <table:table-cell table:formula="oooc:=ROUNDDOWN(LOG10([.B200]))" office:value-type="float" office:value="1">
            <text:p>1</text:p>
          </table:table-cell>
        </table:table-row>
        <table:table-row table:style-name="ro1">
          <table:table-cell office:value-type="string">
            <text:p>forum.ooop.tuxfamily.org</text:p>
          </table:table-cell>
          <table:table-cell office:value-type="float" office:value="80">
            <text:p>80</text:p>
          </table:table-cell>
          <table:table-cell table:formula="oooc:=LOG10([.B201])" office:value-type="float" office:value="1.90308998699194">
            <text:p>1,9</text:p>
          </table:table-cell>
          <table:table-cell table:formula="oooc:=ROUND(LOG10([.B201]))" office:value-type="float" office:value="2">
            <text:p>2</text:p>
          </table:table-cell>
          <table:table-cell table:formula="oooc:=ROUNDDOWN(LOG10([.B201]))" office:value-type="float" office:value="1">
            <text:p>1</text:p>
          </table:table-cell>
        </table:table-row>
        <table:table-row table:style-name="ro1">
          <table:table-cell office:value-type="string">
            <text:p>isecuriz.tuxfamily.org</text:p>
          </table:table-cell>
          <table:table-cell office:value-type="float" office:value="80">
            <text:p>80</text:p>
          </table:table-cell>
          <table:table-cell table:formula="oooc:=LOG10([.B202])" office:value-type="float" office:value="1.90308998699194">
            <text:p>1,9</text:p>
          </table:table-cell>
          <table:table-cell table:formula="oooc:=ROUND(LOG10([.B202]))" office:value-type="float" office:value="2">
            <text:p>2</text:p>
          </table:table-cell>
          <table:table-cell table:formula="oooc:=ROUNDDOWN(LOG10([.B202]))" office:value-type="float" office:value="1">
            <text:p>1</text:p>
          </table:table-cell>
        </table:table-row>
        <table:table-row table:style-name="ro1">
          <table:table-cell office:value-type="string">
            <text:p>nyusched.tuxfamily.org</text:p>
          </table:table-cell>
          <table:table-cell office:value-type="float" office:value="81">
            <text:p>81</text:p>
          </table:table-cell>
          <table:table-cell table:formula="oooc:=LOG10([.B203])" office:value-type="float" office:value="1.90848501887865">
            <text:p>1,91</text:p>
          </table:table-cell>
          <table:table-cell table:formula="oooc:=ROUND(LOG10([.B203]))" office:value-type="float" office:value="2">
            <text:p>2</text:p>
          </table:table-cell>
          <table:table-cell table:formula="oooc:=ROUNDDOWN(LOG10([.B203]))" office:value-type="float" office:value="1">
            <text:p>1</text:p>
          </table:table-cell>
        </table:table-row>
        <table:table-row table:style-name="ro1">
          <table:table-cell office:value-type="string">
            <text:p>pepsi.tuxfamily.org</text:p>
          </table:table-cell>
          <table:table-cell office:value-type="float" office:value="81">
            <text:p>81</text:p>
          </table:table-cell>
          <table:table-cell table:formula="oooc:=LOG10([.B204])" office:value-type="float" office:value="1.90848501887865">
            <text:p>1,91</text:p>
          </table:table-cell>
          <table:table-cell table:formula="oooc:=ROUND(LOG10([.B204]))" office:value-type="float" office:value="2">
            <text:p>2</text:p>
          </table:table-cell>
          <table:table-cell table:formula="oooc:=ROUNDDOWN(LOG10([.B204]))" office:value-type="float" office:value="1">
            <text:p>1</text:p>
          </table:table-cell>
        </table:table-row>
        <table:table-row table:style-name="ro1">
          <table:table-cell office:value-type="string">
            <text:p>rootmaroc.tuxfamily.org</text:p>
          </table:table-cell>
          <table:table-cell office:value-type="float" office:value="81">
            <text:p>81</text:p>
          </table:table-cell>
          <table:table-cell table:formula="oooc:=LOG10([.B205])" office:value-type="float" office:value="1.90848501887865">
            <text:p>1,91</text:p>
          </table:table-cell>
          <table:table-cell table:formula="oooc:=ROUND(LOG10([.B205]))" office:value-type="float" office:value="2">
            <text:p>2</text:p>
          </table:table-cell>
          <table:table-cell table:formula="oooc:=ROUNDDOWN(LOG10([.B205]))" office:value-type="float" office:value="1">
            <text:p>1</text:p>
          </table:table-cell>
        </table:table-row>
        <table:table-row table:style-name="ro2">
          <table:table-cell office:value-type="string">
            <text:p>scanner3d.tuxfamily.org</text:p>
          </table:table-cell>
          <table:table-cell office:value-type="float" office:value="81">
            <text:p>81</text:p>
          </table:table-cell>
          <table:table-cell table:formula="oooc:=LOG10([.B206])" office:value-type="float" office:value="1.90848501887865">
            <text:p>1,91</text:p>
          </table:table-cell>
          <table:table-cell table:formula="oooc:=ROUND(LOG10([.B206]))" office:value-type="float" office:value="2">
            <text:p>2</text:p>
          </table:table-cell>
          <table:table-cell table:formula="oooc:=ROUNDDOWN(LOG10([.B206]))" office:value-type="float" office:value="1">
            <text:p>1</text:p>
          </table:table-cell>
        </table:table-row>
        <table:table-row table:style-name="ro1">
          <table:table-cell office:value-type="string">
            <text:p>hospitalmanager.tuxfamily.org</text:p>
          </table:table-cell>
          <table:table-cell office:value-type="float" office:value="82">
            <text:p>82</text:p>
          </table:table-cell>
          <table:table-cell table:formula="oooc:=LOG10([.B207])" office:value-type="float" office:value="1.91381385238372">
            <text:p>1,91</text:p>
          </table:table-cell>
          <table:table-cell table:formula="oooc:=ROUND(LOG10([.B207]))" office:value-type="float" office:value="2">
            <text:p>2</text:p>
          </table:table-cell>
          <table:table-cell table:formula="oooc:=ROUNDDOWN(LOG10([.B207]))" office:value-type="float" office:value="1">
            <text:p>1</text:p>
          </table:table-cell>
        </table:table-row>
        <table:table-row table:style-name="ro1">
          <table:table-cell office:value-type="string">
            <text:p>intranet.tuxfamily.org</text:p>
          </table:table-cell>
          <table:table-cell office:value-type="float" office:value="82">
            <text:p>82</text:p>
          </table:table-cell>
          <table:table-cell table:formula="oooc:=LOG10([.B208])" office:value-type="float" office:value="1.91381385238372">
            <text:p>1,91</text:p>
          </table:table-cell>
          <table:table-cell table:formula="oooc:=ROUND(LOG10([.B208]))" office:value-type="float" office:value="2">
            <text:p>2</text:p>
          </table:table-cell>
          <table:table-cell table:formula="oooc:=ROUNDDOWN(LOG10([.B208]))" office:value-type="float" office:value="1">
            <text:p>1</text:p>
          </table:table-cell>
        </table:table-row>
        <table:table-row table:style-name="ro1">
          <table:table-cell office:value-type="string">
            <text:p>linux-france.tuxfamily.org</text:p>
          </table:table-cell>
          <table:table-cell office:value-type="float" office:value="82">
            <text:p>82</text:p>
          </table:table-cell>
          <table:table-cell table:formula="oooc:=LOG10([.B209])" office:value-type="float" office:value="1.91381385238372">
            <text:p>1,91</text:p>
          </table:table-cell>
          <table:table-cell table:formula="oooc:=ROUND(LOG10([.B209]))" office:value-type="float" office:value="2">
            <text:p>2</text:p>
          </table:table-cell>
          <table:table-cell table:formula="oooc:=ROUNDDOWN(LOG10([.B209]))" office:value-type="float" office:value="1">
            <text:p>1</text:p>
          </table:table-cell>
        </table:table-row>
        <table:table-row table:style-name="ro1">
          <table:table-cell office:value-type="string">
            <text:p>openitil.tuxfamily.org</text:p>
          </table:table-cell>
          <table:table-cell office:value-type="float" office:value="82">
            <text:p>82</text:p>
          </table:table-cell>
          <table:table-cell table:formula="oooc:=LOG10([.B210])" office:value-type="float" office:value="1.91381385238372">
            <text:p>1,91</text:p>
          </table:table-cell>
          <table:table-cell table:formula="oooc:=ROUND(LOG10([.B210]))" office:value-type="float" office:value="2">
            <text:p>2</text:p>
          </table:table-cell>
          <table:table-cell table:formula="oooc:=ROUNDDOWN(LOG10([.B210]))" office:value-type="float" office:value="1">
            <text:p>1</text:p>
          </table:table-cell>
        </table:table-row>
        <table:table-row table:style-name="ro1">
          <table:table-cell office:value-type="string">
            <text:p>pe.tuxfamily.org</text:p>
          </table:table-cell>
          <table:table-cell office:value-type="float" office:value="82">
            <text:p>82</text:p>
          </table:table-cell>
          <table:table-cell table:formula="oooc:=LOG10([.B211])" office:value-type="float" office:value="1.91381385238372">
            <text:p>1,91</text:p>
          </table:table-cell>
          <table:table-cell table:formula="oooc:=ROUND(LOG10([.B211]))" office:value-type="float" office:value="2">
            <text:p>2</text:p>
          </table:table-cell>
          <table:table-cell table:formula="oooc:=ROUNDDOWN(LOG10([.B211]))" office:value-type="float" office:value="1">
            <text:p>1</text:p>
          </table:table-cell>
        </table:table-row>
        <table:table-row table:style-name="ro1">
          <table:table-cell office:value-type="string">
            <text:p>roadfury.tuxfamily.org</text:p>
          </table:table-cell>
          <table:table-cell office:value-type="float" office:value="82">
            <text:p>82</text:p>
          </table:table-cell>
          <table:table-cell table:formula="oooc:=LOG10([.B212])" office:value-type="float" office:value="1.91381385238372">
            <text:p>1,91</text:p>
          </table:table-cell>
          <table:table-cell table:formula="oooc:=ROUND(LOG10([.B212]))" office:value-type="float" office:value="2">
            <text:p>2</text:p>
          </table:table-cell>
          <table:table-cell table:formula="oooc:=ROUNDDOWN(LOG10([.B212]))" office:value-type="float" office:value="1">
            <text:p>1</text:p>
          </table:table-cell>
        </table:table-row>
        <table:table-row table:style-name="ro1">
          <table:table-cell office:value-type="string">
            <text:p>sudoku.tuxfamily.org</text:p>
          </table:table-cell>
          <table:table-cell office:value-type="float" office:value="82">
            <text:p>82</text:p>
          </table:table-cell>
          <table:table-cell table:formula="oooc:=LOG10([.B213])" office:value-type="float" office:value="1.91381385238372">
            <text:p>1,91</text:p>
          </table:table-cell>
          <table:table-cell table:formula="oooc:=ROUND(LOG10([.B213]))" office:value-type="float" office:value="2">
            <text:p>2</text:p>
          </table:table-cell>
          <table:table-cell table:formula="oooc:=ROUNDDOWN(LOG10([.B213]))" office:value-type="float" office:value="1">
            <text:p>1</text:p>
          </table:table-cell>
        </table:table-row>
        <table:table-row table:style-name="ro1">
          <table:table-cell office:value-type="string">
            <text:p>xinpres.tuxfamily.org</text:p>
          </table:table-cell>
          <table:table-cell office:value-type="float" office:value="82">
            <text:p>82</text:p>
          </table:table-cell>
          <table:table-cell table:formula="oooc:=LOG10([.B214])" office:value-type="float" office:value="1.91381385238372">
            <text:p>1,91</text:p>
          </table:table-cell>
          <table:table-cell table:formula="oooc:=ROUND(LOG10([.B214]))" office:value-type="float" office:value="2">
            <text:p>2</text:p>
          </table:table-cell>
          <table:table-cell table:formula="oooc:=ROUNDDOWN(LOG10([.B214]))" office:value-type="float" office:value="1">
            <text:p>1</text:p>
          </table:table-cell>
        </table:table-row>
        <table:table-row table:style-name="ro1">
          <table:table-cell office:value-type="string">
            <text:p>everestd.gradator.net</text:p>
          </table:table-cell>
          <table:table-cell office:value-type="float" office:value="83">
            <text:p>83</text:p>
          </table:table-cell>
          <table:table-cell table:formula="oooc:=LOG10([.B215])" office:value-type="float" office:value="1.91907809237607">
            <text:p>1,92</text:p>
          </table:table-cell>
          <table:table-cell table:formula="oooc:=ROUND(LOG10([.B215]))" office:value-type="float" office:value="2">
            <text:p>2</text:p>
          </table:table-cell>
          <table:table-cell table:formula="oooc:=ROUNDDOWN(LOG10([.B215]))" office:value-type="float" office:value="1">
            <text:p>1</text:p>
          </table:table-cell>
        </table:table-row>
        <table:table-row table:style-name="ro1">
          <table:table-cell office:value-type="string">
            <text:p>mdvmini.tuxfamily.org</text:p>
          </table:table-cell>
          <table:table-cell office:value-type="float" office:value="83">
            <text:p>83</text:p>
          </table:table-cell>
          <table:table-cell table:formula="oooc:=LOG10([.B216])" office:value-type="float" office:value="1.91907809237607">
            <text:p>1,92</text:p>
          </table:table-cell>
          <table:table-cell table:formula="oooc:=ROUND(LOG10([.B216]))" office:value-type="float" office:value="2">
            <text:p>2</text:p>
          </table:table-cell>
          <table:table-cell table:formula="oooc:=ROUNDDOWN(LOG10([.B216]))" office:value-type="float" office:value="1">
            <text:p>1</text:p>
          </table:table-cell>
        </table:table-row>
        <table:table-row table:style-name="ro1">
          <table:table-cell office:value-type="string">
            <text:p>myroadmap.tuxfamily.org</text:p>
          </table:table-cell>
          <table:table-cell office:value-type="float" office:value="83">
            <text:p>83</text:p>
          </table:table-cell>
          <table:table-cell table:formula="oooc:=LOG10([.B217])" office:value-type="float" office:value="1.91907809237607">
            <text:p>1,92</text:p>
          </table:table-cell>
          <table:table-cell table:formula="oooc:=ROUND(LOG10([.B217]))" office:value-type="float" office:value="2">
            <text:p>2</text:p>
          </table:table-cell>
          <table:table-cell table:formula="oooc:=ROUNDDOWN(LOG10([.B217]))" office:value-type="float" office:value="1">
            <text:p>1</text:p>
          </table:table-cell>
        </table:table-row>
        <table:table-row table:style-name="ro1">
          <table:table-cell office:value-type="string">
            <text:p>pwsphp.tuxfamily.org</text:p>
          </table:table-cell>
          <table:table-cell office:value-type="float" office:value="83">
            <text:p>83</text:p>
          </table:table-cell>
          <table:table-cell table:formula="oooc:=LOG10([.B218])" office:value-type="float" office:value="1.91907809237607">
            <text:p>1,92</text:p>
          </table:table-cell>
          <table:table-cell table:formula="oooc:=ROUND(LOG10([.B218]))" office:value-type="float" office:value="2">
            <text:p>2</text:p>
          </table:table-cell>
          <table:table-cell table:formula="oooc:=ROUNDDOWN(LOG10([.B218]))" office:value-type="float" office:value="1">
            <text:p>1</text:p>
          </table:table-cell>
        </table:table-row>
        <table:table-row table:style-name="ro1">
          <table:table-cell office:value-type="string">
            <text:p>templeetmore.tuxfamily.org</text:p>
          </table:table-cell>
          <table:table-cell office:value-type="float" office:value="83">
            <text:p>83</text:p>
          </table:table-cell>
          <table:table-cell table:formula="oooc:=LOG10([.B219])" office:value-type="float" office:value="1.91907809237607">
            <text:p>1,92</text:p>
          </table:table-cell>
          <table:table-cell table:formula="oooc:=ROUND(LOG10([.B219]))" office:value-type="float" office:value="2">
            <text:p>2</text:p>
          </table:table-cell>
          <table:table-cell table:formula="oooc:=ROUNDDOWN(LOG10([.B219]))" office:value-type="float" office:value="1">
            <text:p>1</text:p>
          </table:table-cell>
        </table:table-row>
        <table:table-row table:style-name="ro2">
          <table:table-cell office:value-type="string">
            <text:p>psicus78.tuxfamily.org</text:p>
          </table:table-cell>
          <table:table-cell office:value-type="float" office:value="84">
            <text:p>84</text:p>
          </table:table-cell>
          <table:table-cell table:formula="oooc:=LOG10([.B220])" office:value-type="float" office:value="1.92427928606188">
            <text:p>1,92</text:p>
          </table:table-cell>
          <table:table-cell table:formula="oooc:=ROUND(LOG10([.B220]))" office:value-type="float" office:value="2">
            <text:p>2</text:p>
          </table:table-cell>
          <table:table-cell table:formula="oooc:=ROUNDDOWN(LOG10([.B220]))" office:value-type="float" office:value="1">
            <text:p>1</text:p>
          </table:table-cell>
        </table:table-row>
        <table:table-row table:style-name="ro1">
          <table:table-cell office:value-type="string">
            <text:p>rsbac.tuxfamily.org</text:p>
          </table:table-cell>
          <table:table-cell office:value-type="float" office:value="84">
            <text:p>84</text:p>
          </table:table-cell>
          <table:table-cell table:formula="oooc:=LOG10([.B221])" office:value-type="float" office:value="1.92427928606188">
            <text:p>1,92</text:p>
          </table:table-cell>
          <table:table-cell table:formula="oooc:=ROUND(LOG10([.B221]))" office:value-type="float" office:value="2">
            <text:p>2</text:p>
          </table:table-cell>
          <table:table-cell table:formula="oooc:=ROUNDDOWN(LOG10([.B221]))" office:value-type="float" office:value="1">
            <text:p>1</text:p>
          </table:table-cell>
        </table:table-row>
        <table:table-row table:style-name="ro1">
          <table:table-cell office:value-type="string">
            <text:p>skripts.tuxfamily.org</text:p>
          </table:table-cell>
          <table:table-cell office:value-type="float" office:value="84">
            <text:p>84</text:p>
          </table:table-cell>
          <table:table-cell table:formula="oooc:=LOG10([.B222])" office:value-type="float" office:value="1.92427928606188">
            <text:p>1,92</text:p>
          </table:table-cell>
          <table:table-cell table:formula="oooc:=ROUND(LOG10([.B222]))" office:value-type="float" office:value="2">
            <text:p>2</text:p>
          </table:table-cell>
          <table:table-cell table:formula="oooc:=ROUNDDOWN(LOG10([.B222]))" office:value-type="float" office:value="1">
            <text:p>1</text:p>
          </table:table-cell>
        </table:table-row>
        <table:table-row table:style-name="ro1">
          <table:table-cell office:value-type="string">
            <text:p>wiki.educatux.org</text:p>
          </table:table-cell>
          <table:table-cell office:value-type="float" office:value="84">
            <text:p>84</text:p>
          </table:table-cell>
          <table:table-cell table:formula="oooc:=LOG10([.B223])" office:value-type="float" office:value="1.92427928606188">
            <text:p>1,92</text:p>
          </table:table-cell>
          <table:table-cell table:formula="oooc:=ROUND(LOG10([.B223]))" office:value-type="float" office:value="2">
            <text:p>2</text:p>
          </table:table-cell>
          <table:table-cell table:formula="oooc:=ROUNDDOWN(LOG10([.B223]))" office:value-type="float" office:value="1">
            <text:p>1</text:p>
          </table:table-cell>
        </table:table-row>
        <table:table-row table:style-name="ro1">
          <table:table-cell office:value-type="string">
            <text:p>ialibre.tuxfamily.org</text:p>
          </table:table-cell>
          <table:table-cell office:value-type="float" office:value="85">
            <text:p>85</text:p>
          </table:table-cell>
          <table:table-cell table:formula="oooc:=LOG10([.B224])" office:value-type="float" office:value="1.92941892571429">
            <text:p>1,93</text:p>
          </table:table-cell>
          <table:table-cell table:formula="oooc:=ROUND(LOG10([.B224]))" office:value-type="float" office:value="2">
            <text:p>2</text:p>
          </table:table-cell>
          <table:table-cell table:formula="oooc:=ROUNDDOWN(LOG10([.B224]))" office:value-type="float" office:value="1">
            <text:p>1</text:p>
          </table:table-cell>
        </table:table-row>
        <table:table-row table:style-name="ro1">
          <table:table-cell office:value-type="string">
            <text:p>openesub.tuxfamily.org</text:p>
          </table:table-cell>
          <table:table-cell office:value-type="float" office:value="85">
            <text:p>85</text:p>
          </table:table-cell>
          <table:table-cell table:formula="oooc:=LOG10([.B225])" office:value-type="float" office:value="1.92941892571429">
            <text:p>1,93</text:p>
          </table:table-cell>
          <table:table-cell table:formula="oooc:=ROUND(LOG10([.B225]))" office:value-type="float" office:value="2">
            <text:p>2</text:p>
          </table:table-cell>
          <table:table-cell table:formula="oooc:=ROUNDDOWN(LOG10([.B225]))" office:value-type="float" office:value="1">
            <text:p>1</text:p>
          </table:table-cell>
        </table:table-row>
        <table:table-row table:style-name="ro1">
          <table:table-cell office:value-type="string">
            <text:p>tuxoli.tuxfamily.org</text:p>
          </table:table-cell>
          <table:table-cell office:value-type="float" office:value="85">
            <text:p>85</text:p>
          </table:table-cell>
          <table:table-cell table:formula="oooc:=LOG10([.B226])" office:value-type="float" office:value="1.92941892571429">
            <text:p>1,93</text:p>
          </table:table-cell>
          <table:table-cell table:formula="oooc:=ROUND(LOG10([.B226]))" office:value-type="float" office:value="2">
            <text:p>2</text:p>
          </table:table-cell>
          <table:table-cell table:formula="oooc:=ROUNDDOWN(LOG10([.B226]))" office:value-type="float" office:value="1">
            <text:p>1</text:p>
          </table:table-cell>
        </table:table-row>
        <table:table-row table:style-name="ro1">
          <table:table-cell office:value-type="string">
            <text:p>ubuntubible.tuxfamily.org</text:p>
          </table:table-cell>
          <table:table-cell office:value-type="float" office:value="85">
            <text:p>85</text:p>
          </table:table-cell>
          <table:table-cell table:formula="oooc:=LOG10([.B227])" office:value-type="float" office:value="1.92941892571429">
            <text:p>1,93</text:p>
          </table:table-cell>
          <table:table-cell table:formula="oooc:=ROUND(LOG10([.B227]))" office:value-type="float" office:value="2">
            <text:p>2</text:p>
          </table:table-cell>
          <table:table-cell table:formula="oooc:=ROUNDDOWN(LOG10([.B227]))" office:value-type="float" office:value="1">
            <text:p>1</text:p>
          </table:table-cell>
        </table:table-row>
        <table:table-row table:style-name="ro1">
          <table:table-cell office:value-type="string">
            <text:p>borzo.tuxfamily.org</text:p>
          </table:table-cell>
          <table:table-cell office:value-type="float" office:value="86">
            <text:p>86</text:p>
          </table:table-cell>
          <table:table-cell table:formula="oooc:=LOG10([.B228])" office:value-type="float" office:value="1.93449845124357">
            <text:p>1,93</text:p>
          </table:table-cell>
          <table:table-cell table:formula="oooc:=ROUND(LOG10([.B228]))" office:value-type="float" office:value="2">
            <text:p>2</text:p>
          </table:table-cell>
          <table:table-cell table:formula="oooc:=ROUNDDOWN(LOG10([.B228]))" office:value-type="float" office:value="1">
            <text:p>1</text:p>
          </table:table-cell>
        </table:table-row>
        <table:table-row table:style-name="ro1">
          <table:table-cell office:value-type="string">
            <text:p>jean-lesca.tuxfamily.org</text:p>
          </table:table-cell>
          <table:table-cell office:value-type="float" office:value="86">
            <text:p>86</text:p>
          </table:table-cell>
          <table:table-cell table:formula="oooc:=LOG10([.B229])" office:value-type="float" office:value="1.93449845124357">
            <text:p>1,93</text:p>
          </table:table-cell>
          <table:table-cell table:formula="oooc:=ROUND(LOG10([.B229]))" office:value-type="float" office:value="2">
            <text:p>2</text:p>
          </table:table-cell>
          <table:table-cell table:formula="oooc:=ROUNDDOWN(LOG10([.B229]))" office:value-type="float" office:value="1">
            <text:p>1</text:p>
          </table:table-cell>
        </table:table-row>
        <table:table-row table:style-name="ro2">
          <table:table-cell office:value-type="string">
            <text:p>dott104.tuxfamily.org</text:p>
          </table:table-cell>
          <table:table-cell office:value-type="float" office:value="87">
            <text:p>87</text:p>
          </table:table-cell>
          <table:table-cell table:formula="oooc:=LOG10([.B230])" office:value-type="float" office:value="1.93951925261862">
            <text:p>1,94</text:p>
          </table:table-cell>
          <table:table-cell table:formula="oooc:=ROUND(LOG10([.B230]))" office:value-type="float" office:value="2">
            <text:p>2</text:p>
          </table:table-cell>
          <table:table-cell table:formula="oooc:=ROUNDDOWN(LOG10([.B230]))" office:value-type="float" office:value="1">
            <text:p>1</text:p>
          </table:table-cell>
        </table:table-row>
        <table:table-row table:style-name="ro1">
          <table:table-cell office:value-type="string">
            <text:p>fvpatupxgui.tuxfamily.org</text:p>
          </table:table-cell>
          <table:table-cell office:value-type="float" office:value="87">
            <text:p>87</text:p>
          </table:table-cell>
          <table:table-cell table:formula="oooc:=LOG10([.B231])" office:value-type="float" office:value="1.93951925261862">
            <text:p>1,94</text:p>
          </table:table-cell>
          <table:table-cell table:formula="oooc:=ROUND(LOG10([.B231]))" office:value-type="float" office:value="2">
            <text:p>2</text:p>
          </table:table-cell>
          <table:table-cell table:formula="oooc:=ROUNDDOWN(LOG10([.B231]))" office:value-type="float" office:value="1">
            <text:p>1</text:p>
          </table:table-cell>
        </table:table-row>
        <table:table-row table:style-name="ro1">
          <table:table-cell office:value-type="string">
            <text:p>hanyupad.tuxfamily.org</text:p>
          </table:table-cell>
          <table:table-cell office:value-type="float" office:value="87">
            <text:p>87</text:p>
          </table:table-cell>
          <table:table-cell table:formula="oooc:=LOG10([.B232])" office:value-type="float" office:value="1.93951925261862">
            <text:p>1,94</text:p>
          </table:table-cell>
          <table:table-cell table:formula="oooc:=ROUND(LOG10([.B232]))" office:value-type="float" office:value="2">
            <text:p>2</text:p>
          </table:table-cell>
          <table:table-cell table:formula="oooc:=ROUNDDOWN(LOG10([.B232]))" office:value-type="float" office:value="1">
            <text:p>1</text:p>
          </table:table-cell>
        </table:table-row>
        <table:table-row table:style-name="ro1">
          <table:table-cell office:value-type="string">
            <text:p>mpp.tuxfamily.org</text:p>
          </table:table-cell>
          <table:table-cell office:value-type="float" office:value="87">
            <text:p>87</text:p>
          </table:table-cell>
          <table:table-cell table:formula="oooc:=LOG10([.B233])" office:value-type="float" office:value="1.93951925261862">
            <text:p>1,94</text:p>
          </table:table-cell>
          <table:table-cell table:formula="oooc:=ROUND(LOG10([.B233]))" office:value-type="float" office:value="2">
            <text:p>2</text:p>
          </table:table-cell>
          <table:table-cell table:formula="oooc:=ROUNDDOWN(LOG10([.B233]))" office:value-type="float" office:value="1">
            <text:p>1</text:p>
          </table:table-cell>
        </table:table-row>
        <table:table-row table:style-name="ro1">
          <table:table-cell office:value-type="string">
            <text:p>careless-network.tuxfamily.org</text:p>
          </table:table-cell>
          <table:table-cell office:value-type="float" office:value="88">
            <text:p>88</text:p>
          </table:table-cell>
          <table:table-cell table:formula="oooc:=LOG10([.B234])" office:value-type="float" office:value="1.94448267215017">
            <text:p>1,94</text:p>
          </table:table-cell>
          <table:table-cell table:formula="oooc:=ROUND(LOG10([.B234]))" office:value-type="float" office:value="2">
            <text:p>2</text:p>
          </table:table-cell>
          <table:table-cell table:formula="oooc:=ROUNDDOWN(LOG10([.B234]))" office:value-type="float" office:value="1">
            <text:p>1</text:p>
          </table:table-cell>
        </table:table-row>
        <table:table-row table:style-name="ro2">
          <table:table-cell office:value-type="string">
            <text:p>armyc2.tuxfamily.org</text:p>
          </table:table-cell>
          <table:table-cell office:value-type="float" office:value="89">
            <text:p>89</text:p>
          </table:table-cell>
          <table:table-cell table:formula="oooc:=LOG10([.B235])" office:value-type="float" office:value="1.94939000664491">
            <text:p>1,95</text:p>
          </table:table-cell>
          <table:table-cell table:formula="oooc:=ROUND(LOG10([.B235]))" office:value-type="float" office:value="2">
            <text:p>2</text:p>
          </table:table-cell>
          <table:table-cell table:formula="oooc:=ROUNDDOWN(LOG10([.B235]))" office:value-type="float" office:value="1">
            <text:p>1</text:p>
          </table:table-cell>
        </table:table-row>
        <table:table-row table:style-name="ro1">
          <table:table-cell office:value-type="string">
            <text:p>blender-tuts.tuxfamily.org</text:p>
          </table:table-cell>
          <table:table-cell office:value-type="float" office:value="89">
            <text:p>89</text:p>
          </table:table-cell>
          <table:table-cell table:formula="oooc:=LOG10([.B236])" office:value-type="float" office:value="1.94939000664491">
            <text:p>1,95</text:p>
          </table:table-cell>
          <table:table-cell table:formula="oooc:=ROUND(LOG10([.B236]))" office:value-type="float" office:value="2">
            <text:p>2</text:p>
          </table:table-cell>
          <table:table-cell table:formula="oooc:=ROUNDDOWN(LOG10([.B236]))" office:value-type="float" office:value="1">
            <text:p>1</text:p>
          </table:table-cell>
        </table:table-row>
        <table:table-row table:style-name="ro1">
          <table:table-cell office:value-type="string">
            <text:p>donation.tuxfamily.org</text:p>
          </table:table-cell>
          <table:table-cell office:value-type="float" office:value="89">
            <text:p>89</text:p>
          </table:table-cell>
          <table:table-cell table:formula="oooc:=LOG10([.B237])" office:value-type="float" office:value="1.94939000664491">
            <text:p>1,95</text:p>
          </table:table-cell>
          <table:table-cell table:formula="oooc:=ROUND(LOG10([.B237]))" office:value-type="float" office:value="2">
            <text:p>2</text:p>
          </table:table-cell>
          <table:table-cell table:formula="oooc:=ROUNDDOWN(LOG10([.B237]))" office:value-type="float" office:value="1">
            <text:p>1</text:p>
          </table:table-cell>
        </table:table-row>
        <table:table-row table:style-name="ro1">
          <table:table-cell office:value-type="string">
            <text:p>feel.tuxfamily.org</text:p>
          </table:table-cell>
          <table:table-cell office:value-type="float" office:value="89">
            <text:p>89</text:p>
          </table:table-cell>
          <table:table-cell table:formula="oooc:=LOG10([.B238])" office:value-type="float" office:value="1.94939000664491">
            <text:p>1,95</text:p>
          </table:table-cell>
          <table:table-cell table:formula="oooc:=ROUND(LOG10([.B238]))" office:value-type="float" office:value="2">
            <text:p>2</text:p>
          </table:table-cell>
          <table:table-cell table:formula="oooc:=ROUNDDOWN(LOG10([.B238]))" office:value-type="float" office:value="1">
            <text:p>1</text:p>
          </table:table-cell>
        </table:table-row>
        <table:table-row table:style-name="ro1">
          <table:table-cell office:value-type="string">
            <text:p>handdomotique.tuxfamily.org</text:p>
          </table:table-cell>
          <table:table-cell office:value-type="float" office:value="89">
            <text:p>89</text:p>
          </table:table-cell>
          <table:table-cell table:formula="oooc:=LOG10([.B239])" office:value-type="float" office:value="1.94939000664491">
            <text:p>1,95</text:p>
          </table:table-cell>
          <table:table-cell table:formula="oooc:=ROUND(LOG10([.B239]))" office:value-type="float" office:value="2">
            <text:p>2</text:p>
          </table:table-cell>
          <table:table-cell table:formula="oooc:=ROUNDDOWN(LOG10([.B239]))" office:value-type="float" office:value="1">
            <text:p>1</text:p>
          </table:table-cell>
        </table:table-row>
        <table:table-row table:style-name="ro2">
          <table:table-cell office:value-type="string">
            <text:p>html2oo.tuxfamily.org</text:p>
          </table:table-cell>
          <table:table-cell office:value-type="float" office:value="89">
            <text:p>89</text:p>
          </table:table-cell>
          <table:table-cell table:formula="oooc:=LOG10([.B240])" office:value-type="float" office:value="1.94939000664491">
            <text:p>1,95</text:p>
          </table:table-cell>
          <table:table-cell table:formula="oooc:=ROUND(LOG10([.B240]))" office:value-type="float" office:value="2">
            <text:p>2</text:p>
          </table:table-cell>
          <table:table-cell table:formula="oooc:=ROUNDDOWN(LOG10([.B240]))" office:value-type="float" office:value="1">
            <text:p>1</text:p>
          </table:table-cell>
        </table:table-row>
        <table:table-row table:style-name="ro1">
          <table:table-cell office:value-type="string">
            <text:p>aigle.tuxfamily.org</text:p>
          </table:table-cell>
          <table:table-cell office:value-type="float" office:value="90">
            <text:p>90</text:p>
          </table:table-cell>
          <table:table-cell table:formula="oooc:=LOG10([.B241])" office:value-type="float" office:value="1.95424250943932">
            <text:p>1,95</text:p>
          </table:table-cell>
          <table:table-cell table:formula="oooc:=ROUND(LOG10([.B241]))" office:value-type="float" office:value="2">
            <text:p>2</text:p>
          </table:table-cell>
          <table:table-cell table:formula="oooc:=ROUNDDOWN(LOG10([.B241]))" office:value-type="float" office:value="1">
            <text:p>1</text:p>
          </table:table-cell>
        </table:table-row>
        <table:table-row table:style-name="ro1">
          <table:table-cell office:value-type="string">
            <text:p>biblioteka.tuxfamily.org</text:p>
          </table:table-cell>
          <table:table-cell office:value-type="float" office:value="90">
            <text:p>90</text:p>
          </table:table-cell>
          <table:table-cell table:formula="oooc:=LOG10([.B242])" office:value-type="float" office:value="1.95424250943932">
            <text:p>1,95</text:p>
          </table:table-cell>
          <table:table-cell table:formula="oooc:=ROUND(LOG10([.B242]))" office:value-type="float" office:value="2">
            <text:p>2</text:p>
          </table:table-cell>
          <table:table-cell table:formula="oooc:=ROUNDDOWN(LOG10([.B242]))" office:value-type="float" office:value="1">
            <text:p>1</text:p>
          </table:table-cell>
        </table:table-row>
        <table:table-row table:style-name="ro1">
          <table:table-cell office:value-type="string">
            <text:p>bonneballe.tuxfamily.org</text:p>
          </table:table-cell>
          <table:table-cell office:value-type="float" office:value="90">
            <text:p>90</text:p>
          </table:table-cell>
          <table:table-cell table:formula="oooc:=LOG10([.B243])" office:value-type="float" office:value="1.95424250943932">
            <text:p>1,95</text:p>
          </table:table-cell>
          <table:table-cell table:formula="oooc:=ROUND(LOG10([.B243]))" office:value-type="float" office:value="2">
            <text:p>2</text:p>
          </table:table-cell>
          <table:table-cell table:formula="oooc:=ROUNDDOWN(LOG10([.B243]))" office:value-type="float" office:value="1">
            <text:p>1</text:p>
          </table:table-cell>
        </table:table-row>
        <table:table-row table:style-name="ro1">
          <table:table-cell office:value-type="string">
            <text:p>jchemcalc.tuxfamily.org</text:p>
          </table:table-cell>
          <table:table-cell office:value-type="float" office:value="90">
            <text:p>90</text:p>
          </table:table-cell>
          <table:table-cell table:formula="oooc:=LOG10([.B244])" office:value-type="float" office:value="1.95424250943932">
            <text:p>1,95</text:p>
          </table:table-cell>
          <table:table-cell table:formula="oooc:=ROUND(LOG10([.B244]))" office:value-type="float" office:value="2">
            <text:p>2</text:p>
          </table:table-cell>
          <table:table-cell table:formula="oooc:=ROUNDDOWN(LOG10([.B244]))" office:value-type="float" office:value="1">
            <text:p>1</text:p>
          </table:table-cell>
        </table:table-row>
        <table:table-row table:style-name="ro1">
          <table:table-cell office:value-type="string">
            <text:p>papyrus.tuxfamily.org</text:p>
          </table:table-cell>
          <table:table-cell office:value-type="float" office:value="90">
            <text:p>90</text:p>
          </table:table-cell>
          <table:table-cell table:formula="oooc:=LOG10([.B245])" office:value-type="float" office:value="1.95424250943932">
            <text:p>1,95</text:p>
          </table:table-cell>
          <table:table-cell table:formula="oooc:=ROUND(LOG10([.B245]))" office:value-type="float" office:value="2">
            <text:p>2</text:p>
          </table:table-cell>
          <table:table-cell table:formula="oooc:=ROUNDDOWN(LOG10([.B245]))" office:value-type="float" office:value="1">
            <text:p>1</text:p>
          </table:table-cell>
        </table:table-row>
        <table:table-row table:style-name="ro1">
          <table:table-cell office:value-type="string">
            <text:p>planete.slack-french.info</text:p>
          </table:table-cell>
          <table:table-cell office:value-type="float" office:value="90">
            <text:p>90</text:p>
          </table:table-cell>
          <table:table-cell table:formula="oooc:=LOG10([.B246])" office:value-type="float" office:value="1.95424250943932">
            <text:p>1,95</text:p>
          </table:table-cell>
          <table:table-cell table:formula="oooc:=ROUND(LOG10([.B246]))" office:value-type="float" office:value="2">
            <text:p>2</text:p>
          </table:table-cell>
          <table:table-cell table:formula="oooc:=ROUNDDOWN(LOG10([.B246]))" office:value-type="float" office:value="1">
            <text:p>1</text:p>
          </table:table-cell>
        </table:table-row>
        <table:table-row table:style-name="ro1">
          <table:table-cell office:value-type="string">
            <text:p>sanoc.tuxfamily.org</text:p>
          </table:table-cell>
          <table:table-cell office:value-type="float" office:value="90">
            <text:p>90</text:p>
          </table:table-cell>
          <table:table-cell table:formula="oooc:=LOG10([.B247])" office:value-type="float" office:value="1.95424250943932">
            <text:p>1,95</text:p>
          </table:table-cell>
          <table:table-cell table:formula="oooc:=ROUND(LOG10([.B247]))" office:value-type="float" office:value="2">
            <text:p>2</text:p>
          </table:table-cell>
          <table:table-cell table:formula="oooc:=ROUNDDOWN(LOG10([.B247]))" office:value-type="float" office:value="1">
            <text:p>1</text:p>
          </table:table-cell>
        </table:table-row>
        <table:table-row table:style-name="ro1">
          <table:table-cell office:value-type="string">
            <text:p>libeverest.gradator.net</text:p>
          </table:table-cell>
          <table:table-cell office:value-type="float" office:value="91">
            <text:p>91</text:p>
          </table:table-cell>
          <table:table-cell table:formula="oooc:=LOG10([.B248])" office:value-type="float" office:value="1.95904139232109">
            <text:p>1,96</text:p>
          </table:table-cell>
          <table:table-cell table:formula="oooc:=ROUND(LOG10([.B248]))" office:value-type="float" office:value="2">
            <text:p>2</text:p>
          </table:table-cell>
          <table:table-cell table:formula="oooc:=ROUNDDOWN(LOG10([.B248]))" office:value-type="float" office:value="1">
            <text:p>1</text:p>
          </table:table-cell>
        </table:table-row>
        <table:table-row table:style-name="ro1">
          <table:table-cell office:value-type="string">
            <text:p>logspam.tuxfamily.org</text:p>
          </table:table-cell>
          <table:table-cell office:value-type="float" office:value="91">
            <text:p>91</text:p>
          </table:table-cell>
          <table:table-cell table:formula="oooc:=LOG10([.B249])" office:value-type="float" office:value="1.95904139232109">
            <text:p>1,96</text:p>
          </table:table-cell>
          <table:table-cell table:formula="oooc:=ROUND(LOG10([.B249]))" office:value-type="float" office:value="2">
            <text:p>2</text:p>
          </table:table-cell>
          <table:table-cell table:formula="oooc:=ROUNDDOWN(LOG10([.B249]))" office:value-type="float" office:value="1">
            <text:p>1</text:p>
          </table:table-cell>
        </table:table-row>
        <table:table-row table:style-name="ro1">
          <table:table-cell office:value-type="string">
            <text:p>pyevolution.tuxfamily.org</text:p>
          </table:table-cell>
          <table:table-cell office:value-type="float" office:value="92">
            <text:p>92</text:p>
          </table:table-cell>
          <table:table-cell table:formula="oooc:=LOG10([.B250])" office:value-type="float" office:value="1.96378782734556">
            <text:p>1,96</text:p>
          </table:table-cell>
          <table:table-cell table:formula="oooc:=ROUND(LOG10([.B250]))" office:value-type="float" office:value="2">
            <text:p>2</text:p>
          </table:table-cell>
          <table:table-cell table:formula="oooc:=ROUNDDOWN(LOG10([.B250]))" office:value-type="float" office:value="1">
            <text:p>1</text:p>
          </table:table-cell>
        </table:table-row>
        <table:table-row table:style-name="ro1">
          <table:table-cell office:value-type="string">
            <text:p>gtkeverest.gradator.net</text:p>
          </table:table-cell>
          <table:table-cell office:value-type="float" office:value="93">
            <text:p>93</text:p>
          </table:table-cell>
          <table:table-cell table:formula="oooc:=LOG10([.B251])" office:value-type="float" office:value="1.96848294855394">
            <text:p>1,97</text:p>
          </table:table-cell>
          <table:table-cell table:formula="oooc:=ROUND(LOG10([.B251]))" office:value-type="float" office:value="2">
            <text:p>2</text:p>
          </table:table-cell>
          <table:table-cell table:formula="oooc:=ROUNDDOWN(LOG10([.B251]))" office:value-type="float" office:value="1">
            <text:p>1</text:p>
          </table:table-cell>
        </table:table-row>
        <table:table-row table:style-name="ro1">
          <table:table-cell office:value-type="string">
            <text:p>timebreach.net</text:p>
          </table:table-cell>
          <table:table-cell office:value-type="float" office:value="93">
            <text:p>93</text:p>
          </table:table-cell>
          <table:table-cell table:formula="oooc:=LOG10([.B252])" office:value-type="float" office:value="1.96848294855394">
            <text:p>1,97</text:p>
          </table:table-cell>
          <table:table-cell table:formula="oooc:=ROUND(LOG10([.B252]))" office:value-type="float" office:value="2">
            <text:p>2</text:p>
          </table:table-cell>
          <table:table-cell table:formula="oooc:=ROUNDDOWN(LOG10([.B252]))" office:value-type="float" office:value="1">
            <text:p>1</text:p>
          </table:table-cell>
        </table:table-row>
        <table:table-row table:style-name="ro1">
          <table:table-cell office:value-type="string">
            <text:p>turbarts.tuxfamily.org</text:p>
          </table:table-cell>
          <table:table-cell office:value-type="float" office:value="94">
            <text:p>94</text:p>
          </table:table-cell>
          <table:table-cell table:formula="oooc:=LOG10([.B253])" office:value-type="float" office:value="1.9731278535997">
            <text:p>1,97</text:p>
          </table:table-cell>
          <table:table-cell table:formula="oooc:=ROUND(LOG10([.B253]))" office:value-type="float" office:value="2">
            <text:p>2</text:p>
          </table:table-cell>
          <table:table-cell table:formula="oooc:=ROUNDDOWN(LOG10([.B253]))" office:value-type="float" office:value="1">
            <text:p>1</text:p>
          </table:table-cell>
        </table:table-row>
        <table:table-row table:style-name="ro1">
          <table:table-cell office:value-type="string">
            <text:p>heblog.tuxfamily.org</text:p>
          </table:table-cell>
          <table:table-cell office:value-type="float" office:value="95">
            <text:p>95</text:p>
          </table:table-cell>
          <table:table-cell table:formula="oooc:=LOG10([.B254])" office:value-type="float" office:value="1.97772360528885">
            <text:p>1,98</text:p>
          </table:table-cell>
          <table:table-cell table:formula="oooc:=ROUND(LOG10([.B254]))" office:value-type="float" office:value="2">
            <text:p>2</text:p>
          </table:table-cell>
          <table:table-cell table:formula="oooc:=ROUNDDOWN(LOG10([.B254]))" office:value-type="float" office:value="1">
            <text:p>1</text:p>
          </table:table-cell>
        </table:table-row>
        <table:table-row table:style-name="ro1">
          <table:table-cell office:value-type="string">
            <text:p>misterbungle.tuxfamily.org</text:p>
          </table:table-cell>
          <table:table-cell office:value-type="float" office:value="95">
            <text:p>95</text:p>
          </table:table-cell>
          <table:table-cell table:formula="oooc:=LOG10([.B255])" office:value-type="float" office:value="1.97772360528885">
            <text:p>1,98</text:p>
          </table:table-cell>
          <table:table-cell table:formula="oooc:=ROUND(LOG10([.B255]))" office:value-type="float" office:value="2">
            <text:p>2</text:p>
          </table:table-cell>
          <table:table-cell table:formula="oooc:=ROUNDDOWN(LOG10([.B255]))" office:value-type="float" office:value="1">
            <text:p>1</text:p>
          </table:table-cell>
        </table:table-row>
        <table:table-row table:style-name="ro1">
          <table:table-cell office:value-type="string">
            <text:p>our-sheep-team.tuxfamily.org</text:p>
          </table:table-cell>
          <table:table-cell office:value-type="float" office:value="95">
            <text:p>95</text:p>
          </table:table-cell>
          <table:table-cell table:formula="oooc:=LOG10([.B256])" office:value-type="float" office:value="1.97772360528885">
            <text:p>1,98</text:p>
          </table:table-cell>
          <table:table-cell table:formula="oooc:=ROUND(LOG10([.B256]))" office:value-type="float" office:value="2">
            <text:p>2</text:p>
          </table:table-cell>
          <table:table-cell table:formula="oooc:=ROUNDDOWN(LOG10([.B256]))" office:value-type="float" office:value="1">
            <text:p>1</text:p>
          </table:table-cell>
        </table:table-row>
        <table:table-row table:style-name="ro1">
          <table:table-cell office:value-type="string">
            <text:p>ubuntung.tuxfamily.org</text:p>
          </table:table-cell>
          <table:table-cell office:value-type="float" office:value="95">
            <text:p>95</text:p>
          </table:table-cell>
          <table:table-cell table:formula="oooc:=LOG10([.B257])" office:value-type="float" office:value="1.97772360528885">
            <text:p>1,98</text:p>
          </table:table-cell>
          <table:table-cell table:formula="oooc:=ROUND(LOG10([.B257]))" office:value-type="float" office:value="2">
            <text:p>2</text:p>
          </table:table-cell>
          <table:table-cell table:formula="oooc:=ROUNDDOWN(LOG10([.B257]))" office:value-type="float" office:value="1">
            <text:p>1</text:p>
          </table:table-cell>
        </table:table-row>
        <table:table-row table:style-name="ro1">
          <table:table-cell office:value-type="string">
            <text:p>wolfman.tuxfamily.org</text:p>
          </table:table-cell>
          <table:table-cell office:value-type="float" office:value="95">
            <text:p>95</text:p>
          </table:table-cell>
          <table:table-cell table:formula="oooc:=LOG10([.B258])" office:value-type="float" office:value="1.97772360528885">
            <text:p>1,98</text:p>
          </table:table-cell>
          <table:table-cell table:formula="oooc:=ROUND(LOG10([.B258]))" office:value-type="float" office:value="2">
            <text:p>2</text:p>
          </table:table-cell>
          <table:table-cell table:formula="oooc:=ROUNDDOWN(LOG10([.B258]))" office:value-type="float" office:value="1">
            <text:p>1</text:p>
          </table:table-cell>
        </table:table-row>
        <table:table-row table:style-name="ro1">
          <table:table-cell office:value-type="string">
            <text:p>world-toutinfo.tuxfamily.org</text:p>
          </table:table-cell>
          <table:table-cell office:value-type="float" office:value="95">
            <text:p>95</text:p>
          </table:table-cell>
          <table:table-cell table:formula="oooc:=LOG10([.B259])" office:value-type="float" office:value="1.97772360528885">
            <text:p>1,98</text:p>
          </table:table-cell>
          <table:table-cell table:formula="oooc:=ROUND(LOG10([.B259]))" office:value-type="float" office:value="2">
            <text:p>2</text:p>
          </table:table-cell>
          <table:table-cell table:formula="oooc:=ROUNDDOWN(LOG10([.B259]))" office:value-type="float" office:value="1">
            <text:p>1</text:p>
          </table:table-cell>
        </table:table-row>
        <table:table-row table:style-name="ro1">
          <table:table-cell office:value-type="string">
            <text:p>aigo.tuxfamily.org</text:p>
          </table:table-cell>
          <table:table-cell office:value-type="float" office:value="96">
            <text:p>96</text:p>
          </table:table-cell>
          <table:table-cell table:formula="oooc:=LOG10([.B260])" office:value-type="float" office:value="1.98227123303957">
            <text:p>1,98</text:p>
          </table:table-cell>
          <table:table-cell table:formula="oooc:=ROUND(LOG10([.B260]))" office:value-type="float" office:value="2">
            <text:p>2</text:p>
          </table:table-cell>
          <table:table-cell table:formula="oooc:=ROUNDDOWN(LOG10([.B260]))" office:value-type="float" office:value="1">
            <text:p>1</text:p>
          </table:table-cell>
        </table:table-row>
        <table:table-row table:style-name="ro1">
          <table:table-cell office:value-type="string">
            <text:p>electrobox.tuxfamily.org</text:p>
          </table:table-cell>
          <table:table-cell office:value-type="float" office:value="96">
            <text:p>96</text:p>
          </table:table-cell>
          <table:table-cell table:formula="oooc:=LOG10([.B261])" office:value-type="float" office:value="1.98227123303957">
            <text:p>1,98</text:p>
          </table:table-cell>
          <table:table-cell table:formula="oooc:=ROUND(LOG10([.B261]))" office:value-type="float" office:value="2">
            <text:p>2</text:p>
          </table:table-cell>
          <table:table-cell table:formula="oooc:=ROUNDDOWN(LOG10([.B261]))" office:value-type="float" office:value="1">
            <text:p>1</text:p>
          </table:table-cell>
        </table:table-row>
        <table:table-row table:style-name="ro1">
          <table:table-cell office:value-type="string">
            <text:p>falos.tuxfamily.org</text:p>
          </table:table-cell>
          <table:table-cell office:value-type="float" office:value="96">
            <text:p>96</text:p>
          </table:table-cell>
          <table:table-cell table:formula="oooc:=LOG10([.B262])" office:value-type="float" office:value="1.98227123303957">
            <text:p>1,98</text:p>
          </table:table-cell>
          <table:table-cell table:formula="oooc:=ROUND(LOG10([.B262]))" office:value-type="float" office:value="2">
            <text:p>2</text:p>
          </table:table-cell>
          <table:table-cell table:formula="oooc:=ROUNDDOWN(LOG10([.B262]))" office:value-type="float" office:value="1">
            <text:p>1</text:p>
          </table:table-cell>
        </table:table-row>
        <table:table-row table:style-name="ro1">
          <table:table-cell office:value-type="string">
            <text:p>planetpowers.tuxfamily.org</text:p>
          </table:table-cell>
          <table:table-cell office:value-type="float" office:value="96">
            <text:p>96</text:p>
          </table:table-cell>
          <table:table-cell table:formula="oooc:=LOG10([.B263])" office:value-type="float" office:value="1.98227123303957">
            <text:p>1,98</text:p>
          </table:table-cell>
          <table:table-cell table:formula="oooc:=ROUND(LOG10([.B263]))" office:value-type="float" office:value="2">
            <text:p>2</text:p>
          </table:table-cell>
          <table:table-cell table:formula="oooc:=ROUNDDOWN(LOG10([.B263]))" office:value-type="float" office:value="1">
            <text:p>1</text:p>
          </table:table-cell>
        </table:table-row>
        <table:table-row table:style-name="ro1">
          <table:table-cell office:value-type="string">
            <text:p>electrocution.tuxfamily.org</text:p>
          </table:table-cell>
          <table:table-cell office:value-type="float" office:value="97">
            <text:p>97</text:p>
          </table:table-cell>
          <table:table-cell table:formula="oooc:=LOG10([.B264])" office:value-type="float" office:value="1.98677173426624">
            <text:p>1,99</text:p>
          </table:table-cell>
          <table:table-cell table:formula="oooc:=ROUND(LOG10([.B264]))" office:value-type="float" office:value="2">
            <text:p>2</text:p>
          </table:table-cell>
          <table:table-cell table:formula="oooc:=ROUNDDOWN(LOG10([.B264]))" office:value-type="float" office:value="1">
            <text:p>1</text:p>
          </table:table-cell>
        </table:table-row>
        <table:table-row table:style-name="ro1">
          <table:table-cell office:value-type="string">
            <text:p>jflightsim.tuxfamily.org</text:p>
          </table:table-cell>
          <table:table-cell office:value-type="float" office:value="97">
            <text:p>97</text:p>
          </table:table-cell>
          <table:table-cell table:formula="oooc:=LOG10([.B265])" office:value-type="float" office:value="1.98677173426624">
            <text:p>1,99</text:p>
          </table:table-cell>
          <table:table-cell table:formula="oooc:=ROUND(LOG10([.B265]))" office:value-type="float" office:value="2">
            <text:p>2</text:p>
          </table:table-cell>
          <table:table-cell table:formula="oooc:=ROUNDDOWN(LOG10([.B265]))" office:value-type="float" office:value="1">
            <text:p>1</text:p>
          </table:table-cell>
        </table:table-row>
        <table:table-row table:style-name="ro1">
          <table:table-cell office:value-type="string">
            <text:p>alp-fr.org</text:p>
          </table:table-cell>
          <table:table-cell office:value-type="float" office:value="98">
            <text:p>98</text:p>
          </table:table-cell>
          <table:table-cell table:formula="oooc:=LOG10([.B266])" office:value-type="float" office:value="1.99122607569249">
            <text:p>1,99</text:p>
          </table:table-cell>
          <table:table-cell table:formula="oooc:=ROUND(LOG10([.B266]))" office:value-type="float" office:value="2">
            <text:p>2</text:p>
          </table:table-cell>
          <table:table-cell table:formula="oooc:=ROUNDDOWN(LOG10([.B266]))" office:value-type="float" office:value="1">
            <text:p>1</text:p>
          </table:table-cell>
        </table:table-row>
        <table:table-row table:style-name="ro1">
          <table:table-cell office:value-type="string">
            <text:p>supertux.tuxfamily.org</text:p>
          </table:table-cell>
          <table:table-cell office:value-type="float" office:value="98">
            <text:p>98</text:p>
          </table:table-cell>
          <table:table-cell table:formula="oooc:=LOG10([.B267])" office:value-type="float" office:value="1.99122607569249">
            <text:p>1,99</text:p>
          </table:table-cell>
          <table:table-cell table:formula="oooc:=ROUND(LOG10([.B267]))" office:value-type="float" office:value="2">
            <text:p>2</text:p>
          </table:table-cell>
          <table:table-cell table:formula="oooc:=ROUNDDOWN(LOG10([.B267]))" office:value-type="float" office:value="1">
            <text:p>1</text:p>
          </table:table-cell>
        </table:table-row>
        <table:table-row table:style-name="ro1">
          <table:table-cell office:value-type="string">
            <text:p>gnergy.tuxfamily.org</text:p>
          </table:table-cell>
          <table:table-cell office:value-type="float" office:value="99">
            <text:p>99</text:p>
          </table:table-cell>
          <table:table-cell table:formula="oooc:=LOG10([.B268])" office:value-type="float" office:value="1.99563519459755">
            <text:p>2</text:p>
          </table:table-cell>
          <table:table-cell table:formula="oooc:=ROUND(LOG10([.B268]))" office:value-type="float" office:value="2">
            <text:p>2</text:p>
          </table:table-cell>
          <table:table-cell table:formula="oooc:=ROUNDDOWN(LOG10([.B268]))" office:value-type="float" office:value="1">
            <text:p>1</text:p>
          </table:table-cell>
        </table:table-row>
        <table:table-row table:style-name="ro1">
          <table:table-cell office:value-type="string">
            <text:p>pyson.tuxfamily.org</text:p>
          </table:table-cell>
          <table:table-cell office:value-type="float" office:value="99">
            <text:p>99</text:p>
          </table:table-cell>
          <table:table-cell table:formula="oooc:=LOG10([.B269])" office:value-type="float" office:value="1.99563519459755">
            <text:p>2</text:p>
          </table:table-cell>
          <table:table-cell table:formula="oooc:=ROUND(LOG10([.B269]))" office:value-type="float" office:value="2">
            <text:p>2</text:p>
          </table:table-cell>
          <table:table-cell table:formula="oooc:=ROUNDDOWN(LOG10([.B269]))" office:value-type="float" office:value="1">
            <text:p>1</text:p>
          </table:table-cell>
        </table:table-row>
        <table:table-row table:style-name="ro1">
          <table:table-cell office:value-type="string">
            <text:p>slackfr.tuxfamily.org</text:p>
          </table:table-cell>
          <table:table-cell office:value-type="float" office:value="99">
            <text:p>99</text:p>
          </table:table-cell>
          <table:table-cell table:formula="oooc:=LOG10([.B270])" office:value-type="float" office:value="1.99563519459755">
            <text:p>2</text:p>
          </table:table-cell>
          <table:table-cell table:formula="oooc:=ROUND(LOG10([.B270]))" office:value-type="float" office:value="2">
            <text:p>2</text:p>
          </table:table-cell>
          <table:table-cell table:formula="oooc:=ROUNDDOWN(LOG10([.B270]))" office:value-type="float" office:value="1">
            <text:p>1</text:p>
          </table:table-cell>
        </table:table-row>
        <table:table-row table:style-name="ro1">
          <table:table-cell office:value-type="string">
            <text:p>slashopt.tuxfamily.org</text:p>
          </table:table-cell>
          <table:table-cell office:value-type="float" office:value="99">
            <text:p>99</text:p>
          </table:table-cell>
          <table:table-cell table:formula="oooc:=LOG10([.B271])" office:value-type="float" office:value="1.99563519459755">
            <text:p>2</text:p>
          </table:table-cell>
          <table:table-cell table:formula="oooc:=ROUND(LOG10([.B271]))" office:value-type="float" office:value="2">
            <text:p>2</text:p>
          </table:table-cell>
          <table:table-cell table:formula="oooc:=ROUNDDOWN(LOG10([.B271]))" office:value-type="float" office:value="1">
            <text:p>1</text:p>
          </table:table-cell>
        </table:table-row>
        <table:table-row table:style-name="ro2">
          <table:table-cell office:value-type="string">
            <text:p>x11secure.tuxfamily.org</text:p>
          </table:table-cell>
          <table:table-cell office:value-type="float" office:value="99">
            <text:p>99</text:p>
          </table:table-cell>
          <table:table-cell table:formula="oooc:=LOG10([.B272])" office:value-type="float" office:value="1.99563519459755">
            <text:p>2</text:p>
          </table:table-cell>
          <table:table-cell table:formula="oooc:=ROUND(LOG10([.B272]))" office:value-type="float" office:value="2">
            <text:p>2</text:p>
          </table:table-cell>
          <table:table-cell table:formula="oooc:=ROUNDDOWN(LOG10([.B272]))" office:value-type="float" office:value="1">
            <text:p>1</text:p>
          </table:table-cell>
        </table:table-row>
        <table:table-row table:style-name="ro1">
          <table:table-cell office:value-type="string">
            <text:p>phpmycamp.tuxfamily.org</text:p>
          </table:table-cell>
          <table:table-cell office:value-type="float" office:value="100">
            <text:p>100</text:p>
          </table:table-cell>
          <table:table-cell table:formula="oooc:=LOG10([.B273])" office:value-type="float" office:value="2">
            <text:p>2</text:p>
          </table:table-cell>
          <table:table-cell table:formula="oooc:=ROUND(LOG10([.B273]))" office:value-type="float" office:value="2">
            <text:p>2</text:p>
          </table:table-cell>
          <table:table-cell table:formula="oooc:=ROUNDDOWN(LOG10([.B273]))" office:value-type="float" office:value="2">
            <text:p>2</text:p>
          </table:table-cell>
        </table:table-row>
        <table:table-row table:style-name="ro1">
          <table:table-cell office:value-type="string">
            <text:p>blog.chtinux.org</text:p>
          </table:table-cell>
          <table:table-cell office:value-type="float" office:value="101">
            <text:p>101</text:p>
          </table:table-cell>
          <table:table-cell table:formula="oooc:=LOG10([.B274])" office:value-type="float" office:value="2.00432137378264">
            <text:p>2</text:p>
          </table:table-cell>
          <table:table-cell table:formula="oooc:=ROUND(LOG10([.B274]))" office:value-type="float" office:value="2">
            <text:p>2</text:p>
          </table:table-cell>
          <table:table-cell table:formula="oooc:=ROUNDDOWN(LOG10([.B274]))" office:value-type="float" office:value="2">
            <text:p>2</text:p>
          </table:table-cell>
        </table:table-row>
        <table:table-row table:style-name="ro1">
          <table:table-cell office:value-type="string">
            <text:p>lasust.tuxfamily.org</text:p>
          </table:table-cell>
          <table:table-cell office:value-type="float" office:value="101">
            <text:p>101</text:p>
          </table:table-cell>
          <table:table-cell table:formula="oooc:=LOG10([.B275])" office:value-type="float" office:value="2.00432137378264">
            <text:p>2</text:p>
          </table:table-cell>
          <table:table-cell table:formula="oooc:=ROUND(LOG10([.B275]))" office:value-type="float" office:value="2">
            <text:p>2</text:p>
          </table:table-cell>
          <table:table-cell table:formula="oooc:=ROUNDDOWN(LOG10([.B275]))" office:value-type="float" office:value="2">
            <text:p>2</text:p>
          </table:table-cell>
        </table:table-row>
        <table:table-row table:style-name="ro1">
          <table:table-cell office:value-type="string">
            <text:p>bugs.transfert.tuxfamily.org</text:p>
          </table:table-cell>
          <table:table-cell office:value-type="float" office:value="102">
            <text:p>102</text:p>
          </table:table-cell>
          <table:table-cell table:formula="oooc:=LOG10([.B276])" office:value-type="float" office:value="2.00860017176192">
            <text:p>2,01</text:p>
          </table:table-cell>
          <table:table-cell table:formula="oooc:=ROUND(LOG10([.B276]))" office:value-type="float" office:value="2">
            <text:p>2</text:p>
          </table:table-cell>
          <table:table-cell table:formula="oooc:=ROUNDDOWN(LOG10([.B276]))" office:value-type="float" office:value="2">
            <text:p>2</text:p>
          </table:table-cell>
        </table:table-row>
        <table:table-row table:style-name="ro1">
          <table:table-cell office:value-type="string">
            <text:p>cmstatic.tuxfamily.org</text:p>
          </table:table-cell>
          <table:table-cell office:value-type="float" office:value="102">
            <text:p>102</text:p>
          </table:table-cell>
          <table:table-cell table:formula="oooc:=LOG10([.B277])" office:value-type="float" office:value="2.00860017176192">
            <text:p>2,01</text:p>
          </table:table-cell>
          <table:table-cell table:formula="oooc:=ROUND(LOG10([.B277]))" office:value-type="float" office:value="2">
            <text:p>2</text:p>
          </table:table-cell>
          <table:table-cell table:formula="oooc:=ROUNDDOWN(LOG10([.B277]))" office:value-type="float" office:value="2">
            <text:p>2</text:p>
          </table:table-cell>
        </table:table-row>
        <table:table-row table:style-name="ro1">
          <table:table-cell office:value-type="string">
            <text:p>lenautilux.net</text:p>
          </table:table-cell>
          <table:table-cell office:value-type="float" office:value="102">
            <text:p>102</text:p>
          </table:table-cell>
          <table:table-cell table:formula="oooc:=LOG10([.B278])" office:value-type="float" office:value="2.00860017176192">
            <text:p>2,01</text:p>
          </table:table-cell>
          <table:table-cell table:formula="oooc:=ROUND(LOG10([.B278]))" office:value-type="float" office:value="2">
            <text:p>2</text:p>
          </table:table-cell>
          <table:table-cell table:formula="oooc:=ROUNDDOWN(LOG10([.B278]))" office:value-type="float" office:value="2">
            <text:p>2</text:p>
          </table:table-cell>
        </table:table-row>
        <table:table-row table:style-name="ro1">
          <table:table-cell office:value-type="string">
            <text:p>portable.tuxfamily.org</text:p>
          </table:table-cell>
          <table:table-cell office:value-type="float" office:value="103">
            <text:p>103</text:p>
          </table:table-cell>
          <table:table-cell table:formula="oooc:=LOG10([.B279])" office:value-type="float" office:value="2.01283722470517">
            <text:p>2,01</text:p>
          </table:table-cell>
          <table:table-cell table:formula="oooc:=ROUND(LOG10([.B279]))" office:value-type="float" office:value="2">
            <text:p>2</text:p>
          </table:table-cell>
          <table:table-cell table:formula="oooc:=ROUNDDOWN(LOG10([.B279]))" office:value-type="float" office:value="2">
            <text:p>2</text:p>
          </table:table-cell>
        </table:table-row>
        <table:table-row table:style-name="ro1">
          <table:table-cell office:value-type="string">
            <text:p>ruine.tuxfamily.org</text:p>
          </table:table-cell>
          <table:table-cell office:value-type="float" office:value="103">
            <text:p>103</text:p>
          </table:table-cell>
          <table:table-cell table:formula="oooc:=LOG10([.B280])" office:value-type="float" office:value="2.01283722470517">
            <text:p>2,01</text:p>
          </table:table-cell>
          <table:table-cell table:formula="oooc:=ROUND(LOG10([.B280]))" office:value-type="float" office:value="2">
            <text:p>2</text:p>
          </table:table-cell>
          <table:table-cell table:formula="oooc:=ROUNDDOWN(LOG10([.B280]))" office:value-type="float" office:value="2">
            <text:p>2</text:p>
          </table:table-cell>
        </table:table-row>
        <table:table-row table:style-name="ro1">
          <table:table-cell office:value-type="string">
            <text:p>supremus.tuxfamily.org</text:p>
          </table:table-cell>
          <table:table-cell office:value-type="float" office:value="103">
            <text:p>103</text:p>
          </table:table-cell>
          <table:table-cell table:formula="oooc:=LOG10([.B281])" office:value-type="float" office:value="2.01283722470517">
            <text:p>2,01</text:p>
          </table:table-cell>
          <table:table-cell table:formula="oooc:=ROUND(LOG10([.B281]))" office:value-type="float" office:value="2">
            <text:p>2</text:p>
          </table:table-cell>
          <table:table-cell table:formula="oooc:=ROUNDDOWN(LOG10([.B281]))" office:value-type="float" office:value="2">
            <text:p>2</text:p>
          </table:table-cell>
        </table:table-row>
        <table:table-row table:style-name="ro1">
          <table:table-cell office:value-type="string">
            <text:p>hackwa.tuxfamily.org</text:p>
          </table:table-cell>
          <table:table-cell office:value-type="float" office:value="105">
            <text:p>105</text:p>
          </table:table-cell>
          <table:table-cell table:formula="oooc:=LOG10([.B282])" office:value-type="float" office:value="2.02118929906994">
            <text:p>2,02</text:p>
          </table:table-cell>
          <table:table-cell table:formula="oooc:=ROUND(LOG10([.B282]))" office:value-type="float" office:value="2">
            <text:p>2</text:p>
          </table:table-cell>
          <table:table-cell table:formula="oooc:=ROUNDDOWN(LOG10([.B282]))" office:value-type="float" office:value="2">
            <text:p>2</text:p>
          </table:table-cell>
        </table:table-row>
        <table:table-row table:style-name="ro1">
          <table:table-cell office:value-type="string">
            <text:p>liveweeboo.tuxfamily.org</text:p>
          </table:table-cell>
          <table:table-cell office:value-type="float" office:value="105">
            <text:p>105</text:p>
          </table:table-cell>
          <table:table-cell table:formula="oooc:=LOG10([.B283])" office:value-type="float" office:value="2.02118929906994">
            <text:p>2,02</text:p>
          </table:table-cell>
          <table:table-cell table:formula="oooc:=ROUND(LOG10([.B283]))" office:value-type="float" office:value="2">
            <text:p>2</text:p>
          </table:table-cell>
          <table:table-cell table:formula="oooc:=ROUNDDOWN(LOG10([.B283]))" office:value-type="float" office:value="2">
            <text:p>2</text:p>
          </table:table-cell>
        </table:table-row>
        <table:table-row table:style-name="ro1">
          <table:table-cell office:value-type="string">
            <text:p>caracal.tuxfamily.org</text:p>
          </table:table-cell>
          <table:table-cell office:value-type="float" office:value="106">
            <text:p>106</text:p>
          </table:table-cell>
          <table:table-cell table:formula="oooc:=LOG10([.B284])" office:value-type="float" office:value="2.02530586526477">
            <text:p>2,03</text:p>
          </table:table-cell>
          <table:table-cell table:formula="oooc:=ROUND(LOG10([.B284]))" office:value-type="float" office:value="2">
            <text:p>2</text:p>
          </table:table-cell>
          <table:table-cell table:formula="oooc:=ROUNDDOWN(LOG10([.B284]))" office:value-type="float" office:value="2">
            <text:p>2</text:p>
          </table:table-cell>
        </table:table-row>
        <table:table-row table:style-name="ro1">
          <table:table-cell office:value-type="string">
            <text:p>hackterisk.tuxfamily.org</text:p>
          </table:table-cell>
          <table:table-cell office:value-type="float" office:value="106">
            <text:p>106</text:p>
          </table:table-cell>
          <table:table-cell table:formula="oooc:=LOG10([.B285])" office:value-type="float" office:value="2.02530586526477">
            <text:p>2,03</text:p>
          </table:table-cell>
          <table:table-cell table:formula="oooc:=ROUND(LOG10([.B285]))" office:value-type="float" office:value="2">
            <text:p>2</text:p>
          </table:table-cell>
          <table:table-cell table:formula="oooc:=ROUNDDOWN(LOG10([.B285]))" office:value-type="float" office:value="2">
            <text:p>2</text:p>
          </table:table-cell>
        </table:table-row>
        <table:table-row table:style-name="ro1">
          <table:table-cell office:value-type="string">
            <text:p>alphablog.ath.cx</text:p>
          </table:table-cell>
          <table:table-cell office:value-type="float" office:value="109">
            <text:p>109</text:p>
          </table:table-cell>
          <table:table-cell table:formula="oooc:=LOG10([.B286])" office:value-type="float" office:value="2.03742649794062">
            <text:p>2,04</text:p>
          </table:table-cell>
          <table:table-cell table:formula="oooc:=ROUND(LOG10([.B286]))" office:value-type="float" office:value="2">
            <text:p>2</text:p>
          </table:table-cell>
          <table:table-cell table:formula="oooc:=ROUNDDOWN(LOG10([.B286]))" office:value-type="float" office:value="2">
            <text:p>2</text:p>
          </table:table-cell>
        </table:table-row>
        <table:table-row table:style-name="ro1">
          <table:table-cell office:value-type="string">
            <text:p>templatemana.tuxfamily.org</text:p>
          </table:table-cell>
          <table:table-cell office:value-type="float" office:value="109">
            <text:p>109</text:p>
          </table:table-cell>
          <table:table-cell table:formula="oooc:=LOG10([.B287])" office:value-type="float" office:value="2.03742649794062">
            <text:p>2,04</text:p>
          </table:table-cell>
          <table:table-cell table:formula="oooc:=ROUND(LOG10([.B287]))" office:value-type="float" office:value="2">
            <text:p>2</text:p>
          </table:table-cell>
          <table:table-cell table:formula="oooc:=ROUNDDOWN(LOG10([.B287]))" office:value-type="float" office:value="2">
            <text:p>2</text:p>
          </table:table-cell>
        </table:table-row>
        <table:table-row table:style-name="ro1">
          <table:table-cell office:value-type="string">
            <text:p>cts.tuxfamily.org</text:p>
          </table:table-cell>
          <table:table-cell office:value-type="float" office:value="110">
            <text:p>110</text:p>
          </table:table-cell>
          <table:table-cell table:formula="oooc:=LOG10([.B288])" office:value-type="float" office:value="2.04139268515822">
            <text:p>2,04</text:p>
          </table:table-cell>
          <table:table-cell table:formula="oooc:=ROUND(LOG10([.B288]))" office:value-type="float" office:value="2">
            <text:p>2</text:p>
          </table:table-cell>
          <table:table-cell table:formula="oooc:=ROUNDDOWN(LOG10([.B288]))" office:value-type="float" office:value="2">
            <text:p>2</text:p>
          </table:table-cell>
        </table:table-row>
        <table:table-row table:style-name="ro1">
          <table:table-cell office:value-type="string">
            <text:p>virtualos.tuxfamily.org</text:p>
          </table:table-cell>
          <table:table-cell office:value-type="float" office:value="110">
            <text:p>110</text:p>
          </table:table-cell>
          <table:table-cell table:formula="oooc:=LOG10([.B289])" office:value-type="float" office:value="2.04139268515822">
            <text:p>2,04</text:p>
          </table:table-cell>
          <table:table-cell table:formula="oooc:=ROUND(LOG10([.B289]))" office:value-type="float" office:value="2">
            <text:p>2</text:p>
          </table:table-cell>
          <table:table-cell table:formula="oooc:=ROUNDDOWN(LOG10([.B289]))" office:value-type="float" office:value="2">
            <text:p>2</text:p>
          </table:table-cell>
        </table:table-row>
        <table:table-row table:style-name="ro1">
          <table:table-cell office:value-type="string">
            <text:p>sharprojects.tuxfamily.org</text:p>
          </table:table-cell>
          <table:table-cell office:value-type="float" office:value="111">
            <text:p>111</text:p>
          </table:table-cell>
          <table:table-cell table:formula="oooc:=LOG10([.B290])" office:value-type="float" office:value="2.04532297878666">
            <text:p>2,05</text:p>
          </table:table-cell>
          <table:table-cell table:formula="oooc:=ROUND(LOG10([.B290]))" office:value-type="float" office:value="2">
            <text:p>2</text:p>
          </table:table-cell>
          <table:table-cell table:formula="oooc:=ROUNDDOWN(LOG10([.B290]))" office:value-type="float" office:value="2">
            <text:p>2</text:p>
          </table:table-cell>
        </table:table-row>
        <table:table-row table:style-name="ro1">
          <table:table-cell office:value-type="string">
            <text:p>symfony.tuxfamily.org</text:p>
          </table:table-cell>
          <table:table-cell office:value-type="float" office:value="112">
            <text:p>112</text:p>
          </table:table-cell>
          <table:table-cell table:formula="oooc:=LOG10([.B291])" office:value-type="float" office:value="2.04921802267018">
            <text:p>2,05</text:p>
          </table:table-cell>
          <table:table-cell table:formula="oooc:=ROUND(LOG10([.B291]))" office:value-type="float" office:value="2">
            <text:p>2</text:p>
          </table:table-cell>
          <table:table-cell table:formula="oooc:=ROUNDDOWN(LOG10([.B291]))" office:value-type="float" office:value="2">
            <text:p>2</text:p>
          </table:table-cell>
        </table:table-row>
        <table:table-row table:style-name="ro1">
          <table:table-cell office:value-type="string">
            <text:p>jazzcms.tuxfamily.org</text:p>
          </table:table-cell>
          <table:table-cell office:value-type="float" office:value="113">
            <text:p>113</text:p>
          </table:table-cell>
          <table:table-cell table:formula="oooc:=LOG10([.B292])" office:value-type="float" office:value="2.05307844348342">
            <text:p>2,05</text:p>
          </table:table-cell>
          <table:table-cell table:formula="oooc:=ROUND(LOG10([.B292]))" office:value-type="float" office:value="2">
            <text:p>2</text:p>
          </table:table-cell>
          <table:table-cell table:formula="oooc:=ROUNDDOWN(LOG10([.B292]))" office:value-type="float" office:value="2">
            <text:p>2</text:p>
          </table:table-cell>
        </table:table-row>
        <table:table-row table:style-name="ro1">
          <table:table-cell office:value-type="string">
            <text:p>anhorga.tuxfamily.org</text:p>
          </table:table-cell>
          <table:table-cell office:value-type="float" office:value="114">
            <text:p>114</text:p>
          </table:table-cell>
          <table:table-cell table:formula="oooc:=LOG10([.B293])" office:value-type="float" office:value="2.05690485133647">
            <text:p>2,06</text:p>
          </table:table-cell>
          <table:table-cell table:formula="oooc:=ROUND(LOG10([.B293]))" office:value-type="float" office:value="2">
            <text:p>2</text:p>
          </table:table-cell>
          <table:table-cell table:formula="oooc:=ROUNDDOWN(LOG10([.B293]))" office:value-type="float" office:value="2">
            <text:p>2</text:p>
          </table:table-cell>
        </table:table-row>
        <table:table-row table:style-name="ro1">
          <table:table-cell office:value-type="string">
            <text:p>bugs.arteam.tuxfamily.org</text:p>
          </table:table-cell>
          <table:table-cell office:value-type="float" office:value="114">
            <text:p>114</text:p>
          </table:table-cell>
          <table:table-cell table:formula="oooc:=LOG10([.B294])" office:value-type="float" office:value="2.05690485133647">
            <text:p>2,06</text:p>
          </table:table-cell>
          <table:table-cell table:formula="oooc:=ROUND(LOG10([.B294]))" office:value-type="float" office:value="2">
            <text:p>2</text:p>
          </table:table-cell>
          <table:table-cell table:formula="oooc:=ROUNDDOWN(LOG10([.B294]))" office:value-type="float" office:value="2">
            <text:p>2</text:p>
          </table:table-cell>
        </table:table-row>
        <table:table-row table:style-name="ro1">
          <table:table-cell office:value-type="string">
            <text:p>lentille.tuxfamily.org</text:p>
          </table:table-cell>
          <table:table-cell office:value-type="float" office:value="114">
            <text:p>114</text:p>
          </table:table-cell>
          <table:table-cell table:formula="oooc:=LOG10([.B295])" office:value-type="float" office:value="2.05690485133647">
            <text:p>2,06</text:p>
          </table:table-cell>
          <table:table-cell table:formula="oooc:=ROUND(LOG10([.B295]))" office:value-type="float" office:value="2">
            <text:p>2</text:p>
          </table:table-cell>
          <table:table-cell table:formula="oooc:=ROUNDDOWN(LOG10([.B295]))" office:value-type="float" office:value="2">
            <text:p>2</text:p>
          </table:table-cell>
        </table:table-row>
        <table:table-row table:style-name="ro1">
          <table:table-cell office:value-type="string">
            <text:p>bibtexgen.tuxfamily.org</text:p>
          </table:table-cell>
          <table:table-cell office:value-type="float" office:value="115">
            <text:p>115</text:p>
          </table:table-cell>
          <table:table-cell table:formula="oooc:=LOG10([.B296])" office:value-type="float" office:value="2.06069784035361">
            <text:p>2,06</text:p>
          </table:table-cell>
          <table:table-cell table:formula="oooc:=ROUND(LOG10([.B296]))" office:value-type="float" office:value="2">
            <text:p>2</text:p>
          </table:table-cell>
          <table:table-cell table:formula="oooc:=ROUNDDOWN(LOG10([.B296]))" office:value-type="float" office:value="2">
            <text:p>2</text:p>
          </table:table-cell>
        </table:table-row>
        <table:table-row table:style-name="ro1">
          <table:table-cell office:value-type="string">
            <text:p>gign.tuxfamily.org</text:p>
          </table:table-cell>
          <table:table-cell office:value-type="float" office:value="115">
            <text:p>115</text:p>
          </table:table-cell>
          <table:table-cell table:formula="oooc:=LOG10([.B297])" office:value-type="float" office:value="2.06069784035361">
            <text:p>2,06</text:p>
          </table:table-cell>
          <table:table-cell table:formula="oooc:=ROUND(LOG10([.B297]))" office:value-type="float" office:value="2">
            <text:p>2</text:p>
          </table:table-cell>
          <table:table-cell table:formula="oooc:=ROUNDDOWN(LOG10([.B297]))" office:value-type="float" office:value="2">
            <text:p>2</text:p>
          </table:table-cell>
        </table:table-row>
        <table:table-row table:style-name="ro1">
          <table:table-cell office:value-type="string">
            <text:p>oxygen.tuxfamily.org</text:p>
          </table:table-cell>
          <table:table-cell office:value-type="float" office:value="118">
            <text:p>118</text:p>
          </table:table-cell>
          <table:table-cell table:formula="oooc:=LOG10([.B298])" office:value-type="float" office:value="2.07188200730613">
            <text:p>2,07</text:p>
          </table:table-cell>
          <table:table-cell table:formula="oooc:=ROUND(LOG10([.B298]))" office:value-type="float" office:value="2">
            <text:p>2</text:p>
          </table:table-cell>
          <table:table-cell table:formula="oooc:=ROUNDDOWN(LOG10([.B298]))" office:value-type="float" office:value="2">
            <text:p>2</text:p>
          </table:table-cell>
        </table:table-row>
        <table:table-row table:style-name="ro1">
          <table:table-cell office:value-type="string">
            <text:p>freesoftcom.tuxfamily.org</text:p>
          </table:table-cell>
          <table:table-cell office:value-type="float" office:value="119">
            <text:p>119</text:p>
          </table:table-cell>
          <table:table-cell table:formula="oooc:=LOG10([.B299])" office:value-type="float" office:value="2.07554696139253">
            <text:p>2,08</text:p>
          </table:table-cell>
          <table:table-cell table:formula="oooc:=ROUND(LOG10([.B299]))" office:value-type="float" office:value="2">
            <text:p>2</text:p>
          </table:table-cell>
          <table:table-cell table:formula="oooc:=ROUNDDOWN(LOG10([.B299]))" office:value-type="float" office:value="2">
            <text:p>2</text:p>
          </table:table-cell>
        </table:table-row>
        <table:table-row table:style-name="ro1">
          <table:table-cell office:value-type="string">
            <text:p>tuxforce.tuxfamily.org</text:p>
          </table:table-cell>
          <table:table-cell office:value-type="float" office:value="119">
            <text:p>119</text:p>
          </table:table-cell>
          <table:table-cell table:formula="oooc:=LOG10([.B300])" office:value-type="float" office:value="2.07554696139253">
            <text:p>2,08</text:p>
          </table:table-cell>
          <table:table-cell table:formula="oooc:=ROUND(LOG10([.B300]))" office:value-type="float" office:value="2">
            <text:p>2</text:p>
          </table:table-cell>
          <table:table-cell table:formula="oooc:=ROUNDDOWN(LOG10([.B300]))" office:value-type="float" office:value="2">
            <text:p>2</text:p>
          </table:table-cell>
        </table:table-row>
        <table:table-row table:style-name="ro1">
          <table:table-cell office:value-type="string">
            <text:p>baseimage.tuxfamily.org</text:p>
          </table:table-cell>
          <table:table-cell office:value-type="float" office:value="120">
            <text:p>120</text:p>
          </table:table-cell>
          <table:table-cell table:formula="oooc:=LOG10([.B301])" office:value-type="float" office:value="2.07918124604762">
            <text:p>2,08</text:p>
          </table:table-cell>
          <table:table-cell table:formula="oooc:=ROUND(LOG10([.B301]))" office:value-type="float" office:value="2">
            <text:p>2</text:p>
          </table:table-cell>
          <table:table-cell table:formula="oooc:=ROUNDDOWN(LOG10([.B301]))" office:value-type="float" office:value="2">
            <text:p>2</text:p>
          </table:table-cell>
        </table:table-row>
        <table:table-row table:style-name="ro1">
          <table:table-cell office:value-type="string">
            <text:p>jcorbier.tuxfamily.org</text:p>
          </table:table-cell>
          <table:table-cell office:value-type="float" office:value="120">
            <text:p>120</text:p>
          </table:table-cell>
          <table:table-cell table:formula="oooc:=LOG10([.B302])" office:value-type="float" office:value="2.07918124604762">
            <text:p>2,08</text:p>
          </table:table-cell>
          <table:table-cell table:formula="oooc:=ROUND(LOG10([.B302]))" office:value-type="float" office:value="2">
            <text:p>2</text:p>
          </table:table-cell>
          <table:table-cell table:formula="oooc:=ROUNDDOWN(LOG10([.B302]))" office:value-type="float" office:value="2">
            <text:p>2</text:p>
          </table:table-cell>
        </table:table-row>
        <table:table-row table:style-name="ro1">
          <table:table-cell office:value-type="string">
            <text:p>mud.tuxfamily.org</text:p>
          </table:table-cell>
          <table:table-cell office:value-type="float" office:value="120">
            <text:p>120</text:p>
          </table:table-cell>
          <table:table-cell table:formula="oooc:=LOG10([.B303])" office:value-type="float" office:value="2.07918124604762">
            <text:p>2,08</text:p>
          </table:table-cell>
          <table:table-cell table:formula="oooc:=ROUND(LOG10([.B303]))" office:value-type="float" office:value="2">
            <text:p>2</text:p>
          </table:table-cell>
          <table:table-cell table:formula="oooc:=ROUNDDOWN(LOG10([.B303]))" office:value-type="float" office:value="2">
            <text:p>2</text:p>
          </table:table-cell>
        </table:table-row>
        <table:table-row table:style-name="ro1">
          <table:table-cell office:value-type="string">
            <text:p>educatux.org</text:p>
          </table:table-cell>
          <table:table-cell office:value-type="float" office:value="121">
            <text:p>121</text:p>
          </table:table-cell>
          <table:table-cell table:formula="oooc:=LOG10([.B304])" office:value-type="float" office:value="2.08278537031645">
            <text:p>2,08</text:p>
          </table:table-cell>
          <table:table-cell table:formula="oooc:=ROUND(LOG10([.B304]))" office:value-type="float" office:value="2">
            <text:p>2</text:p>
          </table:table-cell>
          <table:table-cell table:formula="oooc:=ROUNDDOWN(LOG10([.B304]))" office:value-type="float" office:value="2">
            <text:p>2</text:p>
          </table:table-cell>
        </table:table-row>
        <table:table-row table:style-name="ro1">
          <table:table-cell office:value-type="string">
            <text:p>jin.tuxfamily.org</text:p>
          </table:table-cell>
          <table:table-cell office:value-type="float" office:value="121">
            <text:p>121</text:p>
          </table:table-cell>
          <table:table-cell table:formula="oooc:=LOG10([.B305])" office:value-type="float" office:value="2.08278537031645">
            <text:p>2,08</text:p>
          </table:table-cell>
          <table:table-cell table:formula="oooc:=ROUND(LOG10([.B305]))" office:value-type="float" office:value="2">
            <text:p>2</text:p>
          </table:table-cell>
          <table:table-cell table:formula="oooc:=ROUNDDOWN(LOG10([.B305]))" office:value-type="float" office:value="2">
            <text:p>2</text:p>
          </table:table-cell>
        </table:table-row>
        <table:table-row table:style-name="ro1">
          <table:table-cell office:value-type="string">
            <text:p>manutux.tuxfamily.org</text:p>
          </table:table-cell>
          <table:table-cell office:value-type="float" office:value="121">
            <text:p>121</text:p>
          </table:table-cell>
          <table:table-cell table:formula="oooc:=LOG10([.B306])" office:value-type="float" office:value="2.08278537031645">
            <text:p>2,08</text:p>
          </table:table-cell>
          <table:table-cell table:formula="oooc:=ROUND(LOG10([.B306]))" office:value-type="float" office:value="2">
            <text:p>2</text:p>
          </table:table-cell>
          <table:table-cell table:formula="oooc:=ROUNDDOWN(LOG10([.B306]))" office:value-type="float" office:value="2">
            <text:p>2</text:p>
          </table:table-cell>
        </table:table-row>
        <table:table-row table:style-name="ro1">
          <table:table-cell office:value-type="string">
            <text:p>wiki.studiolibre.org</text:p>
          </table:table-cell>
          <table:table-cell office:value-type="float" office:value="121">
            <text:p>121</text:p>
          </table:table-cell>
          <table:table-cell table:formula="oooc:=LOG10([.B307])" office:value-type="float" office:value="2.08278537031645">
            <text:p>2,08</text:p>
          </table:table-cell>
          <table:table-cell table:formula="oooc:=ROUND(LOG10([.B307]))" office:value-type="float" office:value="2">
            <text:p>2</text:p>
          </table:table-cell>
          <table:table-cell table:formula="oooc:=ROUNDDOWN(LOG10([.B307]))" office:value-type="float" office:value="2">
            <text:p>2</text:p>
          </table:table-cell>
        </table:table-row>
        <table:table-row table:style-name="ro1">
          <table:table-cell office:value-type="string">
            <text:p>juacarra.tuxfamily.org</text:p>
          </table:table-cell>
          <table:table-cell office:value-type="float" office:value="123">
            <text:p>123</text:p>
          </table:table-cell>
          <table:table-cell table:formula="oooc:=LOG10([.B308])" office:value-type="float" office:value="2.0899051114394">
            <text:p>2,09</text:p>
          </table:table-cell>
          <table:table-cell table:formula="oooc:=ROUND(LOG10([.B308]))" office:value-type="float" office:value="2">
            <text:p>2</text:p>
          </table:table-cell>
          <table:table-cell table:formula="oooc:=ROUNDDOWN(LOG10([.B308]))" office:value-type="float" office:value="2">
            <text:p>2</text:p>
          </table:table-cell>
        </table:table-row>
        <table:table-row table:style-name="ro1">
          <table:table-cell office:value-type="string">
            <text:p>verloggeur.tuxfamily.org</text:p>
          </table:table-cell>
          <table:table-cell office:value-type="float" office:value="123">
            <text:p>123</text:p>
          </table:table-cell>
          <table:table-cell table:formula="oooc:=LOG10([.B309])" office:value-type="float" office:value="2.0899051114394">
            <text:p>2,09</text:p>
          </table:table-cell>
          <table:table-cell table:formula="oooc:=ROUND(LOG10([.B309]))" office:value-type="float" office:value="2">
            <text:p>2</text:p>
          </table:table-cell>
          <table:table-cell table:formula="oooc:=ROUNDDOWN(LOG10([.B309]))" office:value-type="float" office:value="2">
            <text:p>2</text:p>
          </table:table-cell>
        </table:table-row>
        <table:table-row table:style-name="ro1">
          <table:table-cell office:value-type="string">
            <text:p>cero-project.tuxfamily.org</text:p>
          </table:table-cell>
          <table:table-cell office:value-type="float" office:value="126">
            <text:p>126</text:p>
          </table:table-cell>
          <table:table-cell table:formula="oooc:=LOG10([.B310])" office:value-type="float" office:value="2.10037054511756">
            <text:p>2,1</text:p>
          </table:table-cell>
          <table:table-cell table:formula="oooc:=ROUND(LOG10([.B310]))" office:value-type="float" office:value="2">
            <text:p>2</text:p>
          </table:table-cell>
          <table:table-cell table:formula="oooc:=ROUNDDOWN(LOG10([.B310]))" office:value-type="float" office:value="2">
            <text:p>2</text:p>
          </table:table-cell>
        </table:table-row>
        <table:table-row table:style-name="ro1">
          <table:table-cell office:value-type="string">
            <text:p>robotix.tuxfamily.org</text:p>
          </table:table-cell>
          <table:table-cell office:value-type="float" office:value="126">
            <text:p>126</text:p>
          </table:table-cell>
          <table:table-cell table:formula="oooc:=LOG10([.B311])" office:value-type="float" office:value="2.10037054511756">
            <text:p>2,1</text:p>
          </table:table-cell>
          <table:table-cell table:formula="oooc:=ROUND(LOG10([.B311]))" office:value-type="float" office:value="2">
            <text:p>2</text:p>
          </table:table-cell>
          <table:table-cell table:formula="oooc:=ROUNDDOWN(LOG10([.B311]))" office:value-type="float" office:value="2">
            <text:p>2</text:p>
          </table:table-cell>
        </table:table-row>
        <table:table-row table:style-name="ro1">
          <table:table-cell office:value-type="string">
            <text:p>ordinosaure.tuxfamily.org</text:p>
          </table:table-cell>
          <table:table-cell office:value-type="float" office:value="129">
            <text:p>129</text:p>
          </table:table-cell>
          <table:table-cell table:formula="oooc:=LOG10([.B312])" office:value-type="float" office:value="2.11058971029925">
            <text:p>2,11</text:p>
          </table:table-cell>
          <table:table-cell table:formula="oooc:=ROUND(LOG10([.B312]))" office:value-type="float" office:value="2">
            <text:p>2</text:p>
          </table:table-cell>
          <table:table-cell table:formula="oooc:=ROUNDDOWN(LOG10([.B312]))" office:value-type="float" office:value="2">
            <text:p>2</text:p>
          </table:table-cell>
        </table:table-row>
        <table:table-row table:style-name="ro1">
          <table:table-cell office:value-type="string">
            <text:p>opencar.tuxfamily.org</text:p>
          </table:table-cell>
          <table:table-cell office:value-type="float" office:value="130">
            <text:p>130</text:p>
          </table:table-cell>
          <table:table-cell table:formula="oooc:=LOG10([.B313])" office:value-type="float" office:value="2.11394335230684">
            <text:p>2,11</text:p>
          </table:table-cell>
          <table:table-cell table:formula="oooc:=ROUND(LOG10([.B313]))" office:value-type="float" office:value="2">
            <text:p>2</text:p>
          </table:table-cell>
          <table:table-cell table:formula="oooc:=ROUNDDOWN(LOG10([.B313]))" office:value-type="float" office:value="2">
            <text:p>2</text:p>
          </table:table-cell>
        </table:table-row>
        <table:table-row table:style-name="ro2">
          <table:table-cell office:value-type="string">
            <text:p>2mklinux.tuxfamily.org</text:p>
          </table:table-cell>
          <table:table-cell office:value-type="float" office:value="133">
            <text:p>133</text:p>
          </table:table-cell>
          <table:table-cell table:formula="oooc:=LOG10([.B314])" office:value-type="float" office:value="2.12385164096709">
            <text:p>2,12</text:p>
          </table:table-cell>
          <table:table-cell table:formula="oooc:=ROUND(LOG10([.B314]))" office:value-type="float" office:value="2">
            <text:p>2</text:p>
          </table:table-cell>
          <table:table-cell table:formula="oooc:=ROUNDDOWN(LOG10([.B314]))" office:value-type="float" office:value="2">
            <text:p>2</text:p>
          </table:table-cell>
        </table:table-row>
        <table:table-row table:style-name="ro1">
          <table:table-cell office:value-type="string">
            <text:p>zendfw.tuxfamily.org</text:p>
          </table:table-cell>
          <table:table-cell office:value-type="float" office:value="133">
            <text:p>133</text:p>
          </table:table-cell>
          <table:table-cell table:formula="oooc:=LOG10([.B315])" office:value-type="float" office:value="2.12385164096709">
            <text:p>2,12</text:p>
          </table:table-cell>
          <table:table-cell table:formula="oooc:=ROUND(LOG10([.B315]))" office:value-type="float" office:value="2">
            <text:p>2</text:p>
          </table:table-cell>
          <table:table-cell table:formula="oooc:=ROUNDDOWN(LOG10([.B315]))" office:value-type="float" office:value="2">
            <text:p>2</text:p>
          </table:table-cell>
        </table:table-row>
        <table:table-row table:style-name="ro1">
          <table:table-cell office:value-type="string">
            <text:p>erplibre.tuxfamily.org</text:p>
          </table:table-cell>
          <table:table-cell office:value-type="float" office:value="134">
            <text:p>134</text:p>
          </table:table-cell>
          <table:table-cell table:formula="oooc:=LOG10([.B316])" office:value-type="float" office:value="2.12710479836481">
            <text:p>2,13</text:p>
          </table:table-cell>
          <table:table-cell table:formula="oooc:=ROUND(LOG10([.B316]))" office:value-type="float" office:value="2">
            <text:p>2</text:p>
          </table:table-cell>
          <table:table-cell table:formula="oooc:=ROUNDDOWN(LOG10([.B316]))" office:value-type="float" office:value="2">
            <text:p>2</text:p>
          </table:table-cell>
        </table:table-row>
        <table:table-row table:style-name="ro1">
          <table:table-cell office:value-type="string">
            <text:p>multipong.tuxfamily.org</text:p>
          </table:table-cell>
          <table:table-cell office:value-type="float" office:value="134">
            <text:p>134</text:p>
          </table:table-cell>
          <table:table-cell table:formula="oooc:=LOG10([.B317])" office:value-type="float" office:value="2.12710479836481">
            <text:p>2,13</text:p>
          </table:table-cell>
          <table:table-cell table:formula="oooc:=ROUND(LOG10([.B317]))" office:value-type="float" office:value="2">
            <text:p>2</text:p>
          </table:table-cell>
          <table:table-cell table:formula="oooc:=ROUNDDOWN(LOG10([.B317]))" office:value-type="float" office:value="2">
            <text:p>2</text:p>
          </table:table-cell>
        </table:table-row>
        <table:table-row table:style-name="ro1">
          <table:table-cell office:value-type="string">
            <text:p>pywebide.tuxfamily.org</text:p>
          </table:table-cell>
          <table:table-cell office:value-type="float" office:value="134">
            <text:p>134</text:p>
          </table:table-cell>
          <table:table-cell table:formula="oooc:=LOG10([.B318])" office:value-type="float" office:value="2.12710479836481">
            <text:p>2,13</text:p>
          </table:table-cell>
          <table:table-cell table:formula="oooc:=ROUND(LOG10([.B318]))" office:value-type="float" office:value="2">
            <text:p>2</text:p>
          </table:table-cell>
          <table:table-cell table:formula="oooc:=ROUNDDOWN(LOG10([.B318]))" office:value-type="float" office:value="2">
            <text:p>2</text:p>
          </table:table-cell>
        </table:table-row>
        <table:table-row table:style-name="ro1">
          <table:table-cell office:value-type="string">
            <text:p>bugs.vdrlive.tuxfamily.org</text:p>
          </table:table-cell>
          <table:table-cell office:value-type="float" office:value="136">
            <text:p>136</text:p>
          </table:table-cell>
          <table:table-cell table:formula="oooc:=LOG10([.B319])" office:value-type="float" office:value="2.13353890837022">
            <text:p>2,13</text:p>
          </table:table-cell>
          <table:table-cell table:formula="oooc:=ROUND(LOG10([.B319]))" office:value-type="float" office:value="2">
            <text:p>2</text:p>
          </table:table-cell>
          <table:table-cell table:formula="oooc:=ROUNDDOWN(LOG10([.B319]))" office:value-type="float" office:value="2">
            <text:p>2</text:p>
          </table:table-cell>
        </table:table-row>
        <table:table-row table:style-name="ro1">
          <table:table-cell office:value-type="string">
            <text:p>shadyrepo.tuxfamily.org</text:p>
          </table:table-cell>
          <table:table-cell office:value-type="float" office:value="136">
            <text:p>136</text:p>
          </table:table-cell>
          <table:table-cell table:formula="oooc:=LOG10([.B320])" office:value-type="float" office:value="2.13353890837022">
            <text:p>2,13</text:p>
          </table:table-cell>
          <table:table-cell table:formula="oooc:=ROUND(LOG10([.B320]))" office:value-type="float" office:value="2">
            <text:p>2</text:p>
          </table:table-cell>
          <table:table-cell table:formula="oooc:=ROUNDDOWN(LOG10([.B320]))" office:value-type="float" office:value="2">
            <text:p>2</text:p>
          </table:table-cell>
        </table:table-row>
        <table:table-row table:style-name="ro1">
          <table:table-cell office:value-type="string">
            <text:p>manux.tuxfamily.org</text:p>
          </table:table-cell>
          <table:table-cell office:value-type="float" office:value="137">
            <text:p>137</text:p>
          </table:table-cell>
          <table:table-cell table:formula="oooc:=LOG10([.B321])" office:value-type="float" office:value="2.13672056715641">
            <text:p>2,14</text:p>
          </table:table-cell>
          <table:table-cell table:formula="oooc:=ROUND(LOG10([.B321]))" office:value-type="float" office:value="2">
            <text:p>2</text:p>
          </table:table-cell>
          <table:table-cell table:formula="oooc:=ROUNDDOWN(LOG10([.B321]))" office:value-type="float" office:value="2">
            <text:p>2</text:p>
          </table:table-cell>
        </table:table-row>
        <table:table-row table:style-name="ro1">
          <table:table-cell office:value-type="string">
            <text:p>berberig.tuxfamily.org</text:p>
          </table:table-cell>
          <table:table-cell office:value-type="float" office:value="138">
            <text:p>138</text:p>
          </table:table-cell>
          <table:table-cell table:formula="oooc:=LOG10([.B322])" office:value-type="float" office:value="2.13987908640124">
            <text:p>2,14</text:p>
          </table:table-cell>
          <table:table-cell table:formula="oooc:=ROUND(LOG10([.B322]))" office:value-type="float" office:value="2">
            <text:p>2</text:p>
          </table:table-cell>
          <table:table-cell table:formula="oooc:=ROUNDDOWN(LOG10([.B322]))" office:value-type="float" office:value="2">
            <text:p>2</text:p>
          </table:table-cell>
        </table:table-row>
        <table:table-row table:style-name="ro1">
          <table:table-cell office:value-type="string">
            <text:p>coolz.tuxfamily.org</text:p>
          </table:table-cell>
          <table:table-cell office:value-type="float" office:value="138">
            <text:p>138</text:p>
          </table:table-cell>
          <table:table-cell table:formula="oooc:=LOG10([.B323])" office:value-type="float" office:value="2.13987908640124">
            <text:p>2,14</text:p>
          </table:table-cell>
          <table:table-cell table:formula="oooc:=ROUND(LOG10([.B323]))" office:value-type="float" office:value="2">
            <text:p>2</text:p>
          </table:table-cell>
          <table:table-cell table:formula="oooc:=ROUNDDOWN(LOG10([.B323]))" office:value-type="float" office:value="2">
            <text:p>2</text:p>
          </table:table-cell>
        </table:table-row>
        <table:table-row table:style-name="ro1">
          <table:table-cell office:value-type="string">
            <text:p>xipide.tuxfamily.org</text:p>
          </table:table-cell>
          <table:table-cell office:value-type="float" office:value="138">
            <text:p>138</text:p>
          </table:table-cell>
          <table:table-cell table:formula="oooc:=LOG10([.B324])" office:value-type="float" office:value="2.13987908640124">
            <text:p>2,14</text:p>
          </table:table-cell>
          <table:table-cell table:formula="oooc:=ROUND(LOG10([.B324]))" office:value-type="float" office:value="2">
            <text:p>2</text:p>
          </table:table-cell>
          <table:table-cell table:formula="oooc:=ROUNDDOWN(LOG10([.B324]))" office:value-type="float" office:value="2">
            <text:p>2</text:p>
          </table:table-cell>
        </table:table-row>
        <table:table-row table:style-name="ro1">
          <table:table-cell office:value-type="string">
            <text:p>demo.wope-project.org</text:p>
          </table:table-cell>
          <table:table-cell office:value-type="float" office:value="141">
            <text:p>141</text:p>
          </table:table-cell>
          <table:table-cell table:formula="oooc:=LOG10([.B325])" office:value-type="float" office:value="2.14921911265538">
            <text:p>2,15</text:p>
          </table:table-cell>
          <table:table-cell table:formula="oooc:=ROUND(LOG10([.B325]))" office:value-type="float" office:value="2">
            <text:p>2</text:p>
          </table:table-cell>
          <table:table-cell table:formula="oooc:=ROUNDDOWN(LOG10([.B325]))" office:value-type="float" office:value="2">
            <text:p>2</text:p>
          </table:table-cell>
        </table:table-row>
        <table:table-row table:style-name="ro1">
          <table:table-cell office:value-type="string">
            <text:p>dialelim.tuxfamily.org</text:p>
          </table:table-cell>
          <table:table-cell office:value-type="float" office:value="141">
            <text:p>141</text:p>
          </table:table-cell>
          <table:table-cell table:formula="oooc:=LOG10([.B326])" office:value-type="float" office:value="2.14921911265538">
            <text:p>2,15</text:p>
          </table:table-cell>
          <table:table-cell table:formula="oooc:=ROUND(LOG10([.B326]))" office:value-type="float" office:value="2">
            <text:p>2</text:p>
          </table:table-cell>
          <table:table-cell table:formula="oooc:=ROUNDDOWN(LOG10([.B326]))" office:value-type="float" office:value="2">
            <text:p>2</text:p>
          </table:table-cell>
        </table:table-row>
        <table:table-row table:style-name="ro1">
          <table:table-cell office:value-type="string">
            <text:p>lienslibre.tuxfamily.org</text:p>
          </table:table-cell>
          <table:table-cell office:value-type="float" office:value="143">
            <text:p>143</text:p>
          </table:table-cell>
          <table:table-cell table:formula="oooc:=LOG10([.B327])" office:value-type="float" office:value="2.15533603746506">
            <text:p>2,16</text:p>
          </table:table-cell>
          <table:table-cell table:formula="oooc:=ROUND(LOG10([.B327]))" office:value-type="float" office:value="2">
            <text:p>2</text:p>
          </table:table-cell>
          <table:table-cell table:formula="oooc:=ROUNDDOWN(LOG10([.B327]))" office:value-type="float" office:value="2">
            <text:p>2</text:p>
          </table:table-cell>
        </table:table-row>
        <table:table-row table:style-name="ro1">
          <table:table-cell office:value-type="string">
            <text:p>shoesboxlinux.tuxfamily.org</text:p>
          </table:table-cell>
          <table:table-cell office:value-type="float" office:value="144">
            <text:p>144</text:p>
          </table:table-cell>
          <table:table-cell table:formula="oooc:=LOG10([.B328])" office:value-type="float" office:value="2.15836249209525">
            <text:p>2,16</text:p>
          </table:table-cell>
          <table:table-cell table:formula="oooc:=ROUND(LOG10([.B328]))" office:value-type="float" office:value="2">
            <text:p>2</text:p>
          </table:table-cell>
          <table:table-cell table:formula="oooc:=ROUNDDOWN(LOG10([.B328]))" office:value-type="float" office:value="2">
            <text:p>2</text:p>
          </table:table-cell>
        </table:table-row>
        <table:table-row table:style-name="ro1">
          <table:table-cell office:value-type="string">
            <text:p>sockaber.tuxfamily.org</text:p>
          </table:table-cell>
          <table:table-cell office:value-type="float" office:value="144">
            <text:p>144</text:p>
          </table:table-cell>
          <table:table-cell table:formula="oooc:=LOG10([.B329])" office:value-type="float" office:value="2.15836249209525">
            <text:p>2,16</text:p>
          </table:table-cell>
          <table:table-cell table:formula="oooc:=ROUND(LOG10([.B329]))" office:value-type="float" office:value="2">
            <text:p>2</text:p>
          </table:table-cell>
          <table:table-cell table:formula="oooc:=ROUNDDOWN(LOG10([.B329]))" office:value-type="float" office:value="2">
            <text:p>2</text:p>
          </table:table-cell>
        </table:table-row>
        <table:table-row table:style-name="ro1">
          <table:table-cell office:value-type="string">
            <text:p>subshoot.tuxfamily.org</text:p>
          </table:table-cell>
          <table:table-cell office:value-type="float" office:value="144">
            <text:p>144</text:p>
          </table:table-cell>
          <table:table-cell table:formula="oooc:=LOG10([.B330])" office:value-type="float" office:value="2.15836249209525">
            <text:p>2,16</text:p>
          </table:table-cell>
          <table:table-cell table:formula="oooc:=ROUND(LOG10([.B330]))" office:value-type="float" office:value="2">
            <text:p>2</text:p>
          </table:table-cell>
          <table:table-cell table:formula="oooc:=ROUNDDOWN(LOG10([.B330]))" office:value-type="float" office:value="2">
            <text:p>2</text:p>
          </table:table-cell>
        </table:table-row>
        <table:table-row table:style-name="ro1">
          <table:table-cell office:value-type="string">
            <text:p>gdoss.tuxfamily.org</text:p>
          </table:table-cell>
          <table:table-cell office:value-type="float" office:value="147">
            <text:p>147</text:p>
          </table:table-cell>
          <table:table-cell table:formula="oooc:=LOG10([.B331])" office:value-type="float" office:value="2.16731733474818">
            <text:p>2,17</text:p>
          </table:table-cell>
          <table:table-cell table:formula="oooc:=ROUND(LOG10([.B331]))" office:value-type="float" office:value="2">
            <text:p>2</text:p>
          </table:table-cell>
          <table:table-cell table:formula="oooc:=ROUNDDOWN(LOG10([.B331]))" office:value-type="float" office:value="2">
            <text:p>2</text:p>
          </table:table-cell>
        </table:table-row>
        <table:table-row table:style-name="ro2">
          <table:table-cell office:value-type="string">
            <text:p>2mkboard.tuxfamily.org</text:p>
          </table:table-cell>
          <table:table-cell office:value-type="float" office:value="148">
            <text:p>148</text:p>
          </table:table-cell>
          <table:table-cell table:formula="oooc:=LOG10([.B332])" office:value-type="float" office:value="2.17026171539496">
            <text:p>2,17</text:p>
          </table:table-cell>
          <table:table-cell table:formula="oooc:=ROUND(LOG10([.B332]))" office:value-type="float" office:value="2">
            <text:p>2</text:p>
          </table:table-cell>
          <table:table-cell table:formula="oooc:=ROUNDDOWN(LOG10([.B332]))" office:value-type="float" office:value="2">
            <text:p>2</text:p>
          </table:table-cell>
        </table:table-row>
        <table:table-row table:style-name="ro1">
          <table:table-cell office:value-type="string">
            <text:p>dud-t.org</text:p>
          </table:table-cell>
          <table:table-cell office:value-type="float" office:value="148">
            <text:p>148</text:p>
          </table:table-cell>
          <table:table-cell table:formula="oooc:=LOG10([.B333])" office:value-type="float" office:value="2.17026171539496">
            <text:p>2,17</text:p>
          </table:table-cell>
          <table:table-cell table:formula="oooc:=ROUND(LOG10([.B333]))" office:value-type="float" office:value="2">
            <text:p>2</text:p>
          </table:table-cell>
          <table:table-cell table:formula="oooc:=ROUNDDOWN(LOG10([.B333]))" office:value-type="float" office:value="2">
            <text:p>2</text:p>
          </table:table-cell>
        </table:table-row>
        <table:table-row table:style-name="ro1">
          <table:table-cell office:value-type="string">
            <text:p>mdesigner.tuxfamily.org</text:p>
          </table:table-cell>
          <table:table-cell office:value-type="float" office:value="148">
            <text:p>148</text:p>
          </table:table-cell>
          <table:table-cell table:formula="oooc:=LOG10([.B334])" office:value-type="float" office:value="2.17026171539496">
            <text:p>2,17</text:p>
          </table:table-cell>
          <table:table-cell table:formula="oooc:=ROUND(LOG10([.B334]))" office:value-type="float" office:value="2">
            <text:p>2</text:p>
          </table:table-cell>
          <table:table-cell table:formula="oooc:=ROUNDDOWN(LOG10([.B334]))" office:value-type="float" office:value="2">
            <text:p>2</text:p>
          </table:table-cell>
        </table:table-row>
        <table:table-row table:style-name="ro1">
          <table:table-cell office:value-type="string">
            <text:p>graal.tuxfamily.org</text:p>
          </table:table-cell>
          <table:table-cell office:value-type="float" office:value="150">
            <text:p>150</text:p>
          </table:table-cell>
          <table:table-cell table:formula="oooc:=LOG10([.B335])" office:value-type="float" office:value="2.17609125905568">
            <text:p>2,18</text:p>
          </table:table-cell>
          <table:table-cell table:formula="oooc:=ROUND(LOG10([.B335]))" office:value-type="float" office:value="2">
            <text:p>2</text:p>
          </table:table-cell>
          <table:table-cell table:formula="oooc:=ROUNDDOWN(LOG10([.B335]))" office:value-type="float" office:value="2">
            <text:p>2</text:p>
          </table:table-cell>
        </table:table-row>
        <table:table-row table:style-name="ro1">
          <table:table-cell office:value-type="string">
            <text:p>avul.tuxfamily.org</text:p>
          </table:table-cell>
          <table:table-cell office:value-type="float" office:value="152">
            <text:p>152</text:p>
          </table:table-cell>
          <table:table-cell table:formula="oooc:=LOG10([.B336])" office:value-type="float" office:value="2.18184358794477">
            <text:p>2,18</text:p>
          </table:table-cell>
          <table:table-cell table:formula="oooc:=ROUND(LOG10([.B336]))" office:value-type="float" office:value="2">
            <text:p>2</text:p>
          </table:table-cell>
          <table:table-cell table:formula="oooc:=ROUNDDOWN(LOG10([.B336]))" office:value-type="float" office:value="2">
            <text:p>2</text:p>
          </table:table-cell>
        </table:table-row>
        <table:table-row table:style-name="ro1">
          <table:table-cell office:value-type="string">
            <text:p>bts.zeppoo.net</text:p>
          </table:table-cell>
          <table:table-cell office:value-type="float" office:value="152">
            <text:p>152</text:p>
          </table:table-cell>
          <table:table-cell table:formula="oooc:=LOG10([.B337])" office:value-type="float" office:value="2.18184358794477">
            <text:p>2,18</text:p>
          </table:table-cell>
          <table:table-cell table:formula="oooc:=ROUND(LOG10([.B337]))" office:value-type="float" office:value="2">
            <text:p>2</text:p>
          </table:table-cell>
          <table:table-cell table:formula="oooc:=ROUNDDOWN(LOG10([.B337]))" office:value-type="float" office:value="2">
            <text:p>2</text:p>
          </table:table-cell>
        </table:table-row>
        <table:table-row table:style-name="ro1">
          <table:table-cell office:value-type="string">
            <text:p>halazoon.tuxfamily.org</text:p>
          </table:table-cell>
          <table:table-cell office:value-type="float" office:value="152">
            <text:p>152</text:p>
          </table:table-cell>
          <table:table-cell table:formula="oooc:=LOG10([.B338])" office:value-type="float" office:value="2.18184358794477">
            <text:p>2,18</text:p>
          </table:table-cell>
          <table:table-cell table:formula="oooc:=ROUND(LOG10([.B338]))" office:value-type="float" office:value="2">
            <text:p>2</text:p>
          </table:table-cell>
          <table:table-cell table:formula="oooc:=ROUNDDOWN(LOG10([.B338]))" office:value-type="float" office:value="2">
            <text:p>2</text:p>
          </table:table-cell>
        </table:table-row>
        <table:table-row table:style-name="ro1">
          <table:table-cell office:value-type="string">
            <text:p>housetux.tuxfamily.org</text:p>
          </table:table-cell>
          <table:table-cell office:value-type="float" office:value="152">
            <text:p>152</text:p>
          </table:table-cell>
          <table:table-cell table:formula="oooc:=LOG10([.B339])" office:value-type="float" office:value="2.18184358794477">
            <text:p>2,18</text:p>
          </table:table-cell>
          <table:table-cell table:formula="oooc:=ROUND(LOG10([.B339]))" office:value-type="float" office:value="2">
            <text:p>2</text:p>
          </table:table-cell>
          <table:table-cell table:formula="oooc:=ROUNDDOWN(LOG10([.B339]))" office:value-type="float" office:value="2">
            <text:p>2</text:p>
          </table:table-cell>
        </table:table-row>
        <table:table-row table:style-name="ro1">
          <table:table-cell office:value-type="string">
            <text:p>gtw.tuxfamily.org</text:p>
          </table:table-cell>
          <table:table-cell office:value-type="float" office:value="157">
            <text:p>157</text:p>
          </table:table-cell>
          <table:table-cell table:formula="oooc:=LOG10([.B340])" office:value-type="float" office:value="2.19589965240923">
            <text:p>2,2</text:p>
          </table:table-cell>
          <table:table-cell table:formula="oooc:=ROUND(LOG10([.B340]))" office:value-type="float" office:value="2">
            <text:p>2</text:p>
          </table:table-cell>
          <table:table-cell table:formula="oooc:=ROUNDDOWN(LOG10([.B340]))" office:value-type="float" office:value="2">
            <text:p>2</text:p>
          </table:table-cell>
        </table:table-row>
        <table:table-row table:style-name="ro1">
          <table:table-cell office:value-type="string">
            <text:p>monadsofts.tuxfamily.org</text:p>
          </table:table-cell>
          <table:table-cell office:value-type="float" office:value="157">
            <text:p>157</text:p>
          </table:table-cell>
          <table:table-cell table:formula="oooc:=LOG10([.B341])" office:value-type="float" office:value="2.19589965240923">
            <text:p>2,2</text:p>
          </table:table-cell>
          <table:table-cell table:formula="oooc:=ROUND(LOG10([.B341]))" office:value-type="float" office:value="2">
            <text:p>2</text:p>
          </table:table-cell>
          <table:table-cell table:formula="oooc:=ROUNDDOWN(LOG10([.B341]))" office:value-type="float" office:value="2">
            <text:p>2</text:p>
          </table:table-cell>
        </table:table-row>
        <table:table-row table:style-name="ro1">
          <table:table-cell office:value-type="string">
            <text:p>fmg.tuxfamily.org</text:p>
          </table:table-cell>
          <table:table-cell office:value-type="float" office:value="158">
            <text:p>158</text:p>
          </table:table-cell>
          <table:table-cell table:formula="oooc:=LOG10([.B342])" office:value-type="float" office:value="2.19865708695442">
            <text:p>2,2</text:p>
          </table:table-cell>
          <table:table-cell table:formula="oooc:=ROUND(LOG10([.B342]))" office:value-type="float" office:value="2">
            <text:p>2</text:p>
          </table:table-cell>
          <table:table-cell table:formula="oooc:=ROUNDDOWN(LOG10([.B342]))" office:value-type="float" office:value="2">
            <text:p>2</text:p>
          </table:table-cell>
        </table:table-row>
        <table:table-row table:style-name="ro1">
          <table:table-cell office:value-type="string">
            <text:p>imd.tuxfamily.org</text:p>
          </table:table-cell>
          <table:table-cell office:value-type="float" office:value="159">
            <text:p>159</text:p>
          </table:table-cell>
          <table:table-cell table:formula="oooc:=LOG10([.B343])" office:value-type="float" office:value="2.20139712432045">
            <text:p>2,2</text:p>
          </table:table-cell>
          <table:table-cell table:formula="oooc:=ROUND(LOG10([.B343]))" office:value-type="float" office:value="2">
            <text:p>2</text:p>
          </table:table-cell>
          <table:table-cell table:formula="oooc:=ROUNDDOWN(LOG10([.B343]))" office:value-type="float" office:value="2">
            <text:p>2</text:p>
          </table:table-cell>
        </table:table-row>
        <table:table-row table:style-name="ro1">
          <table:table-cell office:value-type="string">
            <text:p>wisirc.tuxfamily.org</text:p>
          </table:table-cell>
          <table:table-cell office:value-type="float" office:value="160">
            <text:p>160</text:p>
          </table:table-cell>
          <table:table-cell table:formula="oooc:=LOG10([.B344])" office:value-type="float" office:value="2.20411998265592">
            <text:p>2,2</text:p>
          </table:table-cell>
          <table:table-cell table:formula="oooc:=ROUND(LOG10([.B344]))" office:value-type="float" office:value="2">
            <text:p>2</text:p>
          </table:table-cell>
          <table:table-cell table:formula="oooc:=ROUNDDOWN(LOG10([.B344]))" office:value-type="float" office:value="2">
            <text:p>2</text:p>
          </table:table-cell>
        </table:table-row>
        <table:table-row table:style-name="ro2">
          <table:table-cell office:value-type="string">
            <text:p>3ddesign.tuxfamily.org</text:p>
          </table:table-cell>
          <table:table-cell office:value-type="float" office:value="163">
            <text:p>163</text:p>
          </table:table-cell>
          <table:table-cell table:formula="oooc:=LOG10([.B345])" office:value-type="float" office:value="2.21218760440396">
            <text:p>2,21</text:p>
          </table:table-cell>
          <table:table-cell table:formula="oooc:=ROUND(LOG10([.B345]))" office:value-type="float" office:value="2">
            <text:p>2</text:p>
          </table:table-cell>
          <table:table-cell table:formula="oooc:=ROUNDDOWN(LOG10([.B345]))" office:value-type="float" office:value="2">
            <text:p>2</text:p>
          </table:table-cell>
        </table:table-row>
        <table:table-row table:style-name="ro1">
          <table:table-cell office:value-type="string">
            <text:p>assoce.tuxfamily.org</text:p>
          </table:table-cell>
          <table:table-cell office:value-type="float" office:value="163">
            <text:p>163</text:p>
          </table:table-cell>
          <table:table-cell table:formula="oooc:=LOG10([.B346])" office:value-type="float" office:value="2.21218760440396">
            <text:p>2,21</text:p>
          </table:table-cell>
          <table:table-cell table:formula="oooc:=ROUND(LOG10([.B346]))" office:value-type="float" office:value="2">
            <text:p>2</text:p>
          </table:table-cell>
          <table:table-cell table:formula="oooc:=ROUNDDOWN(LOG10([.B346]))" office:value-type="float" office:value="2">
            <text:p>2</text:p>
          </table:table-cell>
        </table:table-row>
        <table:table-row table:style-name="ro2">
          <table:table-cell office:value-type="string">
            <text:p>cahier2manip.tuxfamily.org</text:p>
          </table:table-cell>
          <table:table-cell office:value-type="float" office:value="163">
            <text:p>163</text:p>
          </table:table-cell>
          <table:table-cell table:formula="oooc:=LOG10([.B347])" office:value-type="float" office:value="2.21218760440396">
            <text:p>2,21</text:p>
          </table:table-cell>
          <table:table-cell table:formula="oooc:=ROUND(LOG10([.B347]))" office:value-type="float" office:value="2">
            <text:p>2</text:p>
          </table:table-cell>
          <table:table-cell table:formula="oooc:=ROUNDDOWN(LOG10([.B347]))" office:value-type="float" office:value="2">
            <text:p>2</text:p>
          </table:table-cell>
        </table:table-row>
        <table:table-row table:style-name="ro1">
          <table:table-cell office:value-type="string">
            <text:p>wakeup.tuxfamily.org</text:p>
          </table:table-cell>
          <table:table-cell office:value-type="float" office:value="163">
            <text:p>163</text:p>
          </table:table-cell>
          <table:table-cell table:formula="oooc:=LOG10([.B348])" office:value-type="float" office:value="2.21218760440396">
            <text:p>2,21</text:p>
          </table:table-cell>
          <table:table-cell table:formula="oooc:=ROUND(LOG10([.B348]))" office:value-type="float" office:value="2">
            <text:p>2</text:p>
          </table:table-cell>
          <table:table-cell table:formula="oooc:=ROUNDDOWN(LOG10([.B348]))" office:value-type="float" office:value="2">
            <text:p>2</text:p>
          </table:table-cell>
        </table:table-row>
        <table:table-row table:style-name="ro1">
          <table:table-cell office:value-type="string">
            <text:p>webtoolbox.tuxfamily.org</text:p>
          </table:table-cell>
          <table:table-cell office:value-type="float" office:value="163">
            <text:p>163</text:p>
          </table:table-cell>
          <table:table-cell table:formula="oooc:=LOG10([.B349])" office:value-type="float" office:value="2.21218760440396">
            <text:p>2,21</text:p>
          </table:table-cell>
          <table:table-cell table:formula="oooc:=ROUND(LOG10([.B349]))" office:value-type="float" office:value="2">
            <text:p>2</text:p>
          </table:table-cell>
          <table:table-cell table:formula="oooc:=ROUNDDOWN(LOG10([.B349]))" office:value-type="float" office:value="2">
            <text:p>2</text:p>
          </table:table-cell>
        </table:table-row>
        <table:table-row table:style-name="ro1">
          <table:table-cell office:value-type="string">
            <text:p>clickimage.jonas.tuxfamily.org</text:p>
          </table:table-cell>
          <table:table-cell office:value-type="float" office:value="165">
            <text:p>165</text:p>
          </table:table-cell>
          <table:table-cell table:formula="oooc:=LOG10([.B350])" office:value-type="float" office:value="2.21748394421391">
            <text:p>2,22</text:p>
          </table:table-cell>
          <table:table-cell table:formula="oooc:=ROUND(LOG10([.B350]))" office:value-type="float" office:value="2">
            <text:p>2</text:p>
          </table:table-cell>
          <table:table-cell table:formula="oooc:=ROUNDDOWN(LOG10([.B350]))" office:value-type="float" office:value="2">
            <text:p>2</text:p>
          </table:table-cell>
        </table:table-row>
        <table:table-row table:style-name="ro1">
          <table:table-cell office:value-type="string">
            <text:p>pytresors.tuxfamily.org</text:p>
          </table:table-cell>
          <table:table-cell office:value-type="float" office:value="165">
            <text:p>165</text:p>
          </table:table-cell>
          <table:table-cell table:formula="oooc:=LOG10([.B351])" office:value-type="float" office:value="2.21748394421391">
            <text:p>2,22</text:p>
          </table:table-cell>
          <table:table-cell table:formula="oooc:=ROUND(LOG10([.B351]))" office:value-type="float" office:value="2">
            <text:p>2</text:p>
          </table:table-cell>
          <table:table-cell table:formula="oooc:=ROUNDDOWN(LOG10([.B351]))" office:value-type="float" office:value="2">
            <text:p>2</text:p>
          </table:table-cell>
        </table:table-row>
        <table:table-row table:style-name="ro1">
          <table:table-cell office:value-type="string">
            <text:p>buntix.net</text:p>
          </table:table-cell>
          <table:table-cell office:value-type="float" office:value="166">
            <text:p>166</text:p>
          </table:table-cell>
          <table:table-cell table:formula="oooc:=LOG10([.B352])" office:value-type="float" office:value="2.22010808804005">
            <text:p>2,22</text:p>
          </table:table-cell>
          <table:table-cell table:formula="oooc:=ROUND(LOG10([.B352]))" office:value-type="float" office:value="2">
            <text:p>2</text:p>
          </table:table-cell>
          <table:table-cell table:formula="oooc:=ROUNDDOWN(LOG10([.B352]))" office:value-type="float" office:value="2">
            <text:p>2</text:p>
          </table:table-cell>
        </table:table-row>
        <table:table-row table:style-name="ro1">
          <table:table-cell office:value-type="string">
            <text:p>kdissert.tuxfamily.org</text:p>
          </table:table-cell>
          <table:table-cell office:value-type="float" office:value="169">
            <text:p>169</text:p>
          </table:table-cell>
          <table:table-cell table:formula="oooc:=LOG10([.B353])" office:value-type="float" office:value="2.22788670461367">
            <text:p>2,23</text:p>
          </table:table-cell>
          <table:table-cell table:formula="oooc:=ROUND(LOG10([.B353]))" office:value-type="float" office:value="2">
            <text:p>2</text:p>
          </table:table-cell>
          <table:table-cell table:formula="oooc:=ROUNDDOWN(LOG10([.B353]))" office:value-type="float" office:value="2">
            <text:p>2</text:p>
          </table:table-cell>
        </table:table-row>
        <table:table-row table:style-name="ro1">
          <table:table-cell office:value-type="string">
            <text:p>netsecl.tuxfamily.org</text:p>
          </table:table-cell>
          <table:table-cell office:value-type="float" office:value="171">
            <text:p>171</text:p>
          </table:table-cell>
          <table:table-cell table:formula="oooc:=LOG10([.B354])" office:value-type="float" office:value="2.23299611039215">
            <text:p>2,23</text:p>
          </table:table-cell>
          <table:table-cell table:formula="oooc:=ROUND(LOG10([.B354]))" office:value-type="float" office:value="2">
            <text:p>2</text:p>
          </table:table-cell>
          <table:table-cell table:formula="oooc:=ROUNDDOWN(LOG10([.B354]))" office:value-type="float" office:value="2">
            <text:p>2</text:p>
          </table:table-cell>
        </table:table-row>
        <table:table-row table:style-name="ro1">
          <table:table-cell office:value-type="string">
            <text:p>newsletter.compiletea.tuxfamily.org</text:p>
          </table:table-cell>
          <table:table-cell office:value-type="float" office:value="171">
            <text:p>171</text:p>
          </table:table-cell>
          <table:table-cell table:formula="oooc:=LOG10([.B355])" office:value-type="float" office:value="2.23299611039215">
            <text:p>2,23</text:p>
          </table:table-cell>
          <table:table-cell table:formula="oooc:=ROUND(LOG10([.B355]))" office:value-type="float" office:value="2">
            <text:p>2</text:p>
          </table:table-cell>
          <table:table-cell table:formula="oooc:=ROUNDDOWN(LOG10([.B355]))" office:value-type="float" office:value="2">
            <text:p>2</text:p>
          </table:table-cell>
        </table:table-row>
        <table:table-row table:style-name="ro1">
          <table:table-cell office:value-type="string">
            <text:p>devices.tuxfamily.org</text:p>
          </table:table-cell>
          <table:table-cell office:value-type="float" office:value="172">
            <text:p>172</text:p>
          </table:table-cell>
          <table:table-cell table:formula="oooc:=LOG10([.B356])" office:value-type="float" office:value="2.23552844690755">
            <text:p>2,24</text:p>
          </table:table-cell>
          <table:table-cell table:formula="oooc:=ROUND(LOG10([.B356]))" office:value-type="float" office:value="2">
            <text:p>2</text:p>
          </table:table-cell>
          <table:table-cell table:formula="oooc:=ROUNDDOWN(LOG10([.B356]))" office:value-type="float" office:value="2">
            <text:p>2</text:p>
          </table:table-cell>
        </table:table-row>
        <table:table-row table:style-name="ro1">
          <table:table-cell office:value-type="string">
            <text:p>download.alfadir.tuxfamily.org</text:p>
          </table:table-cell>
          <table:table-cell office:value-type="float" office:value="175">
            <text:p>175</text:p>
          </table:table-cell>
          <table:table-cell table:formula="oooc:=LOG10([.B357])" office:value-type="float" office:value="2.24303804868629">
            <text:p>2,24</text:p>
          </table:table-cell>
          <table:table-cell table:formula="oooc:=ROUND(LOG10([.B357]))" office:value-type="float" office:value="2">
            <text:p>2</text:p>
          </table:table-cell>
          <table:table-cell table:formula="oooc:=ROUNDDOWN(LOG10([.B357]))" office:value-type="float" office:value="2">
            <text:p>2</text:p>
          </table:table-cell>
        </table:table-row>
        <table:table-row table:style-name="ro1">
          <table:table-cell office:value-type="string">
            <text:p>elandestoy.bsdlatino.org</text:p>
          </table:table-cell>
          <table:table-cell office:value-type="float" office:value="176">
            <text:p>176</text:p>
          </table:table-cell>
          <table:table-cell table:formula="oooc:=LOG10([.B358])" office:value-type="float" office:value="2.24551266781415">
            <text:p>2,25</text:p>
          </table:table-cell>
          <table:table-cell table:formula="oooc:=ROUND(LOG10([.B358]))" office:value-type="float" office:value="2">
            <text:p>2</text:p>
          </table:table-cell>
          <table:table-cell table:formula="oooc:=ROUNDDOWN(LOG10([.B358]))" office:value-type="float" office:value="2">
            <text:p>2</text:p>
          </table:table-cell>
        </table:table-row>
        <table:table-row table:style-name="ro1">
          <table:table-cell office:value-type="string">
            <text:p>carrion.tuxfamily.org</text:p>
          </table:table-cell>
          <table:table-cell office:value-type="float" office:value="177">
            <text:p>177</text:p>
          </table:table-cell>
          <table:table-cell table:formula="oooc:=LOG10([.B359])" office:value-type="float" office:value="2.24797326636181">
            <text:p>2,25</text:p>
          </table:table-cell>
          <table:table-cell table:formula="oooc:=ROUND(LOG10([.B359]))" office:value-type="float" office:value="2">
            <text:p>2</text:p>
          </table:table-cell>
          <table:table-cell table:formula="oooc:=ROUNDDOWN(LOG10([.B359]))" office:value-type="float" office:value="2">
            <text:p>2</text:p>
          </table:table-cell>
        </table:table-row>
        <table:table-row table:style-name="ro1">
          <table:table-cell office:value-type="string">
            <text:p>projects.infotaxis.net</text:p>
          </table:table-cell>
          <table:table-cell office:value-type="float" office:value="177">
            <text:p>177</text:p>
          </table:table-cell>
          <table:table-cell table:formula="oooc:=LOG10([.B360])" office:value-type="float" office:value="2.24797326636181">
            <text:p>2,25</text:p>
          </table:table-cell>
          <table:table-cell table:formula="oooc:=ROUND(LOG10([.B360]))" office:value-type="float" office:value="2">
            <text:p>2</text:p>
          </table:table-cell>
          <table:table-cell table:formula="oooc:=ROUNDDOWN(LOG10([.B360]))" office:value-type="float" office:value="2">
            <text:p>2</text:p>
          </table:table-cell>
        </table:table-row>
        <table:table-row table:style-name="ro1">
          <table:table-cell office:value-type="string">
            <text:p>xpitranslate.tuxfamily.org</text:p>
          </table:table-cell>
          <table:table-cell office:value-type="float" office:value="178">
            <text:p>178</text:p>
          </table:table-cell>
          <table:table-cell table:formula="oooc:=LOG10([.B361])" office:value-type="float" office:value="2.25042000230889">
            <text:p>2,25</text:p>
          </table:table-cell>
          <table:table-cell table:formula="oooc:=ROUND(LOG10([.B361]))" office:value-type="float" office:value="2">
            <text:p>2</text:p>
          </table:table-cell>
          <table:table-cell table:formula="oooc:=ROUNDDOWN(LOG10([.B361]))" office:value-type="float" office:value="2">
            <text:p>2</text:p>
          </table:table-cell>
        </table:table-row>
        <table:table-row table:style-name="ro1">
          <table:table-cell office:value-type="string">
            <text:p>manslideplus.tuxfamily.org</text:p>
          </table:table-cell>
          <table:table-cell office:value-type="float" office:value="179">
            <text:p>179</text:p>
          </table:table-cell>
          <table:table-cell table:formula="oooc:=LOG10([.B362])" office:value-type="float" office:value="2.25285303097989">
            <text:p>2,25</text:p>
          </table:table-cell>
          <table:table-cell table:formula="oooc:=ROUND(LOG10([.B362]))" office:value-type="float" office:value="2">
            <text:p>2</text:p>
          </table:table-cell>
          <table:table-cell table:formula="oooc:=ROUNDDOWN(LOG10([.B362]))" office:value-type="float" office:value="2">
            <text:p>2</text:p>
          </table:table-cell>
        </table:table-row>
        <table:table-row table:style-name="ro1">
          <table:table-cell office:value-type="string">
            <text:p>bablopen.tuxfamily.org</text:p>
          </table:table-cell>
          <table:table-cell office:value-type="float" office:value="181">
            <text:p>181</text:p>
          </table:table-cell>
          <table:table-cell table:formula="oooc:=LOG10([.B363])" office:value-type="float" office:value="2.25767857486918">
            <text:p>2,26</text:p>
          </table:table-cell>
          <table:table-cell table:formula="oooc:=ROUND(LOG10([.B363]))" office:value-type="float" office:value="2">
            <text:p>2</text:p>
          </table:table-cell>
          <table:table-cell table:formula="oooc:=ROUNDDOWN(LOG10([.B363]))" office:value-type="float" office:value="2">
            <text:p>2</text:p>
          </table:table-cell>
        </table:table-row>
        <table:table-row table:style-name="ro1">
          <table:table-cell office:value-type="string">
            <text:p>gpb.tuxfamily.org</text:p>
          </table:table-cell>
          <table:table-cell office:value-type="float" office:value="181">
            <text:p>181</text:p>
          </table:table-cell>
          <table:table-cell table:formula="oooc:=LOG10([.B364])" office:value-type="float" office:value="2.25767857486918">
            <text:p>2,26</text:p>
          </table:table-cell>
          <table:table-cell table:formula="oooc:=ROUND(LOG10([.B364]))" office:value-type="float" office:value="2">
            <text:p>2</text:p>
          </table:table-cell>
          <table:table-cell table:formula="oooc:=ROUNDDOWN(LOG10([.B364]))" office:value-type="float" office:value="2">
            <text:p>2</text:p>
          </table:table-cell>
        </table:table-row>
        <table:table-row table:style-name="ro1">
          <table:table-cell office:value-type="string">
            <text:p>forum.transfert.tuxfamily.org</text:p>
          </table:table-cell>
          <table:table-cell office:value-type="float" office:value="182">
            <text:p>182</text:p>
          </table:table-cell>
          <table:table-cell table:formula="oooc:=LOG10([.B365])" office:value-type="float" office:value="2.26007138798507">
            <text:p>2,26</text:p>
          </table:table-cell>
          <table:table-cell table:formula="oooc:=ROUND(LOG10([.B365]))" office:value-type="float" office:value="2">
            <text:p>2</text:p>
          </table:table-cell>
          <table:table-cell table:formula="oooc:=ROUNDDOWN(LOG10([.B365]))" office:value-type="float" office:value="2">
            <text:p>2</text:p>
          </table:table-cell>
        </table:table-row>
        <table:table-row table:style-name="ro1">
          <table:table-cell office:value-type="string">
            <text:p>linuxmaroc.tuxfamily.org</text:p>
          </table:table-cell>
          <table:table-cell office:value-type="float" office:value="184">
            <text:p>184</text:p>
          </table:table-cell>
          <table:table-cell table:formula="oooc:=LOG10([.B366])" office:value-type="float" office:value="2.26481782300954">
            <text:p>2,26</text:p>
          </table:table-cell>
          <table:table-cell table:formula="oooc:=ROUND(LOG10([.B366]))" office:value-type="float" office:value="2">
            <text:p>2</text:p>
          </table:table-cell>
          <table:table-cell table:formula="oooc:=ROUNDDOWN(LOG10([.B366]))" office:value-type="float" office:value="2">
            <text:p>2</text:p>
          </table:table-cell>
        </table:table-row>
        <table:table-row table:style-name="ro1">
          <table:table-cell office:value-type="string">
            <text:p>malyubuntupl.tuxfamily.org</text:p>
          </table:table-cell>
          <table:table-cell office:value-type="float" office:value="185">
            <text:p>185</text:p>
          </table:table-cell>
          <table:table-cell table:formula="oooc:=LOG10([.B367])" office:value-type="float" office:value="2.26717172840301">
            <text:p>2,27</text:p>
          </table:table-cell>
          <table:table-cell table:formula="oooc:=ROUND(LOG10([.B367]))" office:value-type="float" office:value="2">
            <text:p>2</text:p>
          </table:table-cell>
          <table:table-cell table:formula="oooc:=ROUNDDOWN(LOG10([.B367]))" office:value-type="float" office:value="2">
            <text:p>2</text:p>
          </table:table-cell>
        </table:table-row>
        <table:table-row table:style-name="ro1">
          <table:table-cell office:value-type="string">
            <text:p>entl.tuxfamily.org</text:p>
          </table:table-cell>
          <table:table-cell office:value-type="float" office:value="189">
            <text:p>189</text:p>
          </table:table-cell>
          <table:table-cell table:formula="oooc:=LOG10([.B368])" office:value-type="float" office:value="2.27646180417324">
            <text:p>2,28</text:p>
          </table:table-cell>
          <table:table-cell table:formula="oooc:=ROUND(LOG10([.B368]))" office:value-type="float" office:value="2">
            <text:p>2</text:p>
          </table:table-cell>
          <table:table-cell table:formula="oooc:=ROUNDDOWN(LOG10([.B368]))" office:value-type="float" office:value="2">
            <text:p>2</text:p>
          </table:table-cell>
        </table:table-row>
        <table:table-row table:style-name="ro1">
          <table:table-cell office:value-type="string">
            <text:p>phpdynform.tuxfamily.org</text:p>
          </table:table-cell>
          <table:table-cell office:value-type="float" office:value="189">
            <text:p>189</text:p>
          </table:table-cell>
          <table:table-cell table:formula="oooc:=LOG10([.B369])" office:value-type="float" office:value="2.27646180417324">
            <text:p>2,28</text:p>
          </table:table-cell>
          <table:table-cell table:formula="oooc:=ROUND(LOG10([.B369]))" office:value-type="float" office:value="2">
            <text:p>2</text:p>
          </table:table-cell>
          <table:table-cell table:formula="oooc:=ROUNDDOWN(LOG10([.B369]))" office:value-type="float" office:value="2">
            <text:p>2</text:p>
          </table:table-cell>
        </table:table-row>
        <table:table-row table:style-name="ro1">
          <table:table-cell office:value-type="string">
            <text:p>repeater.tuxfamily.org</text:p>
          </table:table-cell>
          <table:table-cell office:value-type="float" office:value="190">
            <text:p>190</text:p>
          </table:table-cell>
          <table:table-cell table:formula="oooc:=LOG10([.B370])" office:value-type="float" office:value="2.27875360095283">
            <text:p>2,28</text:p>
          </table:table-cell>
          <table:table-cell table:formula="oooc:=ROUND(LOG10([.B370]))" office:value-type="float" office:value="2">
            <text:p>2</text:p>
          </table:table-cell>
          <table:table-cell table:formula="oooc:=ROUNDDOWN(LOG10([.B370]))" office:value-type="float" office:value="2">
            <text:p>2</text:p>
          </table:table-cell>
        </table:table-row>
        <table:table-row table:style-name="ro1">
          <table:table-cell office:value-type="string">
            <text:p>jsmaps.tuxfamily.org</text:p>
          </table:table-cell>
          <table:table-cell office:value-type="float" office:value="191">
            <text:p>191</text:p>
          </table:table-cell>
          <table:table-cell table:formula="oooc:=LOG10([.B371])" office:value-type="float" office:value="2.28103336724773">
            <text:p>2,28</text:p>
          </table:table-cell>
          <table:table-cell table:formula="oooc:=ROUND(LOG10([.B371]))" office:value-type="float" office:value="2">
            <text:p>2</text:p>
          </table:table-cell>
          <table:table-cell table:formula="oooc:=ROUNDDOWN(LOG10([.B371]))" office:value-type="float" office:value="2">
            <text:p>2</text:p>
          </table:table-cell>
        </table:table-row>
        <table:table-row table:style-name="ro1">
          <table:table-cell office:value-type="string">
            <text:p>ioans.tuxfamily.org</text:p>
          </table:table-cell>
          <table:table-cell office:value-type="float" office:value="192">
            <text:p>192</text:p>
          </table:table-cell>
          <table:table-cell table:formula="oooc:=LOG10([.B372])" office:value-type="float" office:value="2.28330122870355">
            <text:p>2,28</text:p>
          </table:table-cell>
          <table:table-cell table:formula="oooc:=ROUND(LOG10([.B372]))" office:value-type="float" office:value="2">
            <text:p>2</text:p>
          </table:table-cell>
          <table:table-cell table:formula="oooc:=ROUNDDOWN(LOG10([.B372]))" office:value-type="float" office:value="2">
            <text:p>2</text:p>
          </table:table-cell>
        </table:table-row>
        <table:table-row table:style-name="ro1">
          <table:table-cell office:value-type="string">
            <text:p>wikizzle.org</text:p>
          </table:table-cell>
          <table:table-cell office:value-type="float" office:value="196">
            <text:p>196</text:p>
          </table:table-cell>
          <table:table-cell table:formula="oooc:=LOG10([.B373])" office:value-type="float" office:value="2.29225607135648">
            <text:p>2,29</text:p>
          </table:table-cell>
          <table:table-cell table:formula="oooc:=ROUND(LOG10([.B373]))" office:value-type="float" office:value="2">
            <text:p>2</text:p>
          </table:table-cell>
          <table:table-cell table:formula="oooc:=ROUNDDOWN(LOG10([.B373]))" office:value-type="float" office:value="2">
            <text:p>2</text:p>
          </table:table-cell>
        </table:table-row>
        <table:table-row table:style-name="ro1">
          <table:table-cell office:value-type="string">
            <text:p>duo.tuxfamily.org</text:p>
          </table:table-cell>
          <table:table-cell office:value-type="float" office:value="197">
            <text:p>197</text:p>
          </table:table-cell>
          <table:table-cell table:formula="oooc:=LOG10([.B374])" office:value-type="float" office:value="2.29446622616159">
            <text:p>2,29</text:p>
          </table:table-cell>
          <table:table-cell table:formula="oooc:=ROUND(LOG10([.B374]))" office:value-type="float" office:value="2">
            <text:p>2</text:p>
          </table:table-cell>
          <table:table-cell table:formula="oooc:=ROUNDDOWN(LOG10([.B374]))" office:value-type="float" office:value="2">
            <text:p>2</text:p>
          </table:table-cell>
        </table:table-row>
        <table:table-row table:style-name="ro1">
          <table:table-cell office:value-type="string">
            <text:p>cadastro.tuxfamily.org</text:p>
          </table:table-cell>
          <table:table-cell office:value-type="float" office:value="198">
            <text:p>198</text:p>
          </table:table-cell>
          <table:table-cell table:formula="oooc:=LOG10([.B375])" office:value-type="float" office:value="2.29666519026153">
            <text:p>2,3</text:p>
          </table:table-cell>
          <table:table-cell table:formula="oooc:=ROUND(LOG10([.B375]))" office:value-type="float" office:value="2">
            <text:p>2</text:p>
          </table:table-cell>
          <table:table-cell table:formula="oooc:=ROUNDDOWN(LOG10([.B375]))" office:value-type="float" office:value="2">
            <text:p>2</text:p>
          </table:table-cell>
        </table:table-row>
        <table:table-row table:style-name="ro1">
          <table:table-cell office:value-type="string">
            <text:p>concept.tuxfamily.org</text:p>
          </table:table-cell>
          <table:table-cell office:value-type="float" office:value="199">
            <text:p>199</text:p>
          </table:table-cell>
          <table:table-cell table:formula="oooc:=LOG10([.B376])" office:value-type="float" office:value="2.29885307640971">
            <text:p>2,3</text:p>
          </table:table-cell>
          <table:table-cell table:formula="oooc:=ROUND(LOG10([.B376]))" office:value-type="float" office:value="2">
            <text:p>2</text:p>
          </table:table-cell>
          <table:table-cell table:formula="oooc:=ROUNDDOWN(LOG10([.B376]))" office:value-type="float" office:value="2">
            <text:p>2</text:p>
          </table:table-cell>
        </table:table-row>
        <table:table-row table:style-name="ro1">
          <table:table-cell office:value-type="string">
            <text:p>phpbelgium.net</text:p>
          </table:table-cell>
          <table:table-cell office:value-type="float" office:value="201">
            <text:p>201</text:p>
          </table:table-cell>
          <table:table-cell table:formula="oooc:=LOG10([.B377])" office:value-type="float" office:value="2.30319605742049">
            <text:p>2,3</text:p>
          </table:table-cell>
          <table:table-cell table:formula="oooc:=ROUND(LOG10([.B377]))" office:value-type="float" office:value="2">
            <text:p>2</text:p>
          </table:table-cell>
          <table:table-cell table:formula="oooc:=ROUNDDOWN(LOG10([.B377]))" office:value-type="float" office:value="2">
            <text:p>2</text:p>
          </table:table-cell>
        </table:table-row>
        <table:table-row table:style-name="ro1">
          <table:table-cell office:value-type="string">
            <text:p>crystalaudio.tuxfamily.org</text:p>
          </table:table-cell>
          <table:table-cell office:value-type="float" office:value="203">
            <text:p>203</text:p>
          </table:table-cell>
          <table:table-cell table:formula="oooc:=LOG10([.B378])" office:value-type="float" office:value="2.30749603791321">
            <text:p>2,31</text:p>
          </table:table-cell>
          <table:table-cell table:formula="oooc:=ROUND(LOG10([.B378]))" office:value-type="float" office:value="2">
            <text:p>2</text:p>
          </table:table-cell>
          <table:table-cell table:formula="oooc:=ROUNDDOWN(LOG10([.B378]))" office:value-type="float" office:value="2">
            <text:p>2</text:p>
          </table:table-cell>
        </table:table-row>
        <table:table-row table:style-name="ro1">
          <table:table-cell office:value-type="string">
            <text:p>stecas.org</text:p>
          </table:table-cell>
          <table:table-cell office:value-type="float" office:value="206">
            <text:p>206</text:p>
          </table:table-cell>
          <table:table-cell table:formula="oooc:=LOG10([.B379])" office:value-type="float" office:value="2.31386722036915">
            <text:p>2,31</text:p>
          </table:table-cell>
          <table:table-cell table:formula="oooc:=ROUND(LOG10([.B379]))" office:value-type="float" office:value="2">
            <text:p>2</text:p>
          </table:table-cell>
          <table:table-cell table:formula="oooc:=ROUNDDOWN(LOG10([.B379]))" office:value-type="float" office:value="2">
            <text:p>2</text:p>
          </table:table-cell>
        </table:table-row>
        <table:table-row table:style-name="ro1">
          <table:table-cell office:value-type="string">
            <text:p>tremulous.tuxfamily.org</text:p>
          </table:table-cell>
          <table:table-cell office:value-type="float" office:value="207">
            <text:p>207</text:p>
          </table:table-cell>
          <table:table-cell table:formula="oooc:=LOG10([.B380])" office:value-type="float" office:value="2.31597034545692">
            <text:p>2,32</text:p>
          </table:table-cell>
          <table:table-cell table:formula="oooc:=ROUND(LOG10([.B380]))" office:value-type="float" office:value="2">
            <text:p>2</text:p>
          </table:table-cell>
          <table:table-cell table:formula="oooc:=ROUNDDOWN(LOG10([.B380]))" office:value-type="float" office:value="2">
            <text:p>2</text:p>
          </table:table-cell>
        </table:table-row>
        <table:table-row table:style-name="ro1">
          <table:table-cell office:value-type="string">
            <text:p>openternary.tuxfamily.org</text:p>
          </table:table-cell>
          <table:table-cell office:value-type="float" office:value="210">
            <text:p>210</text:p>
          </table:table-cell>
          <table:table-cell table:formula="oooc:=LOG10([.B381])" office:value-type="float" office:value="2.32221929473392">
            <text:p>2,32</text:p>
          </table:table-cell>
          <table:table-cell table:formula="oooc:=ROUND(LOG10([.B381]))" office:value-type="float" office:value="2">
            <text:p>2</text:p>
          </table:table-cell>
          <table:table-cell table:formula="oooc:=ROUNDDOWN(LOG10([.B381]))" office:value-type="float" office:value="2">
            <text:p>2</text:p>
          </table:table-cell>
        </table:table-row>
        <table:table-row table:style-name="ro1">
          <table:table-cell office:value-type="string">
            <text:p>jvd-mag.tuxfamily.org</text:p>
          </table:table-cell>
          <table:table-cell office:value-type="float" office:value="213">
            <text:p>213</text:p>
          </table:table-cell>
          <table:table-cell table:formula="oooc:=LOG10([.B382])" office:value-type="float" office:value="2.32837960343874">
            <text:p>2,33</text:p>
          </table:table-cell>
          <table:table-cell table:formula="oooc:=ROUND(LOG10([.B382]))" office:value-type="float" office:value="2">
            <text:p>2</text:p>
          </table:table-cell>
          <table:table-cell table:formula="oooc:=ROUNDDOWN(LOG10([.B382]))" office:value-type="float" office:value="2">
            <text:p>2</text:p>
          </table:table-cell>
        </table:table-row>
        <table:table-row table:style-name="ro1">
          <table:table-cell office:value-type="string">
            <text:p>tuxnoob.tuxfamily.org</text:p>
          </table:table-cell>
          <table:table-cell office:value-type="float" office:value="213">
            <text:p>213</text:p>
          </table:table-cell>
          <table:table-cell table:formula="oooc:=LOG10([.B383])" office:value-type="float" office:value="2.32837960343874">
            <text:p>2,33</text:p>
          </table:table-cell>
          <table:table-cell table:formula="oooc:=ROUND(LOG10([.B383]))" office:value-type="float" office:value="2">
            <text:p>2</text:p>
          </table:table-cell>
          <table:table-cell table:formula="oooc:=ROUNDDOWN(LOG10([.B383]))" office:value-type="float" office:value="2">
            <text:p>2</text:p>
          </table:table-cell>
        </table:table-row>
        <table:table-row table:style-name="ro1">
          <table:table-cell office:value-type="string">
            <text:p>tanukey.tuxfamily.org</text:p>
          </table:table-cell>
          <table:table-cell office:value-type="float" office:value="214">
            <text:p>214</text:p>
          </table:table-cell>
          <table:table-cell table:formula="oooc:=LOG10([.B384])" office:value-type="float" office:value="2.33041377334919">
            <text:p>2,33</text:p>
          </table:table-cell>
          <table:table-cell table:formula="oooc:=ROUND(LOG10([.B384]))" office:value-type="float" office:value="2">
            <text:p>2</text:p>
          </table:table-cell>
          <table:table-cell table:formula="oooc:=ROUNDDOWN(LOG10([.B384]))" office:value-type="float" office:value="2">
            <text:p>2</text:p>
          </table:table-cell>
        </table:table-row>
        <table:table-row table:style-name="ro1">
          <table:table-cell office:value-type="string">
            <text:p>hacker.tuxfamily.org</text:p>
          </table:table-cell>
          <table:table-cell office:value-type="float" office:value="217">
            <text:p>217</text:p>
          </table:table-cell>
          <table:table-cell table:formula="oooc:=LOG10([.B385])" office:value-type="float" office:value="2.33645973384853">
            <text:p>2,34</text:p>
          </table:table-cell>
          <table:table-cell table:formula="oooc:=ROUND(LOG10([.B385]))" office:value-type="float" office:value="2">
            <text:p>2</text:p>
          </table:table-cell>
          <table:table-cell table:formula="oooc:=ROUNDDOWN(LOG10([.B385]))" office:value-type="float" office:value="2">
            <text:p>2</text:p>
          </table:table-cell>
        </table:table-row>
        <table:table-row table:style-name="ro1">
          <table:table-cell office:value-type="string">
            <text:p>anka.tuxfamily.org</text:p>
          </table:table-cell>
          <table:table-cell office:value-type="float" office:value="219">
            <text:p>219</text:p>
          </table:table-cell>
          <table:table-cell table:formula="oooc:=LOG10([.B386])" office:value-type="float" office:value="2.34044411484012">
            <text:p>2,34</text:p>
          </table:table-cell>
          <table:table-cell table:formula="oooc:=ROUND(LOG10([.B386]))" office:value-type="float" office:value="2">
            <text:p>2</text:p>
          </table:table-cell>
          <table:table-cell table:formula="oooc:=ROUNDDOWN(LOG10([.B386]))" office:value-type="float" office:value="2">
            <text:p>2</text:p>
          </table:table-cell>
        </table:table-row>
        <table:table-row table:style-name="ro1">
          <table:table-cell office:value-type="string">
            <text:p>grimbb.tuxfamily.org</text:p>
          </table:table-cell>
          <table:table-cell office:value-type="float" office:value="220">
            <text:p>220</text:p>
          </table:table-cell>
          <table:table-cell table:formula="oooc:=LOG10([.B387])" office:value-type="float" office:value="2.34242268082221">
            <text:p>2,34</text:p>
          </table:table-cell>
          <table:table-cell table:formula="oooc:=ROUND(LOG10([.B387]))" office:value-type="float" office:value="2">
            <text:p>2</text:p>
          </table:table-cell>
          <table:table-cell table:formula="oooc:=ROUNDDOWN(LOG10([.B387]))" office:value-type="float" office:value="2">
            <text:p>2</text:p>
          </table:table-cell>
        </table:table-row>
        <table:table-row table:style-name="ro1">
          <table:table-cell office:value-type="string">
            <text:p>dame-dev.tuxfamily.org</text:p>
          </table:table-cell>
          <table:table-cell office:value-type="float" office:value="223">
            <text:p>223</text:p>
          </table:table-cell>
          <table:table-cell table:formula="oooc:=LOG10([.B388])" office:value-type="float" office:value="2.34830486304816">
            <text:p>2,35</text:p>
          </table:table-cell>
          <table:table-cell table:formula="oooc:=ROUND(LOG10([.B388]))" office:value-type="float" office:value="2">
            <text:p>2</text:p>
          </table:table-cell>
          <table:table-cell table:formula="oooc:=ROUNDDOWN(LOG10([.B388]))" office:value-type="float" office:value="2">
            <text:p>2</text:p>
          </table:table-cell>
        </table:table-row>
        <table:table-row table:style-name="ro1">
          <table:table-cell office:value-type="string">
            <text:p>pastex.tuxfamily.org</text:p>
          </table:table-cell>
          <table:table-cell office:value-type="float" office:value="224">
            <text:p>224</text:p>
          </table:table-cell>
          <table:table-cell table:formula="oooc:=LOG10([.B389])" office:value-type="float" office:value="2.35024801833416">
            <text:p>2,35</text:p>
          </table:table-cell>
          <table:table-cell table:formula="oooc:=ROUND(LOG10([.B389]))" office:value-type="float" office:value="2">
            <text:p>2</text:p>
          </table:table-cell>
          <table:table-cell table:formula="oooc:=ROUNDDOWN(LOG10([.B389]))" office:value-type="float" office:value="2">
            <text:p>2</text:p>
          </table:table-cell>
        </table:table-row>
        <table:table-row table:style-name="ro1">
          <table:table-cell office:value-type="string">
            <text:p>cryptall.tuxfamily.org</text:p>
          </table:table-cell>
          <table:table-cell office:value-type="float" office:value="226">
            <text:p>226</text:p>
          </table:table-cell>
          <table:table-cell table:formula="oooc:=LOG10([.B390])" office:value-type="float" office:value="2.3541084391474">
            <text:p>2,35</text:p>
          </table:table-cell>
          <table:table-cell table:formula="oooc:=ROUND(LOG10([.B390]))" office:value-type="float" office:value="2">
            <text:p>2</text:p>
          </table:table-cell>
          <table:table-cell table:formula="oooc:=ROUNDDOWN(LOG10([.B390]))" office:value-type="float" office:value="2">
            <text:p>2</text:p>
          </table:table-cell>
        </table:table-row>
        <table:table-row table:style-name="ro1">
          <table:table-cell office:value-type="string">
            <text:p>amigo.tuxfamily.org</text:p>
          </table:table-cell>
          <table:table-cell office:value-type="float" office:value="231">
            <text:p>231</text:p>
          </table:table-cell>
          <table:table-cell table:formula="oooc:=LOG10([.B391])" office:value-type="float" office:value="2.36361197989214">
            <text:p>2,36</text:p>
          </table:table-cell>
          <table:table-cell table:formula="oooc:=ROUND(LOG10([.B391]))" office:value-type="float" office:value="2">
            <text:p>2</text:p>
          </table:table-cell>
          <table:table-cell table:formula="oooc:=ROUNDDOWN(LOG10([.B391]))" office:value-type="float" office:value="2">
            <text:p>2</text:p>
          </table:table-cell>
        </table:table-row>
        <table:table-row table:style-name="ro1">
          <table:table-cell office:value-type="string">
            <text:p>zenzick.tuxfamily.org</text:p>
          </table:table-cell>
          <table:table-cell office:value-type="float" office:value="231">
            <text:p>231</text:p>
          </table:table-cell>
          <table:table-cell table:formula="oooc:=LOG10([.B392])" office:value-type="float" office:value="2.36361197989214">
            <text:p>2,36</text:p>
          </table:table-cell>
          <table:table-cell table:formula="oooc:=ROUND(LOG10([.B392]))" office:value-type="float" office:value="2">
            <text:p>2</text:p>
          </table:table-cell>
          <table:table-cell table:formula="oooc:=ROUNDDOWN(LOG10([.B392]))" office:value-type="float" office:value="2">
            <text:p>2</text:p>
          </table:table-cell>
        </table:table-row>
        <table:table-row table:style-name="ro1">
          <table:table-cell office:value-type="string">
            <text:p>ledomainepublic.tuxfamily.org</text:p>
          </table:table-cell>
          <table:table-cell office:value-type="float" office:value="233">
            <text:p>233</text:p>
          </table:table-cell>
          <table:table-cell table:formula="oooc:=LOG10([.B393])" office:value-type="float" office:value="2.36735592102602">
            <text:p>2,37</text:p>
          </table:table-cell>
          <table:table-cell table:formula="oooc:=ROUND(LOG10([.B393]))" office:value-type="float" office:value="2">
            <text:p>2</text:p>
          </table:table-cell>
          <table:table-cell table:formula="oooc:=ROUNDDOWN(LOG10([.B393]))" office:value-type="float" office:value="2">
            <text:p>2</text:p>
          </table:table-cell>
        </table:table-row>
        <table:table-row table:style-name="ro1">
          <table:table-cell office:value-type="string">
            <text:p>arteam.tuxfamily.org</text:p>
          </table:table-cell>
          <table:table-cell office:value-type="float" office:value="234">
            <text:p>234</text:p>
          </table:table-cell>
          <table:table-cell table:formula="oooc:=LOG10([.B394])" office:value-type="float" office:value="2.36921585741014">
            <text:p>2,37</text:p>
          </table:table-cell>
          <table:table-cell table:formula="oooc:=ROUND(LOG10([.B394]))" office:value-type="float" office:value="2">
            <text:p>2</text:p>
          </table:table-cell>
          <table:table-cell table:formula="oooc:=ROUNDDOWN(LOG10([.B394]))" office:value-type="float" office:value="2">
            <text:p>2</text:p>
          </table:table-cell>
        </table:table-row>
        <table:table-row table:style-name="ro1">
          <table:table-cell office:value-type="string">
            <text:p>guanaco.tuxfamily.org</text:p>
          </table:table-cell>
          <table:table-cell office:value-type="float" office:value="235">
            <text:p>235</text:p>
          </table:table-cell>
          <table:table-cell table:formula="oooc:=LOG10([.B395])" office:value-type="float" office:value="2.37106786227174">
            <text:p>2,37</text:p>
          </table:table-cell>
          <table:table-cell table:formula="oooc:=ROUND(LOG10([.B395]))" office:value-type="float" office:value="2">
            <text:p>2</text:p>
          </table:table-cell>
          <table:table-cell table:formula="oooc:=ROUNDDOWN(LOG10([.B395]))" office:value-type="float" office:value="2">
            <text:p>2</text:p>
          </table:table-cell>
        </table:table-row>
        <table:table-row table:style-name="ro1">
          <table:table-cell office:value-type="string">
            <text:p>untitledcms.tuxfamily.org</text:p>
          </table:table-cell>
          <table:table-cell office:value-type="float" office:value="244">
            <text:p>244</text:p>
          </table:table-cell>
          <table:table-cell table:formula="oooc:=LOG10([.B396])" office:value-type="float" office:value="2.38738982633873">
            <text:p>2,39</text:p>
          </table:table-cell>
          <table:table-cell table:formula="oooc:=ROUND(LOG10([.B396]))" office:value-type="float" office:value="2">
            <text:p>2</text:p>
          </table:table-cell>
          <table:table-cell table:formula="oooc:=ROUNDDOWN(LOG10([.B396]))" office:value-type="float" office:value="2">
            <text:p>2</text:p>
          </table:table-cell>
        </table:table-row>
        <table:table-row table:style-name="ro1">
          <table:table-cell office:value-type="string">
            <text:p>koding.tuxfamily.org</text:p>
          </table:table-cell>
          <table:table-cell office:value-type="float" office:value="245">
            <text:p>245</text:p>
          </table:table-cell>
          <table:table-cell table:formula="oooc:=LOG10([.B397])" office:value-type="float" office:value="2.38916608436453">
            <text:p>2,39</text:p>
          </table:table-cell>
          <table:table-cell table:formula="oooc:=ROUND(LOG10([.B397]))" office:value-type="float" office:value="2">
            <text:p>2</text:p>
          </table:table-cell>
          <table:table-cell table:formula="oooc:=ROUNDDOWN(LOG10([.B397]))" office:value-type="float" office:value="2">
            <text:p>2</text:p>
          </table:table-cell>
        </table:table-row>
        <table:table-row table:style-name="ro1">
          <table:table-cell office:value-type="string">
            <text:p>pandora-linux.tuxfamily.org</text:p>
          </table:table-cell>
          <table:table-cell office:value-type="float" office:value="248">
            <text:p>248</text:p>
          </table:table-cell>
          <table:table-cell table:formula="oooc:=LOG10([.B398])" office:value-type="float" office:value="2.39445168082622">
            <text:p>2,39</text:p>
          </table:table-cell>
          <table:table-cell table:formula="oooc:=ROUND(LOG10([.B398]))" office:value-type="float" office:value="2">
            <text:p>2</text:p>
          </table:table-cell>
          <table:table-cell table:formula="oooc:=ROUNDDOWN(LOG10([.B398]))" office:value-type="float" office:value="2">
            <text:p>2</text:p>
          </table:table-cell>
        </table:table-row>
        <table:table-row table:style-name="ro1">
          <table:table-cell office:value-type="string">
            <text:p>bt.fvpatwds.tuxfamily.org</text:p>
          </table:table-cell>
          <table:table-cell office:value-type="float" office:value="249">
            <text:p>249</text:p>
          </table:table-cell>
          <table:table-cell table:formula="oooc:=LOG10([.B399])" office:value-type="float" office:value="2.39619934709574">
            <text:p>2,4</text:p>
          </table:table-cell>
          <table:table-cell table:formula="oooc:=ROUND(LOG10([.B399]))" office:value-type="float" office:value="2">
            <text:p>2</text:p>
          </table:table-cell>
          <table:table-cell table:formula="oooc:=ROUNDDOWN(LOG10([.B399]))" office:value-type="float" office:value="2">
            <text:p>2</text:p>
          </table:table-cell>
        </table:table-row>
        <table:table-row table:style-name="ro1">
          <table:table-cell office:value-type="string">
            <text:p>noeva.info</text:p>
          </table:table-cell>
          <table:table-cell office:value-type="float" office:value="249">
            <text:p>249</text:p>
          </table:table-cell>
          <table:table-cell table:formula="oooc:=LOG10([.B400])" office:value-type="float" office:value="2.39619934709574">
            <text:p>2,4</text:p>
          </table:table-cell>
          <table:table-cell table:formula="oooc:=ROUND(LOG10([.B400]))" office:value-type="float" office:value="2">
            <text:p>2</text:p>
          </table:table-cell>
          <table:table-cell table:formula="oooc:=ROUNDDOWN(LOG10([.B400]))" office:value-type="float" office:value="2">
            <text:p>2</text:p>
          </table:table-cell>
        </table:table-row>
        <table:table-row table:style-name="ro1">
          <table:table-cell office:value-type="string">
            <text:p>memo.tuxfamily.org</text:p>
          </table:table-cell>
          <table:table-cell office:value-type="float" office:value="250">
            <text:p>250</text:p>
          </table:table-cell>
          <table:table-cell table:formula="oooc:=LOG10([.B401])" office:value-type="float" office:value="2.39794000867204">
            <text:p>2,4</text:p>
          </table:table-cell>
          <table:table-cell table:formula="oooc:=ROUND(LOG10([.B401]))" office:value-type="float" office:value="2">
            <text:p>2</text:p>
          </table:table-cell>
          <table:table-cell table:formula="oooc:=ROUNDDOWN(LOG10([.B401]))" office:value-type="float" office:value="2">
            <text:p>2</text:p>
          </table:table-cell>
        </table:table-row>
        <table:table-row table:style-name="ro1">
          <table:table-cell office:value-type="string">
            <text:p>barbech.tuxfamily.org</text:p>
          </table:table-cell>
          <table:table-cell office:value-type="float" office:value="254">
            <text:p>254</text:p>
          </table:table-cell>
          <table:table-cell table:formula="oooc:=LOG10([.B402])" office:value-type="float" office:value="2.40483371661994">
            <text:p>2,4</text:p>
          </table:table-cell>
          <table:table-cell table:formula="oooc:=ROUND(LOG10([.B402]))" office:value-type="float" office:value="2">
            <text:p>2</text:p>
          </table:table-cell>
          <table:table-cell table:formula="oooc:=ROUNDDOWN(LOG10([.B402]))" office:value-type="float" office:value="2">
            <text:p>2</text:p>
          </table:table-cell>
        </table:table-row>
        <table:table-row table:style-name="ro1">
          <table:table-cell office:value-type="string">
            <text:p>opensusefr.tuxfamily.org</text:p>
          </table:table-cell>
          <table:table-cell office:value-type="float" office:value="256">
            <text:p>256</text:p>
          </table:table-cell>
          <table:table-cell table:formula="oooc:=LOG10([.B403])" office:value-type="float" office:value="2.40823996531185">
            <text:p>2,41</text:p>
          </table:table-cell>
          <table:table-cell table:formula="oooc:=ROUND(LOG10([.B403]))" office:value-type="float" office:value="2">
            <text:p>2</text:p>
          </table:table-cell>
          <table:table-cell table:formula="oooc:=ROUNDDOWN(LOG10([.B403]))" office:value-type="float" office:value="2">
            <text:p>2</text:p>
          </table:table-cell>
        </table:table-row>
        <table:table-row table:style-name="ro1">
          <table:table-cell office:value-type="string">
            <text:p>comils.tuxfamily.org</text:p>
          </table:table-cell>
          <table:table-cell office:value-type="float" office:value="257">
            <text:p>257</text:p>
          </table:table-cell>
          <table:table-cell table:formula="oooc:=LOG10([.B404])" office:value-type="float" office:value="2.40993312333129">
            <text:p>2,41</text:p>
          </table:table-cell>
          <table:table-cell table:formula="oooc:=ROUND(LOG10([.B404]))" office:value-type="float" office:value="2">
            <text:p>2</text:p>
          </table:table-cell>
          <table:table-cell table:formula="oooc:=ROUNDDOWN(LOG10([.B404]))" office:value-type="float" office:value="2">
            <text:p>2</text:p>
          </table:table-cell>
        </table:table-row>
        <table:table-row table:style-name="ro1">
          <table:table-cell office:value-type="string">
            <text:p>lprod.tuxfamily.org</text:p>
          </table:table-cell>
          <table:table-cell office:value-type="float" office:value="262">
            <text:p>262</text:p>
          </table:table-cell>
          <table:table-cell table:formula="oooc:=LOG10([.B405])" office:value-type="float" office:value="2.41830129131975">
            <text:p>2,42</text:p>
          </table:table-cell>
          <table:table-cell table:formula="oooc:=ROUND(LOG10([.B405]))" office:value-type="float" office:value="2">
            <text:p>2</text:p>
          </table:table-cell>
          <table:table-cell table:formula="oooc:=ROUNDDOWN(LOG10([.B405]))" office:value-type="float" office:value="2">
            <text:p>2</text:p>
          </table:table-cell>
        </table:table-row>
        <table:table-row table:style-name="ro1">
          <table:table-cell office:value-type="string">
            <text:p>yafe.tuxfamily.org</text:p>
          </table:table-cell>
          <table:table-cell office:value-type="float" office:value="262">
            <text:p>262</text:p>
          </table:table-cell>
          <table:table-cell table:formula="oooc:=LOG10([.B406])" office:value-type="float" office:value="2.41830129131975">
            <text:p>2,42</text:p>
          </table:table-cell>
          <table:table-cell table:formula="oooc:=ROUND(LOG10([.B406]))" office:value-type="float" office:value="2">
            <text:p>2</text:p>
          </table:table-cell>
          <table:table-cell table:formula="oooc:=ROUNDDOWN(LOG10([.B406]))" office:value-type="float" office:value="2">
            <text:p>2</text:p>
          </table:table-cell>
        </table:table-row>
        <table:table-row table:style-name="ro1">
          <table:table-cell office:value-type="string">
            <text:p>loupdemer.tuxfamily.org</text:p>
          </table:table-cell>
          <table:table-cell office:value-type="float" office:value="264">
            <text:p>264</text:p>
          </table:table-cell>
          <table:table-cell table:formula="oooc:=LOG10([.B407])" office:value-type="float" office:value="2.42160392686983">
            <text:p>2,42</text:p>
          </table:table-cell>
          <table:table-cell table:formula="oooc:=ROUND(LOG10([.B407]))" office:value-type="float" office:value="2">
            <text:p>2</text:p>
          </table:table-cell>
          <table:table-cell table:formula="oooc:=ROUNDDOWN(LOG10([.B407]))" office:value-type="float" office:value="2">
            <text:p>2</text:p>
          </table:table-cell>
        </table:table-row>
        <table:table-row table:style-name="ro1">
          <table:table-cell office:value-type="string">
            <text:p>freemaths.tuxfamily.org</text:p>
          </table:table-cell>
          <table:table-cell office:value-type="float" office:value="268">
            <text:p>268</text:p>
          </table:table-cell>
          <table:table-cell table:formula="oooc:=LOG10([.B408])" office:value-type="float" office:value="2.42813479402879">
            <text:p>2,43</text:p>
          </table:table-cell>
          <table:table-cell table:formula="oooc:=ROUND(LOG10([.B408]))" office:value-type="float" office:value="2">
            <text:p>2</text:p>
          </table:table-cell>
          <table:table-cell table:formula="oooc:=ROUNDDOWN(LOG10([.B408]))" office:value-type="float" office:value="2">
            <text:p>2</text:p>
          </table:table-cell>
        </table:table-row>
        <table:table-row table:style-name="ro1">
          <table:table-cell office:value-type="string">
            <text:p>gamebas.tuxfamily.org</text:p>
          </table:table-cell>
          <table:table-cell office:value-type="float" office:value="270">
            <text:p>270</text:p>
          </table:table-cell>
          <table:table-cell table:formula="oooc:=LOG10([.B409])" office:value-type="float" office:value="2.43136376415899">
            <text:p>2,43</text:p>
          </table:table-cell>
          <table:table-cell table:formula="oooc:=ROUND(LOG10([.B409]))" office:value-type="float" office:value="2">
            <text:p>2</text:p>
          </table:table-cell>
          <table:table-cell table:formula="oooc:=ROUNDDOWN(LOG10([.B409]))" office:value-type="float" office:value="2">
            <text:p>2</text:p>
          </table:table-cell>
        </table:table-row>
        <table:table-row table:style-name="ro1">
          <table:table-cell office:value-type="string">
            <text:p>open-graphics.tuxfamily.org</text:p>
          </table:table-cell>
          <table:table-cell office:value-type="float" office:value="272">
            <text:p>272</text:p>
          </table:table-cell>
          <table:table-cell table:formula="oooc:=LOG10([.B410])" office:value-type="float" office:value="2.4345689040342">
            <text:p>2,43</text:p>
          </table:table-cell>
          <table:table-cell table:formula="oooc:=ROUND(LOG10([.B410]))" office:value-type="float" office:value="2">
            <text:p>2</text:p>
          </table:table-cell>
          <table:table-cell table:formula="oooc:=ROUNDDOWN(LOG10([.B410]))" office:value-type="float" office:value="2">
            <text:p>2</text:p>
          </table:table-cell>
        </table:table-row>
        <table:table-row table:style-name="ro1">
          <table:table-cell office:value-type="string">
            <text:p>wiki-debian-facile.tuxfamily.org</text:p>
          </table:table-cell>
          <table:table-cell office:value-type="float" office:value="281">
            <text:p>281</text:p>
          </table:table-cell>
          <table:table-cell table:formula="oooc:=LOG10([.B411])" office:value-type="float" office:value="2.44870631990508">
            <text:p>2,45</text:p>
          </table:table-cell>
          <table:table-cell table:formula="oooc:=ROUND(LOG10([.B411]))" office:value-type="float" office:value="2">
            <text:p>2</text:p>
          </table:table-cell>
          <table:table-cell table:formula="oooc:=ROUNDDOWN(LOG10([.B411]))" office:value-type="float" office:value="2">
            <text:p>2</text:p>
          </table:table-cell>
        </table:table-row>
        <table:table-row table:style-name="ro1">
          <table:table-cell office:value-type="string">
            <text:p>signalsurbruit.tuxfamily.org</text:p>
          </table:table-cell>
          <table:table-cell office:value-type="float" office:value="292">
            <text:p>292</text:p>
          </table:table-cell>
          <table:table-cell table:formula="oooc:=LOG10([.B412])" office:value-type="float" office:value="2.46538285144842">
            <text:p>2,47</text:p>
          </table:table-cell>
          <table:table-cell table:formula="oooc:=ROUND(LOG10([.B412]))" office:value-type="float" office:value="2">
            <text:p>2</text:p>
          </table:table-cell>
          <table:table-cell table:formula="oooc:=ROUNDDOWN(LOG10([.B412]))" office:value-type="float" office:value="2">
            <text:p>2</text:p>
          </table:table-cell>
        </table:table-row>
        <table:table-row table:style-name="ro1">
          <table:table-cell office:value-type="string">
            <text:p>viettug.tuxfamily.org</text:p>
          </table:table-cell>
          <table:table-cell office:value-type="float" office:value="293">
            <text:p>293</text:p>
          </table:table-cell>
          <table:table-cell table:formula="oooc:=LOG10([.B413])" office:value-type="float" office:value="2.46686762035411">
            <text:p>2,47</text:p>
          </table:table-cell>
          <table:table-cell table:formula="oooc:=ROUND(LOG10([.B413]))" office:value-type="float" office:value="2">
            <text:p>2</text:p>
          </table:table-cell>
          <table:table-cell table:formula="oooc:=ROUNDDOWN(LOG10([.B413]))" office:value-type="float" office:value="2">
            <text:p>2</text:p>
          </table:table-cell>
        </table:table-row>
        <table:table-row table:style-name="ro1">
          <table:table-cell office:value-type="string">
            <text:p>kurakura.tuxfamily.org</text:p>
          </table:table-cell>
          <table:table-cell office:value-type="float" office:value="295">
            <text:p>295</text:p>
          </table:table-cell>
          <table:table-cell table:formula="oooc:=LOG10([.B414])" office:value-type="float" office:value="2.46982201597816">
            <text:p>2,47</text:p>
          </table:table-cell>
          <table:table-cell table:formula="oooc:=ROUND(LOG10([.B414]))" office:value-type="float" office:value="2">
            <text:p>2</text:p>
          </table:table-cell>
          <table:table-cell table:formula="oooc:=ROUNDDOWN(LOG10([.B414]))" office:value-type="float" office:value="2">
            <text:p>2</text:p>
          </table:table-cell>
        </table:table-row>
        <table:table-row table:style-name="ro1">
          <table:table-cell office:value-type="string">
            <text:p>netliberation.tuxfamily.org</text:p>
          </table:table-cell>
          <table:table-cell office:value-type="float" office:value="297">
            <text:p>297</text:p>
          </table:table-cell>
          <table:table-cell table:formula="oooc:=LOG10([.B415])" office:value-type="float" office:value="2.47275644931721">
            <text:p>2,47</text:p>
          </table:table-cell>
          <table:table-cell table:formula="oooc:=ROUND(LOG10([.B415]))" office:value-type="float" office:value="2">
            <text:p>2</text:p>
          </table:table-cell>
          <table:table-cell table:formula="oooc:=ROUNDDOWN(LOG10([.B415]))" office:value-type="float" office:value="2">
            <text:p>2</text:p>
          </table:table-cell>
        </table:table-row>
        <table:table-row table:style-name="ro1">
          <table:table-cell office:value-type="string">
            <text:p>librehwdb.tuxfamily.org</text:p>
          </table:table-cell>
          <table:table-cell office:value-type="float" office:value="299">
            <text:p>299</text:p>
          </table:table-cell>
          <table:table-cell table:formula="oooc:=LOG10([.B416])" office:value-type="float" office:value="2.47567118832443">
            <text:p>2,48</text:p>
          </table:table-cell>
          <table:table-cell table:formula="oooc:=ROUND(LOG10([.B416]))" office:value-type="float" office:value="2">
            <text:p>2</text:p>
          </table:table-cell>
          <table:table-cell table:formula="oooc:=ROUNDDOWN(LOG10([.B416]))" office:value-type="float" office:value="2">
            <text:p>2</text:p>
          </table:table-cell>
        </table:table-row>
        <table:table-row table:style-name="ro1">
          <table:table-cell office:value-type="string">
            <text:p>hanshateki.tuxfamily.org</text:p>
          </table:table-cell>
          <table:table-cell office:value-type="float" office:value="302">
            <text:p>302</text:p>
          </table:table-cell>
          <table:table-cell table:formula="oooc:=LOG10([.B417])" office:value-type="float" office:value="2.48000694295715">
            <text:p>2,48</text:p>
          </table:table-cell>
          <table:table-cell table:formula="oooc:=ROUND(LOG10([.B417]))" office:value-type="float" office:value="2">
            <text:p>2</text:p>
          </table:table-cell>
          <table:table-cell table:formula="oooc:=ROUNDDOWN(LOG10([.B417]))" office:value-type="float" office:value="2">
            <text:p>2</text:p>
          </table:table-cell>
        </table:table-row>
        <table:table-row table:style-name="ro1">
          <table:table-cell office:value-type="string">
            <text:p>association.chtinux.org</text:p>
          </table:table-cell>
          <table:table-cell office:value-type="float" office:value="303">
            <text:p>303</text:p>
          </table:table-cell>
          <table:table-cell table:formula="oooc:=LOG10([.B418])" office:value-type="float" office:value="2.4814426285023">
            <text:p>2,48</text:p>
          </table:table-cell>
          <table:table-cell table:formula="oooc:=ROUND(LOG10([.B418]))" office:value-type="float" office:value="2">
            <text:p>2</text:p>
          </table:table-cell>
          <table:table-cell table:formula="oooc:=ROUNDDOWN(LOG10([.B418]))" office:value-type="float" office:value="2">
            <text:p>2</text:p>
          </table:table-cell>
        </table:table-row>
        <table:table-row table:style-name="ro1">
          <table:table-cell office:value-type="string">
            <text:p>calendrier.chtinux.org</text:p>
          </table:table-cell>
          <table:table-cell office:value-type="float" office:value="305">
            <text:p>305</text:p>
          </table:table-cell>
          <table:table-cell table:formula="oooc:=LOG10([.B419])" office:value-type="float" office:value="2.48429983934679">
            <text:p>2,48</text:p>
          </table:table-cell>
          <table:table-cell table:formula="oooc:=ROUND(LOG10([.B419]))" office:value-type="float" office:value="2">
            <text:p>2</text:p>
          </table:table-cell>
          <table:table-cell table:formula="oooc:=ROUNDDOWN(LOG10([.B419]))" office:value-type="float" office:value="2">
            <text:p>2</text:p>
          </table:table-cell>
        </table:table-row>
        <table:table-row table:style-name="ro1">
          <table:table-cell office:value-type="string">
            <text:p>devfr.tuxfamily.org</text:p>
          </table:table-cell>
          <table:table-cell office:value-type="float" office:value="305">
            <text:p>305</text:p>
          </table:table-cell>
          <table:table-cell table:formula="oooc:=LOG10([.B420])" office:value-type="float" office:value="2.48429983934679">
            <text:p>2,48</text:p>
          </table:table-cell>
          <table:table-cell table:formula="oooc:=ROUND(LOG10([.B420]))" office:value-type="float" office:value="2">
            <text:p>2</text:p>
          </table:table-cell>
          <table:table-cell table:formula="oooc:=ROUNDDOWN(LOG10([.B420]))" office:value-type="float" office:value="2">
            <text:p>2</text:p>
          </table:table-cell>
        </table:table-row>
        <table:table-row table:style-name="ro1">
          <table:table-cell office:value-type="string">
            <text:p>lmsp.org</text:p>
          </table:table-cell>
          <table:table-cell office:value-type="float" office:value="317">
            <text:p>317</text:p>
          </table:table-cell>
          <table:table-cell table:formula="oooc:=LOG10([.B421])" office:value-type="float" office:value="2.50105926221775">
            <text:p>2,5</text:p>
          </table:table-cell>
          <table:table-cell table:formula="oooc:=ROUND(LOG10([.B421]))" office:value-type="float" office:value="3">
            <text:p>3</text:p>
          </table:table-cell>
          <table:table-cell table:formula="oooc:=ROUNDDOWN(LOG10([.B421]))" office:value-type="float" office:value="2">
            <text:p>2</text:p>
          </table:table-cell>
        </table:table-row>
        <table:table-row table:style-name="ro1">
          <table:table-cell office:value-type="string">
            <text:p>laztuce.tuxfamily.org</text:p>
          </table:table-cell>
          <table:table-cell office:value-type="float" office:value="318">
            <text:p>318</text:p>
          </table:table-cell>
          <table:table-cell table:formula="oooc:=LOG10([.B422])" office:value-type="float" office:value="2.50242711998443">
            <text:p>2,5</text:p>
          </table:table-cell>
          <table:table-cell table:formula="oooc:=ROUND(LOG10([.B422]))" office:value-type="float" office:value="3">
            <text:p>3</text:p>
          </table:table-cell>
          <table:table-cell table:formula="oooc:=ROUNDDOWN(LOG10([.B422]))" office:value-type="float" office:value="2">
            <text:p>2</text:p>
          </table:table-cell>
        </table:table-row>
        <table:table-row table:style-name="ro1">
          <table:table-cell office:value-type="string">
            <text:p>tdestiny.tuxfamily.org</text:p>
          </table:table-cell>
          <table:table-cell office:value-type="float" office:value="318">
            <text:p>318</text:p>
          </table:table-cell>
          <table:table-cell table:formula="oooc:=LOG10([.B423])" office:value-type="float" office:value="2.50242711998443">
            <text:p>2,5</text:p>
          </table:table-cell>
          <table:table-cell table:formula="oooc:=ROUND(LOG10([.B423]))" office:value-type="float" office:value="3">
            <text:p>3</text:p>
          </table:table-cell>
          <table:table-cell table:formula="oooc:=ROUNDDOWN(LOG10([.B423]))" office:value-type="float" office:value="2">
            <text:p>2</text:p>
          </table:table-cell>
        </table:table-row>
        <table:table-row table:style-name="ro1">
          <table:table-cell office:value-type="string">
            <text:p>lanux.tuxfamily.org</text:p>
          </table:table-cell>
          <table:table-cell office:value-type="float" office:value="321">
            <text:p>321</text:p>
          </table:table-cell>
          <table:table-cell table:formula="oooc:=LOG10([.B424])" office:value-type="float" office:value="2.50650503240487">
            <text:p>2,51</text:p>
          </table:table-cell>
          <table:table-cell table:formula="oooc:=ROUND(LOG10([.B424]))" office:value-type="float" office:value="3">
            <text:p>3</text:p>
          </table:table-cell>
          <table:table-cell table:formula="oooc:=ROUNDDOWN(LOG10([.B424]))" office:value-type="float" office:value="2">
            <text:p>2</text:p>
          </table:table-cell>
        </table:table-row>
        <table:table-row table:style-name="ro1">
          <table:table-cell office:value-type="string">
            <text:p>pygrabber.tuxfamily.org</text:p>
          </table:table-cell>
          <table:table-cell office:value-type="float" office:value="321">
            <text:p>321</text:p>
          </table:table-cell>
          <table:table-cell table:formula="oooc:=LOG10([.B425])" office:value-type="float" office:value="2.50650503240487">
            <text:p>2,51</text:p>
          </table:table-cell>
          <table:table-cell table:formula="oooc:=ROUND(LOG10([.B425]))" office:value-type="float" office:value="3">
            <text:p>3</text:p>
          </table:table-cell>
          <table:table-cell table:formula="oooc:=ROUNDDOWN(LOG10([.B425]))" office:value-type="float" office:value="2">
            <text:p>2</text:p>
          </table:table-cell>
        </table:table-row>
        <table:table-row table:style-name="ro1">
          <table:table-cell office:value-type="string">
            <text:p>hoedic.tuxfamily.org</text:p>
          </table:table-cell>
          <table:table-cell office:value-type="float" office:value="328">
            <text:p>328</text:p>
          </table:table-cell>
          <table:table-cell table:formula="oooc:=LOG10([.B426])" office:value-type="float" office:value="2.51587384371168">
            <text:p>2,52</text:p>
          </table:table-cell>
          <table:table-cell table:formula="oooc:=ROUND(LOG10([.B426]))" office:value-type="float" office:value="3">
            <text:p>3</text:p>
          </table:table-cell>
          <table:table-cell table:formula="oooc:=ROUNDDOWN(LOG10([.B426]))" office:value-type="float" office:value="2">
            <text:p>2</text:p>
          </table:table-cell>
        </table:table-row>
        <table:table-row table:style-name="ro1">
          <table:table-cell office:value-type="string">
            <text:p>cshelf.tuxfamily.org</text:p>
          </table:table-cell>
          <table:table-cell office:value-type="float" office:value="332">
            <text:p>332</text:p>
          </table:table-cell>
          <table:table-cell table:formula="oooc:=LOG10([.B427])" office:value-type="float" office:value="2.52113808370404">
            <text:p>2,52</text:p>
          </table:table-cell>
          <table:table-cell table:formula="oooc:=ROUND(LOG10([.B427]))" office:value-type="float" office:value="3">
            <text:p>3</text:p>
          </table:table-cell>
          <table:table-cell table:formula="oooc:=ROUNDDOWN(LOG10([.B427]))" office:value-type="float" office:value="2">
            <text:p>2</text:p>
          </table:table-cell>
        </table:table-row>
        <table:table-row table:style-name="ro1">
          <table:table-cell office:value-type="string">
            <text:p>decol.ooofr.org</text:p>
          </table:table-cell>
          <table:table-cell office:value-type="float" office:value="332">
            <text:p>332</text:p>
          </table:table-cell>
          <table:table-cell table:formula="oooc:=LOG10([.B428])" office:value-type="float" office:value="2.52113808370404">
            <text:p>2,52</text:p>
          </table:table-cell>
          <table:table-cell table:formula="oooc:=ROUND(LOG10([.B428]))" office:value-type="float" office:value="3">
            <text:p>3</text:p>
          </table:table-cell>
          <table:table-cell table:formula="oooc:=ROUNDDOWN(LOG10([.B428]))" office:value-type="float" office:value="2">
            <text:p>2</text:p>
          </table:table-cell>
        </table:table-row>
        <table:table-row table:style-name="ro1">
          <table:table-cell office:value-type="string">
            <text:p>empire.tuxfamily.org</text:p>
          </table:table-cell>
          <table:table-cell office:value-type="float" office:value="334">
            <text:p>334</text:p>
          </table:table-cell>
          <table:table-cell table:formula="oooc:=LOG10([.B429])" office:value-type="float" office:value="2.52374646681156">
            <text:p>2,52</text:p>
          </table:table-cell>
          <table:table-cell table:formula="oooc:=ROUND(LOG10([.B429]))" office:value-type="float" office:value="3">
            <text:p>3</text:p>
          </table:table-cell>
          <table:table-cell table:formula="oooc:=ROUNDDOWN(LOG10([.B429]))" office:value-type="float" office:value="2">
            <text:p>2</text:p>
          </table:table-cell>
        </table:table-row>
        <table:table-row table:style-name="ro1">
          <table:table-cell office:value-type="string">
            <text:p>pagewizz.tuxfamily.org</text:p>
          </table:table-cell>
          <table:table-cell office:value-type="float" office:value="334">
            <text:p>334</text:p>
          </table:table-cell>
          <table:table-cell table:formula="oooc:=LOG10([.B430])" office:value-type="float" office:value="2.52374646681156">
            <text:p>2,52</text:p>
          </table:table-cell>
          <table:table-cell table:formula="oooc:=ROUND(LOG10([.B430]))" office:value-type="float" office:value="3">
            <text:p>3</text:p>
          </table:table-cell>
          <table:table-cell table:formula="oooc:=ROUNDDOWN(LOG10([.B430]))" office:value-type="float" office:value="2">
            <text:p>2</text:p>
          </table:table-cell>
        </table:table-row>
        <table:table-row table:style-name="ro1">
          <table:table-cell office:value-type="string">
            <text:p>ciy.tuxfamily.org</text:p>
          </table:table-cell>
          <table:table-cell office:value-type="float" office:value="335">
            <text:p>335</text:p>
          </table:table-cell>
          <table:table-cell table:formula="oooc:=LOG10([.B431])" office:value-type="float" office:value="2.52504480703685">
            <text:p>2,53</text:p>
          </table:table-cell>
          <table:table-cell table:formula="oooc:=ROUND(LOG10([.B431]))" office:value-type="float" office:value="3">
            <text:p>3</text:p>
          </table:table-cell>
          <table:table-cell table:formula="oooc:=ROUNDDOWN(LOG10([.B431]))" office:value-type="float" office:value="2">
            <text:p>2</text:p>
          </table:table-cell>
        </table:table-row>
        <table:table-row table:style-name="ro1">
          <table:table-cell office:value-type="string">
            <text:p>pommo.tuxfamily.org</text:p>
          </table:table-cell>
          <table:table-cell office:value-type="float" office:value="335">
            <text:p>335</text:p>
          </table:table-cell>
          <table:table-cell table:formula="oooc:=LOG10([.B432])" office:value-type="float" office:value="2.52504480703685">
            <text:p>2,53</text:p>
          </table:table-cell>
          <table:table-cell table:formula="oooc:=ROUND(LOG10([.B432]))" office:value-type="float" office:value="3">
            <text:p>3</text:p>
          </table:table-cell>
          <table:table-cell table:formula="oooc:=ROUNDDOWN(LOG10([.B432]))" office:value-type="float" office:value="2">
            <text:p>2</text:p>
          </table:table-cell>
        </table:table-row>
        <table:table-row table:style-name="ro2">
          <table:table-cell office:value-type="string">
            <text:p>ganesha3.tuxfamily.org</text:p>
          </table:table-cell>
          <table:table-cell office:value-type="float" office:value="341">
            <text:p>341</text:p>
          </table:table-cell>
          <table:table-cell table:formula="oooc:=LOG10([.B433])" office:value-type="float" office:value="2.5327543789925">
            <text:p>2,53</text:p>
          </table:table-cell>
          <table:table-cell table:formula="oooc:=ROUND(LOG10([.B433]))" office:value-type="float" office:value="3">
            <text:p>3</text:p>
          </table:table-cell>
          <table:table-cell table:formula="oooc:=ROUNDDOWN(LOG10([.B433]))" office:value-type="float" office:value="2">
            <text:p>2</text:p>
          </table:table-cell>
        </table:table-row>
        <table:table-row table:style-name="ro1">
          <table:table-cell office:value-type="string">
            <text:p>deblotins.tuxfamily.org</text:p>
          </table:table-cell>
          <table:table-cell office:value-type="float" office:value="344">
            <text:p>344</text:p>
          </table:table-cell>
          <table:table-cell table:formula="oooc:=LOG10([.B434])" office:value-type="float" office:value="2.53655844257153">
            <text:p>2,54</text:p>
          </table:table-cell>
          <table:table-cell table:formula="oooc:=ROUND(LOG10([.B434]))" office:value-type="float" office:value="3">
            <text:p>3</text:p>
          </table:table-cell>
          <table:table-cell table:formula="oooc:=ROUNDDOWN(LOG10([.B434]))" office:value-type="float" office:value="2">
            <text:p>2</text:p>
          </table:table-cell>
        </table:table-row>
        <table:table-row table:style-name="ro1">
          <table:table-cell office:value-type="string">
            <text:p>liamsproject.net</text:p>
          </table:table-cell>
          <table:table-cell office:value-type="float" office:value="347">
            <text:p>347</text:p>
          </table:table-cell>
          <table:table-cell table:formula="oooc:=LOG10([.B435])" office:value-type="float" office:value="2.54032947479087">
            <text:p>2,54</text:p>
          </table:table-cell>
          <table:table-cell table:formula="oooc:=ROUND(LOG10([.B435]))" office:value-type="float" office:value="3">
            <text:p>3</text:p>
          </table:table-cell>
          <table:table-cell table:formula="oooc:=ROUNDDOWN(LOG10([.B435]))" office:value-type="float" office:value="2">
            <text:p>2</text:p>
          </table:table-cell>
        </table:table-row>
        <table:table-row table:style-name="ro1">
          <table:table-cell office:value-type="string">
            <text:p>whitesitecreator.tuxfamily.org</text:p>
          </table:table-cell>
          <table:table-cell office:value-type="float" office:value="347">
            <text:p>347</text:p>
          </table:table-cell>
          <table:table-cell table:formula="oooc:=LOG10([.B436])" office:value-type="float" office:value="2.54032947479087">
            <text:p>2,54</text:p>
          </table:table-cell>
          <table:table-cell table:formula="oooc:=ROUND(LOG10([.B436]))" office:value-type="float" office:value="3">
            <text:p>3</text:p>
          </table:table-cell>
          <table:table-cell table:formula="oooc:=ROUNDDOWN(LOG10([.B436]))" office:value-type="float" office:value="2">
            <text:p>2</text:p>
          </table:table-cell>
        </table:table-row>
        <table:table-row table:style-name="ro1">
          <table:table-cell office:value-type="string">
            <text:p>sprouts.tuxfamily.org</text:p>
          </table:table-cell>
          <table:table-cell office:value-type="float" office:value="351">
            <text:p>351</text:p>
          </table:table-cell>
          <table:table-cell table:formula="oooc:=LOG10([.B437])" office:value-type="float" office:value="2.54530711646582">
            <text:p>2,55</text:p>
          </table:table-cell>
          <table:table-cell table:formula="oooc:=ROUND(LOG10([.B437]))" office:value-type="float" office:value="3">
            <text:p>3</text:p>
          </table:table-cell>
          <table:table-cell table:formula="oooc:=ROUNDDOWN(LOG10([.B437]))" office:value-type="float" office:value="2">
            <text:p>2</text:p>
          </table:table-cell>
        </table:table-row>
        <table:table-row table:style-name="ro1">
          <table:table-cell office:value-type="string">
            <text:p>mulesuite.tuxfamily.org</text:p>
          </table:table-cell>
          <table:table-cell office:value-type="float" office:value="352">
            <text:p>352</text:p>
          </table:table-cell>
          <table:table-cell table:formula="oooc:=LOG10([.B438])" office:value-type="float" office:value="2.54654266347813">
            <text:p>2,55</text:p>
          </table:table-cell>
          <table:table-cell table:formula="oooc:=ROUND(LOG10([.B438]))" office:value-type="float" office:value="3">
            <text:p>3</text:p>
          </table:table-cell>
          <table:table-cell table:formula="oooc:=ROUNDDOWN(LOG10([.B438]))" office:value-type="float" office:value="2">
            <text:p>2</text:p>
          </table:table-cell>
        </table:table-row>
        <table:table-row table:style-name="ro1">
          <table:table-cell office:value-type="string">
            <text:p>mars.tuxfamily.org</text:p>
          </table:table-cell>
          <table:table-cell office:value-type="float" office:value="353">
            <text:p>353</text:p>
          </table:table-cell>
          <table:table-cell table:formula="oooc:=LOG10([.B439])" office:value-type="float" office:value="2.54777470538782">
            <text:p>2,55</text:p>
          </table:table-cell>
          <table:table-cell table:formula="oooc:=ROUND(LOG10([.B439]))" office:value-type="float" office:value="3">
            <text:p>3</text:p>
          </table:table-cell>
          <table:table-cell table:formula="oooc:=ROUNDDOWN(LOG10([.B439]))" office:value-type="float" office:value="2">
            <text:p>2</text:p>
          </table:table-cell>
        </table:table-row>
        <table:table-row table:style-name="ro1">
          <table:table-cell office:value-type="string">
            <text:p>blog.beyond-linux.org</text:p>
          </table:table-cell>
          <table:table-cell office:value-type="float" office:value="357">
            <text:p>357</text:p>
          </table:table-cell>
          <table:table-cell table:formula="oooc:=LOG10([.B440])" office:value-type="float" office:value="2.55266821611219">
            <text:p>2,55</text:p>
          </table:table-cell>
          <table:table-cell table:formula="oooc:=ROUND(LOG10([.B440]))" office:value-type="float" office:value="3">
            <text:p>3</text:p>
          </table:table-cell>
          <table:table-cell table:formula="oooc:=ROUNDDOWN(LOG10([.B440]))" office:value-type="float" office:value="2">
            <text:p>2</text:p>
          </table:table-cell>
        </table:table-row>
        <table:table-row table:style-name="ro1">
          <table:table-cell office:value-type="string">
            <text:p>portenawak.tuxfamily.org</text:p>
          </table:table-cell>
          <table:table-cell office:value-type="float" office:value="358">
            <text:p>358</text:p>
          </table:table-cell>
          <table:table-cell table:formula="oooc:=LOG10([.B441])" office:value-type="float" office:value="2.55388302664387">
            <text:p>2,55</text:p>
          </table:table-cell>
          <table:table-cell table:formula="oooc:=ROUND(LOG10([.B441]))" office:value-type="float" office:value="3">
            <text:p>3</text:p>
          </table:table-cell>
          <table:table-cell table:formula="oooc:=ROUNDDOWN(LOG10([.B441]))" office:value-type="float" office:value="2">
            <text:p>2</text:p>
          </table:table-cell>
        </table:table-row>
        <table:table-row table:style-name="ro1">
          <table:table-cell office:value-type="string">
            <text:p>yango-groupe.tuxfamily.org</text:p>
          </table:table-cell>
          <table:table-cell office:value-type="float" office:value="358">
            <text:p>358</text:p>
          </table:table-cell>
          <table:table-cell table:formula="oooc:=LOG10([.B442])" office:value-type="float" office:value="2.55388302664387">
            <text:p>2,55</text:p>
          </table:table-cell>
          <table:table-cell table:formula="oooc:=ROUND(LOG10([.B442]))" office:value-type="float" office:value="3">
            <text:p>3</text:p>
          </table:table-cell>
          <table:table-cell table:formula="oooc:=ROUNDDOWN(LOG10([.B442]))" office:value-type="float" office:value="2">
            <text:p>2</text:p>
          </table:table-cell>
        </table:table-row>
        <table:table-row table:style-name="ro1">
          <table:table-cell office:value-type="string">
            <text:p>nmbscan.gbarbier.org</text:p>
          </table:table-cell>
          <table:table-cell office:value-type="float" office:value="359">
            <text:p>359</text:p>
          </table:table-cell>
          <table:table-cell table:formula="oooc:=LOG10([.B443])" office:value-type="float" office:value="2.55509444857832">
            <text:p>2,56</text:p>
          </table:table-cell>
          <table:table-cell table:formula="oooc:=ROUND(LOG10([.B443]))" office:value-type="float" office:value="3">
            <text:p>3</text:p>
          </table:table-cell>
          <table:table-cell table:formula="oooc:=ROUNDDOWN(LOG10([.B443]))" office:value-type="float" office:value="2">
            <text:p>2</text:p>
          </table:table-cell>
        </table:table-row>
        <table:table-row table:style-name="ro1">
          <table:table-cell office:value-type="string">
            <text:p>totd.xrogaan.be</text:p>
          </table:table-cell>
          <table:table-cell office:value-type="float" office:value="360">
            <text:p>360</text:p>
          </table:table-cell>
          <table:table-cell table:formula="oooc:=LOG10([.B444])" office:value-type="float" office:value="2.55630250076729">
            <text:p>2,56</text:p>
          </table:table-cell>
          <table:table-cell table:formula="oooc:=ROUND(LOG10([.B444]))" office:value-type="float" office:value="3">
            <text:p>3</text:p>
          </table:table-cell>
          <table:table-cell table:formula="oooc:=ROUNDDOWN(LOG10([.B444]))" office:value-type="float" office:value="2">
            <text:p>2</text:p>
          </table:table-cell>
        </table:table-row>
        <table:table-row table:style-name="ro1">
          <table:table-cell office:value-type="string">
            <text:p>bronislas.tuxfamily.org</text:p>
          </table:table-cell>
          <table:table-cell office:value-type="float" office:value="363">
            <text:p>363</text:p>
          </table:table-cell>
          <table:table-cell table:formula="oooc:=LOG10([.B445])" office:value-type="float" office:value="2.55990662503611">
            <text:p>2,56</text:p>
          </table:table-cell>
          <table:table-cell table:formula="oooc:=ROUND(LOG10([.B445]))" office:value-type="float" office:value="3">
            <text:p>3</text:p>
          </table:table-cell>
          <table:table-cell table:formula="oooc:=ROUNDDOWN(LOG10([.B445]))" office:value-type="float" office:value="2">
            <text:p>2</text:p>
          </table:table-cell>
        </table:table-row>
        <table:table-row table:style-name="ro1">
          <table:table-cell office:value-type="string">
            <text:p>zenpack.tuxfamily.org</text:p>
          </table:table-cell>
          <table:table-cell office:value-type="float" office:value="364">
            <text:p>364</text:p>
          </table:table-cell>
          <table:table-cell table:formula="oooc:=LOG10([.B446])" office:value-type="float" office:value="2.56110138364906">
            <text:p>2,56</text:p>
          </table:table-cell>
          <table:table-cell table:formula="oooc:=ROUND(LOG10([.B446]))" office:value-type="float" office:value="3">
            <text:p>3</text:p>
          </table:table-cell>
          <table:table-cell table:formula="oooc:=ROUNDDOWN(LOG10([.B446]))" office:value-type="float" office:value="2">
            <text:p>2</text:p>
          </table:table-cell>
        </table:table-row>
        <table:table-row table:style-name="ro1">
          <table:table-cell office:value-type="string">
            <text:p>nihed.tuxfamily.org</text:p>
          </table:table-cell>
          <table:table-cell office:value-type="float" office:value="365">
            <text:p>365</text:p>
          </table:table-cell>
          <table:table-cell table:formula="oooc:=LOG10([.B447])" office:value-type="float" office:value="2.56229286445647">
            <text:p>2,56</text:p>
          </table:table-cell>
          <table:table-cell table:formula="oooc:=ROUND(LOG10([.B447]))" office:value-type="float" office:value="3">
            <text:p>3</text:p>
          </table:table-cell>
          <table:table-cell table:formula="oooc:=ROUNDDOWN(LOG10([.B447]))" office:value-type="float" office:value="2">
            <text:p>2</text:p>
          </table:table-cell>
        </table:table-row>
        <table:table-row table:style-name="ro1">
          <table:table-cell office:value-type="string">
            <text:p>wikari.tuxfamily.org</text:p>
          </table:table-cell>
          <table:table-cell office:value-type="float" office:value="365">
            <text:p>365</text:p>
          </table:table-cell>
          <table:table-cell table:formula="oooc:=LOG10([.B448])" office:value-type="float" office:value="2.56229286445647">
            <text:p>2,56</text:p>
          </table:table-cell>
          <table:table-cell table:formula="oooc:=ROUND(LOG10([.B448]))" office:value-type="float" office:value="3">
            <text:p>3</text:p>
          </table:table-cell>
          <table:table-cell table:formula="oooc:=ROUNDDOWN(LOG10([.B448]))" office:value-type="float" office:value="2">
            <text:p>2</text:p>
          </table:table-cell>
        </table:table-row>
        <table:table-row table:style-name="ro1">
          <table:table-cell office:value-type="string">
            <text:p>camaris.org</text:p>
          </table:table-cell>
          <table:table-cell office:value-type="float" office:value="373">
            <text:p>373</text:p>
          </table:table-cell>
          <table:table-cell table:formula="oooc:=LOG10([.B449])" office:value-type="float" office:value="2.57170883180869">
            <text:p>2,57</text:p>
          </table:table-cell>
          <table:table-cell table:formula="oooc:=ROUND(LOG10([.B449]))" office:value-type="float" office:value="3">
            <text:p>3</text:p>
          </table:table-cell>
          <table:table-cell table:formula="oooc:=ROUNDDOWN(LOG10([.B449]))" office:value-type="float" office:value="2">
            <text:p>2</text:p>
          </table:table-cell>
        </table:table-row>
        <table:table-row table:style-name="ro1">
          <table:table-cell office:value-type="string">
            <text:p>nanomad.tuxfamily.org</text:p>
          </table:table-cell>
          <table:table-cell office:value-type="float" office:value="373">
            <text:p>373</text:p>
          </table:table-cell>
          <table:table-cell table:formula="oooc:=LOG10([.B450])" office:value-type="float" office:value="2.57170883180869">
            <text:p>2,57</text:p>
          </table:table-cell>
          <table:table-cell table:formula="oooc:=ROUND(LOG10([.B450]))" office:value-type="float" office:value="3">
            <text:p>3</text:p>
          </table:table-cell>
          <table:table-cell table:formula="oooc:=ROUNDDOWN(LOG10([.B450]))" office:value-type="float" office:value="2">
            <text:p>2</text:p>
          </table:table-cell>
        </table:table-row>
        <table:table-row table:style-name="ro1">
          <table:table-cell office:value-type="string">
            <text:p>fowlalgorn.tuxfamily.org</text:p>
          </table:table-cell>
          <table:table-cell office:value-type="float" office:value="374">
            <text:p>374</text:p>
          </table:table-cell>
          <table:table-cell table:formula="oooc:=LOG10([.B451])" office:value-type="float" office:value="2.57287160220048">
            <text:p>2,57</text:p>
          </table:table-cell>
          <table:table-cell table:formula="oooc:=ROUND(LOG10([.B451]))" office:value-type="float" office:value="3">
            <text:p>3</text:p>
          </table:table-cell>
          <table:table-cell table:formula="oooc:=ROUNDDOWN(LOG10([.B451]))" office:value-type="float" office:value="2">
            <text:p>2</text:p>
          </table:table-cell>
        </table:table-row>
        <table:table-row table:style-name="ro1">
          <table:table-cell office:value-type="string">
            <text:p>hekaw.tuxfamily.org</text:p>
          </table:table-cell>
          <table:table-cell office:value-type="float" office:value="374">
            <text:p>374</text:p>
          </table:table-cell>
          <table:table-cell table:formula="oooc:=LOG10([.B452])" office:value-type="float" office:value="2.57287160220048">
            <text:p>2,57</text:p>
          </table:table-cell>
          <table:table-cell table:formula="oooc:=ROUND(LOG10([.B452]))" office:value-type="float" office:value="3">
            <text:p>3</text:p>
          </table:table-cell>
          <table:table-cell table:formula="oooc:=ROUNDDOWN(LOG10([.B452]))" office:value-type="float" office:value="2">
            <text:p>2</text:p>
          </table:table-cell>
        </table:table-row>
        <table:table-row table:style-name="ro1">
          <table:table-cell office:value-type="string">
            <text:p>xhatii.tuxfamily.org</text:p>
          </table:table-cell>
          <table:table-cell office:value-type="float" office:value="374">
            <text:p>374</text:p>
          </table:table-cell>
          <table:table-cell table:formula="oooc:=LOG10([.B453])" office:value-type="float" office:value="2.57287160220048">
            <text:p>2,57</text:p>
          </table:table-cell>
          <table:table-cell table:formula="oooc:=ROUND(LOG10([.B453]))" office:value-type="float" office:value="3">
            <text:p>3</text:p>
          </table:table-cell>
          <table:table-cell table:formula="oooc:=ROUNDDOWN(LOG10([.B453]))" office:value-type="float" office:value="2">
            <text:p>2</text:p>
          </table:table-cell>
        </table:table-row>
        <table:table-row table:style-name="ro1">
          <table:table-cell office:value-type="string">
            <text:p>ubuntu-ma.tuxfamily.org</text:p>
          </table:table-cell>
          <table:table-cell office:value-type="float" office:value="376">
            <text:p>376</text:p>
          </table:table-cell>
          <table:table-cell table:formula="oooc:=LOG10([.B454])" office:value-type="float" office:value="2.57518784492766">
            <text:p>2,58</text:p>
          </table:table-cell>
          <table:table-cell table:formula="oooc:=ROUND(LOG10([.B454]))" office:value-type="float" office:value="3">
            <text:p>3</text:p>
          </table:table-cell>
          <table:table-cell table:formula="oooc:=ROUNDDOWN(LOG10([.B454]))" office:value-type="float" office:value="2">
            <text:p>2</text:p>
          </table:table-cell>
        </table:table-row>
        <table:table-row table:style-name="ro1">
          <table:table-cell office:value-type="string">
            <text:p>elaborate.tuxfamily.org</text:p>
          </table:table-cell>
          <table:table-cell office:value-type="float" office:value="377">
            <text:p>377</text:p>
          </table:table-cell>
          <table:table-cell table:formula="oooc:=LOG10([.B455])" office:value-type="float" office:value="2.57634135020579">
            <text:p>2,58</text:p>
          </table:table-cell>
          <table:table-cell table:formula="oooc:=ROUND(LOG10([.B455]))" office:value-type="float" office:value="3">
            <text:p>3</text:p>
          </table:table-cell>
          <table:table-cell table:formula="oooc:=ROUNDDOWN(LOG10([.B455]))" office:value-type="float" office:value="2">
            <text:p>2</text:p>
          </table:table-cell>
        </table:table-row>
        <table:table-row table:style-name="ro2">
          <table:table-cell office:value-type="string">
            <text:p>gtklf2bgui.org</text:p>
          </table:table-cell>
          <table:table-cell office:value-type="float" office:value="378">
            <text:p>378</text:p>
          </table:table-cell>
          <table:table-cell table:formula="oooc:=LOG10([.B456])" office:value-type="float" office:value="2.57749179983723">
            <text:p>2,58</text:p>
          </table:table-cell>
          <table:table-cell table:formula="oooc:=ROUND(LOG10([.B456]))" office:value-type="float" office:value="3">
            <text:p>3</text:p>
          </table:table-cell>
          <table:table-cell table:formula="oooc:=ROUNDDOWN(LOG10([.B456]))" office:value-type="float" office:value="2">
            <text:p>2</text:p>
          </table:table-cell>
        </table:table-row>
        <table:table-row table:style-name="ro1">
          <table:table-cell office:value-type="string">
            <text:p>qpdftool.tuxfamily.org</text:p>
          </table:table-cell>
          <table:table-cell office:value-type="float" office:value="380">
            <text:p>380</text:p>
          </table:table-cell>
          <table:table-cell table:formula="oooc:=LOG10([.B457])" office:value-type="float" office:value="2.57978359661681">
            <text:p>2,58</text:p>
          </table:table-cell>
          <table:table-cell table:formula="oooc:=ROUND(LOG10([.B457]))" office:value-type="float" office:value="3">
            <text:p>3</text:p>
          </table:table-cell>
          <table:table-cell table:formula="oooc:=ROUNDDOWN(LOG10([.B457]))" office:value-type="float" office:value="2">
            <text:p>2</text:p>
          </table:table-cell>
        </table:table-row>
        <table:table-row table:style-name="ro1">
          <table:table-cell office:value-type="string">
            <text:p>bureau.tuxfamily.org</text:p>
          </table:table-cell>
          <table:table-cell office:value-type="float" office:value="381">
            <text:p>381</text:p>
          </table:table-cell>
          <table:table-cell table:formula="oooc:=LOG10([.B458])" office:value-type="float" office:value="2.58092497567562">
            <text:p>2,58</text:p>
          </table:table-cell>
          <table:table-cell table:formula="oooc:=ROUND(LOG10([.B458]))" office:value-type="float" office:value="3">
            <text:p>3</text:p>
          </table:table-cell>
          <table:table-cell table:formula="oooc:=ROUNDDOWN(LOG10([.B458]))" office:value-type="float" office:value="2">
            <text:p>2</text:p>
          </table:table-cell>
        </table:table-row>
        <table:table-row table:style-name="ro1">
          <table:table-cell office:value-type="string">
            <text:p>drumlin.tuxfamily.org</text:p>
          </table:table-cell>
          <table:table-cell office:value-type="float" office:value="382">
            <text:p>382</text:p>
          </table:table-cell>
          <table:table-cell table:formula="oooc:=LOG10([.B459])" office:value-type="float" office:value="2.58206336291171">
            <text:p>2,58</text:p>
          </table:table-cell>
          <table:table-cell table:formula="oooc:=ROUND(LOG10([.B459]))" office:value-type="float" office:value="3">
            <text:p>3</text:p>
          </table:table-cell>
          <table:table-cell table:formula="oooc:=ROUNDDOWN(LOG10([.B459]))" office:value-type="float" office:value="2">
            <text:p>2</text:p>
          </table:table-cell>
        </table:table-row>
        <table:table-row table:style-name="ro1">
          <table:table-cell office:value-type="string">
            <text:p>phpwebmanager.tuxfamily.org</text:p>
          </table:table-cell>
          <table:table-cell office:value-type="float" office:value="382">
            <text:p>382</text:p>
          </table:table-cell>
          <table:table-cell table:formula="oooc:=LOG10([.B460])" office:value-type="float" office:value="2.58206336291171">
            <text:p>2,58</text:p>
          </table:table-cell>
          <table:table-cell table:formula="oooc:=ROUND(LOG10([.B460]))" office:value-type="float" office:value="3">
            <text:p>3</text:p>
          </table:table-cell>
          <table:table-cell table:formula="oooc:=ROUNDDOWN(LOG10([.B460]))" office:value-type="float" office:value="2">
            <text:p>2</text:p>
          </table:table-cell>
        </table:table-row>
        <table:table-row table:style-name="ro2">
          <table:table-cell office:value-type="string">
            <text:p>franc3sc0.tuxfamily.org</text:p>
          </table:table-cell>
          <table:table-cell office:value-type="float" office:value="386">
            <text:p>386</text:p>
          </table:table-cell>
          <table:table-cell table:formula="oooc:=LOG10([.B461])" office:value-type="float" office:value="2.58658730467176">
            <text:p>2,59</text:p>
          </table:table-cell>
          <table:table-cell table:formula="oooc:=ROUND(LOG10([.B461]))" office:value-type="float" office:value="3">
            <text:p>3</text:p>
          </table:table-cell>
          <table:table-cell table:formula="oooc:=ROUNDDOWN(LOG10([.B461]))" office:value-type="float" office:value="2">
            <text:p>2</text:p>
          </table:table-cell>
        </table:table-row>
        <table:table-row table:style-name="ro1">
          <table:table-cell office:value-type="string">
            <text:p>samurai.tuxfamily.org</text:p>
          </table:table-cell>
          <table:table-cell office:value-type="float" office:value="389">
            <text:p>389</text:p>
          </table:table-cell>
          <table:table-cell table:formula="oooc:=LOG10([.B462])" office:value-type="float" office:value="2.58994960132571">
            <text:p>2,59</text:p>
          </table:table-cell>
          <table:table-cell table:formula="oooc:=ROUND(LOG10([.B462]))" office:value-type="float" office:value="3">
            <text:p>3</text:p>
          </table:table-cell>
          <table:table-cell table:formula="oooc:=ROUNDDOWN(LOG10([.B462]))" office:value-type="float" office:value="2">
            <text:p>2</text:p>
          </table:table-cell>
        </table:table-row>
        <table:table-row table:style-name="ro2">
          <table:table-cell office:value-type="string">
            <text:p>mehdi.gimp4you.eu.org</text:p>
          </table:table-cell>
          <table:table-cell office:value-type="float" office:value="402">
            <text:p>402</text:p>
          </table:table-cell>
          <table:table-cell table:formula="oooc:=LOG10([.B463])" office:value-type="float" office:value="2.60422605308447">
            <text:p>2,6</text:p>
          </table:table-cell>
          <table:table-cell table:formula="oooc:=ROUND(LOG10([.B463]))" office:value-type="float" office:value="3">
            <text:p>3</text:p>
          </table:table-cell>
          <table:table-cell table:formula="oooc:=ROUNDDOWN(LOG10([.B463]))" office:value-type="float" office:value="2">
            <text:p>2</text:p>
          </table:table-cell>
        </table:table-row>
        <table:table-row table:style-name="ro1">
          <table:table-cell office:value-type="string">
            <text:p>freesky.tuxfamily.org</text:p>
          </table:table-cell>
          <table:table-cell office:value-type="float" office:value="406">
            <text:p>406</text:p>
          </table:table-cell>
          <table:table-cell table:formula="oooc:=LOG10([.B464])" office:value-type="float" office:value="2.60852603357719">
            <text:p>2,61</text:p>
          </table:table-cell>
          <table:table-cell table:formula="oooc:=ROUND(LOG10([.B464]))" office:value-type="float" office:value="3">
            <text:p>3</text:p>
          </table:table-cell>
          <table:table-cell table:formula="oooc:=ROUNDDOWN(LOG10([.B464]))" office:value-type="float" office:value="2">
            <text:p>2</text:p>
          </table:table-cell>
        </table:table-row>
        <table:table-row table:style-name="ro1">
          <table:table-cell office:value-type="string">
            <text:p>geocontact.tuxfamily.org</text:p>
          </table:table-cell>
          <table:table-cell office:value-type="float" office:value="409">
            <text:p>409</text:p>
          </table:table-cell>
          <table:table-cell table:formula="oooc:=LOG10([.B465])" office:value-type="float" office:value="2.61172330800734">
            <text:p>2,61</text:p>
          </table:table-cell>
          <table:table-cell table:formula="oooc:=ROUND(LOG10([.B465]))" office:value-type="float" office:value="3">
            <text:p>3</text:p>
          </table:table-cell>
          <table:table-cell table:formula="oooc:=ROUNDDOWN(LOG10([.B465]))" office:value-type="float" office:value="2">
            <text:p>2</text:p>
          </table:table-cell>
        </table:table-row>
        <table:table-row table:style-name="ro2">
          <table:table-cell office:value-type="string">
            <text:p>spazio686.tuxfamily.org</text:p>
          </table:table-cell>
          <table:table-cell office:value-type="float" office:value="409">
            <text:p>409</text:p>
          </table:table-cell>
          <table:table-cell table:formula="oooc:=LOG10([.B466])" office:value-type="float" office:value="2.61172330800734">
            <text:p>2,61</text:p>
          </table:table-cell>
          <table:table-cell table:formula="oooc:=ROUND(LOG10([.B466]))" office:value-type="float" office:value="3">
            <text:p>3</text:p>
          </table:table-cell>
          <table:table-cell table:formula="oooc:=ROUNDDOWN(LOG10([.B466]))" office:value-type="float" office:value="2">
            <text:p>2</text:p>
          </table:table-cell>
        </table:table-row>
        <table:table-row table:style-name="ro1">
          <table:table-cell office:value-type="string">
            <text:p>heraia.tuxfamily.org</text:p>
          </table:table-cell>
          <table:table-cell office:value-type="float" office:value="410">
            <text:p>410</text:p>
          </table:table-cell>
          <table:table-cell table:formula="oooc:=LOG10([.B467])" office:value-type="float" office:value="2.61278385671974">
            <text:p>2,61</text:p>
          </table:table-cell>
          <table:table-cell table:formula="oooc:=ROUND(LOG10([.B467]))" office:value-type="float" office:value="3">
            <text:p>3</text:p>
          </table:table-cell>
          <table:table-cell table:formula="oooc:=ROUNDDOWN(LOG10([.B467]))" office:value-type="float" office:value="2">
            <text:p>2</text:p>
          </table:table-cell>
        </table:table-row>
        <table:table-row table:style-name="ro1">
          <table:table-cell office:value-type="string">
            <text:p>perlboxfr.tuxfamily.org</text:p>
          </table:table-cell>
          <table:table-cell office:value-type="float" office:value="410">
            <text:p>410</text:p>
          </table:table-cell>
          <table:table-cell table:formula="oooc:=LOG10([.B468])" office:value-type="float" office:value="2.61278385671974">
            <text:p>2,61</text:p>
          </table:table-cell>
          <table:table-cell table:formula="oooc:=ROUND(LOG10([.B468]))" office:value-type="float" office:value="3">
            <text:p>3</text:p>
          </table:table-cell>
          <table:table-cell table:formula="oooc:=ROUNDDOWN(LOG10([.B468]))" office:value-type="float" office:value="2">
            <text:p>2</text:p>
          </table:table-cell>
        </table:table-row>
        <table:table-row table:style-name="ro1">
          <table:table-cell office:value-type="string">
            <text:p>piano.boogie.tuxfamily.org</text:p>
          </table:table-cell>
          <table:table-cell office:value-type="float" office:value="413">
            <text:p>413</text:p>
          </table:table-cell>
          <table:table-cell table:formula="oooc:=LOG10([.B469])" office:value-type="float" office:value="2.6159500516564">
            <text:p>2,62</text:p>
          </table:table-cell>
          <table:table-cell table:formula="oooc:=ROUND(LOG10([.B469]))" office:value-type="float" office:value="3">
            <text:p>3</text:p>
          </table:table-cell>
          <table:table-cell table:formula="oooc:=ROUNDDOWN(LOG10([.B469]))" office:value-type="float" office:value="2">
            <text:p>2</text:p>
          </table:table-cell>
        </table:table-row>
        <table:table-row table:style-name="ro1">
          <table:table-cell office:value-type="string">
            <text:p>moderateurs.tuxfamily.org</text:p>
          </table:table-cell>
          <table:table-cell office:value-type="float" office:value="419">
            <text:p>419</text:p>
          </table:table-cell>
          <table:table-cell table:formula="oooc:=LOG10([.B470])" office:value-type="float" office:value="2.6222140229663">
            <text:p>2,62</text:p>
          </table:table-cell>
          <table:table-cell table:formula="oooc:=ROUND(LOG10([.B470]))" office:value-type="float" office:value="3">
            <text:p>3</text:p>
          </table:table-cell>
          <table:table-cell table:formula="oooc:=ROUNDDOWN(LOG10([.B470]))" office:value-type="float" office:value="2">
            <text:p>2</text:p>
          </table:table-cell>
        </table:table-row>
        <table:table-row table:style-name="ro1">
          <table:table-cell office:value-type="string">
            <text:p>wiki.zeppoo.net</text:p>
          </table:table-cell>
          <table:table-cell office:value-type="float" office:value="419">
            <text:p>419</text:p>
          </table:table-cell>
          <table:table-cell table:formula="oooc:=LOG10([.B471])" office:value-type="float" office:value="2.6222140229663">
            <text:p>2,62</text:p>
          </table:table-cell>
          <table:table-cell table:formula="oooc:=ROUND(LOG10([.B471]))" office:value-type="float" office:value="3">
            <text:p>3</text:p>
          </table:table-cell>
          <table:table-cell table:formula="oooc:=ROUNDDOWN(LOG10([.B471]))" office:value-type="float" office:value="2">
            <text:p>2</text:p>
          </table:table-cell>
        </table:table-row>
        <table:table-row table:style-name="ro1">
          <table:table-cell office:value-type="string">
            <text:p>ksirk.tuxfamily.org</text:p>
          </table:table-cell>
          <table:table-cell office:value-type="float" office:value="421">
            <text:p>421</text:p>
          </table:table-cell>
          <table:table-cell table:formula="oooc:=LOG10([.B472])" office:value-type="float" office:value="2.62428209583567">
            <text:p>2,62</text:p>
          </table:table-cell>
          <table:table-cell table:formula="oooc:=ROUND(LOG10([.B472]))" office:value-type="float" office:value="3">
            <text:p>3</text:p>
          </table:table-cell>
          <table:table-cell table:formula="oooc:=ROUNDDOWN(LOG10([.B472]))" office:value-type="float" office:value="2">
            <text:p>2</text:p>
          </table:table-cell>
        </table:table-row>
        <table:table-row table:style-name="ro1">
          <table:table-cell office:value-type="string">
            <text:p>wordpack.tuxfamily.org</text:p>
          </table:table-cell>
          <table:table-cell office:value-type="float" office:value="421">
            <text:p>421</text:p>
          </table:table-cell>
          <table:table-cell table:formula="oooc:=LOG10([.B473])" office:value-type="float" office:value="2.62428209583567">
            <text:p>2,62</text:p>
          </table:table-cell>
          <table:table-cell table:formula="oooc:=ROUND(LOG10([.B473]))" office:value-type="float" office:value="3">
            <text:p>3</text:p>
          </table:table-cell>
          <table:table-cell table:formula="oooc:=ROUNDDOWN(LOG10([.B473]))" office:value-type="float" office:value="2">
            <text:p>2</text:p>
          </table:table-cell>
        </table:table-row>
        <table:table-row table:style-name="ro1">
          <table:table-cell office:value-type="string">
            <text:p>koysevox.tuxfamily.org</text:p>
          </table:table-cell>
          <table:table-cell office:value-type="float" office:value="424">
            <text:p>424</text:p>
          </table:table-cell>
          <table:table-cell table:formula="oooc:=LOG10([.B474])" office:value-type="float" office:value="2.62736585659273">
            <text:p>2,63</text:p>
          </table:table-cell>
          <table:table-cell table:formula="oooc:=ROUND(LOG10([.B474]))" office:value-type="float" office:value="3">
            <text:p>3</text:p>
          </table:table-cell>
          <table:table-cell table:formula="oooc:=ROUNDDOWN(LOG10([.B474]))" office:value-type="float" office:value="2">
            <text:p>2</text:p>
          </table:table-cell>
        </table:table-row>
        <table:table-row table:style-name="ro1">
          <table:table-cell office:value-type="string">
            <text:p>taupebot.tuxfamily.org</text:p>
          </table:table-cell>
          <table:table-cell office:value-type="float" office:value="424">
            <text:p>424</text:p>
          </table:table-cell>
          <table:table-cell table:formula="oooc:=LOG10([.B475])" office:value-type="float" office:value="2.62736585659273">
            <text:p>2,63</text:p>
          </table:table-cell>
          <table:table-cell table:formula="oooc:=ROUND(LOG10([.B475]))" office:value-type="float" office:value="3">
            <text:p>3</text:p>
          </table:table-cell>
          <table:table-cell table:formula="oooc:=ROUNDDOWN(LOG10([.B475]))" office:value-type="float" office:value="2">
            <text:p>2</text:p>
          </table:table-cell>
        </table:table-row>
        <table:table-row table:style-name="ro1">
          <table:table-cell office:value-type="string">
            <text:p>forum.linguistinux.tuxfamily.org</text:p>
          </table:table-cell>
          <table:table-cell office:value-type="float" office:value="425">
            <text:p>425</text:p>
          </table:table-cell>
          <table:table-cell table:formula="oooc:=LOG10([.B476])" office:value-type="float" office:value="2.62838893005031">
            <text:p>2,63</text:p>
          </table:table-cell>
          <table:table-cell table:formula="oooc:=ROUND(LOG10([.B476]))" office:value-type="float" office:value="3">
            <text:p>3</text:p>
          </table:table-cell>
          <table:table-cell table:formula="oooc:=ROUNDDOWN(LOG10([.B476]))" office:value-type="float" office:value="2">
            <text:p>2</text:p>
          </table:table-cell>
        </table:table-row>
        <table:table-row table:style-name="ro1">
          <table:table-cell office:value-type="string">
            <text:p>montbeliart.tuxfamily.org</text:p>
          </table:table-cell>
          <table:table-cell office:value-type="float" office:value="426">
            <text:p>426</text:p>
          </table:table-cell>
          <table:table-cell table:formula="oooc:=LOG10([.B477])" office:value-type="float" office:value="2.62940959910272">
            <text:p>2,63</text:p>
          </table:table-cell>
          <table:table-cell table:formula="oooc:=ROUND(LOG10([.B477]))" office:value-type="float" office:value="3">
            <text:p>3</text:p>
          </table:table-cell>
          <table:table-cell table:formula="oooc:=ROUNDDOWN(LOG10([.B477]))" office:value-type="float" office:value="2">
            <text:p>2</text:p>
          </table:table-cell>
        </table:table-row>
        <table:table-row table:style-name="ro1">
          <table:table-cell office:value-type="string">
            <text:p>fauna.tuxfamily.org</text:p>
          </table:table-cell>
          <table:table-cell office:value-type="float" office:value="430">
            <text:p>430</text:p>
          </table:table-cell>
          <table:table-cell table:formula="oooc:=LOG10([.B478])" office:value-type="float" office:value="2.63346845557959">
            <text:p>2,63</text:p>
          </table:table-cell>
          <table:table-cell table:formula="oooc:=ROUND(LOG10([.B478]))" office:value-type="float" office:value="3">
            <text:p>3</text:p>
          </table:table-cell>
          <table:table-cell table:formula="oooc:=ROUNDDOWN(LOG10([.B478]))" office:value-type="float" office:value="2">
            <text:p>2</text:p>
          </table:table-cell>
        </table:table-row>
        <table:table-row table:style-name="ro1">
          <table:table-cell office:value-type="string">
            <text:p>forum.anwiki.com</text:p>
          </table:table-cell>
          <table:table-cell office:value-type="float" office:value="430">
            <text:p>430</text:p>
          </table:table-cell>
          <table:table-cell table:formula="oooc:=LOG10([.B479])" office:value-type="float" office:value="2.63346845557959">
            <text:p>2,63</text:p>
          </table:table-cell>
          <table:table-cell table:formula="oooc:=ROUND(LOG10([.B479]))" office:value-type="float" office:value="3">
            <text:p>3</text:p>
          </table:table-cell>
          <table:table-cell table:formula="oooc:=ROUNDDOWN(LOG10([.B479]))" office:value-type="float" office:value="2">
            <text:p>2</text:p>
          </table:table-cell>
        </table:table-row>
        <table:table-row table:style-name="ro1">
          <table:table-cell office:value-type="string">
            <text:p>cinecaribe.net</text:p>
          </table:table-cell>
          <table:table-cell office:value-type="float" office:value="431">
            <text:p>431</text:p>
          </table:table-cell>
          <table:table-cell table:formula="oooc:=LOG10([.B480])" office:value-type="float" office:value="2.63447727016073">
            <text:p>2,63</text:p>
          </table:table-cell>
          <table:table-cell table:formula="oooc:=ROUND(LOG10([.B480]))" office:value-type="float" office:value="3">
            <text:p>3</text:p>
          </table:table-cell>
          <table:table-cell table:formula="oooc:=ROUNDDOWN(LOG10([.B480]))" office:value-type="float" office:value="2">
            <text:p>2</text:p>
          </table:table-cell>
        </table:table-row>
        <table:table-row table:style-name="ro2">
          <table:table-cell office:value-type="string">
            <text:p>lsd06.tuxfamily.org</text:p>
          </table:table-cell>
          <table:table-cell office:value-type="float" office:value="434">
            <text:p>434</text:p>
          </table:table-cell>
          <table:table-cell table:formula="oooc:=LOG10([.B481])" office:value-type="float" office:value="2.63748972951251">
            <text:p>2,64</text:p>
          </table:table-cell>
          <table:table-cell table:formula="oooc:=ROUND(LOG10([.B481]))" office:value-type="float" office:value="3">
            <text:p>3</text:p>
          </table:table-cell>
          <table:table-cell table:formula="oooc:=ROUNDDOWN(LOG10([.B481]))" office:value-type="float" office:value="2">
            <text:p>2</text:p>
          </table:table-cell>
        </table:table-row>
        <table:table-row table:style-name="ro1">
          <table:table-cell office:value-type="string">
            <text:p>entrinement.toutafon.org</text:p>
          </table:table-cell>
          <table:table-cell office:value-type="float" office:value="437">
            <text:p>437</text:p>
          </table:table-cell>
          <table:table-cell table:formula="oooc:=LOG10([.B482])" office:value-type="float" office:value="2.64048143697042">
            <text:p>2,64</text:p>
          </table:table-cell>
          <table:table-cell table:formula="oooc:=ROUND(LOG10([.B482]))" office:value-type="float" office:value="3">
            <text:p>3</text:p>
          </table:table-cell>
          <table:table-cell table:formula="oooc:=ROUNDDOWN(LOG10([.B482]))" office:value-type="float" office:value="2">
            <text:p>2</text:p>
          </table:table-cell>
        </table:table-row>
        <table:table-row table:style-name="ro1">
          <table:table-cell office:value-type="string">
            <text:p>pikloops.tuxfamily.org</text:p>
          </table:table-cell>
          <table:table-cell office:value-type="float" office:value="438">
            <text:p>438</text:p>
          </table:table-cell>
          <table:table-cell table:formula="oooc:=LOG10([.B483])" office:value-type="float" office:value="2.6414741105041">
            <text:p>2,64</text:p>
          </table:table-cell>
          <table:table-cell table:formula="oooc:=ROUND(LOG10([.B483]))" office:value-type="float" office:value="3">
            <text:p>3</text:p>
          </table:table-cell>
          <table:table-cell table:formula="oooc:=ROUNDDOWN(LOG10([.B483]))" office:value-type="float" office:value="2">
            <text:p>2</text:p>
          </table:table-cell>
        </table:table-row>
        <table:table-row table:style-name="ro1">
          <table:table-cell office:value-type="string">
            <text:p>gallery.tuxfamily.org</text:p>
          </table:table-cell>
          <table:table-cell office:value-type="float" office:value="443">
            <text:p>443</text:p>
          </table:table-cell>
          <table:table-cell table:formula="oooc:=LOG10([.B484])" office:value-type="float" office:value="2.64640372622307">
            <text:p>2,65</text:p>
          </table:table-cell>
          <table:table-cell table:formula="oooc:=ROUND(LOG10([.B484]))" office:value-type="float" office:value="3">
            <text:p>3</text:p>
          </table:table-cell>
          <table:table-cell table:formula="oooc:=ROUNDDOWN(LOG10([.B484]))" office:value-type="float" office:value="2">
            <text:p>2</text:p>
          </table:table-cell>
        </table:table-row>
        <table:table-row table:style-name="ro1">
          <table:table-cell office:value-type="string">
            <text:p>toyoto.tuxfamily.org</text:p>
          </table:table-cell>
          <table:table-cell office:value-type="float" office:value="448">
            <text:p>448</text:p>
          </table:table-cell>
          <table:table-cell table:formula="oooc:=LOG10([.B485])" office:value-type="float" office:value="2.65127801399814">
            <text:p>2,65</text:p>
          </table:table-cell>
          <table:table-cell table:formula="oooc:=ROUND(LOG10([.B485]))" office:value-type="float" office:value="3">
            <text:p>3</text:p>
          </table:table-cell>
          <table:table-cell table:formula="oooc:=ROUNDDOWN(LOG10([.B485]))" office:value-type="float" office:value="2">
            <text:p>2</text:p>
          </table:table-cell>
        </table:table-row>
        <table:table-row table:style-name="ro1">
          <table:table-cell office:value-type="string">
            <text:p>chansonbech.tuxfamily.org</text:p>
          </table:table-cell>
          <table:table-cell office:value-type="float" office:value="449">
            <text:p>449</text:p>
          </table:table-cell>
          <table:table-cell table:formula="oooc:=LOG10([.B486])" office:value-type="float" office:value="2.65224634100332">
            <text:p>2,65</text:p>
          </table:table-cell>
          <table:table-cell table:formula="oooc:=ROUND(LOG10([.B486]))" office:value-type="float" office:value="3">
            <text:p>3</text:p>
          </table:table-cell>
          <table:table-cell table:formula="oooc:=ROUNDDOWN(LOG10([.B486]))" office:value-type="float" office:value="2">
            <text:p>2</text:p>
          </table:table-cell>
        </table:table-row>
        <table:table-row table:style-name="ro1">
          <table:table-cell office:value-type="string">
            <text:p>openfest.tuxfamily.org</text:p>
          </table:table-cell>
          <table:table-cell office:value-type="float" office:value="454">
            <text:p>454</text:p>
          </table:table-cell>
          <table:table-cell table:formula="oooc:=LOG10([.B487])" office:value-type="float" office:value="2.6570558528571">
            <text:p>2,66</text:p>
          </table:table-cell>
          <table:table-cell table:formula="oooc:=ROUND(LOG10([.B487]))" office:value-type="float" office:value="3">
            <text:p>3</text:p>
          </table:table-cell>
          <table:table-cell table:formula="oooc:=ROUNDDOWN(LOG10([.B487]))" office:value-type="float" office:value="2">
            <text:p>2</text:p>
          </table:table-cell>
        </table:table-row>
        <table:table-row table:style-name="ro1">
          <table:table-cell office:value-type="string">
            <text:p>noid.tuxfamily.org</text:p>
          </table:table-cell>
          <table:table-cell office:value-type="float" office:value="456">
            <text:p>456</text:p>
          </table:table-cell>
          <table:table-cell table:formula="oooc:=LOG10([.B488])" office:value-type="float" office:value="2.65896484266443">
            <text:p>2,66</text:p>
          </table:table-cell>
          <table:table-cell table:formula="oooc:=ROUND(LOG10([.B488]))" office:value-type="float" office:value="3">
            <text:p>3</text:p>
          </table:table-cell>
          <table:table-cell table:formula="oooc:=ROUNDDOWN(LOG10([.B488]))" office:value-type="float" office:value="2">
            <text:p>2</text:p>
          </table:table-cell>
        </table:table-row>
        <table:table-row table:style-name="ro1">
          <table:table-cell office:value-type="string">
            <text:p>battleforarda.tuxfamily.org</text:p>
          </table:table-cell>
          <table:table-cell office:value-type="float" office:value="464">
            <text:p>464</text:p>
          </table:table-cell>
          <table:table-cell table:formula="oooc:=LOG10([.B489])" office:value-type="float" office:value="2.66651798055488">
            <text:p>2,67</text:p>
          </table:table-cell>
          <table:table-cell table:formula="oooc:=ROUND(LOG10([.B489]))" office:value-type="float" office:value="3">
            <text:p>3</text:p>
          </table:table-cell>
          <table:table-cell table:formula="oooc:=ROUNDDOWN(LOG10([.B489]))" office:value-type="float" office:value="2">
            <text:p>2</text:p>
          </table:table-cell>
        </table:table-row>
        <table:table-row table:style-name="ro1">
          <table:table-cell office:value-type="string">
            <text:p>vdrlive.tuxfamily.org</text:p>
          </table:table-cell>
          <table:table-cell office:value-type="float" office:value="464">
            <text:p>464</text:p>
          </table:table-cell>
          <table:table-cell table:formula="oooc:=LOG10([.B490])" office:value-type="float" office:value="2.66651798055488">
            <text:p>2,67</text:p>
          </table:table-cell>
          <table:table-cell table:formula="oooc:=ROUND(LOG10([.B490]))" office:value-type="float" office:value="3">
            <text:p>3</text:p>
          </table:table-cell>
          <table:table-cell table:formula="oooc:=ROUNDDOWN(LOG10([.B490]))" office:value-type="float" office:value="2">
            <text:p>2</text:p>
          </table:table-cell>
        </table:table-row>
        <table:table-row table:style-name="ro1">
          <table:table-cell office:value-type="string">
            <text:p>gtkmaggot.gradator.net</text:p>
          </table:table-cell>
          <table:table-cell office:value-type="float" office:value="471">
            <text:p>471</text:p>
          </table:table-cell>
          <table:table-cell table:formula="oooc:=LOG10([.B491])" office:value-type="float" office:value="2.6730209071289">
            <text:p>2,67</text:p>
          </table:table-cell>
          <table:table-cell table:formula="oooc:=ROUND(LOG10([.B491]))" office:value-type="float" office:value="3">
            <text:p>3</text:p>
          </table:table-cell>
          <table:table-cell table:formula="oooc:=ROUNDDOWN(LOG10([.B491]))" office:value-type="float" office:value="2">
            <text:p>2</text:p>
          </table:table-cell>
        </table:table-row>
        <table:table-row table:style-name="ro1">
          <table:table-cell office:value-type="string">
            <text:p>afreeka.tuxfamily.org</text:p>
          </table:table-cell>
          <table:table-cell office:value-type="float" office:value="473">
            <text:p>473</text:p>
          </table:table-cell>
          <table:table-cell table:formula="oooc:=LOG10([.B492])" office:value-type="float" office:value="2.67486114073781">
            <text:p>2,67</text:p>
          </table:table-cell>
          <table:table-cell table:formula="oooc:=ROUND(LOG10([.B492]))" office:value-type="float" office:value="3">
            <text:p>3</text:p>
          </table:table-cell>
          <table:table-cell table:formula="oooc:=ROUNDDOWN(LOG10([.B492]))" office:value-type="float" office:value="2">
            <text:p>2</text:p>
          </table:table-cell>
        </table:table-row>
        <table:table-row table:style-name="ro1">
          <table:table-cell office:value-type="string">
            <text:p>univers-graph.tuxfamily.org</text:p>
          </table:table-cell>
          <table:table-cell office:value-type="float" office:value="476">
            <text:p>476</text:p>
          </table:table-cell>
          <table:table-cell table:formula="oooc:=LOG10([.B493])" office:value-type="float" office:value="2.67760695272049">
            <text:p>2,68</text:p>
          </table:table-cell>
          <table:table-cell table:formula="oooc:=ROUND(LOG10([.B493]))" office:value-type="float" office:value="3">
            <text:p>3</text:p>
          </table:table-cell>
          <table:table-cell table:formula="oooc:=ROUNDDOWN(LOG10([.B493]))" office:value-type="float" office:value="2">
            <text:p>2</text:p>
          </table:table-cell>
        </table:table-row>
        <table:table-row table:style-name="ro1">
          <table:table-cell office:value-type="string">
            <text:p>forums.beyond-linux.org</text:p>
          </table:table-cell>
          <table:table-cell office:value-type="float" office:value="489">
            <text:p>489</text:p>
          </table:table-cell>
          <table:table-cell table:formula="oooc:=LOG10([.B494])" office:value-type="float" office:value="2.68930885912362">
            <text:p>2,69</text:p>
          </table:table-cell>
          <table:table-cell table:formula="oooc:=ROUND(LOG10([.B494]))" office:value-type="float" office:value="3">
            <text:p>3</text:p>
          </table:table-cell>
          <table:table-cell table:formula="oooc:=ROUNDDOWN(LOG10([.B494]))" office:value-type="float" office:value="2">
            <text:p>2</text:p>
          </table:table-cell>
        </table:table-row>
        <table:table-row table:style-name="ro1">
          <table:table-cell office:value-type="string">
            <text:p>nuxds.tuxfamily.org</text:p>
          </table:table-cell>
          <table:table-cell office:value-type="float" office:value="489">
            <text:p>489</text:p>
          </table:table-cell>
          <table:table-cell table:formula="oooc:=LOG10([.B495])" office:value-type="float" office:value="2.68930885912362">
            <text:p>2,69</text:p>
          </table:table-cell>
          <table:table-cell table:formula="oooc:=ROUND(LOG10([.B495]))" office:value-type="float" office:value="3">
            <text:p>3</text:p>
          </table:table-cell>
          <table:table-cell table:formula="oooc:=ROUNDDOWN(LOG10([.B495]))" office:value-type="float" office:value="2">
            <text:p>2</text:p>
          </table:table-cell>
        </table:table-row>
        <table:table-row table:style-name="ro1">
          <table:table-cell office:value-type="string">
            <text:p>cancel.tuxfamily.org</text:p>
          </table:table-cell>
          <table:table-cell office:value-type="float" office:value="492">
            <text:p>492</text:p>
          </table:table-cell>
          <table:table-cell table:formula="oooc:=LOG10([.B496])" office:value-type="float" office:value="2.69196510276736">
            <text:p>2,69</text:p>
          </table:table-cell>
          <table:table-cell table:formula="oooc:=ROUND(LOG10([.B496]))" office:value-type="float" office:value="3">
            <text:p>3</text:p>
          </table:table-cell>
          <table:table-cell table:formula="oooc:=ROUNDDOWN(LOG10([.B496]))" office:value-type="float" office:value="2">
            <text:p>2</text:p>
          </table:table-cell>
        </table:table-row>
        <table:table-row table:style-name="ro1">
          <table:table-cell office:value-type="string">
            <text:p>ail.tuxfamily.org</text:p>
          </table:table-cell>
          <table:table-cell office:value-type="float" office:value="496">
            <text:p>496</text:p>
          </table:table-cell>
          <table:table-cell table:formula="oooc:=LOG10([.B497])" office:value-type="float" office:value="2.6954816764902">
            <text:p>2,7</text:p>
          </table:table-cell>
          <table:table-cell table:formula="oooc:=ROUND(LOG10([.B497]))" office:value-type="float" office:value="3">
            <text:p>3</text:p>
          </table:table-cell>
          <table:table-cell table:formula="oooc:=ROUNDDOWN(LOG10([.B497]))" office:value-type="float" office:value="2">
            <text:p>2</text:p>
          </table:table-cell>
        </table:table-row>
        <table:table-row table:style-name="ro1">
          <table:table-cell office:value-type="string">
            <text:p>wmacpiload.tuxfamily.org</text:p>
          </table:table-cell>
          <table:table-cell office:value-type="float" office:value="505">
            <text:p>505</text:p>
          </table:table-cell>
          <table:table-cell table:formula="oooc:=LOG10([.B498])" office:value-type="float" office:value="2.70329137811866">
            <text:p>2,7</text:p>
          </table:table-cell>
          <table:table-cell table:formula="oooc:=ROUND(LOG10([.B498]))" office:value-type="float" office:value="3">
            <text:p>3</text:p>
          </table:table-cell>
          <table:table-cell table:formula="oooc:=ROUNDDOWN(LOG10([.B498]))" office:value-type="float" office:value="2">
            <text:p>2</text:p>
          </table:table-cell>
        </table:table-row>
        <table:table-row table:style-name="ro1">
          <table:table-cell office:value-type="string">
            <text:p>blog.zeppoo.net</text:p>
          </table:table-cell>
          <table:table-cell office:value-type="float" office:value="518">
            <text:p>518</text:p>
          </table:table-cell>
          <table:table-cell table:formula="oooc:=LOG10([.B499])" office:value-type="float" office:value="2.71432975974523">
            <text:p>2,71</text:p>
          </table:table-cell>
          <table:table-cell table:formula="oooc:=ROUND(LOG10([.B499]))" office:value-type="float" office:value="3">
            <text:p>3</text:p>
          </table:table-cell>
          <table:table-cell table:formula="oooc:=ROUNDDOWN(LOG10([.B499]))" office:value-type="float" office:value="2">
            <text:p>2</text:p>
          </table:table-cell>
        </table:table-row>
        <table:table-row table:style-name="ro1">
          <table:table-cell office:value-type="string">
            <text:p>wxmsn.starnux.net</text:p>
          </table:table-cell>
          <table:table-cell office:value-type="float" office:value="521">
            <text:p>521</text:p>
          </table:table-cell>
          <table:table-cell table:formula="oooc:=LOG10([.B500])" office:value-type="float" office:value="2.71683772329952">
            <text:p>2,72</text:p>
          </table:table-cell>
          <table:table-cell table:formula="oooc:=ROUND(LOG10([.B500]))" office:value-type="float" office:value="3">
            <text:p>3</text:p>
          </table:table-cell>
          <table:table-cell table:formula="oooc:=ROUNDDOWN(LOG10([.B500]))" office:value-type="float" office:value="2">
            <text:p>2</text:p>
          </table:table-cell>
        </table:table-row>
        <table:table-row table:style-name="ro2">
          <table:table-cell office:value-type="string">
            <text:p>competences95.tuxfamily.org</text:p>
          </table:table-cell>
          <table:table-cell office:value-type="float" office:value="526">
            <text:p>526</text:p>
          </table:table-cell>
          <table:table-cell table:formula="oooc:=LOG10([.B501])" office:value-type="float" office:value="2.72098574415374">
            <text:p>2,72</text:p>
          </table:table-cell>
          <table:table-cell table:formula="oooc:=ROUND(LOG10([.B501]))" office:value-type="float" office:value="3">
            <text:p>3</text:p>
          </table:table-cell>
          <table:table-cell table:formula="oooc:=ROUNDDOWN(LOG10([.B501]))" office:value-type="float" office:value="2">
            <text:p>2</text:p>
          </table:table-cell>
        </table:table-row>
        <table:table-row table:style-name="ro1">
          <table:table-cell office:value-type="string">
            <text:p>linuxprocess.tuxfamily.org</text:p>
          </table:table-cell>
          <table:table-cell office:value-type="float" office:value="531">
            <text:p>531</text:p>
          </table:table-cell>
          <table:table-cell table:formula="oooc:=LOG10([.B502])" office:value-type="float" office:value="2.72509452108147">
            <text:p>2,73</text:p>
          </table:table-cell>
          <table:table-cell table:formula="oooc:=ROUND(LOG10([.B502]))" office:value-type="float" office:value="3">
            <text:p>3</text:p>
          </table:table-cell>
          <table:table-cell table:formula="oooc:=ROUNDDOWN(LOG10([.B502]))" office:value-type="float" office:value="2">
            <text:p>2</text:p>
          </table:table-cell>
        </table:table-row>
        <table:table-row table:style-name="ro1">
          <table:table-cell office:value-type="string">
            <text:p>ocube.tuxfamily.org</text:p>
          </table:table-cell>
          <table:table-cell office:value-type="float" office:value="539">
            <text:p>539</text:p>
          </table:table-cell>
          <table:table-cell table:formula="oooc:=LOG10([.B503])" office:value-type="float" office:value="2.73158876518674">
            <text:p>2,73</text:p>
          </table:table-cell>
          <table:table-cell table:formula="oooc:=ROUND(LOG10([.B503]))" office:value-type="float" office:value="3">
            <text:p>3</text:p>
          </table:table-cell>
          <table:table-cell table:formula="oooc:=ROUNDDOWN(LOG10([.B503]))" office:value-type="float" office:value="2">
            <text:p>2</text:p>
          </table:table-cell>
        </table:table-row>
        <table:table-row table:style-name="ro1">
          <table:table-cell office:value-type="string">
            <text:p>idecibel.tuxfamily.org</text:p>
          </table:table-cell>
          <table:table-cell office:value-type="float" office:value="541">
            <text:p>541</text:p>
          </table:table-cell>
          <table:table-cell table:formula="oooc:=LOG10([.B504])" office:value-type="float" office:value="2.73319726510657">
            <text:p>2,73</text:p>
          </table:table-cell>
          <table:table-cell table:formula="oooc:=ROUND(LOG10([.B504]))" office:value-type="float" office:value="3">
            <text:p>3</text:p>
          </table:table-cell>
          <table:table-cell table:formula="oooc:=ROUNDDOWN(LOG10([.B504]))" office:value-type="float" office:value="2">
            <text:p>2</text:p>
          </table:table-cell>
        </table:table-row>
        <table:table-row table:style-name="ro1">
          <table:table-cell office:value-type="string">
            <text:p>dev-ubm.tuxfamily.org</text:p>
          </table:table-cell>
          <table:table-cell office:value-type="float" office:value="546">
            <text:p>546</text:p>
          </table:table-cell>
          <table:table-cell table:formula="oooc:=LOG10([.B505])" office:value-type="float" office:value="2.73719264270474">
            <text:p>2,74</text:p>
          </table:table-cell>
          <table:table-cell table:formula="oooc:=ROUND(LOG10([.B505]))" office:value-type="float" office:value="3">
            <text:p>3</text:p>
          </table:table-cell>
          <table:table-cell table:formula="oooc:=ROUNDDOWN(LOG10([.B505]))" office:value-type="float" office:value="2">
            <text:p>2</text:p>
          </table:table-cell>
        </table:table-row>
        <table:table-row table:style-name="ro1">
          <table:table-cell office:value-type="string">
            <text:p>headless-horseman.tuxfamily.org</text:p>
          </table:table-cell>
          <table:table-cell office:value-type="float" office:value="552">
            <text:p>552</text:p>
          </table:table-cell>
          <table:table-cell table:formula="oooc:=LOG10([.B506])" office:value-type="float" office:value="2.7419390777292">
            <text:p>2,74</text:p>
          </table:table-cell>
          <table:table-cell table:formula="oooc:=ROUND(LOG10([.B506]))" office:value-type="float" office:value="3">
            <text:p>3</text:p>
          </table:table-cell>
          <table:table-cell table:formula="oooc:=ROUNDDOWN(LOG10([.B506]))" office:value-type="float" office:value="2">
            <text:p>2</text:p>
          </table:table-cell>
        </table:table-row>
        <table:table-row table:style-name="ro1">
          <table:table-cell office:value-type="string">
            <text:p>pruebas.tuxfamily.org</text:p>
          </table:table-cell>
          <table:table-cell office:value-type="float" office:value="558">
            <text:p>558</text:p>
          </table:table-cell>
          <table:table-cell table:formula="oooc:=LOG10([.B507])" office:value-type="float" office:value="2.74663419893758">
            <text:p>2,75</text:p>
          </table:table-cell>
          <table:table-cell table:formula="oooc:=ROUND(LOG10([.B507]))" office:value-type="float" office:value="3">
            <text:p>3</text:p>
          </table:table-cell>
          <table:table-cell table:formula="oooc:=ROUNDDOWN(LOG10([.B507]))" office:value-type="float" office:value="2">
            <text:p>2</text:p>
          </table:table-cell>
        </table:table-row>
        <table:table-row table:style-name="ro1">
          <table:table-cell office:value-type="string">
            <text:p>marchelug.tuxfamily.org</text:p>
          </table:table-cell>
          <table:table-cell office:value-type="float" office:value="559">
            <text:p>559</text:p>
          </table:table-cell>
          <table:table-cell table:formula="oooc:=LOG10([.B508])" office:value-type="float" office:value="2.74741180788642">
            <text:p>2,75</text:p>
          </table:table-cell>
          <table:table-cell table:formula="oooc:=ROUND(LOG10([.B508]))" office:value-type="float" office:value="3">
            <text:p>3</text:p>
          </table:table-cell>
          <table:table-cell table:formula="oooc:=ROUNDDOWN(LOG10([.B508]))" office:value-type="float" office:value="2">
            <text:p>2</text:p>
          </table:table-cell>
        </table:table-row>
        <table:table-row table:style-name="ro1">
          <table:table-cell office:value-type="string">
            <text:p>forumia.tuxfamily.org</text:p>
          </table:table-cell>
          <table:table-cell office:value-type="float" office:value="565">
            <text:p>565</text:p>
          </table:table-cell>
          <table:table-cell table:formula="oooc:=LOG10([.B509])" office:value-type="float" office:value="2.75204844781944">
            <text:p>2,75</text:p>
          </table:table-cell>
          <table:table-cell table:formula="oooc:=ROUND(LOG10([.B509]))" office:value-type="float" office:value="3">
            <text:p>3</text:p>
          </table:table-cell>
          <table:table-cell table:formula="oooc:=ROUNDDOWN(LOG10([.B509]))" office:value-type="float" office:value="2">
            <text:p>2</text:p>
          </table:table-cell>
        </table:table-row>
        <table:table-row table:style-name="ro1">
          <table:table-cell office:value-type="string">
            <text:p>gamedsl.tuxfamily.org</text:p>
          </table:table-cell>
          <table:table-cell office:value-type="float" office:value="570">
            <text:p>570</text:p>
          </table:table-cell>
          <table:table-cell table:formula="oooc:=LOG10([.B510])" office:value-type="float" office:value="2.75587485567249">
            <text:p>2,76</text:p>
          </table:table-cell>
          <table:table-cell table:formula="oooc:=ROUND(LOG10([.B510]))" office:value-type="float" office:value="3">
            <text:p>3</text:p>
          </table:table-cell>
          <table:table-cell table:formula="oooc:=ROUNDDOWN(LOG10([.B510]))" office:value-type="float" office:value="2">
            <text:p>2</text:p>
          </table:table-cell>
        </table:table-row>
        <table:table-row table:style-name="ro1">
          <table:table-cell office:value-type="string">
            <text:p>corsproject.tuxfamily.org</text:p>
          </table:table-cell>
          <table:table-cell office:value-type="float" office:value="578">
            <text:p>578</text:p>
          </table:table-cell>
          <table:table-cell table:formula="oooc:=LOG10([.B511])" office:value-type="float" office:value="2.76192783842053">
            <text:p>2,76</text:p>
          </table:table-cell>
          <table:table-cell table:formula="oooc:=ROUND(LOG10([.B511]))" office:value-type="float" office:value="3">
            <text:p>3</text:p>
          </table:table-cell>
          <table:table-cell table:formula="oooc:=ROUNDDOWN(LOG10([.B511]))" office:value-type="float" office:value="2">
            <text:p>2</text:p>
          </table:table-cell>
        </table:table-row>
        <table:table-row table:style-name="ro1">
          <table:table-cell office:value-type="string">
            <text:p>libnss-sqlite.tuxfamily.org</text:p>
          </table:table-cell>
          <table:table-cell office:value-type="float" office:value="579">
            <text:p>579</text:p>
          </table:table-cell>
          <table:table-cell table:formula="oooc:=LOG10([.B512])" office:value-type="float" office:value="2.76267856372744">
            <text:p>2,76</text:p>
          </table:table-cell>
          <table:table-cell table:formula="oooc:=ROUND(LOG10([.B512]))" office:value-type="float" office:value="3">
            <text:p>3</text:p>
          </table:table-cell>
          <table:table-cell table:formula="oooc:=ROUNDDOWN(LOG10([.B512]))" office:value-type="float" office:value="2">
            <text:p>2</text:p>
          </table:table-cell>
        </table:table-row>
        <table:table-row table:style-name="ro1">
          <table:table-cell office:value-type="string">
            <text:p>sabayon.tuxfamily.org</text:p>
          </table:table-cell>
          <table:table-cell office:value-type="float" office:value="581">
            <text:p>581</text:p>
          </table:table-cell>
          <table:table-cell table:formula="oooc:=LOG10([.B513])" office:value-type="float" office:value="2.76417613239033">
            <text:p>2,76</text:p>
          </table:table-cell>
          <table:table-cell table:formula="oooc:=ROUND(LOG10([.B513]))" office:value-type="float" office:value="3">
            <text:p>3</text:p>
          </table:table-cell>
          <table:table-cell table:formula="oooc:=ROUNDDOWN(LOG10([.B513]))" office:value-type="float" office:value="2">
            <text:p>2</text:p>
          </table:table-cell>
        </table:table-row>
        <table:table-row table:style-name="ro1">
          <table:table-cell office:value-type="string">
            <text:p>erafel.tuxfamily.org</text:p>
          </table:table-cell>
          <table:table-cell office:value-type="float" office:value="587">
            <text:p>587</text:p>
          </table:table-cell>
          <table:table-cell table:formula="oooc:=LOG10([.B514])" office:value-type="float" office:value="2.76863810124761">
            <text:p>2,77</text:p>
          </table:table-cell>
          <table:table-cell table:formula="oooc:=ROUND(LOG10([.B514]))" office:value-type="float" office:value="3">
            <text:p>3</text:p>
          </table:table-cell>
          <table:table-cell table:formula="oooc:=ROUNDDOWN(LOG10([.B514]))" office:value-type="float" office:value="2">
            <text:p>2</text:p>
          </table:table-cell>
        </table:table-row>
        <table:table-row table:style-name="ro1">
          <table:table-cell office:value-type="string">
            <text:p>qrcode.tuxfamily.org</text:p>
          </table:table-cell>
          <table:table-cell office:value-type="float" office:value="593">
            <text:p>593</text:p>
          </table:table-cell>
          <table:table-cell table:formula="oooc:=LOG10([.B515])" office:value-type="float" office:value="2.77305469336426">
            <text:p>2,77</text:p>
          </table:table-cell>
          <table:table-cell table:formula="oooc:=ROUND(LOG10([.B515]))" office:value-type="float" office:value="3">
            <text:p>3</text:p>
          </table:table-cell>
          <table:table-cell table:formula="oooc:=ROUNDDOWN(LOG10([.B515]))" office:value-type="float" office:value="2">
            <text:p>2</text:p>
          </table:table-cell>
        </table:table-row>
        <table:table-row table:style-name="ro1">
          <table:table-cell office:value-type="string">
            <text:p>jamix.tuxfamily.org</text:p>
          </table:table-cell>
          <table:table-cell office:value-type="float" office:value="594">
            <text:p>594</text:p>
          </table:table-cell>
          <table:table-cell table:formula="oooc:=LOG10([.B516])" office:value-type="float" office:value="2.77378644498119">
            <text:p>2,77</text:p>
          </table:table-cell>
          <table:table-cell table:formula="oooc:=ROUND(LOG10([.B516]))" office:value-type="float" office:value="3">
            <text:p>3</text:p>
          </table:table-cell>
          <table:table-cell table:formula="oooc:=ROUNDDOWN(LOG10([.B516]))" office:value-type="float" office:value="2">
            <text:p>2</text:p>
          </table:table-cell>
        </table:table-row>
        <table:table-row table:style-name="ro1">
          <table:table-cell office:value-type="string">
            <text:p>polaris.tuxfamily.org</text:p>
          </table:table-cell>
          <table:table-cell office:value-type="float" office:value="594">
            <text:p>594</text:p>
          </table:table-cell>
          <table:table-cell table:formula="oooc:=LOG10([.B517])" office:value-type="float" office:value="2.77378644498119">
            <text:p>2,77</text:p>
          </table:table-cell>
          <table:table-cell table:formula="oooc:=ROUND(LOG10([.B517]))" office:value-type="float" office:value="3">
            <text:p>3</text:p>
          </table:table-cell>
          <table:table-cell table:formula="oooc:=ROUNDDOWN(LOG10([.B517]))" office:value-type="float" office:value="2">
            <text:p>2</text:p>
          </table:table-cell>
        </table:table-row>
        <table:table-row table:style-name="ro1">
          <table:table-cell office:value-type="string">
            <text:p>vegeti.tuxfamily.org</text:p>
          </table:table-cell>
          <table:table-cell office:value-type="float" office:value="594">
            <text:p>594</text:p>
          </table:table-cell>
          <table:table-cell table:formula="oooc:=LOG10([.B518])" office:value-type="float" office:value="2.77378644498119">
            <text:p>2,77</text:p>
          </table:table-cell>
          <table:table-cell table:formula="oooc:=ROUND(LOG10([.B518]))" office:value-type="float" office:value="3">
            <text:p>3</text:p>
          </table:table-cell>
          <table:table-cell table:formula="oooc:=ROUNDDOWN(LOG10([.B518]))" office:value-type="float" office:value="2">
            <text:p>2</text:p>
          </table:table-cell>
        </table:table-row>
        <table:table-row table:style-name="ro1">
          <table:table-cell office:value-type="string">
            <text:p>dev.gerrabellum.tuxfamily.org</text:p>
          </table:table-cell>
          <table:table-cell office:value-type="float" office:value="597">
            <text:p>597</text:p>
          </table:table-cell>
          <table:table-cell table:formula="oooc:=LOG10([.B519])" office:value-type="float" office:value="2.77597433112937">
            <text:p>2,78</text:p>
          </table:table-cell>
          <table:table-cell table:formula="oooc:=ROUND(LOG10([.B519]))" office:value-type="float" office:value="3">
            <text:p>3</text:p>
          </table:table-cell>
          <table:table-cell table:formula="oooc:=ROUNDDOWN(LOG10([.B519]))" office:value-type="float" office:value="2">
            <text:p>2</text:p>
          </table:table-cell>
        </table:table-row>
        <table:table-row table:style-name="ro1">
          <table:table-cell office:value-type="string">
            <text:p>angles.tuxfamily.org</text:p>
          </table:table-cell>
          <table:table-cell office:value-type="float" office:value="603">
            <text:p>603</text:p>
          </table:table-cell>
          <table:table-cell table:formula="oooc:=LOG10([.B520])" office:value-type="float" office:value="2.78031731214015">
            <text:p>2,78</text:p>
          </table:table-cell>
          <table:table-cell table:formula="oooc:=ROUND(LOG10([.B520]))" office:value-type="float" office:value="3">
            <text:p>3</text:p>
          </table:table-cell>
          <table:table-cell table:formula="oooc:=ROUNDDOWN(LOG10([.B520]))" office:value-type="float" office:value="2">
            <text:p>2</text:p>
          </table:table-cell>
        </table:table-row>
        <table:table-row table:style-name="ro1">
          <table:table-cell office:value-type="string">
            <text:p>freesfb.tuxfamily.org</text:p>
          </table:table-cell>
          <table:table-cell office:value-type="float" office:value="609">
            <text:p>609</text:p>
          </table:table-cell>
          <table:table-cell table:formula="oooc:=LOG10([.B521])" office:value-type="float" office:value="2.78461729263288">
            <text:p>2,78</text:p>
          </table:table-cell>
          <table:table-cell table:formula="oooc:=ROUND(LOG10([.B521]))" office:value-type="float" office:value="3">
            <text:p>3</text:p>
          </table:table-cell>
          <table:table-cell table:formula="oooc:=ROUNDDOWN(LOG10([.B521]))" office:value-type="float" office:value="2">
            <text:p>2</text:p>
          </table:table-cell>
        </table:table-row>
        <table:table-row table:style-name="ro1">
          <table:table-cell office:value-type="string">
            <text:p>jtodo.tuxfamily.org</text:p>
          </table:table-cell>
          <table:table-cell office:value-type="float" office:value="615">
            <text:p>615</text:p>
          </table:table-cell>
          <table:table-cell table:formula="oooc:=LOG10([.B522])" office:value-type="float" office:value="2.78887511577542">
            <text:p>2,79</text:p>
          </table:table-cell>
          <table:table-cell table:formula="oooc:=ROUND(LOG10([.B522]))" office:value-type="float" office:value="3">
            <text:p>3</text:p>
          </table:table-cell>
          <table:table-cell table:formula="oooc:=ROUNDDOWN(LOG10([.B522]))" office:value-type="float" office:value="2">
            <text:p>2</text:p>
          </table:table-cell>
        </table:table-row>
        <table:table-row table:style-name="ro1">
          <table:table-cell office:value-type="string">
            <text:p>mezyakov.tuxfamily.org</text:p>
          </table:table-cell>
          <table:table-cell office:value-type="float" office:value="617">
            <text:p>617</text:p>
          </table:table-cell>
          <table:table-cell table:formula="oooc:=LOG10([.B523])" office:value-type="float" office:value="2.79028516403324">
            <text:p>2,79</text:p>
          </table:table-cell>
          <table:table-cell table:formula="oooc:=ROUND(LOG10([.B523]))" office:value-type="float" office:value="3">
            <text:p>3</text:p>
          </table:table-cell>
          <table:table-cell table:formula="oooc:=ROUNDDOWN(LOG10([.B523]))" office:value-type="float" office:value="2">
            <text:p>2</text:p>
          </table:table-cell>
        </table:table-row>
        <table:table-row table:style-name="ro1">
          <table:table-cell office:value-type="string">
            <text:p>linuxalamaison.tuxfamily.org</text:p>
          </table:table-cell>
          <table:table-cell office:value-type="float" office:value="618">
            <text:p>618</text:p>
          </table:table-cell>
          <table:table-cell table:formula="oooc:=LOG10([.B524])" office:value-type="float" office:value="2.79098847508882">
            <text:p>2,79</text:p>
          </table:table-cell>
          <table:table-cell table:formula="oooc:=ROUND(LOG10([.B524]))" office:value-type="float" office:value="3">
            <text:p>3</text:p>
          </table:table-cell>
          <table:table-cell table:formula="oooc:=ROUNDDOWN(LOG10([.B524]))" office:value-type="float" office:value="2">
            <text:p>2</text:p>
          </table:table-cell>
        </table:table-row>
        <table:table-row table:style-name="ro1">
          <table:table-cell office:value-type="string">
            <text:p>simphoto.tuxfamily.org</text:p>
          </table:table-cell>
          <table:table-cell office:value-type="float" office:value="627">
            <text:p>627</text:p>
          </table:table-cell>
          <table:table-cell table:formula="oooc:=LOG10([.B525])" office:value-type="float" office:value="2.79726754083072">
            <text:p>2,8</text:p>
          </table:table-cell>
          <table:table-cell table:formula="oooc:=ROUND(LOG10([.B525]))" office:value-type="float" office:value="3">
            <text:p>3</text:p>
          </table:table-cell>
          <table:table-cell table:formula="oooc:=ROUNDDOWN(LOG10([.B525]))" office:value-type="float" office:value="2">
            <text:p>2</text:p>
          </table:table-cell>
        </table:table-row>
        <table:table-row table:style-name="ro1">
          <table:table-cell office:value-type="string">
            <text:p>tigermouse.tuxfamily.org</text:p>
          </table:table-cell>
          <table:table-cell office:value-type="float" office:value="627">
            <text:p>627</text:p>
          </table:table-cell>
          <table:table-cell table:formula="oooc:=LOG10([.B526])" office:value-type="float" office:value="2.79726754083072">
            <text:p>2,8</text:p>
          </table:table-cell>
          <table:table-cell table:formula="oooc:=ROUND(LOG10([.B526]))" office:value-type="float" office:value="3">
            <text:p>3</text:p>
          </table:table-cell>
          <table:table-cell table:formula="oooc:=ROUNDDOWN(LOG10([.B526]))" office:value-type="float" office:value="2">
            <text:p>2</text:p>
          </table:table-cell>
        </table:table-row>
        <table:table-row table:style-name="ro1">
          <table:table-cell office:value-type="string">
            <text:p>ckpp.tuxfamily.org</text:p>
          </table:table-cell>
          <table:table-cell office:value-type="float" office:value="630">
            <text:p>630</text:p>
          </table:table-cell>
          <table:table-cell table:formula="oooc:=LOG10([.B527])" office:value-type="float" office:value="2.79934054945358">
            <text:p>2,8</text:p>
          </table:table-cell>
          <table:table-cell table:formula="oooc:=ROUND(LOG10([.B527]))" office:value-type="float" office:value="3">
            <text:p>3</text:p>
          </table:table-cell>
          <table:table-cell table:formula="oooc:=ROUNDDOWN(LOG10([.B527]))" office:value-type="float" office:value="2">
            <text:p>2</text:p>
          </table:table-cell>
        </table:table-row>
        <table:table-row table:style-name="ro1">
          <table:table-cell office:value-type="string">
            <text:p>blendnet.tuxfamily.org</text:p>
          </table:table-cell>
          <table:table-cell office:value-type="float" office:value="632">
            <text:p>632</text:p>
          </table:table-cell>
          <table:table-cell table:formula="oooc:=LOG10([.B528])" office:value-type="float" office:value="2.80071707828239">
            <text:p>2,8</text:p>
          </table:table-cell>
          <table:table-cell table:formula="oooc:=ROUND(LOG10([.B528]))" office:value-type="float" office:value="3">
            <text:p>3</text:p>
          </table:table-cell>
          <table:table-cell table:formula="oooc:=ROUNDDOWN(LOG10([.B528]))" office:value-type="float" office:value="2">
            <text:p>2</text:p>
          </table:table-cell>
        </table:table-row>
        <table:table-row table:style-name="ro1">
          <table:table-cell office:value-type="string">
            <text:p>laclespip.tuxfamily.org</text:p>
          </table:table-cell>
          <table:table-cell office:value-type="float" office:value="635">
            <text:p>635</text:p>
          </table:table-cell>
          <table:table-cell table:formula="oooc:=LOG10([.B529])" office:value-type="float" office:value="2.80277372529198">
            <text:p>2,8</text:p>
          </table:table-cell>
          <table:table-cell table:formula="oooc:=ROUND(LOG10([.B529]))" office:value-type="float" office:value="3">
            <text:p>3</text:p>
          </table:table-cell>
          <table:table-cell table:formula="oooc:=ROUNDDOWN(LOG10([.B529]))" office:value-type="float" office:value="2">
            <text:p>2</text:p>
          </table:table-cell>
        </table:table-row>
        <table:table-row table:style-name="ro1">
          <table:table-cell office:value-type="string">
            <text:p>phppgadmin.tuxfamily.org</text:p>
          </table:table-cell>
          <table:table-cell office:value-type="float" office:value="637">
            <text:p>637</text:p>
          </table:table-cell>
          <table:table-cell table:formula="oooc:=LOG10([.B530])" office:value-type="float" office:value="2.80413943233535">
            <text:p>2,8</text:p>
          </table:table-cell>
          <table:table-cell table:formula="oooc:=ROUND(LOG10([.B530]))" office:value-type="float" office:value="3">
            <text:p>3</text:p>
          </table:table-cell>
          <table:table-cell table:formula="oooc:=ROUNDDOWN(LOG10([.B530]))" office:value-type="float" office:value="2">
            <text:p>2</text:p>
          </table:table-cell>
        </table:table-row>
        <table:table-row table:style-name="ro1">
          <table:table-cell office:value-type="string">
            <text:p>imath.tuxfamily.org</text:p>
          </table:table-cell>
          <table:table-cell office:value-type="float" office:value="638">
            <text:p>638</text:p>
          </table:table-cell>
          <table:table-cell table:formula="oooc:=LOG10([.B531])" office:value-type="float" office:value="2.80482067872116">
            <text:p>2,8</text:p>
          </table:table-cell>
          <table:table-cell table:formula="oooc:=ROUND(LOG10([.B531]))" office:value-type="float" office:value="3">
            <text:p>3</text:p>
          </table:table-cell>
          <table:table-cell table:formula="oooc:=ROUNDDOWN(LOG10([.B531]))" office:value-type="float" office:value="2">
            <text:p>2</text:p>
          </table:table-cell>
        </table:table-row>
        <table:table-row table:style-name="ro1">
          <table:table-cell office:value-type="string">
            <text:p>myeasymvc.com</text:p>
          </table:table-cell>
          <table:table-cell office:value-type="float" office:value="639">
            <text:p>639</text:p>
          </table:table-cell>
          <table:table-cell table:formula="oooc:=LOG10([.B532])" office:value-type="float" office:value="2.8055008581584">
            <text:p>2,81</text:p>
          </table:table-cell>
          <table:table-cell table:formula="oooc:=ROUND(LOG10([.B532]))" office:value-type="float" office:value="3">
            <text:p>3</text:p>
          </table:table-cell>
          <table:table-cell table:formula="oooc:=ROUNDDOWN(LOG10([.B532]))" office:value-type="float" office:value="2">
            <text:p>2</text:p>
          </table:table-cell>
        </table:table-row>
        <table:table-row table:style-name="ro1">
          <table:table-cell office:value-type="string">
            <text:p>wapyti.tuxfamily.org</text:p>
          </table:table-cell>
          <table:table-cell office:value-type="float" office:value="659">
            <text:p>659</text:p>
          </table:table-cell>
          <table:table-cell table:formula="oooc:=LOG10([.B533])" office:value-type="float" office:value="2.81888541459401">
            <text:p>2,82</text:p>
          </table:table-cell>
          <table:table-cell table:formula="oooc:=ROUND(LOG10([.B533]))" office:value-type="float" office:value="3">
            <text:p>3</text:p>
          </table:table-cell>
          <table:table-cell table:formula="oooc:=ROUNDDOWN(LOG10([.B533]))" office:value-type="float" office:value="2">
            <text:p>2</text:p>
          </table:table-cell>
        </table:table-row>
        <table:table-row table:style-name="ro1">
          <table:table-cell office:value-type="string">
            <text:p>redpenguin.tuxfamily.org</text:p>
          </table:table-cell>
          <table:table-cell office:value-type="float" office:value="662">
            <text:p>662</text:p>
          </table:table-cell>
          <table:table-cell table:formula="oooc:=LOG10([.B534])" office:value-type="float" office:value="2.8208579894397">
            <text:p>2,82</text:p>
          </table:table-cell>
          <table:table-cell table:formula="oooc:=ROUND(LOG10([.B534]))" office:value-type="float" office:value="3">
            <text:p>3</text:p>
          </table:table-cell>
          <table:table-cell table:formula="oooc:=ROUNDDOWN(LOG10([.B534]))" office:value-type="float" office:value="2">
            <text:p>2</text:p>
          </table:table-cell>
        </table:table-row>
        <table:table-row table:style-name="ro1">
          <table:table-cell office:value-type="string">
            <text:p>solaitra.tuxfamily.org</text:p>
          </table:table-cell>
          <table:table-cell office:value-type="float" office:value="664">
            <text:p>664</text:p>
          </table:table-cell>
          <table:table-cell table:formula="oooc:=LOG10([.B535])" office:value-type="float" office:value="2.82216807936802">
            <text:p>2,82</text:p>
          </table:table-cell>
          <table:table-cell table:formula="oooc:=ROUND(LOG10([.B535]))" office:value-type="float" office:value="3">
            <text:p>3</text:p>
          </table:table-cell>
          <table:table-cell table:formula="oooc:=ROUNDDOWN(LOG10([.B535]))" office:value-type="float" office:value="2">
            <text:p>2</text:p>
          </table:table-cell>
        </table:table-row>
        <table:table-row table:style-name="ro1">
          <table:table-cell office:value-type="string">
            <text:p>openydkj.tuxfamily.org</text:p>
          </table:table-cell>
          <table:table-cell office:value-type="float" office:value="667">
            <text:p>667</text:p>
          </table:table-cell>
          <table:table-cell table:formula="oooc:=LOG10([.B536])" office:value-type="float" office:value="2.82412583391655">
            <text:p>2,82</text:p>
          </table:table-cell>
          <table:table-cell table:formula="oooc:=ROUND(LOG10([.B536]))" office:value-type="float" office:value="3">
            <text:p>3</text:p>
          </table:table-cell>
          <table:table-cell table:formula="oooc:=ROUNDDOWN(LOG10([.B536]))" office:value-type="float" office:value="2">
            <text:p>2</text:p>
          </table:table-cell>
        </table:table-row>
        <table:table-row table:style-name="ro1">
          <table:table-cell office:value-type="string">
            <text:p>lune.tuxfamily.org</text:p>
          </table:table-cell>
          <table:table-cell office:value-type="float" office:value="670">
            <text:p>670</text:p>
          </table:table-cell>
          <table:table-cell table:formula="oooc:=LOG10([.B537])" office:value-type="float" office:value="2.82607480270083">
            <text:p>2,83</text:p>
          </table:table-cell>
          <table:table-cell table:formula="oooc:=ROUND(LOG10([.B537]))" office:value-type="float" office:value="3">
            <text:p>3</text:p>
          </table:table-cell>
          <table:table-cell table:formula="oooc:=ROUNDDOWN(LOG10([.B537]))" office:value-type="float" office:value="2">
            <text:p>2</text:p>
          </table:table-cell>
        </table:table-row>
        <table:table-row table:style-name="ro2">
          <table:table-cell office:value-type="string">
            <text:p>c3s.tuxfamily.org</text:p>
          </table:table-cell>
          <table:table-cell office:value-type="float" office:value="671">
            <text:p>671</text:p>
          </table:table-cell>
          <table:table-cell table:formula="oooc:=LOG10([.B538])" office:value-type="float" office:value="2.82672252016899">
            <text:p>2,83</text:p>
          </table:table-cell>
          <table:table-cell table:formula="oooc:=ROUND(LOG10([.B538]))" office:value-type="float" office:value="3">
            <text:p>3</text:p>
          </table:table-cell>
          <table:table-cell table:formula="oooc:=ROUNDDOWN(LOG10([.B538]))" office:value-type="float" office:value="2">
            <text:p>2</text:p>
          </table:table-cell>
        </table:table-row>
        <table:table-row table:style-name="ro1">
          <table:table-cell office:value-type="string">
            <text:p>fenestros.tuxfamily.org</text:p>
          </table:table-cell>
          <table:table-cell office:value-type="float" office:value="675">
            <text:p>675</text:p>
          </table:table-cell>
          <table:table-cell table:formula="oooc:=LOG10([.B539])" office:value-type="float" office:value="2.82930377283102">
            <text:p>2,83</text:p>
          </table:table-cell>
          <table:table-cell table:formula="oooc:=ROUND(LOG10([.B539]))" office:value-type="float" office:value="3">
            <text:p>3</text:p>
          </table:table-cell>
          <table:table-cell table:formula="oooc:=ROUNDDOWN(LOG10([.B539]))" office:value-type="float" office:value="2">
            <text:p>2</text:p>
          </table:table-cell>
        </table:table-row>
        <table:table-row table:style-name="ro1">
          <table:table-cell office:value-type="string">
            <text:p>deckerix.tuxfamily.org</text:p>
          </table:table-cell>
          <table:table-cell office:value-type="float" office:value="676">
            <text:p>676</text:p>
          </table:table-cell>
          <table:table-cell table:formula="oooc:=LOG10([.B540])" office:value-type="float" office:value="2.82994669594164">
            <text:p>2,83</text:p>
          </table:table-cell>
          <table:table-cell table:formula="oooc:=ROUND(LOG10([.B540]))" office:value-type="float" office:value="3">
            <text:p>3</text:p>
          </table:table-cell>
          <table:table-cell table:formula="oooc:=ROUNDDOWN(LOG10([.B540]))" office:value-type="float" office:value="2">
            <text:p>2</text:p>
          </table:table-cell>
        </table:table-row>
        <table:table-row table:style-name="ro1">
          <table:table-cell office:value-type="string">
            <text:p>mirindao.tuxfamily.org</text:p>
          </table:table-cell>
          <table:table-cell office:value-type="float" office:value="677">
            <text:p>677</text:p>
          </table:table-cell>
          <table:table-cell table:formula="oooc:=LOG10([.B541])" office:value-type="float" office:value="2.83058866868514">
            <text:p>2,83</text:p>
          </table:table-cell>
          <table:table-cell table:formula="oooc:=ROUND(LOG10([.B541]))" office:value-type="float" office:value="3">
            <text:p>3</text:p>
          </table:table-cell>
          <table:table-cell table:formula="oooc:=ROUNDDOWN(LOG10([.B541]))" office:value-type="float" office:value="2">
            <text:p>2</text:p>
          </table:table-cell>
        </table:table-row>
        <table:table-row table:style-name="ro1">
          <table:table-cell office:value-type="string">
            <text:p>avulforum.tuxfamily.org</text:p>
          </table:table-cell>
          <table:table-cell office:value-type="float" office:value="683">
            <text:p>683</text:p>
          </table:table-cell>
          <table:table-cell table:formula="oooc:=LOG10([.B542])" office:value-type="float" office:value="2.83442070368153">
            <text:p>2,83</text:p>
          </table:table-cell>
          <table:table-cell table:formula="oooc:=ROUND(LOG10([.B542]))" office:value-type="float" office:value="3">
            <text:p>3</text:p>
          </table:table-cell>
          <table:table-cell table:formula="oooc:=ROUNDDOWN(LOG10([.B542]))" office:value-type="float" office:value="2">
            <text:p>2</text:p>
          </table:table-cell>
        </table:table-row>
        <table:table-row table:style-name="ro1">
          <table:table-cell office:value-type="string">
            <text:p>openschool.tuxfamily.org</text:p>
          </table:table-cell>
          <table:table-cell office:value-type="float" office:value="685">
            <text:p>685</text:p>
          </table:table-cell>
          <table:table-cell table:formula="oooc:=LOG10([.B543])" office:value-type="float" office:value="2.83569057149243">
            <text:p>2,84</text:p>
          </table:table-cell>
          <table:table-cell table:formula="oooc:=ROUND(LOG10([.B543]))" office:value-type="float" office:value="3">
            <text:p>3</text:p>
          </table:table-cell>
          <table:table-cell table:formula="oooc:=ROUNDDOWN(LOG10([.B543]))" office:value-type="float" office:value="2">
            <text:p>2</text:p>
          </table:table-cell>
        </table:table-row>
        <table:table-row table:style-name="ro1">
          <table:table-cell office:value-type="string">
            <text:p>ooop.tuxfamily.org</text:p>
          </table:table-cell>
          <table:table-cell office:value-type="float" office:value="686">
            <text:p>686</text:p>
          </table:table-cell>
          <table:table-cell table:formula="oooc:=LOG10([.B544])" office:value-type="float" office:value="2.83632411570675">
            <text:p>2,84</text:p>
          </table:table-cell>
          <table:table-cell table:formula="oooc:=ROUND(LOG10([.B544]))" office:value-type="float" office:value="3">
            <text:p>3</text:p>
          </table:table-cell>
          <table:table-cell table:formula="oooc:=ROUNDDOWN(LOG10([.B544]))" office:value-type="float" office:value="2">
            <text:p>2</text:p>
          </table:table-cell>
        </table:table-row>
        <table:table-row table:style-name="ro1">
          <table:table-cell office:value-type="string">
            <text:p>t.xpitranslate.tuxfamily.org</text:p>
          </table:table-cell>
          <table:table-cell office:value-type="float" office:value="695">
            <text:p>695</text:p>
          </table:table-cell>
          <table:table-cell table:formula="oooc:=LOG10([.B545])" office:value-type="float" office:value="2.84198480459011">
            <text:p>2,84</text:p>
          </table:table-cell>
          <table:table-cell table:formula="oooc:=ROUND(LOG10([.B545]))" office:value-type="float" office:value="3">
            <text:p>3</text:p>
          </table:table-cell>
          <table:table-cell table:formula="oooc:=ROUNDDOWN(LOG10([.B545]))" office:value-type="float" office:value="2">
            <text:p>2</text:p>
          </table:table-cell>
        </table:table-row>
        <table:table-row table:style-name="ro1">
          <table:table-cell office:value-type="string">
            <text:p>dmg.tuxfamily.org</text:p>
          </table:table-cell>
          <table:table-cell office:value-type="float" office:value="711">
            <text:p>711</text:p>
          </table:table-cell>
          <table:table-cell table:formula="oooc:=LOG10([.B546])" office:value-type="float" office:value="2.85186960072977">
            <text:p>2,85</text:p>
          </table:table-cell>
          <table:table-cell table:formula="oooc:=ROUND(LOG10([.B546]))" office:value-type="float" office:value="3">
            <text:p>3</text:p>
          </table:table-cell>
          <table:table-cell table:formula="oooc:=ROUNDDOWN(LOG10([.B546]))" office:value-type="float" office:value="2">
            <text:p>2</text:p>
          </table:table-cell>
        </table:table-row>
        <table:table-row table:style-name="ro1">
          <table:table-cell office:value-type="string">
            <text:p>gimpeval.tuxfamily.org</text:p>
          </table:table-cell>
          <table:table-cell office:value-type="float" office:value="711">
            <text:p>711</text:p>
          </table:table-cell>
          <table:table-cell table:formula="oooc:=LOG10([.B547])" office:value-type="float" office:value="2.85186960072977">
            <text:p>2,85</text:p>
          </table:table-cell>
          <table:table-cell table:formula="oooc:=ROUND(LOG10([.B547]))" office:value-type="float" office:value="3">
            <text:p>3</text:p>
          </table:table-cell>
          <table:table-cell table:formula="oooc:=ROUNDDOWN(LOG10([.B547]))" office:value-type="float" office:value="2">
            <text:p>2</text:p>
          </table:table-cell>
        </table:table-row>
        <table:table-row table:style-name="ro1">
          <table:table-cell office:value-type="string">
            <text:p>hmb.tuxfamily.org</text:p>
          </table:table-cell>
          <table:table-cell office:value-type="float" office:value="712">
            <text:p>712</text:p>
          </table:table-cell>
          <table:table-cell table:formula="oooc:=LOG10([.B548])" office:value-type="float" office:value="2.85247999363686">
            <text:p>2,85</text:p>
          </table:table-cell>
          <table:table-cell table:formula="oooc:=ROUND(LOG10([.B548]))" office:value-type="float" office:value="3">
            <text:p>3</text:p>
          </table:table-cell>
          <table:table-cell table:formula="oooc:=ROUNDDOWN(LOG10([.B548]))" office:value-type="float" office:value="2">
            <text:p>2</text:p>
          </table:table-cell>
        </table:table-row>
        <table:table-row table:style-name="ro1">
          <table:table-cell office:value-type="string">
            <text:p>upsidedown.tuxfamily.org</text:p>
          </table:table-cell>
          <table:table-cell office:value-type="float" office:value="723">
            <text:p>723</text:p>
          </table:table-cell>
          <table:table-cell table:formula="oooc:=LOG10([.B549])" office:value-type="float" office:value="2.85913829729453">
            <text:p>2,86</text:p>
          </table:table-cell>
          <table:table-cell table:formula="oooc:=ROUND(LOG10([.B549]))" office:value-type="float" office:value="3">
            <text:p>3</text:p>
          </table:table-cell>
          <table:table-cell table:formula="oooc:=ROUNDDOWN(LOG10([.B549]))" office:value-type="float" office:value="2">
            <text:p>2</text:p>
          </table:table-cell>
        </table:table-row>
        <table:table-row table:style-name="ro1">
          <table:table-cell office:value-type="string">
            <text:p>fsdsurvey.tuxfamily.org</text:p>
          </table:table-cell>
          <table:table-cell office:value-type="float" office:value="727">
            <text:p>727</text:p>
          </table:table-cell>
          <table:table-cell table:formula="oooc:=LOG10([.B550])" office:value-type="float" office:value="2.86153441085904">
            <text:p>2,86</text:p>
          </table:table-cell>
          <table:table-cell table:formula="oooc:=ROUND(LOG10([.B550]))" office:value-type="float" office:value="3">
            <text:p>3</text:p>
          </table:table-cell>
          <table:table-cell table:formula="oooc:=ROUNDDOWN(LOG10([.B550]))" office:value-type="float" office:value="2">
            <text:p>2</text:p>
          </table:table-cell>
        </table:table-row>
        <table:table-row table:style-name="ro1">
          <table:table-cell office:value-type="string">
            <text:p>gnome.slack-french.info</text:p>
          </table:table-cell>
          <table:table-cell office:value-type="float" office:value="736">
            <text:p>736</text:p>
          </table:table-cell>
          <table:table-cell table:formula="oooc:=LOG10([.B551])" office:value-type="float" office:value="2.8668778143375">
            <text:p>2,87</text:p>
          </table:table-cell>
          <table:table-cell table:formula="oooc:=ROUND(LOG10([.B551]))" office:value-type="float" office:value="3">
            <text:p>3</text:p>
          </table:table-cell>
          <table:table-cell table:formula="oooc:=ROUNDDOWN(LOG10([.B551]))" office:value-type="float" office:value="2">
            <text:p>2</text:p>
          </table:table-cell>
        </table:table-row>
        <table:table-row table:style-name="ro1">
          <table:table-cell office:value-type="string">
            <text:p>demo.equitencher.tuxfamily.org</text:p>
          </table:table-cell>
          <table:table-cell office:value-type="float" office:value="738">
            <text:p>738</text:p>
          </table:table-cell>
          <table:table-cell table:formula="oooc:=LOG10([.B552])" office:value-type="float" office:value="2.86805636182304">
            <text:p>2,87</text:p>
          </table:table-cell>
          <table:table-cell table:formula="oooc:=ROUND(LOG10([.B552]))" office:value-type="float" office:value="3">
            <text:p>3</text:p>
          </table:table-cell>
          <table:table-cell table:formula="oooc:=ROUNDDOWN(LOG10([.B552]))" office:value-type="float" office:value="2">
            <text:p>2</text:p>
          </table:table-cell>
        </table:table-row>
        <table:table-row table:style-name="ro1">
          <table:table-cell office:value-type="string">
            <text:p>jail.tuxfamily.org</text:p>
          </table:table-cell>
          <table:table-cell office:value-type="float" office:value="739">
            <text:p>739</text:p>
          </table:table-cell>
          <table:table-cell table:formula="oooc:=LOG10([.B553])" office:value-type="float" office:value="2.86864443839483">
            <text:p>2,87</text:p>
          </table:table-cell>
          <table:table-cell table:formula="oooc:=ROUND(LOG10([.B553]))" office:value-type="float" office:value="3">
            <text:p>3</text:p>
          </table:table-cell>
          <table:table-cell table:formula="oooc:=ROUNDDOWN(LOG10([.B553]))" office:value-type="float" office:value="2">
            <text:p>2</text:p>
          </table:table-cell>
        </table:table-row>
        <table:table-row table:style-name="ro1">
          <table:table-cell office:value-type="string">
            <text:p>fvwm-fr.tuxfamily.org</text:p>
          </table:table-cell>
          <table:table-cell office:value-type="float" office:value="744">
            <text:p>744</text:p>
          </table:table-cell>
          <table:table-cell table:formula="oooc:=LOG10([.B554])" office:value-type="float" office:value="2.87157293554588">
            <text:p>2,87</text:p>
          </table:table-cell>
          <table:table-cell table:formula="oooc:=ROUND(LOG10([.B554]))" office:value-type="float" office:value="3">
            <text:p>3</text:p>
          </table:table-cell>
          <table:table-cell table:formula="oooc:=ROUNDDOWN(LOG10([.B554]))" office:value-type="float" office:value="2">
            <text:p>2</text:p>
          </table:table-cell>
        </table:table-row>
        <table:table-row table:style-name="ro1">
          <table:table-cell office:value-type="string">
            <text:p>photozeec.tuxfamily.org</text:p>
          </table:table-cell>
          <table:table-cell office:value-type="float" office:value="744">
            <text:p>744</text:p>
          </table:table-cell>
          <table:table-cell table:formula="oooc:=LOG10([.B555])" office:value-type="float" office:value="2.87157293554588">
            <text:p>2,87</text:p>
          </table:table-cell>
          <table:table-cell table:formula="oooc:=ROUND(LOG10([.B555]))" office:value-type="float" office:value="3">
            <text:p>3</text:p>
          </table:table-cell>
          <table:table-cell table:formula="oooc:=ROUNDDOWN(LOG10([.B555]))" office:value-type="float" office:value="2">
            <text:p>2</text:p>
          </table:table-cell>
        </table:table-row>
        <table:table-row table:style-name="ro1">
          <table:table-cell office:value-type="string">
            <text:p>linuxinside.tuxfamily.org</text:p>
          </table:table-cell>
          <table:table-cell office:value-type="float" office:value="745">
            <text:p>745</text:p>
          </table:table-cell>
          <table:table-cell table:formula="oooc:=LOG10([.B556])" office:value-type="float" office:value="2.87215627274829">
            <text:p>2,87</text:p>
          </table:table-cell>
          <table:table-cell table:formula="oooc:=ROUND(LOG10([.B556]))" office:value-type="float" office:value="3">
            <text:p>3</text:p>
          </table:table-cell>
          <table:table-cell table:formula="oooc:=ROUNDDOWN(LOG10([.B556]))" office:value-type="float" office:value="2">
            <text:p>2</text:p>
          </table:table-cell>
        </table:table-row>
        <table:table-row table:style-name="ro1">
          <table:table-cell office:value-type="string">
            <text:p>paste.sarcelle.net</text:p>
          </table:table-cell>
          <table:table-cell office:value-type="float" office:value="746">
            <text:p>746</text:p>
          </table:table-cell>
          <table:table-cell table:formula="oooc:=LOG10([.B557])" office:value-type="float" office:value="2.87273882747267">
            <text:p>2,87</text:p>
          </table:table-cell>
          <table:table-cell table:formula="oooc:=ROUND(LOG10([.B557]))" office:value-type="float" office:value="3">
            <text:p>3</text:p>
          </table:table-cell>
          <table:table-cell table:formula="oooc:=ROUNDDOWN(LOG10([.B557]))" office:value-type="float" office:value="2">
            <text:p>2</text:p>
          </table:table-cell>
        </table:table-row>
        <table:table-row table:style-name="ro1">
          <table:table-cell office:value-type="string">
            <text:p>gnomia.tuxfamily.org</text:p>
          </table:table-cell>
          <table:table-cell office:value-type="float" office:value="748">
            <text:p>748</text:p>
          </table:table-cell>
          <table:table-cell table:formula="oooc:=LOG10([.B558])" office:value-type="float" office:value="2.87390159786446">
            <text:p>2,87</text:p>
          </table:table-cell>
          <table:table-cell table:formula="oooc:=ROUND(LOG10([.B558]))" office:value-type="float" office:value="3">
            <text:p>3</text:p>
          </table:table-cell>
          <table:table-cell table:formula="oooc:=ROUNDDOWN(LOG10([.B558]))" office:value-type="float" office:value="2">
            <text:p>2</text:p>
          </table:table-cell>
        </table:table-row>
        <table:table-row table:style-name="ro1">
          <table:table-cell office:value-type="string">
            <text:p>benux.tuxfamily.org</text:p>
          </table:table-cell>
          <table:table-cell office:value-type="float" office:value="750">
            <text:p>750</text:p>
          </table:table-cell>
          <table:table-cell table:formula="oooc:=LOG10([.B559])" office:value-type="float" office:value="2.8750612633917">
            <text:p>2,88</text:p>
          </table:table-cell>
          <table:table-cell table:formula="oooc:=ROUND(LOG10([.B559]))" office:value-type="float" office:value="3">
            <text:p>3</text:p>
          </table:table-cell>
          <table:table-cell table:formula="oooc:=ROUNDDOWN(LOG10([.B559]))" office:value-type="float" office:value="2">
            <text:p>2</text:p>
          </table:table-cell>
        </table:table-row>
        <table:table-row table:style-name="ro1">
          <table:table-cell office:value-type="string">
            <text:p>coban.tuxfamily.org</text:p>
          </table:table-cell>
          <table:table-cell office:value-type="float" office:value="757">
            <text:p>757</text:p>
          </table:table-cell>
          <table:table-cell table:formula="oooc:=LOG10([.B560])" office:value-type="float" office:value="2.87909587950007">
            <text:p>2,88</text:p>
          </table:table-cell>
          <table:table-cell table:formula="oooc:=ROUND(LOG10([.B560]))" office:value-type="float" office:value="3">
            <text:p>3</text:p>
          </table:table-cell>
          <table:table-cell table:formula="oooc:=ROUNDDOWN(LOG10([.B560]))" office:value-type="float" office:value="2">
            <text:p>2</text:p>
          </table:table-cell>
        </table:table-row>
        <table:table-row table:style-name="ro1">
          <table:table-cell office:value-type="string">
            <text:p>freegamedev.net</text:p>
          </table:table-cell>
          <table:table-cell office:value-type="float" office:value="759">
            <text:p>759</text:p>
          </table:table-cell>
          <table:table-cell table:formula="oooc:=LOG10([.B561])" office:value-type="float" office:value="2.88024177589548">
            <text:p>2,88</text:p>
          </table:table-cell>
          <table:table-cell table:formula="oooc:=ROUND(LOG10([.B561]))" office:value-type="float" office:value="3">
            <text:p>3</text:p>
          </table:table-cell>
          <table:table-cell table:formula="oooc:=ROUNDDOWN(LOG10([.B561]))" office:value-type="float" office:value="2">
            <text:p>2</text:p>
          </table:table-cell>
        </table:table-row>
        <table:table-row table:style-name="ro1">
          <table:table-cell office:value-type="string">
            <text:p>yakeworld.tuxfamily.org</text:p>
          </table:table-cell>
          <table:table-cell office:value-type="float" office:value="760">
            <text:p>760</text:p>
          </table:table-cell>
          <table:table-cell table:formula="oooc:=LOG10([.B562])" office:value-type="float" office:value="2.88081359228079">
            <text:p>2,88</text:p>
          </table:table-cell>
          <table:table-cell table:formula="oooc:=ROUND(LOG10([.B562]))" office:value-type="float" office:value="3">
            <text:p>3</text:p>
          </table:table-cell>
          <table:table-cell table:formula="oooc:=ROUNDDOWN(LOG10([.B562]))" office:value-type="float" office:value="2">
            <text:p>2</text:p>
          </table:table-cell>
        </table:table-row>
        <table:table-row table:style-name="ro1">
          <table:table-cell office:value-type="string">
            <text:p>kbups.tuxfamily.org</text:p>
          </table:table-cell>
          <table:table-cell office:value-type="float" office:value="768">
            <text:p>768</text:p>
          </table:table-cell>
          <table:table-cell table:formula="oooc:=LOG10([.B563])" office:value-type="float" office:value="2.88536122003151">
            <text:p>2,89</text:p>
          </table:table-cell>
          <table:table-cell table:formula="oooc:=ROUND(LOG10([.B563]))" office:value-type="float" office:value="3">
            <text:p>3</text:p>
          </table:table-cell>
          <table:table-cell table:formula="oooc:=ROUNDDOWN(LOG10([.B563]))" office:value-type="float" office:value="2">
            <text:p>2</text:p>
          </table:table-cell>
        </table:table-row>
        <table:table-row table:style-name="ro1">
          <table:table-cell office:value-type="string">
            <text:p>bioschematics.tuxfamily.org</text:p>
          </table:table-cell>
          <table:table-cell office:value-type="float" office:value="771">
            <text:p>771</text:p>
          </table:table-cell>
          <table:table-cell table:formula="oooc:=LOG10([.B564])" office:value-type="float" office:value="2.88705437805096">
            <text:p>2,89</text:p>
          </table:table-cell>
          <table:table-cell table:formula="oooc:=ROUND(LOG10([.B564]))" office:value-type="float" office:value="3">
            <text:p>3</text:p>
          </table:table-cell>
          <table:table-cell table:formula="oooc:=ROUNDDOWN(LOG10([.B564]))" office:value-type="float" office:value="2">
            <text:p>2</text:p>
          </table:table-cell>
        </table:table-row>
        <table:table-row table:style-name="ro1">
          <table:table-cell office:value-type="string">
            <text:p>anna-ftp.tuxfamily.org</text:p>
          </table:table-cell>
          <table:table-cell office:value-type="float" office:value="772">
            <text:p>772</text:p>
          </table:table-cell>
          <table:table-cell table:formula="oooc:=LOG10([.B565])" office:value-type="float" office:value="2.88761730033574">
            <text:p>2,89</text:p>
          </table:table-cell>
          <table:table-cell table:formula="oooc:=ROUND(LOG10([.B565]))" office:value-type="float" office:value="3">
            <text:p>3</text:p>
          </table:table-cell>
          <table:table-cell table:formula="oooc:=ROUNDDOWN(LOG10([.B565]))" office:value-type="float" office:value="2">
            <text:p>2</text:p>
          </table:table-cell>
        </table:table-row>
        <table:table-row table:style-name="ro1">
          <table:table-cell office:value-type="string">
            <text:p>fox.zeppoo.net</text:p>
          </table:table-cell>
          <table:table-cell office:value-type="float" office:value="786">
            <text:p>786</text:p>
          </table:table-cell>
          <table:table-cell table:formula="oooc:=LOG10([.B566])" office:value-type="float" office:value="2.89542254603941">
            <text:p>2,9</text:p>
          </table:table-cell>
          <table:table-cell table:formula="oooc:=ROUND(LOG10([.B566]))" office:value-type="float" office:value="3">
            <text:p>3</text:p>
          </table:table-cell>
          <table:table-cell table:formula="oooc:=ROUNDDOWN(LOG10([.B566]))" office:value-type="float" office:value="2">
            <text:p>2</text:p>
          </table:table-cell>
        </table:table-row>
        <table:table-row table:style-name="ro1">
          <table:table-cell office:value-type="string">
            <text:p>mozim.tuxfamily.org</text:p>
          </table:table-cell>
          <table:table-cell office:value-type="float" office:value="786">
            <text:p>786</text:p>
          </table:table-cell>
          <table:table-cell table:formula="oooc:=LOG10([.B567])" office:value-type="float" office:value="2.89542254603941">
            <text:p>2,9</text:p>
          </table:table-cell>
          <table:table-cell table:formula="oooc:=ROUND(LOG10([.B567]))" office:value-type="float" office:value="3">
            <text:p>3</text:p>
          </table:table-cell>
          <table:table-cell table:formula="oooc:=ROUNDDOWN(LOG10([.B567]))" office:value-type="float" office:value="2">
            <text:p>2</text:p>
          </table:table-cell>
        </table:table-row>
        <table:table-row table:style-name="ro1">
          <table:table-cell office:value-type="string">
            <text:p>pproject.tuxfamily.org</text:p>
          </table:table-cell>
          <table:table-cell office:value-type="float" office:value="787">
            <text:p>787</text:p>
          </table:table-cell>
          <table:table-cell table:formula="oooc:=LOG10([.B568])" office:value-type="float" office:value="2.89597473235906">
            <text:p>2,9</text:p>
          </table:table-cell>
          <table:table-cell table:formula="oooc:=ROUND(LOG10([.B568]))" office:value-type="float" office:value="3">
            <text:p>3</text:p>
          </table:table-cell>
          <table:table-cell table:formula="oooc:=ROUNDDOWN(LOG10([.B568]))" office:value-type="float" office:value="2">
            <text:p>2</text:p>
          </table:table-cell>
        </table:table-row>
        <table:table-row table:style-name="ro1">
          <table:table-cell office:value-type="string">
            <text:p>trioledcrush.tuxfamily.org</text:p>
          </table:table-cell>
          <table:table-cell office:value-type="float" office:value="788">
            <text:p>788</text:p>
          </table:table-cell>
          <table:table-cell table:formula="oooc:=LOG10([.B569])" office:value-type="float" office:value="2.89652621748956">
            <text:p>2,9</text:p>
          </table:table-cell>
          <table:table-cell table:formula="oooc:=ROUND(LOG10([.B569]))" office:value-type="float" office:value="3">
            <text:p>3</text:p>
          </table:table-cell>
          <table:table-cell table:formula="oooc:=ROUNDDOWN(LOG10([.B569]))" office:value-type="float" office:value="2">
            <text:p>2</text:p>
          </table:table-cell>
        </table:table-row>
        <table:table-row table:style-name="ro1">
          <table:table-cell office:value-type="string">
            <text:p>blenderschool.tuxfamily.org</text:p>
          </table:table-cell>
          <table:table-cell office:value-type="float" office:value="789">
            <text:p>789</text:p>
          </table:table-cell>
          <table:table-cell table:formula="oooc:=LOG10([.B570])" office:value-type="float" office:value="2.89707700320942">
            <text:p>2,9</text:p>
          </table:table-cell>
          <table:table-cell table:formula="oooc:=ROUND(LOG10([.B570]))" office:value-type="float" office:value="3">
            <text:p>3</text:p>
          </table:table-cell>
          <table:table-cell table:formula="oooc:=ROUNDDOWN(LOG10([.B570]))" office:value-type="float" office:value="2">
            <text:p>2</text:p>
          </table:table-cell>
        </table:table-row>
        <table:table-row table:style-name="ro1">
          <table:table-cell office:value-type="string">
            <text:p>ofrancois.tuxfamily.org</text:p>
          </table:table-cell>
          <table:table-cell office:value-type="float" office:value="801">
            <text:p>801</text:p>
          </table:table-cell>
          <table:table-cell table:formula="oooc:=LOG10([.B571])" office:value-type="float" office:value="2.90363251608424">
            <text:p>2,9</text:p>
          </table:table-cell>
          <table:table-cell table:formula="oooc:=ROUND(LOG10([.B571]))" office:value-type="float" office:value="3">
            <text:p>3</text:p>
          </table:table-cell>
          <table:table-cell table:formula="oooc:=ROUNDDOWN(LOG10([.B571]))" office:value-type="float" office:value="2">
            <text:p>2</text:p>
          </table:table-cell>
        </table:table-row>
        <table:table-row table:style-name="ro1">
          <table:table-cell office:value-type="string">
            <text:p>wiki.beyond-linux.org</text:p>
          </table:table-cell>
          <table:table-cell office:value-type="float" office:value="811">
            <text:p>811</text:p>
          </table:table-cell>
          <table:table-cell table:formula="oooc:=LOG10([.B572])" office:value-type="float" office:value="2.90902085421116">
            <text:p>2,91</text:p>
          </table:table-cell>
          <table:table-cell table:formula="oooc:=ROUND(LOG10([.B572]))" office:value-type="float" office:value="3">
            <text:p>3</text:p>
          </table:table-cell>
          <table:table-cell table:formula="oooc:=ROUNDDOWN(LOG10([.B572]))" office:value-type="float" office:value="2">
            <text:p>2</text:p>
          </table:table-cell>
        </table:table-row>
        <table:table-row table:style-name="ro1">
          <table:table-cell office:value-type="string">
            <text:p>alisoubox.tuxfamily.org</text:p>
          </table:table-cell>
          <table:table-cell office:value-type="float" office:value="816">
            <text:p>816</text:p>
          </table:table-cell>
          <table:table-cell table:formula="oooc:=LOG10([.B573])" office:value-type="float" office:value="2.91169015875386">
            <text:p>2,91</text:p>
          </table:table-cell>
          <table:table-cell table:formula="oooc:=ROUND(LOG10([.B573]))" office:value-type="float" office:value="3">
            <text:p>3</text:p>
          </table:table-cell>
          <table:table-cell table:formula="oooc:=ROUNDDOWN(LOG10([.B573]))" office:value-type="float" office:value="2">
            <text:p>2</text:p>
          </table:table-cell>
        </table:table-row>
        <table:table-row table:style-name="ro1">
          <table:table-cell office:value-type="string">
            <text:p>salug.tuxfamily.org</text:p>
          </table:table-cell>
          <table:table-cell office:value-type="float" office:value="821">
            <text:p>821</text:p>
          </table:table-cell>
          <table:table-cell table:formula="oooc:=LOG10([.B574])" office:value-type="float" office:value="2.91434315711944">
            <text:p>2,91</text:p>
          </table:table-cell>
          <table:table-cell table:formula="oooc:=ROUND(LOG10([.B574]))" office:value-type="float" office:value="3">
            <text:p>3</text:p>
          </table:table-cell>
          <table:table-cell table:formula="oooc:=ROUNDDOWN(LOG10([.B574]))" office:value-type="float" office:value="2">
            <text:p>2</text:p>
          </table:table-cell>
        </table:table-row>
        <table:table-row table:style-name="ro1">
          <table:table-cell office:value-type="string">
            <text:p>qucscomponents.tuxfamily.org</text:p>
          </table:table-cell>
          <table:table-cell office:value-type="float" office:value="823">
            <text:p>823</text:p>
          </table:table-cell>
          <table:table-cell table:formula="oooc:=LOG10([.B575])" office:value-type="float" office:value="2.91539983521227">
            <text:p>2,92</text:p>
          </table:table-cell>
          <table:table-cell table:formula="oooc:=ROUND(LOG10([.B575]))" office:value-type="float" office:value="3">
            <text:p>3</text:p>
          </table:table-cell>
          <table:table-cell table:formula="oooc:=ROUNDDOWN(LOG10([.B575]))" office:value-type="float" office:value="2">
            <text:p>2</text:p>
          </table:table-cell>
        </table:table-row>
        <table:table-row table:style-name="ro1">
          <table:table-cell office:value-type="string">
            <text:p>forum.slack-french.info</text:p>
          </table:table-cell>
          <table:table-cell office:value-type="float" office:value="826">
            <text:p>826</text:p>
          </table:table-cell>
          <table:table-cell table:formula="oooc:=LOG10([.B576])" office:value-type="float" office:value="2.91698004732038">
            <text:p>2,92</text:p>
          </table:table-cell>
          <table:table-cell table:formula="oooc:=ROUND(LOG10([.B576]))" office:value-type="float" office:value="3">
            <text:p>3</text:p>
          </table:table-cell>
          <table:table-cell table:formula="oooc:=ROUNDDOWN(LOG10([.B576]))" office:value-type="float" office:value="2">
            <text:p>2</text:p>
          </table:table-cell>
        </table:table-row>
        <table:table-row table:style-name="ro1">
          <table:table-cell office:value-type="string">
            <text:p>baalhiverne.fr.nf</text:p>
          </table:table-cell>
          <table:table-cell office:value-type="float" office:value="834">
            <text:p>834</text:p>
          </table:table-cell>
          <table:table-cell table:formula="oooc:=LOG10([.B577])" office:value-type="float" office:value="2.92116605063774">
            <text:p>2,92</text:p>
          </table:table-cell>
          <table:table-cell table:formula="oooc:=ROUND(LOG10([.B577]))" office:value-type="float" office:value="3">
            <text:p>3</text:p>
          </table:table-cell>
          <table:table-cell table:formula="oooc:=ROUNDDOWN(LOG10([.B577]))" office:value-type="float" office:value="2">
            <text:p>2</text:p>
          </table:table-cell>
        </table:table-row>
        <table:table-row table:style-name="ro1">
          <table:table-cell office:value-type="string">
            <text:p>fhwars.tuxfamily.org</text:p>
          </table:table-cell>
          <table:table-cell office:value-type="float" office:value="835">
            <text:p>835</text:p>
          </table:table-cell>
          <table:table-cell table:formula="oooc:=LOG10([.B578])" office:value-type="float" office:value="2.9216864754836">
            <text:p>2,92</text:p>
          </table:table-cell>
          <table:table-cell table:formula="oooc:=ROUND(LOG10([.B578]))" office:value-type="float" office:value="3">
            <text:p>3</text:p>
          </table:table-cell>
          <table:table-cell table:formula="oooc:=ROUNDDOWN(LOG10([.B578]))" office:value-type="float" office:value="2">
            <text:p>2</text:p>
          </table:table-cell>
        </table:table-row>
        <table:table-row table:style-name="ro1">
          <table:table-cell office:value-type="string">
            <text:p>surlestracesdupingouin.tuxfamily.org</text:p>
          </table:table-cell>
          <table:table-cell office:value-type="float" office:value="843">
            <text:p>843</text:p>
          </table:table-cell>
          <table:table-cell table:formula="oooc:=LOG10([.B579])" office:value-type="float" office:value="2.92582757462474">
            <text:p>2,93</text:p>
          </table:table-cell>
          <table:table-cell table:formula="oooc:=ROUND(LOG10([.B579]))" office:value-type="float" office:value="3">
            <text:p>3</text:p>
          </table:table-cell>
          <table:table-cell table:formula="oooc:=ROUNDDOWN(LOG10([.B579]))" office:value-type="float" office:value="2">
            <text:p>2</text:p>
          </table:table-cell>
        </table:table-row>
        <table:table-row table:style-name="ro1">
          <table:table-cell office:value-type="string">
            <text:p>doc.anwiki.com</text:p>
          </table:table-cell>
          <table:table-cell office:value-type="float" office:value="850">
            <text:p>850</text:p>
          </table:table-cell>
          <table:table-cell table:formula="oooc:=LOG10([.B580])" office:value-type="float" office:value="2.92941892571429">
            <text:p>2,93</text:p>
          </table:table-cell>
          <table:table-cell table:formula="oooc:=ROUND(LOG10([.B580]))" office:value-type="float" office:value="3">
            <text:p>3</text:p>
          </table:table-cell>
          <table:table-cell table:formula="oooc:=ROUNDDOWN(LOG10([.B580]))" office:value-type="float" office:value="2">
            <text:p>2</text:p>
          </table:table-cell>
        </table:table-row>
        <table:table-row table:style-name="ro1">
          <table:table-cell office:value-type="string">
            <text:p>mediaplayer.libre-attitude.org</text:p>
          </table:table-cell>
          <table:table-cell office:value-type="float" office:value="853">
            <text:p>853</text:p>
          </table:table-cell>
          <table:table-cell table:formula="oooc:=LOG10([.B581])" office:value-type="float" office:value="2.93094903116752">
            <text:p>2,93</text:p>
          </table:table-cell>
          <table:table-cell table:formula="oooc:=ROUND(LOG10([.B581]))" office:value-type="float" office:value="3">
            <text:p>3</text:p>
          </table:table-cell>
          <table:table-cell table:formula="oooc:=ROUNDDOWN(LOG10([.B581]))" office:value-type="float" office:value="2">
            <text:p>2</text:p>
          </table:table-cell>
        </table:table-row>
        <table:table-row table:style-name="ro1">
          <table:table-cell office:value-type="string">
            <text:p>pollycoke.tuxfamily.org</text:p>
          </table:table-cell>
          <table:table-cell office:value-type="float" office:value="859">
            <text:p>859</text:p>
          </table:table-cell>
          <table:table-cell table:formula="oooc:=LOG10([.B582])" office:value-type="float" office:value="2.93399316383124">
            <text:p>2,93</text:p>
          </table:table-cell>
          <table:table-cell table:formula="oooc:=ROUND(LOG10([.B582]))" office:value-type="float" office:value="3">
            <text:p>3</text:p>
          </table:table-cell>
          <table:table-cell table:formula="oooc:=ROUNDDOWN(LOG10([.B582]))" office:value-type="float" office:value="2">
            <text:p>2</text:p>
          </table:table-cell>
        </table:table-row>
        <table:table-row table:style-name="ro1">
          <table:table-cell office:value-type="string">
            <text:p>boc.tuxfamily.org</text:p>
          </table:table-cell>
          <table:table-cell office:value-type="float" office:value="862">
            <text:p>862</text:p>
          </table:table-cell>
          <table:table-cell table:formula="oooc:=LOG10([.B583])" office:value-type="float" office:value="2.93550726582471">
            <text:p>2,94</text:p>
          </table:table-cell>
          <table:table-cell table:formula="oooc:=ROUND(LOG10([.B583]))" office:value-type="float" office:value="3">
            <text:p>3</text:p>
          </table:table-cell>
          <table:table-cell table:formula="oooc:=ROUNDDOWN(LOG10([.B583]))" office:value-type="float" office:value="2">
            <text:p>2</text:p>
          </table:table-cell>
        </table:table-row>
        <table:table-row table:style-name="ro1">
          <table:table-cell office:value-type="string">
            <text:p>blog.campux.org</text:p>
          </table:table-cell>
          <table:table-cell office:value-type="float" office:value="866">
            <text:p>866</text:p>
          </table:table-cell>
          <table:table-cell table:formula="oooc:=LOG10([.B584])" office:value-type="float" office:value="2.93751789201735">
            <text:p>2,94</text:p>
          </table:table-cell>
          <table:table-cell table:formula="oooc:=ROUND(LOG10([.B584]))" office:value-type="float" office:value="3">
            <text:p>3</text:p>
          </table:table-cell>
          <table:table-cell table:formula="oooc:=ROUNDDOWN(LOG10([.B584]))" office:value-type="float" office:value="2">
            <text:p>2</text:p>
          </table:table-cell>
        </table:table-row>
        <table:table-row table:style-name="ro1">
          <table:table-cell office:value-type="string">
            <text:p>forum.heblog.tuxfamily.org</text:p>
          </table:table-cell>
          <table:table-cell office:value-type="float" office:value="868">
            <text:p>868</text:p>
          </table:table-cell>
          <table:table-cell table:formula="oooc:=LOG10([.B585])" office:value-type="float" office:value="2.93851972517649">
            <text:p>2,94</text:p>
          </table:table-cell>
          <table:table-cell table:formula="oooc:=ROUND(LOG10([.B585]))" office:value-type="float" office:value="3">
            <text:p>3</text:p>
          </table:table-cell>
          <table:table-cell table:formula="oooc:=ROUNDDOWN(LOG10([.B585]))" office:value-type="float" office:value="2">
            <text:p>2</text:p>
          </table:table-cell>
        </table:table-row>
        <table:table-row table:style-name="ro1">
          <table:table-cell office:value-type="string">
            <text:p>conectayas.tuxfamily.org</text:p>
          </table:table-cell>
          <table:table-cell office:value-type="float" office:value="897">
            <text:p>897</text:p>
          </table:table-cell>
          <table:table-cell table:formula="oooc:=LOG10([.B586])" office:value-type="float" office:value="2.95279244304409">
            <text:p>2,95</text:p>
          </table:table-cell>
          <table:table-cell table:formula="oooc:=ROUND(LOG10([.B586]))" office:value-type="float" office:value="3">
            <text:p>3</text:p>
          </table:table-cell>
          <table:table-cell table:formula="oooc:=ROUNDDOWN(LOG10([.B586]))" office:value-type="float" office:value="2">
            <text:p>2</text:p>
          </table:table-cell>
        </table:table-row>
        <table:table-row table:style-name="ro1">
          <table:table-cell office:value-type="string">
            <text:p>docs.tuxfamily.org</text:p>
          </table:table-cell>
          <table:table-cell office:value-type="float" office:value="900">
            <text:p>900</text:p>
          </table:table-cell>
          <table:table-cell table:formula="oooc:=LOG10([.B587])" office:value-type="float" office:value="2.95424250943932">
            <text:p>2,95</text:p>
          </table:table-cell>
          <table:table-cell table:formula="oooc:=ROUND(LOG10([.B587]))" office:value-type="float" office:value="3">
            <text:p>3</text:p>
          </table:table-cell>
          <table:table-cell table:formula="oooc:=ROUNDDOWN(LOG10([.B587]))" office:value-type="float" office:value="2">
            <text:p>2</text:p>
          </table:table-cell>
        </table:table-row>
        <table:table-row table:style-name="ro1">
          <table:table-cell office:value-type="string">
            <text:p>eim.ath.cx</text:p>
          </table:table-cell>
          <table:table-cell office:value-type="float" office:value="910">
            <text:p>910</text:p>
          </table:table-cell>
          <table:table-cell table:formula="oooc:=LOG10([.B588])" office:value-type="float" office:value="2.95904139232109">
            <text:p>2,96</text:p>
          </table:table-cell>
          <table:table-cell table:formula="oooc:=ROUND(LOG10([.B588]))" office:value-type="float" office:value="3">
            <text:p>3</text:p>
          </table:table-cell>
          <table:table-cell table:formula="oooc:=ROUNDDOWN(LOG10([.B588]))" office:value-type="float" office:value="2">
            <text:p>2</text:p>
          </table:table-cell>
        </table:table-row>
        <table:table-row table:style-name="ro2">
          <table:table-cell office:value-type="string">
            <text:p>zen64.tuxfamily.org</text:p>
          </table:table-cell>
          <table:table-cell office:value-type="float" office:value="919">
            <text:p>919</text:p>
          </table:table-cell>
          <table:table-cell table:formula="oooc:=LOG10([.B589])" office:value-type="float" office:value="2.96331551138611">
            <text:p>2,96</text:p>
          </table:table-cell>
          <table:table-cell table:formula="oooc:=ROUND(LOG10([.B589]))" office:value-type="float" office:value="3">
            <text:p>3</text:p>
          </table:table-cell>
          <table:table-cell table:formula="oooc:=ROUNDDOWN(LOG10([.B589]))" office:value-type="float" office:value="2">
            <text:p>2</text:p>
          </table:table-cell>
        </table:table-row>
        <table:table-row table:style-name="ro1">
          <table:table-cell office:value-type="string">
            <text:p>blurgs.tuxfamily.org</text:p>
          </table:table-cell>
          <table:table-cell office:value-type="float" office:value="921">
            <text:p>921</text:p>
          </table:table-cell>
          <table:table-cell table:formula="oooc:=LOG10([.B590])" office:value-type="float" office:value="2.96425963019685">
            <text:p>2,96</text:p>
          </table:table-cell>
          <table:table-cell table:formula="oooc:=ROUND(LOG10([.B590]))" office:value-type="float" office:value="3">
            <text:p>3</text:p>
          </table:table-cell>
          <table:table-cell table:formula="oooc:=ROUNDDOWN(LOG10([.B590]))" office:value-type="float" office:value="2">
            <text:p>2</text:p>
          </table:table-cell>
        </table:table-row>
        <table:table-row table:style-name="ro1">
          <table:table-cell office:value-type="string">
            <text:p>enniroc.tuxfamily.org</text:p>
          </table:table-cell>
          <table:table-cell office:value-type="float" office:value="927">
            <text:p>927</text:p>
          </table:table-cell>
          <table:table-cell table:formula="oooc:=LOG10([.B591])" office:value-type="float" office:value="2.9670797341445">
            <text:p>2,97</text:p>
          </table:table-cell>
          <table:table-cell table:formula="oooc:=ROUND(LOG10([.B591]))" office:value-type="float" office:value="3">
            <text:p>3</text:p>
          </table:table-cell>
          <table:table-cell table:formula="oooc:=ROUNDDOWN(LOG10([.B591]))" office:value-type="float" office:value="2">
            <text:p>2</text:p>
          </table:table-cell>
        </table:table-row>
        <table:table-row table:style-name="ro1">
          <table:table-cell office:value-type="string">
            <text:p>esclinux.tuxfamily.org</text:p>
          </table:table-cell>
          <table:table-cell office:value-type="float" office:value="934">
            <text:p>934</text:p>
          </table:table-cell>
          <table:table-cell table:formula="oooc:=LOG10([.B592])" office:value-type="float" office:value="2.97034687623009">
            <text:p>2,97</text:p>
          </table:table-cell>
          <table:table-cell table:formula="oooc:=ROUND(LOG10([.B592]))" office:value-type="float" office:value="3">
            <text:p>3</text:p>
          </table:table-cell>
          <table:table-cell table:formula="oooc:=ROUNDDOWN(LOG10([.B592]))" office:value-type="float" office:value="2">
            <text:p>2</text:p>
          </table:table-cell>
        </table:table-row>
        <table:table-row table:style-name="ro1">
          <table:table-cell office:value-type="string">
            <text:p>pitoun.tuxfamily.org</text:p>
          </table:table-cell>
          <table:table-cell office:value-type="float" office:value="935">
            <text:p>935</text:p>
          </table:table-cell>
          <table:table-cell table:formula="oooc:=LOG10([.B593])" office:value-type="float" office:value="2.97081161087252">
            <text:p>2,97</text:p>
          </table:table-cell>
          <table:table-cell table:formula="oooc:=ROUND(LOG10([.B593]))" office:value-type="float" office:value="3">
            <text:p>3</text:p>
          </table:table-cell>
          <table:table-cell table:formula="oooc:=ROUNDDOWN(LOG10([.B593]))" office:value-type="float" office:value="2">
            <text:p>2</text:p>
          </table:table-cell>
        </table:table-row>
        <table:table-row table:style-name="ro1">
          <table:table-cell office:value-type="string">
            <text:p>xaero.tuxfamily.org</text:p>
          </table:table-cell>
          <table:table-cell office:value-type="float" office:value="955">
            <text:p>955</text:p>
          </table:table-cell>
          <table:table-cell table:formula="oooc:=LOG10([.B594])" office:value-type="float" office:value="2.98000337158375">
            <text:p>2,98</text:p>
          </table:table-cell>
          <table:table-cell table:formula="oooc:=ROUND(LOG10([.B594]))" office:value-type="float" office:value="3">
            <text:p>3</text:p>
          </table:table-cell>
          <table:table-cell table:formula="oooc:=ROUNDDOWN(LOG10([.B594]))" office:value-type="float" office:value="2">
            <text:p>2</text:p>
          </table:table-cell>
        </table:table-row>
        <table:table-row table:style-name="ro2">
          <table:table-cell office:value-type="string">
            <text:p>ezekiel95.tuxfamily.org</text:p>
          </table:table-cell>
          <table:table-cell office:value-type="float" office:value="978">
            <text:p>978</text:p>
          </table:table-cell>
          <table:table-cell table:formula="oooc:=LOG10([.B595])" office:value-type="float" office:value="2.9903388547876">
            <text:p>2,99</text:p>
          </table:table-cell>
          <table:table-cell table:formula="oooc:=ROUND(LOG10([.B595]))" office:value-type="float" office:value="3">
            <text:p>3</text:p>
          </table:table-cell>
          <table:table-cell table:formula="oooc:=ROUNDDOWN(LOG10([.B595]))" office:value-type="float" office:value="2">
            <text:p>2</text:p>
          </table:table-cell>
        </table:table-row>
        <table:table-row table:style-name="ro1">
          <table:table-cell office:value-type="string">
            <text:p>edyuk.tuxfamily.org</text:p>
          </table:table-cell>
          <table:table-cell office:value-type="float" office:value="979">
            <text:p>979</text:p>
          </table:table-cell>
          <table:table-cell table:formula="oooc:=LOG10([.B596])" office:value-type="float" office:value="2.99078269180314">
            <text:p>2,99</text:p>
          </table:table-cell>
          <table:table-cell table:formula="oooc:=ROUND(LOG10([.B596]))" office:value-type="float" office:value="3">
            <text:p>3</text:p>
          </table:table-cell>
          <table:table-cell table:formula="oooc:=ROUNDDOWN(LOG10([.B596]))" office:value-type="float" office:value="2">
            <text:p>2</text:p>
          </table:table-cell>
        </table:table-row>
        <table:table-row table:style-name="ro2">
          <table:table-cell office:value-type="string">
            <text:p>t0n1co0p3r1.tuxfamily.org</text:p>
          </table:table-cell>
          <table:table-cell office:value-type="float" office:value="995">
            <text:p>995</text:p>
          </table:table-cell>
          <table:table-cell table:formula="oooc:=LOG10([.B597])" office:value-type="float" office:value="2.99782308074573">
            <text:p>3</text:p>
          </table:table-cell>
          <table:table-cell table:formula="oooc:=ROUND(LOG10([.B597]))" office:value-type="float" office:value="3">
            <text:p>3</text:p>
          </table:table-cell>
          <table:table-cell table:formula="oooc:=ROUNDDOWN(LOG10([.B597]))" office:value-type="float" office:value="2">
            <text:p>2</text:p>
          </table:table-cell>
        </table:table-row>
        <table:table-row table:style-name="ro1">
          <table:table-cell office:value-type="string">
            <text:p>azmodaisoft.tuxfamily.org</text:p>
          </table:table-cell>
          <table:table-cell office:value-type="float" office:value="1010">
            <text:p>1 010</text:p>
          </table:table-cell>
          <table:table-cell table:formula="oooc:=LOG10([.B598])" office:value-type="float" office:value="3.00432137378264">
            <text:p>3</text:p>
          </table:table-cell>
          <table:table-cell table:formula="oooc:=ROUND(LOG10([.B598]))" office:value-type="float" office:value="3">
            <text:p>3</text:p>
          </table:table-cell>
          <table:table-cell table:formula="oooc:=ROUNDDOWN(LOG10([.B598]))" office:value-type="float" office:value="3">
            <text:p>3</text:p>
          </table:table-cell>
        </table:table-row>
        <table:table-row table:style-name="ro1">
          <table:table-cell office:value-type="string">
            <text:p>cero.tuxfamily.org</text:p>
          </table:table-cell>
          <table:table-cell office:value-type="float" office:value="1012">
            <text:p>1 012</text:p>
          </table:table-cell>
          <table:table-cell table:formula="oooc:=LOG10([.B599])" office:value-type="float" office:value="3.00518051250378">
            <text:p>3,01</text:p>
          </table:table-cell>
          <table:table-cell table:formula="oooc:=ROUND(LOG10([.B599]))" office:value-type="float" office:value="3">
            <text:p>3</text:p>
          </table:table-cell>
          <table:table-cell table:formula="oooc:=ROUNDDOWN(LOG10([.B599]))" office:value-type="float" office:value="3">
            <text:p>3</text:p>
          </table:table-cell>
        </table:table-row>
        <table:table-row table:style-name="ro1">
          <table:table-cell office:value-type="string">
            <text:p>dynav.tuxfamily.org</text:p>
          </table:table-cell>
          <table:table-cell office:value-type="float" office:value="1013">
            <text:p>1 013</text:p>
          </table:table-cell>
          <table:table-cell table:formula="oooc:=LOG10([.B600])" office:value-type="float" office:value="3.00560944536028">
            <text:p>3,01</text:p>
          </table:table-cell>
          <table:table-cell table:formula="oooc:=ROUND(LOG10([.B600]))" office:value-type="float" office:value="3">
            <text:p>3</text:p>
          </table:table-cell>
          <table:table-cell table:formula="oooc:=ROUNDDOWN(LOG10([.B600]))" office:value-type="float" office:value="3">
            <text:p>3</text:p>
          </table:table-cell>
        </table:table-row>
        <table:table-row table:style-name="ro1">
          <table:table-cell office:value-type="string">
            <text:p>flexblog.tuxfamily.org</text:p>
          </table:table-cell>
          <table:table-cell office:value-type="float" office:value="1015">
            <text:p>1 015</text:p>
          </table:table-cell>
          <table:table-cell table:formula="oooc:=LOG10([.B601])" office:value-type="float" office:value="3.00646604224923">
            <text:p>3,01</text:p>
          </table:table-cell>
          <table:table-cell table:formula="oooc:=ROUND(LOG10([.B601]))" office:value-type="float" office:value="3">
            <text:p>3</text:p>
          </table:table-cell>
          <table:table-cell table:formula="oooc:=ROUNDDOWN(LOG10([.B601]))" office:value-type="float" office:value="3">
            <text:p>3</text:p>
          </table:table-cell>
        </table:table-row>
        <table:table-row table:style-name="ro1">
          <table:table-cell office:value-type="string">
            <text:p>bbclone.tuxfamily.org</text:p>
          </table:table-cell>
          <table:table-cell office:value-type="float" office:value="1019">
            <text:p>1 019</text:p>
          </table:table-cell>
          <table:table-cell table:formula="oooc:=LOG10([.B602])" office:value-type="float" office:value="3.00817418400643">
            <text:p>3,01</text:p>
          </table:table-cell>
          <table:table-cell table:formula="oooc:=ROUND(LOG10([.B602]))" office:value-type="float" office:value="3">
            <text:p>3</text:p>
          </table:table-cell>
          <table:table-cell table:formula="oooc:=ROUNDDOWN(LOG10([.B602]))" office:value-type="float" office:value="3">
            <text:p>3</text:p>
          </table:table-cell>
        </table:table-row>
        <table:table-row table:style-name="ro1">
          <table:table-cell office:value-type="string">
            <text:p>coope-numerique.org</text:p>
          </table:table-cell>
          <table:table-cell office:value-type="float" office:value="1021">
            <text:p>1 021</text:p>
          </table:table-cell>
          <table:table-cell table:formula="oooc:=LOG10([.B603])" office:value-type="float" office:value="3.00902574208691">
            <text:p>3,01</text:p>
          </table:table-cell>
          <table:table-cell table:formula="oooc:=ROUND(LOG10([.B603]))" office:value-type="float" office:value="3">
            <text:p>3</text:p>
          </table:table-cell>
          <table:table-cell table:formula="oooc:=ROUNDDOWN(LOG10([.B603]))" office:value-type="float" office:value="3">
            <text:p>3</text:p>
          </table:table-cell>
        </table:table-row>
        <table:table-row table:style-name="ro1">
          <table:table-cell office:value-type="string">
            <text:p>gslack.tuxfamily.org</text:p>
          </table:table-cell>
          <table:table-cell office:value-type="float" office:value="1028">
            <text:p>1 028</text:p>
          </table:table-cell>
          <table:table-cell table:formula="oooc:=LOG10([.B604])" office:value-type="float" office:value="3.01199311465926">
            <text:p>3,01</text:p>
          </table:table-cell>
          <table:table-cell table:formula="oooc:=ROUND(LOG10([.B604]))" office:value-type="float" office:value="3">
            <text:p>3</text:p>
          </table:table-cell>
          <table:table-cell table:formula="oooc:=ROUNDDOWN(LOG10([.B604]))" office:value-type="float" office:value="3">
            <text:p>3</text:p>
          </table:table-cell>
        </table:table-row>
        <table:table-row table:style-name="ro1">
          <table:table-cell office:value-type="string">
            <text:p>yasminoku.tuxfamily.org</text:p>
          </table:table-cell>
          <table:table-cell office:value-type="float" office:value="1032">
            <text:p>1 032</text:p>
          </table:table-cell>
          <table:table-cell table:formula="oooc:=LOG10([.B605])" office:value-type="float" office:value="3.01367969729119">
            <text:p>3,01</text:p>
          </table:table-cell>
          <table:table-cell table:formula="oooc:=ROUND(LOG10([.B605]))" office:value-type="float" office:value="3">
            <text:p>3</text:p>
          </table:table-cell>
          <table:table-cell table:formula="oooc:=ROUNDDOWN(LOG10([.B605]))" office:value-type="float" office:value="3">
            <text:p>3</text:p>
          </table:table-cell>
        </table:table-row>
        <table:table-row table:style-name="ro1">
          <table:table-cell office:value-type="string">
            <text:p>ooobasic.tuxfamily.org</text:p>
          </table:table-cell>
          <table:table-cell office:value-type="float" office:value="1043">
            <text:p>1 043</text:p>
          </table:table-cell>
          <table:table-cell table:formula="oooc:=LOG10([.B606])" office:value-type="float" office:value="3.01828430842653">
            <text:p>3,02</text:p>
          </table:table-cell>
          <table:table-cell table:formula="oooc:=ROUND(LOG10([.B606]))" office:value-type="float" office:value="3">
            <text:p>3</text:p>
          </table:table-cell>
          <table:table-cell table:formula="oooc:=ROUNDDOWN(LOG10([.B606]))" office:value-type="float" office:value="3">
            <text:p>3</text:p>
          </table:table-cell>
        </table:table-row>
        <table:table-row table:style-name="ro1">
          <table:table-cell office:value-type="string">
            <text:p>tetrissimus.tuxfamily.org</text:p>
          </table:table-cell>
          <table:table-cell office:value-type="float" office:value="1050">
            <text:p>1 050</text:p>
          </table:table-cell>
          <table:table-cell table:formula="oooc:=LOG10([.B607])" office:value-type="float" office:value="3.02118929906994">
            <text:p>3,02</text:p>
          </table:table-cell>
          <table:table-cell table:formula="oooc:=ROUND(LOG10([.B607]))" office:value-type="float" office:value="3">
            <text:p>3</text:p>
          </table:table-cell>
          <table:table-cell table:formula="oooc:=ROUNDDOWN(LOG10([.B607]))" office:value-type="float" office:value="3">
            <text:p>3</text:p>
          </table:table-cell>
        </table:table-row>
        <table:table-row table:style-name="ro1">
          <table:table-cell office:value-type="string">
            <text:p>libre-art.tuxfamily.org</text:p>
          </table:table-cell>
          <table:table-cell office:value-type="float" office:value="1053">
            <text:p>1 053</text:p>
          </table:table-cell>
          <table:table-cell table:formula="oooc:=LOG10([.B608])" office:value-type="float" office:value="3.02242837118549">
            <text:p>3,02</text:p>
          </table:table-cell>
          <table:table-cell table:formula="oooc:=ROUND(LOG10([.B608]))" office:value-type="float" office:value="3">
            <text:p>3</text:p>
          </table:table-cell>
          <table:table-cell table:formula="oooc:=ROUNDDOWN(LOG10([.B608]))" office:value-type="float" office:value="3">
            <text:p>3</text:p>
          </table:table-cell>
        </table:table-row>
        <table:table-row table:style-name="ro1">
          <table:table-cell office:value-type="string">
            <text:p>grisbistats.tuxfamily.org</text:p>
          </table:table-cell>
          <table:table-cell office:value-type="float" office:value="1069">
            <text:p>1 069</text:p>
          </table:table-cell>
          <table:table-cell table:formula="oooc:=LOG10([.B609])" office:value-type="float" office:value="3.02897770520878">
            <text:p>3,03</text:p>
          </table:table-cell>
          <table:table-cell table:formula="oooc:=ROUND(LOG10([.B609]))" office:value-type="float" office:value="3">
            <text:p>3</text:p>
          </table:table-cell>
          <table:table-cell table:formula="oooc:=ROUNDDOWN(LOG10([.B609]))" office:value-type="float" office:value="3">
            <text:p>3</text:p>
          </table:table-cell>
        </table:table-row>
        <table:table-row table:style-name="ro1">
          <table:table-cell office:value-type="string">
            <text:p>buscayasminas.tuxfamily.org</text:p>
          </table:table-cell>
          <table:table-cell office:value-type="float" office:value="1077">
            <text:p>1 077</text:p>
          </table:table-cell>
          <table:table-cell table:formula="oooc:=LOG10([.B610])" office:value-type="float" office:value="3.03221570329798">
            <text:p>3,03</text:p>
          </table:table-cell>
          <table:table-cell table:formula="oooc:=ROUND(LOG10([.B610]))" office:value-type="float" office:value="3">
            <text:p>3</text:p>
          </table:table-cell>
          <table:table-cell table:formula="oooc:=ROUNDDOWN(LOG10([.B610]))" office:value-type="float" office:value="3">
            <text:p>3</text:p>
          </table:table-cell>
        </table:table-row>
        <table:table-row table:style-name="ro1">
          <table:table-cell office:value-type="string">
            <text:p>muscawiki.tuxfamily.org</text:p>
          </table:table-cell>
          <table:table-cell office:value-type="float" office:value="1081">
            <text:p>1 081</text:p>
          </table:table-cell>
          <table:table-cell table:formula="oooc:=LOG10([.B611])" office:value-type="float" office:value="3.03382569395331">
            <text:p>3,03</text:p>
          </table:table-cell>
          <table:table-cell table:formula="oooc:=ROUND(LOG10([.B611]))" office:value-type="float" office:value="3">
            <text:p>3</text:p>
          </table:table-cell>
          <table:table-cell table:formula="oooc:=ROUNDDOWN(LOG10([.B611]))" office:value-type="float" office:value="3">
            <text:p>3</text:p>
          </table:table-cell>
        </table:table-row>
        <table:table-row table:style-name="ro1">
          <table:table-cell office:value-type="string">
            <text:p>lecaviste.tuxfamily.org</text:p>
          </table:table-cell>
          <table:table-cell office:value-type="float" office:value="1091">
            <text:p>1 091</text:p>
          </table:table-cell>
          <table:table-cell table:formula="oooc:=LOG10([.B612])" office:value-type="float" office:value="3.03782475058834">
            <text:p>3,04</text:p>
          </table:table-cell>
          <table:table-cell table:formula="oooc:=ROUND(LOG10([.B612]))" office:value-type="float" office:value="3">
            <text:p>3</text:p>
          </table:table-cell>
          <table:table-cell table:formula="oooc:=ROUNDDOWN(LOG10([.B612]))" office:value-type="float" office:value="3">
            <text:p>3</text:p>
          </table:table-cell>
        </table:table-row>
        <table:table-row table:style-name="ro1">
          <table:table-cell office:value-type="string">
            <text:p>ubuntu-tunisia.tuxfamily.org</text:p>
          </table:table-cell>
          <table:table-cell office:value-type="float" office:value="1092">
            <text:p>1 092</text:p>
          </table:table-cell>
          <table:table-cell table:formula="oooc:=LOG10([.B613])" office:value-type="float" office:value="3.03822263836872">
            <text:p>3,04</text:p>
          </table:table-cell>
          <table:table-cell table:formula="oooc:=ROUND(LOG10([.B613]))" office:value-type="float" office:value="3">
            <text:p>3</text:p>
          </table:table-cell>
          <table:table-cell table:formula="oooc:=ROUNDDOWN(LOG10([.B613]))" office:value-type="float" office:value="3">
            <text:p>3</text:p>
          </table:table-cell>
        </table:table-row>
        <table:table-row table:style-name="ro1">
          <table:table-cell office:value-type="string">
            <text:p>monpclinuxos.tuxfamily.org</text:p>
          </table:table-cell>
          <table:table-cell office:value-type="float" office:value="1095">
            <text:p>1 095</text:p>
          </table:table-cell>
          <table:table-cell table:formula="oooc:=LOG10([.B614])" office:value-type="float" office:value="3.03941411917614">
            <text:p>3,04</text:p>
          </table:table-cell>
          <table:table-cell table:formula="oooc:=ROUND(LOG10([.B614]))" office:value-type="float" office:value="3">
            <text:p>3</text:p>
          </table:table-cell>
          <table:table-cell table:formula="oooc:=ROUNDDOWN(LOG10([.B614]))" office:value-type="float" office:value="3">
            <text:p>3</text:p>
          </table:table-cell>
        </table:table-row>
        <table:table-row table:style-name="ro1">
          <table:table-cell office:value-type="string">
            <text:p>dfsa.tuxfamily.org</text:p>
          </table:table-cell>
          <table:table-cell office:value-type="float" office:value="1100">
            <text:p>1 100</text:p>
          </table:table-cell>
          <table:table-cell table:formula="oooc:=LOG10([.B615])" office:value-type="float" office:value="3.04139268515822">
            <text:p>3,04</text:p>
          </table:table-cell>
          <table:table-cell table:formula="oooc:=ROUND(LOG10([.B615]))" office:value-type="float" office:value="3">
            <text:p>3</text:p>
          </table:table-cell>
          <table:table-cell table:formula="oooc:=ROUNDDOWN(LOG10([.B615]))" office:value-type="float" office:value="3">
            <text:p>3</text:p>
          </table:table-cell>
        </table:table-row>
        <table:table-row table:style-name="ro1">
          <table:table-cell office:value-type="string">
            <text:p>planet.campux.org</text:p>
          </table:table-cell>
          <table:table-cell office:value-type="float" office:value="1124">
            <text:p>1 124</text:p>
          </table:table-cell>
          <table:table-cell table:formula="oooc:=LOG10([.B616])" office:value-type="float" office:value="3.05076631123304">
            <text:p>3,05</text:p>
          </table:table-cell>
          <table:table-cell table:formula="oooc:=ROUND(LOG10([.B616]))" office:value-type="float" office:value="3">
            <text:p>3</text:p>
          </table:table-cell>
          <table:table-cell table:formula="oooc:=ROUNDDOWN(LOG10([.B616]))" office:value-type="float" office:value="3">
            <text:p>3</text:p>
          </table:table-cell>
        </table:table-row>
        <table:table-row table:style-name="ro1">
          <table:table-cell office:value-type="string">
            <text:p>xglfr.tuxfamily.org</text:p>
          </table:table-cell>
          <table:table-cell office:value-type="float" office:value="1129">
            <text:p>1 129</text:p>
          </table:table-cell>
          <table:table-cell table:formula="oooc:=LOG10([.B617])" office:value-type="float" office:value="3.05269394192497">
            <text:p>3,05</text:p>
          </table:table-cell>
          <table:table-cell table:formula="oooc:=ROUND(LOG10([.B617]))" office:value-type="float" office:value="3">
            <text:p>3</text:p>
          </table:table-cell>
          <table:table-cell table:formula="oooc:=ROUNDDOWN(LOG10([.B617]))" office:value-type="float" office:value="3">
            <text:p>3</text:p>
          </table:table-cell>
        </table:table-row>
        <table:table-row table:style-name="ro1">
          <table:table-cell office:value-type="string">
            <text:p>videotheque.tuxfamily.org</text:p>
          </table:table-cell>
          <table:table-cell office:value-type="float" office:value="1134">
            <text:p>1 134</text:p>
          </table:table-cell>
          <table:table-cell table:formula="oooc:=LOG10([.B618])" office:value-type="float" office:value="3.05461305455689">
            <text:p>3,05</text:p>
          </table:table-cell>
          <table:table-cell table:formula="oooc:=ROUND(LOG10([.B618]))" office:value-type="float" office:value="3">
            <text:p>3</text:p>
          </table:table-cell>
          <table:table-cell table:formula="oooc:=ROUNDDOWN(LOG10([.B618]))" office:value-type="float" office:value="3">
            <text:p>3</text:p>
          </table:table-cell>
        </table:table-row>
        <table:table-row table:style-name="ro1">
          <table:table-cell office:value-type="string">
            <text:p>wiki.blendnet.tuxfamily.org</text:p>
          </table:table-cell>
          <table:table-cell office:value-type="float" office:value="1149">
            <text:p>1 149</text:p>
          </table:table-cell>
          <table:table-cell table:formula="oooc:=LOG10([.B619])" office:value-type="float" office:value="3.06032002868829">
            <text:p>3,06</text:p>
          </table:table-cell>
          <table:table-cell table:formula="oooc:=ROUND(LOG10([.B619]))" office:value-type="float" office:value="3">
            <text:p>3</text:p>
          </table:table-cell>
          <table:table-cell table:formula="oooc:=ROUNDDOWN(LOG10([.B619]))" office:value-type="float" office:value="3">
            <text:p>3</text:p>
          </table:table-cell>
        </table:table-row>
        <table:table-row table:style-name="ro1">
          <table:table-cell office:value-type="string">
            <text:p>nebulus.tuxfamily.org</text:p>
          </table:table-cell>
          <table:table-cell office:value-type="float" office:value="1172">
            <text:p>1 172</text:p>
          </table:table-cell>
          <table:table-cell table:formula="oooc:=LOG10([.B620])" office:value-type="float" office:value="3.06892761168207">
            <text:p>3,07</text:p>
          </table:table-cell>
          <table:table-cell table:formula="oooc:=ROUND(LOG10([.B620]))" office:value-type="float" office:value="3">
            <text:p>3</text:p>
          </table:table-cell>
          <table:table-cell table:formula="oooc:=ROUNDDOWN(LOG10([.B620]))" office:value-type="float" office:value="3">
            <text:p>3</text:p>
          </table:table-cell>
        </table:table-row>
        <table:table-row table:style-name="ro1">
          <table:table-cell office:value-type="string">
            <text:p>asgard.tuxfamily.org</text:p>
          </table:table-cell>
          <table:table-cell office:value-type="float" office:value="1178">
            <text:p>1 178</text:p>
          </table:table-cell>
          <table:table-cell table:formula="oooc:=LOG10([.B621])" office:value-type="float" office:value="3.07114529045108">
            <text:p>3,07</text:p>
          </table:table-cell>
          <table:table-cell table:formula="oooc:=ROUND(LOG10([.B621]))" office:value-type="float" office:value="3">
            <text:p>3</text:p>
          </table:table-cell>
          <table:table-cell table:formula="oooc:=ROUNDDOWN(LOG10([.B621]))" office:value-type="float" office:value="3">
            <text:p>3</text:p>
          </table:table-cell>
        </table:table-row>
        <table:table-row table:style-name="ro1">
          <table:table-cell office:value-type="string">
            <text:p>chafai.tuxfamily.org</text:p>
          </table:table-cell>
          <table:table-cell office:value-type="float" office:value="1182">
            <text:p>1 182</text:p>
          </table:table-cell>
          <table:table-cell table:formula="oooc:=LOG10([.B622])" office:value-type="float" office:value="3.07261747654524">
            <text:p>3,07</text:p>
          </table:table-cell>
          <table:table-cell table:formula="oooc:=ROUND(LOG10([.B622]))" office:value-type="float" office:value="3">
            <text:p>3</text:p>
          </table:table-cell>
          <table:table-cell table:formula="oooc:=ROUNDDOWN(LOG10([.B622]))" office:value-type="float" office:value="3">
            <text:p>3</text:p>
          </table:table-cell>
        </table:table-row>
        <table:table-row table:style-name="ro1">
          <table:table-cell office:value-type="string">
            <text:p>ditaussi.tuxfamily.org</text:p>
          </table:table-cell>
          <table:table-cell office:value-type="float" office:value="1213">
            <text:p>1 213</text:p>
          </table:table-cell>
          <table:table-cell table:formula="oooc:=LOG10([.B623])" office:value-type="float" office:value="3.08386080086657">
            <text:p>3,08</text:p>
          </table:table-cell>
          <table:table-cell table:formula="oooc:=ROUND(LOG10([.B623]))" office:value-type="float" office:value="3">
            <text:p>3</text:p>
          </table:table-cell>
          <table:table-cell table:formula="oooc:=ROUNDDOWN(LOG10([.B623]))" office:value-type="float" office:value="3">
            <text:p>3</text:p>
          </table:table-cell>
        </table:table-row>
        <table:table-row table:style-name="ro1">
          <table:table-cell office:value-type="string">
            <text:p>liberonsnous.tuxfamily.org</text:p>
          </table:table-cell>
          <table:table-cell office:value-type="float" office:value="1215">
            <text:p>1 215</text:p>
          </table:table-cell>
          <table:table-cell table:formula="oooc:=LOG10([.B624])" office:value-type="float" office:value="3.08457627793433">
            <text:p>3,08</text:p>
          </table:table-cell>
          <table:table-cell table:formula="oooc:=ROUND(LOG10([.B624]))" office:value-type="float" office:value="3">
            <text:p>3</text:p>
          </table:table-cell>
          <table:table-cell table:formula="oooc:=ROUNDDOWN(LOG10([.B624]))" office:value-type="float" office:value="3">
            <text:p>3</text:p>
          </table:table-cell>
        </table:table-row>
        <table:table-row table:style-name="ro1">
          <table:table-cell office:value-type="string">
            <text:p>slack-french.info</text:p>
          </table:table-cell>
          <table:table-cell office:value-type="float" office:value="1220">
            <text:p>1 220</text:p>
          </table:table-cell>
          <table:table-cell table:formula="oooc:=LOG10([.B625])" office:value-type="float" office:value="3.08635983067475">
            <text:p>3,09</text:p>
          </table:table-cell>
          <table:table-cell table:formula="oooc:=ROUND(LOG10([.B625]))" office:value-type="float" office:value="3">
            <text:p>3</text:p>
          </table:table-cell>
          <table:table-cell table:formula="oooc:=ROUNDDOWN(LOG10([.B625]))" office:value-type="float" office:value="3">
            <text:p>3</text:p>
          </table:table-cell>
        </table:table-row>
        <table:table-row table:style-name="ro1">
          <table:table-cell office:value-type="string">
            <text:p>astronomie.tuxfamily.org</text:p>
          </table:table-cell>
          <table:table-cell office:value-type="float" office:value="1225">
            <text:p>1 225</text:p>
          </table:table-cell>
          <table:table-cell table:formula="oooc:=LOG10([.B626])" office:value-type="float" office:value="3.08813608870055">
            <text:p>3,09</text:p>
          </table:table-cell>
          <table:table-cell table:formula="oooc:=ROUND(LOG10([.B626]))" office:value-type="float" office:value="3">
            <text:p>3</text:p>
          </table:table-cell>
          <table:table-cell table:formula="oooc:=ROUNDDOWN(LOG10([.B626]))" office:value-type="float" office:value="3">
            <text:p>3</text:p>
          </table:table-cell>
        </table:table-row>
        <table:table-row table:style-name="ro1">
          <table:table-cell office:value-type="string">
            <text:p>punkpong.tuxfamily.org</text:p>
          </table:table-cell>
          <table:table-cell office:value-type="float" office:value="1226">
            <text:p>1 226</text:p>
          </table:table-cell>
          <table:table-cell table:formula="oooc:=LOG10([.B627])" office:value-type="float" office:value="3.0884904701824">
            <text:p>3,09</text:p>
          </table:table-cell>
          <table:table-cell table:formula="oooc:=ROUND(LOG10([.B627]))" office:value-type="float" office:value="3">
            <text:p>3</text:p>
          </table:table-cell>
          <table:table-cell table:formula="oooc:=ROUNDDOWN(LOG10([.B627]))" office:value-type="float" office:value="3">
            <text:p>3</text:p>
          </table:table-cell>
        </table:table-row>
        <table:table-row table:style-name="ro1">
          <table:table-cell office:value-type="string">
            <text:p>openidfarm.net</text:p>
          </table:table-cell>
          <table:table-cell office:value-type="float" office:value="1240">
            <text:p>1 240</text:p>
          </table:table-cell>
          <table:table-cell table:formula="oooc:=LOG10([.B628])" office:value-type="float" office:value="3.09342168516224">
            <text:p>3,09</text:p>
          </table:table-cell>
          <table:table-cell table:formula="oooc:=ROUND(LOG10([.B628]))" office:value-type="float" office:value="3">
            <text:p>3</text:p>
          </table:table-cell>
          <table:table-cell table:formula="oooc:=ROUNDDOWN(LOG10([.B628]))" office:value-type="float" office:value="3">
            <text:p>3</text:p>
          </table:table-cell>
        </table:table-row>
        <table:table-row table:style-name="ro1">
          <table:table-cell office:value-type="string">
            <text:p>linuxud.tuxfamily.org</text:p>
          </table:table-cell>
          <table:table-cell office:value-type="float" office:value="1258">
            <text:p>1 258</text:p>
          </table:table-cell>
          <table:table-cell table:formula="oooc:=LOG10([.B629])" office:value-type="float" office:value="3.09968064110925">
            <text:p>3,1</text:p>
          </table:table-cell>
          <table:table-cell table:formula="oooc:=ROUND(LOG10([.B629]))" office:value-type="float" office:value="3">
            <text:p>3</text:p>
          </table:table-cell>
          <table:table-cell table:formula="oooc:=ROUNDDOWN(LOG10([.B629]))" office:value-type="float" office:value="3">
            <text:p>3</text:p>
          </table:table-cell>
        </table:table-row>
        <table:table-row table:style-name="ro1">
          <table:table-cell office:value-type="string">
            <text:p>tift.tuxfamily.org</text:p>
          </table:table-cell>
          <table:table-cell office:value-type="float" office:value="1265">
            <text:p>1 265</text:p>
          </table:table-cell>
          <table:table-cell table:formula="oooc:=LOG10([.B630])" office:value-type="float" office:value="3.10209052551184">
            <text:p>3,1</text:p>
          </table:table-cell>
          <table:table-cell table:formula="oooc:=ROUND(LOG10([.B630]))" office:value-type="float" office:value="3">
            <text:p>3</text:p>
          </table:table-cell>
          <table:table-cell table:formula="oooc:=ROUNDDOWN(LOG10([.B630]))" office:value-type="float" office:value="3">
            <text:p>3</text:p>
          </table:table-cell>
        </table:table-row>
        <table:table-row table:style-name="ro1">
          <table:table-cell office:value-type="string">
            <text:p>debian.moulticast.net</text:p>
          </table:table-cell>
          <table:table-cell office:value-type="float" office:value="1281">
            <text:p>1 281</text:p>
          </table:table-cell>
          <table:table-cell table:formula="oooc:=LOG10([.B631])" office:value-type="float" office:value="3.10754912974469">
            <text:p>3,11</text:p>
          </table:table-cell>
          <table:table-cell table:formula="oooc:=ROUND(LOG10([.B631]))" office:value-type="float" office:value="3">
            <text:p>3</text:p>
          </table:table-cell>
          <table:table-cell table:formula="oooc:=ROUNDDOWN(LOG10([.B631]))" office:value-type="float" office:value="3">
            <text:p>3</text:p>
          </table:table-cell>
        </table:table-row>
        <table:table-row table:style-name="ro1">
          <table:table-cell office:value-type="string">
            <text:p>tuxshare.tuxfamily.org</text:p>
          </table:table-cell>
          <table:table-cell office:value-type="float" office:value="1288">
            <text:p>1 288</text:p>
          </table:table-cell>
          <table:table-cell table:formula="oooc:=LOG10([.B632])" office:value-type="float" office:value="3.10991586302379">
            <text:p>3,11</text:p>
          </table:table-cell>
          <table:table-cell table:formula="oooc:=ROUND(LOG10([.B632]))" office:value-type="float" office:value="3">
            <text:p>3</text:p>
          </table:table-cell>
          <table:table-cell table:formula="oooc:=ROUNDDOWN(LOG10([.B632]))" office:value-type="float" office:value="3">
            <text:p>3</text:p>
          </table:table-cell>
        </table:table-row>
        <table:table-row table:style-name="ro1">
          <table:table-cell office:value-type="string">
            <text:p>badcrosoft.tuxfamily.org</text:p>
          </table:table-cell>
          <table:table-cell office:value-type="float" office:value="1296">
            <text:p>1 296</text:p>
          </table:table-cell>
          <table:table-cell table:formula="oooc:=LOG10([.B633])" office:value-type="float" office:value="3.11260500153457">
            <text:p>3,11</text:p>
          </table:table-cell>
          <table:table-cell table:formula="oooc:=ROUND(LOG10([.B633]))" office:value-type="float" office:value="3">
            <text:p>3</text:p>
          </table:table-cell>
          <table:table-cell table:formula="oooc:=ROUNDDOWN(LOG10([.B633]))" office:value-type="float" office:value="3">
            <text:p>3</text:p>
          </table:table-cell>
        </table:table-row>
        <table:table-row table:style-name="ro1">
          <table:table-cell office:value-type="string">
            <text:p>anwiki.com</text:p>
          </table:table-cell>
          <table:table-cell office:value-type="float" office:value="1306">
            <text:p>1 306</text:p>
          </table:table-cell>
          <table:table-cell table:formula="oooc:=LOG10([.B634])" office:value-type="float" office:value="3.11594317693906">
            <text:p>3,12</text:p>
          </table:table-cell>
          <table:table-cell table:formula="oooc:=ROUND(LOG10([.B634]))" office:value-type="float" office:value="3">
            <text:p>3</text:p>
          </table:table-cell>
          <table:table-cell table:formula="oooc:=ROUNDDOWN(LOG10([.B634]))" office:value-type="float" office:value="3">
            <text:p>3</text:p>
          </table:table-cell>
        </table:table-row>
        <table:table-row table:style-name="ro1">
          <table:table-cell office:value-type="string">
            <text:p>freedosfr.tuxfamily.org</text:p>
          </table:table-cell>
          <table:table-cell office:value-type="float" office:value="1313">
            <text:p>1 313</text:p>
          </table:table-cell>
          <table:table-cell table:formula="oooc:=LOG10([.B635])" office:value-type="float" office:value="3.11826472608948">
            <text:p>3,12</text:p>
          </table:table-cell>
          <table:table-cell table:formula="oooc:=ROUND(LOG10([.B635]))" office:value-type="float" office:value="3">
            <text:p>3</text:p>
          </table:table-cell>
          <table:table-cell table:formula="oooc:=ROUNDDOWN(LOG10([.B635]))" office:value-type="float" office:value="3">
            <text:p>3</text:p>
          </table:table-cell>
        </table:table-row>
        <table:table-row table:style-name="ro1">
          <table:table-cell office:value-type="string">
            <text:p>freedom.tuxfamily.org</text:p>
          </table:table-cell>
          <table:table-cell office:value-type="float" office:value="1319">
            <text:p>1 319</text:p>
          </table:table-cell>
          <table:table-cell table:formula="oooc:=LOG10([.B636])" office:value-type="float" office:value="3.12024479554637">
            <text:p>3,12</text:p>
          </table:table-cell>
          <table:table-cell table:formula="oooc:=ROUND(LOG10([.B636]))" office:value-type="float" office:value="3">
            <text:p>3</text:p>
          </table:table-cell>
          <table:table-cell table:formula="oooc:=ROUNDDOWN(LOG10([.B636]))" office:value-type="float" office:value="3">
            <text:p>3</text:p>
          </table:table-cell>
        </table:table-row>
        <table:table-row table:style-name="ro1">
          <table:table-cell office:value-type="string">
            <text:p>alasta.tuxfamily.org</text:p>
          </table:table-cell>
          <table:table-cell office:value-type="float" office:value="1325">
            <text:p>1 325</text:p>
          </table:table-cell>
          <table:table-cell table:formula="oooc:=LOG10([.B637])" office:value-type="float" office:value="3.12221587827283">
            <text:p>3,12</text:p>
          </table:table-cell>
          <table:table-cell table:formula="oooc:=ROUND(LOG10([.B637]))" office:value-type="float" office:value="3">
            <text:p>3</text:p>
          </table:table-cell>
          <table:table-cell table:formula="oooc:=ROUNDDOWN(LOG10([.B637]))" office:value-type="float" office:value="3">
            <text:p>3</text:p>
          </table:table-cell>
        </table:table-row>
        <table:table-row table:style-name="ro1">
          <table:table-cell office:value-type="string">
            <text:p>wizzart.org</text:p>
          </table:table-cell>
          <table:table-cell office:value-type="float" office:value="1327">
            <text:p>1 327</text:p>
          </table:table-cell>
          <table:table-cell table:formula="oooc:=LOG10([.B638])" office:value-type="float" office:value="3.12287092286444">
            <text:p>3,12</text:p>
          </table:table-cell>
          <table:table-cell table:formula="oooc:=ROUND(LOG10([.B638]))" office:value-type="float" office:value="3">
            <text:p>3</text:p>
          </table:table-cell>
          <table:table-cell table:formula="oooc:=ROUNDDOWN(LOG10([.B638]))" office:value-type="float" office:value="3">
            <text:p>3</text:p>
          </table:table-cell>
        </table:table-row>
        <table:table-row table:style-name="ro1">
          <table:table-cell office:value-type="string">
            <text:p>nsm.tuxfamily.org</text:p>
          </table:table-cell>
          <table:table-cell office:value-type="float" office:value="1330">
            <text:p>1 330</text:p>
          </table:table-cell>
          <table:table-cell table:formula="oooc:=LOG10([.B639])" office:value-type="float" office:value="3.12385164096709">
            <text:p>3,12</text:p>
          </table:table-cell>
          <table:table-cell table:formula="oooc:=ROUND(LOG10([.B639]))" office:value-type="float" office:value="3">
            <text:p>3</text:p>
          </table:table-cell>
          <table:table-cell table:formula="oooc:=ROUNDDOWN(LOG10([.B639]))" office:value-type="float" office:value="3">
            <text:p>3</text:p>
          </table:table-cell>
        </table:table-row>
        <table:table-row table:style-name="ro1">
          <table:table-cell office:value-type="string">
            <text:p>dev.cmstatic.tuxfamily.org</text:p>
          </table:table-cell>
          <table:table-cell office:value-type="float" office:value="1366">
            <text:p>1 366</text:p>
          </table:table-cell>
          <table:table-cell table:formula="oooc:=LOG10([.B640])" office:value-type="float" office:value="3.13545069934551">
            <text:p>3,14</text:p>
          </table:table-cell>
          <table:table-cell table:formula="oooc:=ROUND(LOG10([.B640]))" office:value-type="float" office:value="3">
            <text:p>3</text:p>
          </table:table-cell>
          <table:table-cell table:formula="oooc:=ROUNDDOWN(LOG10([.B640]))" office:value-type="float" office:value="3">
            <text:p>3</text:p>
          </table:table-cell>
        </table:table-row>
        <table:table-row table:style-name="ro1">
          <table:table-cell office:value-type="string">
            <text:p>progettoeee.tuxfamily.org</text:p>
          </table:table-cell>
          <table:table-cell office:value-type="float" office:value="1374">
            <text:p>1 374</text:p>
          </table:table-cell>
          <table:table-cell table:formula="oooc:=LOG10([.B641])" office:value-type="float" office:value="3.13798673272353">
            <text:p>3,14</text:p>
          </table:table-cell>
          <table:table-cell table:formula="oooc:=ROUND(LOG10([.B641]))" office:value-type="float" office:value="3">
            <text:p>3</text:p>
          </table:table-cell>
          <table:table-cell table:formula="oooc:=ROUNDDOWN(LOG10([.B641]))" office:value-type="float" office:value="3">
            <text:p>3</text:p>
          </table:table-cell>
        </table:table-row>
        <table:table-row table:style-name="ro1">
          <table:table-cell office:value-type="string">
            <text:p>minislack.tuxfamily.org</text:p>
          </table:table-cell>
          <table:table-cell office:value-type="float" office:value="1380">
            <text:p>1 380</text:p>
          </table:table-cell>
          <table:table-cell table:formula="oooc:=LOG10([.B642])" office:value-type="float" office:value="3.13987908640124">
            <text:p>3,14</text:p>
          </table:table-cell>
          <table:table-cell table:formula="oooc:=ROUND(LOG10([.B642]))" office:value-type="float" office:value="3">
            <text:p>3</text:p>
          </table:table-cell>
          <table:table-cell table:formula="oooc:=ROUNDDOWN(LOG10([.B642]))" office:value-type="float" office:value="3">
            <text:p>3</text:p>
          </table:table-cell>
        </table:table-row>
        <table:table-row table:style-name="ro1">
          <table:table-cell office:value-type="string">
            <text:p>bugs.beekeeping.tuxfamily.org</text:p>
          </table:table-cell>
          <table:table-cell office:value-type="float" office:value="1413">
            <text:p>1 413</text:p>
          </table:table-cell>
          <table:table-cell table:formula="oooc:=LOG10([.B643])" office:value-type="float" office:value="3.15014216184856">
            <text:p>3,15</text:p>
          </table:table-cell>
          <table:table-cell table:formula="oooc:=ROUND(LOG10([.B643]))" office:value-type="float" office:value="3">
            <text:p>3</text:p>
          </table:table-cell>
          <table:table-cell table:formula="oooc:=ROUNDDOWN(LOG10([.B643]))" office:value-type="float" office:value="3">
            <text:p>3</text:p>
          </table:table-cell>
        </table:table-row>
        <table:table-row table:style-name="ro1">
          <table:table-cell office:value-type="string">
            <text:p>sourceslist.tuxfamily.org</text:p>
          </table:table-cell>
          <table:table-cell office:value-type="float" office:value="1417">
            <text:p>1 417</text:p>
          </table:table-cell>
          <table:table-cell table:formula="oooc:=LOG10([.B644])" office:value-type="float" office:value="3.15136985024746">
            <text:p>3,15</text:p>
          </table:table-cell>
          <table:table-cell table:formula="oooc:=ROUND(LOG10([.B644]))" office:value-type="float" office:value="3">
            <text:p>3</text:p>
          </table:table-cell>
          <table:table-cell table:formula="oooc:=ROUNDDOWN(LOG10([.B644]))" office:value-type="float" office:value="3">
            <text:p>3</text:p>
          </table:table-cell>
        </table:table-row>
        <table:table-row table:style-name="ro1">
          <table:table-cell office:value-type="string">
            <text:p>mathematix.tuxfamily.org</text:p>
          </table:table-cell>
          <table:table-cell office:value-type="float" office:value="1424">
            <text:p>1 424</text:p>
          </table:table-cell>
          <table:table-cell table:formula="oooc:=LOG10([.B645])" office:value-type="float" office:value="3.15350998930084">
            <text:p>3,15</text:p>
          </table:table-cell>
          <table:table-cell table:formula="oooc:=ROUND(LOG10([.B645]))" office:value-type="float" office:value="3">
            <text:p>3</text:p>
          </table:table-cell>
          <table:table-cell table:formula="oooc:=ROUNDDOWN(LOG10([.B645]))" office:value-type="float" office:value="3">
            <text:p>3</text:p>
          </table:table-cell>
        </table:table-row>
        <table:table-row table:style-name="ro1">
          <table:table-cell office:value-type="string">
            <text:p>inca.tuxfamily.org</text:p>
          </table:table-cell>
          <table:table-cell office:value-type="float" office:value="1448">
            <text:p>1 448</text:p>
          </table:table-cell>
          <table:table-cell table:formula="oooc:=LOG10([.B646])" office:value-type="float" office:value="3.16076856186113">
            <text:p>3,16</text:p>
          </table:table-cell>
          <table:table-cell table:formula="oooc:=ROUND(LOG10([.B646]))" office:value-type="float" office:value="3">
            <text:p>3</text:p>
          </table:table-cell>
          <table:table-cell table:formula="oooc:=ROUNDDOWN(LOG10([.B646]))" office:value-type="float" office:value="3">
            <text:p>3</text:p>
          </table:table-cell>
        </table:table-row>
        <table:table-row table:style-name="ro1">
          <table:table-cell office:value-type="string">
            <text:p>beyond-linux.org</text:p>
          </table:table-cell>
          <table:table-cell office:value-type="float" office:value="1456">
            <text:p>1 456</text:p>
          </table:table-cell>
          <table:table-cell table:formula="oooc:=LOG10([.B647])" office:value-type="float" office:value="3.16316137497702">
            <text:p>3,16</text:p>
          </table:table-cell>
          <table:table-cell table:formula="oooc:=ROUND(LOG10([.B647]))" office:value-type="float" office:value="3">
            <text:p>3</text:p>
          </table:table-cell>
          <table:table-cell table:formula="oooc:=ROUNDDOWN(LOG10([.B647]))" office:value-type="float" office:value="3">
            <text:p>3</text:p>
          </table:table-cell>
        </table:table-row>
        <table:table-row table:style-name="ro1">
          <table:table-cell office:value-type="string">
            <text:p>gamoliyas.tuxfamily.org</text:p>
          </table:table-cell>
          <table:table-cell office:value-type="float" office:value="1477">
            <text:p>1 477</text:p>
          </table:table-cell>
          <table:table-cell table:formula="oooc:=LOG10([.B648])" office:value-type="float" office:value="3.16938049531195">
            <text:p>3,17</text:p>
          </table:table-cell>
          <table:table-cell table:formula="oooc:=ROUND(LOG10([.B648]))" office:value-type="float" office:value="3">
            <text:p>3</text:p>
          </table:table-cell>
          <table:table-cell table:formula="oooc:=ROUNDDOWN(LOG10([.B648]))" office:value-type="float" office:value="3">
            <text:p>3</text:p>
          </table:table-cell>
        </table:table-row>
        <table:table-row table:style-name="ro1">
          <table:table-cell office:value-type="string">
            <text:p>rlrp.tuxfamily.org</text:p>
          </table:table-cell>
          <table:table-cell office:value-type="float" office:value="1477">
            <text:p>1 477</text:p>
          </table:table-cell>
          <table:table-cell table:formula="oooc:=LOG10([.B649])" office:value-type="float" office:value="3.16938049531195">
            <text:p>3,17</text:p>
          </table:table-cell>
          <table:table-cell table:formula="oooc:=ROUND(LOG10([.B649]))" office:value-type="float" office:value="3">
            <text:p>3</text:p>
          </table:table-cell>
          <table:table-cell table:formula="oooc:=ROUNDDOWN(LOG10([.B649]))" office:value-type="float" office:value="3">
            <text:p>3</text:p>
          </table:table-cell>
        </table:table-row>
        <table:table-row table:style-name="ro1">
          <table:table-cell office:value-type="string">
            <text:p>roomaindev.tuxfamily.org</text:p>
          </table:table-cell>
          <table:table-cell office:value-type="float" office:value="1479">
            <text:p>1 479</text:p>
          </table:table-cell>
          <table:table-cell table:formula="oooc:=LOG10([.B650])" office:value-type="float" office:value="3.16996817399689">
            <text:p>3,17</text:p>
          </table:table-cell>
          <table:table-cell table:formula="oooc:=ROUND(LOG10([.B650]))" office:value-type="float" office:value="3">
            <text:p>3</text:p>
          </table:table-cell>
          <table:table-cell table:formula="oooc:=ROUNDDOWN(LOG10([.B650]))" office:value-type="float" office:value="3">
            <text:p>3</text:p>
          </table:table-cell>
        </table:table-row>
        <table:table-row table:style-name="ro1">
          <table:table-cell office:value-type="string">
            <text:p>blog.buntix.net</text:p>
          </table:table-cell>
          <table:table-cell office:value-type="float" office:value="1489">
            <text:p>1 489</text:p>
          </table:table-cell>
          <table:table-cell table:formula="oooc:=LOG10([.B651])" office:value-type="float" office:value="3.17289469775218">
            <text:p>3,17</text:p>
          </table:table-cell>
          <table:table-cell table:formula="oooc:=ROUND(LOG10([.B651]))" office:value-type="float" office:value="3">
            <text:p>3</text:p>
          </table:table-cell>
          <table:table-cell table:formula="oooc:=ROUNDDOWN(LOG10([.B651]))" office:value-type="float" office:value="3">
            <text:p>3</text:p>
          </table:table-cell>
        </table:table-row>
        <table:table-row table:style-name="ro1">
          <table:table-cell office:value-type="string">
            <text:p>e-formats.tuxfamily.org</text:p>
          </table:table-cell>
          <table:table-cell office:value-type="float" office:value="1489">
            <text:p>1 489</text:p>
          </table:table-cell>
          <table:table-cell table:formula="oooc:=LOG10([.B652])" office:value-type="float" office:value="3.17289469775218">
            <text:p>3,17</text:p>
          </table:table-cell>
          <table:table-cell table:formula="oooc:=ROUND(LOG10([.B652]))" office:value-type="float" office:value="3">
            <text:p>3</text:p>
          </table:table-cell>
          <table:table-cell table:formula="oooc:=ROUNDDOWN(LOG10([.B652]))" office:value-type="float" office:value="3">
            <text:p>3</text:p>
          </table:table-cell>
        </table:table-row>
        <table:table-row table:style-name="ro1">
          <table:table-cell office:value-type="string">
            <text:p>hkwiki.tuxfamily.org</text:p>
          </table:table-cell>
          <table:table-cell office:value-type="float" office:value="1501">
            <text:p>1 501</text:p>
          </table:table-cell>
          <table:table-cell table:formula="oooc:=LOG10([.B653])" office:value-type="float" office:value="3.17638069224327">
            <text:p>3,18</text:p>
          </table:table-cell>
          <table:table-cell table:formula="oooc:=ROUND(LOG10([.B653]))" office:value-type="float" office:value="3">
            <text:p>3</text:p>
          </table:table-cell>
          <table:table-cell table:formula="oooc:=ROUNDDOWN(LOG10([.B653]))" office:value-type="float" office:value="3">
            <text:p>3</text:p>
          </table:table-cell>
        </table:table-row>
        <table:table-row table:style-name="ro1">
          <table:table-cell office:value-type="string">
            <text:p>forumfreeways.tuxfamily.org</text:p>
          </table:table-cell>
          <table:table-cell office:value-type="float" office:value="1516">
            <text:p>1 516</text:p>
          </table:table-cell>
          <table:table-cell table:formula="oooc:=LOG10([.B654])" office:value-type="float" office:value="3.18069920129603">
            <text:p>3,18</text:p>
          </table:table-cell>
          <table:table-cell table:formula="oooc:=ROUND(LOG10([.B654]))" office:value-type="float" office:value="3">
            <text:p>3</text:p>
          </table:table-cell>
          <table:table-cell table:formula="oooc:=ROUNDDOWN(LOG10([.B654]))" office:value-type="float" office:value="3">
            <text:p>3</text:p>
          </table:table-cell>
        </table:table-row>
        <table:table-row table:style-name="ro1">
          <table:table-cell office:value-type="string">
            <text:p>frozenbubble.tuxfamily.org</text:p>
          </table:table-cell>
          <table:table-cell office:value-type="float" office:value="1526">
            <text:p>1 526</text:p>
          </table:table-cell>
          <table:table-cell table:formula="oooc:=LOG10([.B655])" office:value-type="float" office:value="3.18355453361886">
            <text:p>3,18</text:p>
          </table:table-cell>
          <table:table-cell table:formula="oooc:=ROUND(LOG10([.B655]))" office:value-type="float" office:value="3">
            <text:p>3</text:p>
          </table:table-cell>
          <table:table-cell table:formula="oooc:=ROUNDDOWN(LOG10([.B655]))" office:value-type="float" office:value="3">
            <text:p>3</text:p>
          </table:table-cell>
        </table:table-row>
        <table:table-row table:style-name="ro1">
          <table:table-cell office:value-type="string">
            <text:p>oisux.tuxfamily.org</text:p>
          </table:table-cell>
          <table:table-cell office:value-type="float" office:value="1539">
            <text:p>1 539</text:p>
          </table:table-cell>
          <table:table-cell table:formula="oooc:=LOG10([.B656])" office:value-type="float" office:value="3.18723861983148">
            <text:p>3,19</text:p>
          </table:table-cell>
          <table:table-cell table:formula="oooc:=ROUND(LOG10([.B656]))" office:value-type="float" office:value="3">
            <text:p>3</text:p>
          </table:table-cell>
          <table:table-cell table:formula="oooc:=ROUNDDOWN(LOG10([.B656]))" office:value-type="float" office:value="3">
            <text:p>3</text:p>
          </table:table-cell>
        </table:table-row>
        <table:table-row table:style-name="ro1">
          <table:table-cell office:value-type="string">
            <text:p>phicad.tuxfamily.org</text:p>
          </table:table-cell>
          <table:table-cell office:value-type="float" office:value="1556">
            <text:p>1 556</text:p>
          </table:table-cell>
          <table:table-cell table:formula="oooc:=LOG10([.B657])" office:value-type="float" office:value="3.19200959265367">
            <text:p>3,19</text:p>
          </table:table-cell>
          <table:table-cell table:formula="oooc:=ROUND(LOG10([.B657]))" office:value-type="float" office:value="3">
            <text:p>3</text:p>
          </table:table-cell>
          <table:table-cell table:formula="oooc:=ROUNDDOWN(LOG10([.B657]))" office:value-type="float" office:value="3">
            <text:p>3</text:p>
          </table:table-cell>
        </table:table-row>
        <table:table-row table:style-name="ro1">
          <table:table-cell office:value-type="string">
            <text:p>yasminuroban.tuxfamily.org</text:p>
          </table:table-cell>
          <table:table-cell office:value-type="float" office:value="1565">
            <text:p>1 565</text:p>
          </table:table-cell>
          <table:table-cell table:formula="oooc:=LOG10([.B658])" office:value-type="float" office:value="3.19451434188247">
            <text:p>3,19</text:p>
          </table:table-cell>
          <table:table-cell table:formula="oooc:=ROUND(LOG10([.B658]))" office:value-type="float" office:value="3">
            <text:p>3</text:p>
          </table:table-cell>
          <table:table-cell table:formula="oooc:=ROUNDDOWN(LOG10([.B658]))" office:value-type="float" office:value="3">
            <text:p>3</text:p>
          </table:table-cell>
        </table:table-row>
        <table:table-row table:style-name="ro1">
          <table:table-cell office:value-type="string">
            <text:p>piranha.tuxfamily.org</text:p>
          </table:table-cell>
          <table:table-cell office:value-type="float" office:value="1569">
            <text:p>1 569</text:p>
          </table:table-cell>
          <table:table-cell table:formula="oooc:=LOG10([.B659])" office:value-type="float" office:value="3.19562294358694">
            <text:p>3,2</text:p>
          </table:table-cell>
          <table:table-cell table:formula="oooc:=ROUND(LOG10([.B659]))" office:value-type="float" office:value="3">
            <text:p>3</text:p>
          </table:table-cell>
          <table:table-cell table:formula="oooc:=ROUNDDOWN(LOG10([.B659]))" office:value-type="float" office:value="3">
            <text:p>3</text:p>
          </table:table-cell>
        </table:table-row>
        <table:table-row table:style-name="ro1">
          <table:table-cell office:value-type="string">
            <text:p>yquest.tuxfamily.org</text:p>
          </table:table-cell>
          <table:table-cell office:value-type="float" office:value="1573">
            <text:p>1 573</text:p>
          </table:table-cell>
          <table:table-cell table:formula="oooc:=LOG10([.B660])" office:value-type="float" office:value="3.19672872262329">
            <text:p>3,2</text:p>
          </table:table-cell>
          <table:table-cell table:formula="oooc:=ROUND(LOG10([.B660]))" office:value-type="float" office:value="3">
            <text:p>3</text:p>
          </table:table-cell>
          <table:table-cell table:formula="oooc:=ROUNDDOWN(LOG10([.B660]))" office:value-type="float" office:value="3">
            <text:p>3</text:p>
          </table:table-cell>
        </table:table-row>
        <table:table-row table:style-name="ro1">
          <table:table-cell office:value-type="string">
            <text:p>dolorean.info</text:p>
          </table:table-cell>
          <table:table-cell office:value-type="float" office:value="1575">
            <text:p>1 575</text:p>
          </table:table-cell>
          <table:table-cell table:formula="oooc:=LOG10([.B661])" office:value-type="float" office:value="3.19728055812562">
            <text:p>3,2</text:p>
          </table:table-cell>
          <table:table-cell table:formula="oooc:=ROUND(LOG10([.B661]))" office:value-type="float" office:value="3">
            <text:p>3</text:p>
          </table:table-cell>
          <table:table-cell table:formula="oooc:=ROUNDDOWN(LOG10([.B661]))" office:value-type="float" office:value="3">
            <text:p>3</text:p>
          </table:table-cell>
        </table:table-row>
        <table:table-row table:style-name="ro1">
          <table:table-cell office:value-type="string">
            <text:p>reptel.tuxfamily.org</text:p>
          </table:table-cell>
          <table:table-cell office:value-type="float" office:value="1577">
            <text:p>1 577</text:p>
          </table:table-cell>
          <table:table-cell table:formula="oooc:=LOG10([.B662])" office:value-type="float" office:value="3.1978316933289">
            <text:p>3,2</text:p>
          </table:table-cell>
          <table:table-cell table:formula="oooc:=ROUND(LOG10([.B662]))" office:value-type="float" office:value="3">
            <text:p>3</text:p>
          </table:table-cell>
          <table:table-cell table:formula="oooc:=ROUNDDOWN(LOG10([.B662]))" office:value-type="float" office:value="3">
            <text:p>3</text:p>
          </table:table-cell>
        </table:table-row>
        <table:table-row table:style-name="ro1">
          <table:table-cell office:value-type="string">
            <text:p>transfermii.stacktic.org</text:p>
          </table:table-cell>
          <table:table-cell office:value-type="float" office:value="1592">
            <text:p>1 592</text:p>
          </table:table-cell>
          <table:table-cell table:formula="oooc:=LOG10([.B663])" office:value-type="float" office:value="3.20194306340165">
            <text:p>3,2</text:p>
          </table:table-cell>
          <table:table-cell table:formula="oooc:=ROUND(LOG10([.B663]))" office:value-type="float" office:value="3">
            <text:p>3</text:p>
          </table:table-cell>
          <table:table-cell table:formula="oooc:=ROUNDDOWN(LOG10([.B663]))" office:value-type="float" office:value="3">
            <text:p>3</text:p>
          </table:table-cell>
        </table:table-row>
        <table:table-row table:style-name="ro1">
          <table:table-cell office:value-type="string">
            <text:p>hokuto.tuxfamily.org</text:p>
          </table:table-cell>
          <table:table-cell office:value-type="float" office:value="1596">
            <text:p>1 596</text:p>
          </table:table-cell>
          <table:table-cell table:formula="oooc:=LOG10([.B664])" office:value-type="float" office:value="3.20303288701471">
            <text:p>3,2</text:p>
          </table:table-cell>
          <table:table-cell table:formula="oooc:=ROUND(LOG10([.B664]))" office:value-type="float" office:value="3">
            <text:p>3</text:p>
          </table:table-cell>
          <table:table-cell table:formula="oooc:=ROUNDDOWN(LOG10([.B664]))" office:value-type="float" office:value="3">
            <text:p>3</text:p>
          </table:table-cell>
        </table:table-row>
        <table:table-row table:style-name="ro1">
          <table:table-cell office:value-type="string">
            <text:p>netbiodyn.tuxfamily.org</text:p>
          </table:table-cell>
          <table:table-cell office:value-type="float" office:value="1597">
            <text:p>1 597</text:p>
          </table:table-cell>
          <table:table-cell table:formula="oooc:=LOG10([.B665])" office:value-type="float" office:value="3.20330491613848">
            <text:p>3,2</text:p>
          </table:table-cell>
          <table:table-cell table:formula="oooc:=ROUND(LOG10([.B665]))" office:value-type="float" office:value="3">
            <text:p>3</text:p>
          </table:table-cell>
          <table:table-cell table:formula="oooc:=ROUNDDOWN(LOG10([.B665]))" office:value-type="float" office:value="3">
            <text:p>3</text:p>
          </table:table-cell>
        </table:table-row>
        <table:table-row table:style-name="ro1">
          <table:table-cell office:value-type="string">
            <text:p>pydhcplib.tuxfamily.org</text:p>
          </table:table-cell>
          <table:table-cell office:value-type="float" office:value="1601">
            <text:p>1 601</text:p>
          </table:table-cell>
          <table:table-cell table:formula="oooc:=LOG10([.B666])" office:value-type="float" office:value="3.2043913319193">
            <text:p>3,2</text:p>
          </table:table-cell>
          <table:table-cell table:formula="oooc:=ROUND(LOG10([.B666]))" office:value-type="float" office:value="3">
            <text:p>3</text:p>
          </table:table-cell>
          <table:table-cell table:formula="oooc:=ROUNDDOWN(LOG10([.B666]))" office:value-type="float" office:value="3">
            <text:p>3</text:p>
          </table:table-cell>
        </table:table-row>
        <table:table-row table:style-name="ro1">
          <table:table-cell office:value-type="string">
            <text:p>bugs.vhffs.org</text:p>
          </table:table-cell>
          <table:table-cell office:value-type="float" office:value="1615">
            <text:p>1 615</text:p>
          </table:table-cell>
          <table:table-cell table:formula="oooc:=LOG10([.B667])" office:value-type="float" office:value="3.20817252666712">
            <text:p>3,21</text:p>
          </table:table-cell>
          <table:table-cell table:formula="oooc:=ROUND(LOG10([.B667]))" office:value-type="float" office:value="3">
            <text:p>3</text:p>
          </table:table-cell>
          <table:table-cell table:formula="oooc:=ROUNDDOWN(LOG10([.B667]))" office:value-type="float" office:value="3">
            <text:p>3</text:p>
          </table:table-cell>
        </table:table-row>
        <table:table-row table:style-name="ro1">
          <table:table-cell office:value-type="string">
            <text:p>infinity.tuxfamily.org</text:p>
          </table:table-cell>
          <table:table-cell office:value-type="float" office:value="1617">
            <text:p>1 617</text:p>
          </table:table-cell>
          <table:table-cell table:formula="oooc:=LOG10([.B668])" office:value-type="float" office:value="3.2087100199064">
            <text:p>3,21</text:p>
          </table:table-cell>
          <table:table-cell table:formula="oooc:=ROUND(LOG10([.B668]))" office:value-type="float" office:value="3">
            <text:p>3</text:p>
          </table:table-cell>
          <table:table-cell table:formula="oooc:=ROUNDDOWN(LOG10([.B668]))" office:value-type="float" office:value="3">
            <text:p>3</text:p>
          </table:table-cell>
        </table:table-row>
        <table:table-row table:style-name="ro1">
          <table:table-cell office:value-type="string">
            <text:p>hundiyas.tuxfamily.org</text:p>
          </table:table-cell>
          <table:table-cell office:value-type="float" office:value="1621">
            <text:p>1 621</text:p>
          </table:table-cell>
          <table:table-cell table:formula="oooc:=LOG10([.B669])" office:value-type="float" office:value="3.20978301484852">
            <text:p>3,21</text:p>
          </table:table-cell>
          <table:table-cell table:formula="oooc:=ROUND(LOG10([.B669]))" office:value-type="float" office:value="3">
            <text:p>3</text:p>
          </table:table-cell>
          <table:table-cell table:formula="oooc:=ROUNDDOWN(LOG10([.B669]))" office:value-type="float" office:value="3">
            <text:p>3</text:p>
          </table:table-cell>
        </table:table-row>
        <table:table-row table:style-name="ro1">
          <table:table-cell office:value-type="string">
            <text:p>frogz.tuxfamily.org</text:p>
          </table:table-cell>
          <table:table-cell office:value-type="float" office:value="1628">
            <text:p>1 628</text:p>
          </table:table-cell>
          <table:table-cell table:formula="oooc:=LOG10([.B670])" office:value-type="float" office:value="3.21165440055318">
            <text:p>3,21</text:p>
          </table:table-cell>
          <table:table-cell table:formula="oooc:=ROUND(LOG10([.B670]))" office:value-type="float" office:value="3">
            <text:p>3</text:p>
          </table:table-cell>
          <table:table-cell table:formula="oooc:=ROUNDDOWN(LOG10([.B670]))" office:value-type="float" office:value="3">
            <text:p>3</text:p>
          </table:table-cell>
        </table:table-row>
        <table:table-row table:style-name="ro2">
          <table:table-cell office:value-type="string">
            <text:p>20x7game.tuxfamily.org</text:p>
          </table:table-cell>
          <table:table-cell office:value-type="float" office:value="1634">
            <text:p>1 634</text:p>
          </table:table-cell>
          <table:table-cell table:formula="oooc:=LOG10([.B671])" office:value-type="float" office:value="3.2132520521964">
            <text:p>3,21</text:p>
          </table:table-cell>
          <table:table-cell table:formula="oooc:=ROUND(LOG10([.B671]))" office:value-type="float" office:value="3">
            <text:p>3</text:p>
          </table:table-cell>
          <table:table-cell table:formula="oooc:=ROUNDDOWN(LOG10([.B671]))" office:value-type="float" office:value="3">
            <text:p>3</text:p>
          </table:table-cell>
        </table:table-row>
        <table:table-row table:style-name="ro1">
          <table:table-cell office:value-type="string">
            <text:p>spaceshell.com</text:p>
          </table:table-cell>
          <table:table-cell office:value-type="float" office:value="1657">
            <text:p>1 657</text:p>
          </table:table-cell>
          <table:table-cell table:formula="oooc:=LOG10([.B672])" office:value-type="float" office:value="3.21932250841934">
            <text:p>3,22</text:p>
          </table:table-cell>
          <table:table-cell table:formula="oooc:=ROUND(LOG10([.B672]))" office:value-type="float" office:value="3">
            <text:p>3</text:p>
          </table:table-cell>
          <table:table-cell table:formula="oooc:=ROUNDDOWN(LOG10([.B672]))" office:value-type="float" office:value="3">
            <text:p>3</text:p>
          </table:table-cell>
        </table:table-row>
        <table:table-row table:style-name="ro1">
          <table:table-cell office:value-type="string">
            <text:p>w.ordpress.uni.cc</text:p>
          </table:table-cell>
          <table:table-cell office:value-type="float" office:value="1663">
            <text:p>1 663</text:p>
          </table:table-cell>
          <table:table-cell table:formula="oooc:=LOG10([.B673])" office:value-type="float" office:value="3.22089224921952">
            <text:p>3,22</text:p>
          </table:table-cell>
          <table:table-cell table:formula="oooc:=ROUND(LOG10([.B673]))" office:value-type="float" office:value="3">
            <text:p>3</text:p>
          </table:table-cell>
          <table:table-cell table:formula="oooc:=ROUNDDOWN(LOG10([.B673]))" office:value-type="float" office:value="3">
            <text:p>3</text:p>
          </table:table-cell>
        </table:table-row>
        <table:table-row table:style-name="ro1">
          <table:table-cell office:value-type="string">
            <text:p>pyjuce.tuxfamily.org</text:p>
          </table:table-cell>
          <table:table-cell office:value-type="float" office:value="1666">
            <text:p>1 666</text:p>
          </table:table-cell>
          <table:table-cell table:formula="oooc:=LOG10([.B674])" office:value-type="float" office:value="3.22167499707077">
            <text:p>3,22</text:p>
          </table:table-cell>
          <table:table-cell table:formula="oooc:=ROUND(LOG10([.B674]))" office:value-type="float" office:value="3">
            <text:p>3</text:p>
          </table:table-cell>
          <table:table-cell table:formula="oooc:=ROUNDDOWN(LOG10([.B674]))" office:value-type="float" office:value="3">
            <text:p>3</text:p>
          </table:table-cell>
        </table:table-row>
        <table:table-row table:style-name="ro1">
          <table:table-cell office:value-type="string">
            <text:p>eo-tradukado.tuxfamily.org</text:p>
          </table:table-cell>
          <table:table-cell office:value-type="float" office:value="1672">
            <text:p>1 672</text:p>
          </table:table-cell>
          <table:table-cell table:formula="oooc:=LOG10([.B675])" office:value-type="float" office:value="3.223236273103">
            <text:p>3,22</text:p>
          </table:table-cell>
          <table:table-cell table:formula="oooc:=ROUND(LOG10([.B675]))" office:value-type="float" office:value="3">
            <text:p>3</text:p>
          </table:table-cell>
          <table:table-cell table:formula="oooc:=ROUNDDOWN(LOG10([.B675]))" office:value-type="float" office:value="3">
            <text:p>3</text:p>
          </table:table-cell>
        </table:table-row>
        <table:table-row table:style-name="ro1">
          <table:table-cell office:value-type="string">
            <text:p>picturecontest.tuxfamily.org</text:p>
          </table:table-cell>
          <table:table-cell office:value-type="float" office:value="1692">
            <text:p>1 692</text:p>
          </table:table-cell>
          <table:table-cell table:formula="oooc:=LOG10([.B676])" office:value-type="float" office:value="3.228400358703">
            <text:p>3,23</text:p>
          </table:table-cell>
          <table:table-cell table:formula="oooc:=ROUND(LOG10([.B676]))" office:value-type="float" office:value="3">
            <text:p>3</text:p>
          </table:table-cell>
          <table:table-cell table:formula="oooc:=ROUNDDOWN(LOG10([.B676]))" office:value-type="float" office:value="3">
            <text:p>3</text:p>
          </table:table-cell>
        </table:table-row>
        <table:table-row table:style-name="ro1">
          <table:table-cell office:value-type="string">
            <text:p>adminlibre.tuxfamily.org</text:p>
          </table:table-cell>
          <table:table-cell office:value-type="float" office:value="1711">
            <text:p>1 711</text:p>
          </table:table-cell>
          <table:table-cell table:formula="oooc:=LOG10([.B677])" office:value-type="float" office:value="3.2332500095411">
            <text:p>3,23</text:p>
          </table:table-cell>
          <table:table-cell table:formula="oooc:=ROUND(LOG10([.B677]))" office:value-type="float" office:value="3">
            <text:p>3</text:p>
          </table:table-cell>
          <table:table-cell table:formula="oooc:=ROUNDDOWN(LOG10([.B677]))" office:value-type="float" office:value="3">
            <text:p>3</text:p>
          </table:table-cell>
        </table:table-row>
        <table:table-row table:style-name="ro1">
          <table:table-cell office:value-type="string">
            <text:p>bugs.anwiki.com</text:p>
          </table:table-cell>
          <table:table-cell office:value-type="float" office:value="1713">
            <text:p>1 713</text:p>
          </table:table-cell>
          <table:table-cell table:formula="oooc:=LOG10([.B678])" office:value-type="float" office:value="3.23375736296551">
            <text:p>3,23</text:p>
          </table:table-cell>
          <table:table-cell table:formula="oooc:=ROUND(LOG10([.B678]))" office:value-type="float" office:value="3">
            <text:p>3</text:p>
          </table:table-cell>
          <table:table-cell table:formula="oooc:=ROUNDDOWN(LOG10([.B678]))" office:value-type="float" office:value="3">
            <text:p>3</text:p>
          </table:table-cell>
        </table:table-row>
        <table:table-row table:style-name="ro1">
          <table:table-cell office:value-type="string">
            <text:p>sauercube.tuxfamily.org</text:p>
          </table:table-cell>
          <table:table-cell office:value-type="float" office:value="1718">
            <text:p>1 718</text:p>
          </table:table-cell>
          <table:table-cell table:formula="oooc:=LOG10([.B679])" office:value-type="float" office:value="3.23502315949522">
            <text:p>3,24</text:p>
          </table:table-cell>
          <table:table-cell table:formula="oooc:=ROUND(LOG10([.B679]))" office:value-type="float" office:value="3">
            <text:p>3</text:p>
          </table:table-cell>
          <table:table-cell table:formula="oooc:=ROUNDDOWN(LOG10([.B679]))" office:value-type="float" office:value="3">
            <text:p>3</text:p>
          </table:table-cell>
        </table:table-row>
        <table:table-row table:style-name="ro2">
          <table:table-cell office:value-type="string">
            <text:p>iol2007.tuxfamily.org</text:p>
          </table:table-cell>
          <table:table-cell office:value-type="float" office:value="1724">
            <text:p>1 724</text:p>
          </table:table-cell>
          <table:table-cell table:formula="oooc:=LOG10([.B680])" office:value-type="float" office:value="3.23653726148869">
            <text:p>3,24</text:p>
          </table:table-cell>
          <table:table-cell table:formula="oooc:=ROUND(LOG10([.B680]))" office:value-type="float" office:value="3">
            <text:p>3</text:p>
          </table:table-cell>
          <table:table-cell table:formula="oooc:=ROUNDDOWN(LOG10([.B680]))" office:value-type="float" office:value="3">
            <text:p>3</text:p>
          </table:table-cell>
        </table:table-row>
        <table:table-row table:style-name="ro1">
          <table:table-cell office:value-type="string">
            <text:p>chl.tuxfamily.org</text:p>
          </table:table-cell>
          <table:table-cell office:value-type="float" office:value="1751">
            <text:p>1 751</text:p>
          </table:table-cell>
          <table:table-cell table:formula="oooc:=LOG10([.B681])" office:value-type="float" office:value="3.24328614608345">
            <text:p>3,24</text:p>
          </table:table-cell>
          <table:table-cell table:formula="oooc:=ROUND(LOG10([.B681]))" office:value-type="float" office:value="3">
            <text:p>3</text:p>
          </table:table-cell>
          <table:table-cell table:formula="oooc:=ROUNDDOWN(LOG10([.B681]))" office:value-type="float" office:value="3">
            <text:p>3</text:p>
          </table:table-cell>
        </table:table-row>
        <table:table-row table:style-name="ro1">
          <table:table-cell office:value-type="string">
            <text:p>wiki.beekeeping.tuxfamily.org</text:p>
          </table:table-cell>
          <table:table-cell office:value-type="float" office:value="1765">
            <text:p>1 765</text:p>
          </table:table-cell>
          <table:table-cell table:formula="oooc:=LOG10([.B682])" office:value-type="float" office:value="3.24674470972384">
            <text:p>3,25</text:p>
          </table:table-cell>
          <table:table-cell table:formula="oooc:=ROUND(LOG10([.B682]))" office:value-type="float" office:value="3">
            <text:p>3</text:p>
          </table:table-cell>
          <table:table-cell table:formula="oooc:=ROUNDDOWN(LOG10([.B682]))" office:value-type="float" office:value="3">
            <text:p>3</text:p>
          </table:table-cell>
        </table:table-row>
        <table:table-row table:style-name="ro1">
          <table:table-cell office:value-type="string">
            <text:p>oproj.tuxfamily.org</text:p>
          </table:table-cell>
          <table:table-cell office:value-type="float" office:value="1768">
            <text:p>1 768</text:p>
          </table:table-cell>
          <table:table-cell table:formula="oooc:=LOG10([.B683])" office:value-type="float" office:value="3.24748226067705">
            <text:p>3,25</text:p>
          </table:table-cell>
          <table:table-cell table:formula="oooc:=ROUND(LOG10([.B683]))" office:value-type="float" office:value="3">
            <text:p>3</text:p>
          </table:table-cell>
          <table:table-cell table:formula="oooc:=ROUNDDOWN(LOG10([.B683]))" office:value-type="float" office:value="3">
            <text:p>3</text:p>
          </table:table-cell>
        </table:table-row>
        <table:table-row table:style-name="ro1">
          <table:table-cell office:value-type="string">
            <text:p>goupil.tuxfamily.org</text:p>
          </table:table-cell>
          <table:table-cell office:value-type="float" office:value="1776">
            <text:p>1 776</text:p>
          </table:table-cell>
          <table:table-cell table:formula="oooc:=LOG10([.B684])" office:value-type="float" office:value="3.24944296144258">
            <text:p>3,25</text:p>
          </table:table-cell>
          <table:table-cell table:formula="oooc:=ROUND(LOG10([.B684]))" office:value-type="float" office:value="3">
            <text:p>3</text:p>
          </table:table-cell>
          <table:table-cell table:formula="oooc:=ROUNDDOWN(LOG10([.B684]))" office:value-type="float" office:value="3">
            <text:p>3</text:p>
          </table:table-cell>
        </table:table-row>
        <table:table-row table:style-name="ro1">
          <table:table-cell office:value-type="string">
            <text:p>wiki.slack-french.info</text:p>
          </table:table-cell>
          <table:table-cell office:value-type="float" office:value="1779">
            <text:p>1 779</text:p>
          </table:table-cell>
          <table:table-cell table:formula="oooc:=LOG10([.B685])" office:value-type="float" office:value="3.25017594808393">
            <text:p>3,25</text:p>
          </table:table-cell>
          <table:table-cell table:formula="oooc:=ROUND(LOG10([.B685]))" office:value-type="float" office:value="3">
            <text:p>3</text:p>
          </table:table-cell>
          <table:table-cell table:formula="oooc:=ROUNDDOWN(LOG10([.B685]))" office:value-type="float" office:value="3">
            <text:p>3</text:p>
          </table:table-cell>
        </table:table-row>
        <table:table-row table:style-name="ro1">
          <table:table-cell office:value-type="string">
            <text:p>kernsh.org</text:p>
          </table:table-cell>
          <table:table-cell office:value-type="float" office:value="1791">
            <text:p>1 791</text:p>
          </table:table-cell>
          <table:table-cell table:formula="oooc:=LOG10([.B686])" office:value-type="float" office:value="3.25309558584903">
            <text:p>3,25</text:p>
          </table:table-cell>
          <table:table-cell table:formula="oooc:=ROUND(LOG10([.B686]))" office:value-type="float" office:value="3">
            <text:p>3</text:p>
          </table:table-cell>
          <table:table-cell table:formula="oooc:=ROUNDDOWN(LOG10([.B686]))" office:value-type="float" office:value="3">
            <text:p>3</text:p>
          </table:table-cell>
        </table:table-row>
        <table:table-row table:style-name="ro1">
          <table:table-cell office:value-type="string">
            <text:p>ranisima.tuxfamily.org</text:p>
          </table:table-cell>
          <table:table-cell office:value-type="float" office:value="1819">
            <text:p>1 819</text:p>
          </table:table-cell>
          <table:table-cell table:formula="oooc:=LOG10([.B687])" office:value-type="float" office:value="3.25983269906348">
            <text:p>3,26</text:p>
          </table:table-cell>
          <table:table-cell table:formula="oooc:=ROUND(LOG10([.B687]))" office:value-type="float" office:value="3">
            <text:p>3</text:p>
          </table:table-cell>
          <table:table-cell table:formula="oooc:=ROUNDDOWN(LOG10([.B687]))" office:value-type="float" office:value="3">
            <text:p>3</text:p>
          </table:table-cell>
        </table:table-row>
        <table:table-row table:style-name="ro1">
          <table:table-cell office:value-type="string">
            <text:p>wakonda.fr</text:p>
          </table:table-cell>
          <table:table-cell office:value-type="float" office:value="1839">
            <text:p>1 839</text:p>
          </table:table-cell>
          <table:table-cell table:formula="oooc:=LOG10([.B688])" office:value-type="float" office:value="3.26458172923808">
            <text:p>3,26</text:p>
          </table:table-cell>
          <table:table-cell table:formula="oooc:=ROUND(LOG10([.B688]))" office:value-type="float" office:value="3">
            <text:p>3</text:p>
          </table:table-cell>
          <table:table-cell table:formula="oooc:=ROUNDDOWN(LOG10([.B688]))" office:value-type="float" office:value="3">
            <text:p>3</text:p>
          </table:table-cell>
        </table:table-row>
        <table:table-row table:style-name="ro1">
          <table:table-cell office:value-type="string">
            <text:p>satanas.tuxfamily.org</text:p>
          </table:table-cell>
          <table:table-cell office:value-type="float" office:value="1851">
            <text:p>1 851</text:p>
          </table:table-cell>
          <table:table-cell table:formula="oooc:=LOG10([.B689])" office:value-type="float" office:value="3.2674064187529">
            <text:p>3,27</text:p>
          </table:table-cell>
          <table:table-cell table:formula="oooc:=ROUND(LOG10([.B689]))" office:value-type="float" office:value="3">
            <text:p>3</text:p>
          </table:table-cell>
          <table:table-cell table:formula="oooc:=ROUNDDOWN(LOG10([.B689]))" office:value-type="float" office:value="3">
            <text:p>3</text:p>
          </table:table-cell>
        </table:table-row>
        <table:table-row table:style-name="ro1">
          <table:table-cell office:value-type="string">
            <text:p>wimm.tuxfamily.org</text:p>
          </table:table-cell>
          <table:table-cell office:value-type="float" office:value="1851">
            <text:p>1 851</text:p>
          </table:table-cell>
          <table:table-cell table:formula="oooc:=LOG10([.B690])" office:value-type="float" office:value="3.2674064187529">
            <text:p>3,27</text:p>
          </table:table-cell>
          <table:table-cell table:formula="oooc:=ROUND(LOG10([.B690]))" office:value-type="float" office:value="3">
            <text:p>3</text:p>
          </table:table-cell>
          <table:table-cell table:formula="oooc:=ROUNDDOWN(LOG10([.B690]))" office:value-type="float" office:value="3">
            <text:p>3</text:p>
          </table:table-cell>
        </table:table-row>
        <table:table-row table:style-name="ro1">
          <table:table-cell office:value-type="string">
            <text:p>antibox.tuxfamily.org</text:p>
          </table:table-cell>
          <table:table-cell office:value-type="float" office:value="1867">
            <text:p>1 867</text:p>
          </table:table-cell>
          <table:table-cell table:formula="oooc:=LOG10([.B691])" office:value-type="float" office:value="3.27114431794908">
            <text:p>3,27</text:p>
          </table:table-cell>
          <table:table-cell table:formula="oooc:=ROUND(LOG10([.B691]))" office:value-type="float" office:value="3">
            <text:p>3</text:p>
          </table:table-cell>
          <table:table-cell table:formula="oooc:=ROUNDDOWN(LOG10([.B691]))" office:value-type="float" office:value="3">
            <text:p>3</text:p>
          </table:table-cell>
        </table:table-row>
        <table:table-row table:style-name="ro1">
          <table:table-cell office:value-type="string">
            <text:p>cornjump.tuxfamily.org</text:p>
          </table:table-cell>
          <table:table-cell office:value-type="float" office:value="1887">
            <text:p>1 887</text:p>
          </table:table-cell>
          <table:table-cell table:formula="oooc:=LOG10([.B692])" office:value-type="float" office:value="3.27577190016493">
            <text:p>3,28</text:p>
          </table:table-cell>
          <table:table-cell table:formula="oooc:=ROUND(LOG10([.B692]))" office:value-type="float" office:value="3">
            <text:p>3</text:p>
          </table:table-cell>
          <table:table-cell table:formula="oooc:=ROUNDDOWN(LOG10([.B692]))" office:value-type="float" office:value="3">
            <text:p>3</text:p>
          </table:table-cell>
        </table:table-row>
        <table:table-row table:style-name="ro1">
          <table:table-cell office:value-type="string">
            <text:p>lnxtuts.tuxfamily.org</text:p>
          </table:table-cell>
          <table:table-cell office:value-type="float" office:value="1889">
            <text:p>1 889</text:p>
          </table:table-cell>
          <table:table-cell table:formula="oooc:=LOG10([.B693])" office:value-type="float" office:value="3.27623195792183">
            <text:p>3,28</text:p>
          </table:table-cell>
          <table:table-cell table:formula="oooc:=ROUND(LOG10([.B693]))" office:value-type="float" office:value="3">
            <text:p>3</text:p>
          </table:table-cell>
          <table:table-cell table:formula="oooc:=ROUNDDOWN(LOG10([.B693]))" office:value-type="float" office:value="3">
            <text:p>3</text:p>
          </table:table-cell>
        </table:table-row>
        <table:table-row table:style-name="ro1">
          <table:table-cell office:value-type="string">
            <text:p>ent.tuxfamily.org</text:p>
          </table:table-cell>
          <table:table-cell office:value-type="float" office:value="1918">
            <text:p>1 918</text:p>
          </table:table-cell>
          <table:table-cell table:formula="oooc:=LOG10([.B694])" office:value-type="float" office:value="3.28284860283464">
            <text:p>3,28</text:p>
          </table:table-cell>
          <table:table-cell table:formula="oooc:=ROUND(LOG10([.B694]))" office:value-type="float" office:value="3">
            <text:p>3</text:p>
          </table:table-cell>
          <table:table-cell table:formula="oooc:=ROUNDDOWN(LOG10([.B694]))" office:value-type="float" office:value="3">
            <text:p>3</text:p>
          </table:table-cell>
        </table:table-row>
        <table:table-row table:style-name="ro1">
          <table:table-cell office:value-type="string">
            <text:p>vinx.tuxfamily.org</text:p>
          </table:table-cell>
          <table:table-cell office:value-type="float" office:value="1931">
            <text:p>1 931</text:p>
          </table:table-cell>
          <table:table-cell table:formula="oooc:=LOG10([.B695])" office:value-type="float" office:value="3.28578227377939">
            <text:p>3,29</text:p>
          </table:table-cell>
          <table:table-cell table:formula="oooc:=ROUND(LOG10([.B695]))" office:value-type="float" office:value="3">
            <text:p>3</text:p>
          </table:table-cell>
          <table:table-cell table:formula="oooc:=ROUNDDOWN(LOG10([.B695]))" office:value-type="float" office:value="3">
            <text:p>3</text:p>
          </table:table-cell>
        </table:table-row>
        <table:table-row table:style-name="ro1">
          <table:table-cell office:value-type="string">
            <text:p>remink.tuxfamily.org</text:p>
          </table:table-cell>
          <table:table-cell office:value-type="float" office:value="1955">
            <text:p>1 955</text:p>
          </table:table-cell>
          <table:table-cell table:formula="oooc:=LOG10([.B696])" office:value-type="float" office:value="3.29114676173189">
            <text:p>3,29</text:p>
          </table:table-cell>
          <table:table-cell table:formula="oooc:=ROUND(LOG10([.B696]))" office:value-type="float" office:value="3">
            <text:p>3</text:p>
          </table:table-cell>
          <table:table-cell table:formula="oooc:=ROUNDDOWN(LOG10([.B696]))" office:value-type="float" office:value="3">
            <text:p>3</text:p>
          </table:table-cell>
        </table:table-row>
        <table:table-row table:style-name="ro1">
          <table:table-cell office:value-type="string">
            <text:p>artcodiz.tuxfamily.org</text:p>
          </table:table-cell>
          <table:table-cell office:value-type="float" office:value="1966">
            <text:p>1 966</text:p>
          </table:table-cell>
          <table:table-cell table:formula="oooc:=LOG10([.B697])" office:value-type="float" office:value="3.29358351349612">
            <text:p>3,29</text:p>
          </table:table-cell>
          <table:table-cell table:formula="oooc:=ROUND(LOG10([.B697]))" office:value-type="float" office:value="3">
            <text:p>3</text:p>
          </table:table-cell>
          <table:table-cell table:formula="oooc:=ROUNDDOWN(LOG10([.B697]))" office:value-type="float" office:value="3">
            <text:p>3</text:p>
          </table:table-cell>
        </table:table-row>
        <table:table-row table:style-name="ro1">
          <table:table-cell office:value-type="string">
            <text:p>equitencheres.tuxfamily.org</text:p>
          </table:table-cell>
          <table:table-cell office:value-type="float" office:value="1967">
            <text:p>1 967</text:p>
          </table:table-cell>
          <table:table-cell table:formula="oooc:=LOG10([.B698])" office:value-type="float" office:value="3.29380435991934">
            <text:p>3,29</text:p>
          </table:table-cell>
          <table:table-cell table:formula="oooc:=ROUND(LOG10([.B698]))" office:value-type="float" office:value="3">
            <text:p>3</text:p>
          </table:table-cell>
          <table:table-cell table:formula="oooc:=ROUNDDOWN(LOG10([.B698]))" office:value-type="float" office:value="3">
            <text:p>3</text:p>
          </table:table-cell>
        </table:table-row>
        <table:table-row table:style-name="ro1">
          <table:table-cell office:value-type="string">
            <text:p>demo.librehwdb.tuxfamily.org</text:p>
          </table:table-cell>
          <table:table-cell office:value-type="float" office:value="2005">
            <text:p>2 005</text:p>
          </table:table-cell>
          <table:table-cell table:formula="oooc:=LOG10([.B699])" office:value-type="float" office:value="3.3021143769562">
            <text:p>3,3</text:p>
          </table:table-cell>
          <table:table-cell table:formula="oooc:=ROUND(LOG10([.B699]))" office:value-type="float" office:value="3">
            <text:p>3</text:p>
          </table:table-cell>
          <table:table-cell table:formula="oooc:=ROUNDDOWN(LOG10([.B699]))" office:value-type="float" office:value="3">
            <text:p>3</text:p>
          </table:table-cell>
        </table:table-row>
        <table:table-row table:style-name="ro1">
          <table:table-cell office:value-type="string">
            <text:p>rfakeap.tuxfamily.org</text:p>
          </table:table-cell>
          <table:table-cell office:value-type="float" office:value="2042">
            <text:p>2 042</text:p>
          </table:table-cell>
          <table:table-cell table:formula="oooc:=LOG10([.B700])" office:value-type="float" office:value="3.31005573775089">
            <text:p>3,31</text:p>
          </table:table-cell>
          <table:table-cell table:formula="oooc:=ROUND(LOG10([.B700]))" office:value-type="float" office:value="3">
            <text:p>3</text:p>
          </table:table-cell>
          <table:table-cell table:formula="oooc:=ROUNDDOWN(LOG10([.B700]))" office:value-type="float" office:value="3">
            <text:p>3</text:p>
          </table:table-cell>
        </table:table-row>
        <table:table-row table:style-name="ro1">
          <table:table-cell office:value-type="string">
            <text:p>wikidebian.tuxfamily.org</text:p>
          </table:table-cell>
          <table:table-cell office:value-type="float" office:value="2044">
            <text:p>2 044</text:p>
          </table:table-cell>
          <table:table-cell table:formula="oooc:=LOG10([.B701])" office:value-type="float" office:value="3.31048089146268">
            <text:p>3,31</text:p>
          </table:table-cell>
          <table:table-cell table:formula="oooc:=ROUND(LOG10([.B701]))" office:value-type="float" office:value="3">
            <text:p>3</text:p>
          </table:table-cell>
          <table:table-cell table:formula="oooc:=ROUNDDOWN(LOG10([.B701]))" office:value-type="float" office:value="3">
            <text:p>3</text:p>
          </table:table-cell>
        </table:table-row>
        <table:table-row table:style-name="ro1">
          <table:table-cell office:value-type="string">
            <text:p>englobelinux.org</text:p>
          </table:table-cell>
          <table:table-cell office:value-type="float" office:value="2049">
            <text:p>2 049</text:p>
          </table:table-cell>
          <table:table-cell table:formula="oooc:=LOG10([.B702])" office:value-type="float" office:value="3.31154195840119">
            <text:p>3,31</text:p>
          </table:table-cell>
          <table:table-cell table:formula="oooc:=ROUND(LOG10([.B702]))" office:value-type="float" office:value="3">
            <text:p>3</text:p>
          </table:table-cell>
          <table:table-cell table:formula="oooc:=ROUNDDOWN(LOG10([.B702]))" office:value-type="float" office:value="3">
            <text:p>3</text:p>
          </table:table-cell>
        </table:table-row>
        <table:table-row table:style-name="ro1">
          <table:table-cell office:value-type="string">
            <text:p>blog.educatux.org</text:p>
          </table:table-cell>
          <table:table-cell office:value-type="float" office:value="2052">
            <text:p>2 052</text:p>
          </table:table-cell>
          <table:table-cell table:formula="oooc:=LOG10([.B703])" office:value-type="float" office:value="3.31217735643978">
            <text:p>3,31</text:p>
          </table:table-cell>
          <table:table-cell table:formula="oooc:=ROUND(LOG10([.B703]))" office:value-type="float" office:value="3">
            <text:p>3</text:p>
          </table:table-cell>
          <table:table-cell table:formula="oooc:=ROUNDDOWN(LOG10([.B703]))" office:value-type="float" office:value="3">
            <text:p>3</text:p>
          </table:table-cell>
        </table:table-row>
        <table:table-row table:style-name="ro1">
          <table:table-cell office:value-type="string">
            <text:p>node-n.net</text:p>
          </table:table-cell>
          <table:table-cell office:value-type="float" office:value="2088">
            <text:p>2 088</text:p>
          </table:table-cell>
          <table:table-cell table:formula="oooc:=LOG10([.B704])" office:value-type="float" office:value="3.31973049433022">
            <text:p>3,32</text:p>
          </table:table-cell>
          <table:table-cell table:formula="oooc:=ROUND(LOG10([.B704]))" office:value-type="float" office:value="3">
            <text:p>3</text:p>
          </table:table-cell>
          <table:table-cell table:formula="oooc:=ROUNDDOWN(LOG10([.B704]))" office:value-type="float" office:value="3">
            <text:p>3</text:p>
          </table:table-cell>
        </table:table-row>
        <table:table-row table:style-name="ro1">
          <table:table-cell office:value-type="string">
            <text:p>uberbahn.tuxfamily.org</text:p>
          </table:table-cell>
          <table:table-cell office:value-type="float" office:value="2098">
            <text:p>2 098</text:p>
          </table:table-cell>
          <table:table-cell table:formula="oooc:=LOG10([.B705])" office:value-type="float" office:value="3.32180548385754">
            <text:p>3,32</text:p>
          </table:table-cell>
          <table:table-cell table:formula="oooc:=ROUND(LOG10([.B705]))" office:value-type="float" office:value="3">
            <text:p>3</text:p>
          </table:table-cell>
          <table:table-cell table:formula="oooc:=ROUNDDOWN(LOG10([.B705]))" office:value-type="float" office:value="3">
            <text:p>3</text:p>
          </table:table-cell>
        </table:table-row>
        <table:table-row table:style-name="ro1">
          <table:table-cell office:value-type="string">
            <text:p>ubunpingoo.tuxfamily.org</text:p>
          </table:table-cell>
          <table:table-cell office:value-type="float" office:value="2098">
            <text:p>2 098</text:p>
          </table:table-cell>
          <table:table-cell table:formula="oooc:=LOG10([.B706])" office:value-type="float" office:value="3.32180548385754">
            <text:p>3,32</text:p>
          </table:table-cell>
          <table:table-cell table:formula="oooc:=ROUND(LOG10([.B706]))" office:value-type="float" office:value="3">
            <text:p>3</text:p>
          </table:table-cell>
          <table:table-cell table:formula="oooc:=ROUNDDOWN(LOG10([.B706]))" office:value-type="float" office:value="3">
            <text:p>3</text:p>
          </table:table-cell>
        </table:table-row>
        <table:table-row table:style-name="ro1">
          <table:table-cell office:value-type="string">
            <text:p>admsys.tuxfamily.org</text:p>
          </table:table-cell>
          <table:table-cell office:value-type="float" office:value="2117">
            <text:p>2 117</text:p>
          </table:table-cell>
          <table:table-cell table:formula="oooc:=LOG10([.B707])" office:value-type="float" office:value="3.32572085801941">
            <text:p>3,33</text:p>
          </table:table-cell>
          <table:table-cell table:formula="oooc:=ROUND(LOG10([.B707]))" office:value-type="float" office:value="3">
            <text:p>3</text:p>
          </table:table-cell>
          <table:table-cell table:formula="oooc:=ROUNDDOWN(LOG10([.B707]))" office:value-type="float" office:value="3">
            <text:p>3</text:p>
          </table:table-cell>
        </table:table-row>
        <table:table-row table:style-name="ro1">
          <table:table-cell office:value-type="string">
            <text:p>frostynux.tuxfamily.org</text:p>
          </table:table-cell>
          <table:table-cell office:value-type="float" office:value="2139">
            <text:p>2 139</text:p>
          </table:table-cell>
          <table:table-cell table:formula="oooc:=LOG10([.B708])" office:value-type="float" office:value="3.33021078457153">
            <text:p>3,33</text:p>
          </table:table-cell>
          <table:table-cell table:formula="oooc:=ROUND(LOG10([.B708]))" office:value-type="float" office:value="3">
            <text:p>3</text:p>
          </table:table-cell>
          <table:table-cell table:formula="oooc:=ROUNDDOWN(LOG10([.B708]))" office:value-type="float" office:value="3">
            <text:p>3</text:p>
          </table:table-cell>
        </table:table-row>
        <table:table-row table:style-name="ro1">
          <table:table-cell office:value-type="string">
            <text:p>mkportal.tuxfamily.org</text:p>
          </table:table-cell>
          <table:table-cell office:value-type="float" office:value="2148">
            <text:p>2 148</text:p>
          </table:table-cell>
          <table:table-cell table:formula="oooc:=LOG10([.B709])" office:value-type="float" office:value="3.33203427702752">
            <text:p>3,33</text:p>
          </table:table-cell>
          <table:table-cell table:formula="oooc:=ROUND(LOG10([.B709]))" office:value-type="float" office:value="3">
            <text:p>3</text:p>
          </table:table-cell>
          <table:table-cell table:formula="oooc:=ROUNDDOWN(LOG10([.B709]))" office:value-type="float" office:value="3">
            <text:p>3</text:p>
          </table:table-cell>
        </table:table-row>
        <table:table-row table:style-name="ro1">
          <table:table-cell office:value-type="string">
            <text:p>nutrill.tuxfamily.org</text:p>
          </table:table-cell>
          <table:table-cell office:value-type="float" office:value="2168">
            <text:p>2 168</text:p>
          </table:table-cell>
          <table:table-cell table:formula="oooc:=LOG10([.B710])" office:value-type="float" office:value="3.33605927786635">
            <text:p>3,34</text:p>
          </table:table-cell>
          <table:table-cell table:formula="oooc:=ROUND(LOG10([.B710]))" office:value-type="float" office:value="3">
            <text:p>3</text:p>
          </table:table-cell>
          <table:table-cell table:formula="oooc:=ROUNDDOWN(LOG10([.B710]))" office:value-type="float" office:value="3">
            <text:p>3</text:p>
          </table:table-cell>
        </table:table-row>
        <table:table-row table:style-name="ro1">
          <table:table-cell office:value-type="string">
            <text:p>dev.slackfr.tuxfamily.org</text:p>
          </table:table-cell>
          <table:table-cell office:value-type="float" office:value="2183">
            <text:p>2 183</text:p>
          </table:table-cell>
          <table:table-cell table:formula="oooc:=LOG10([.B711])" office:value-type="float" office:value="3.33905373570914">
            <text:p>3,34</text:p>
          </table:table-cell>
          <table:table-cell table:formula="oooc:=ROUND(LOG10([.B711]))" office:value-type="float" office:value="3">
            <text:p>3</text:p>
          </table:table-cell>
          <table:table-cell table:formula="oooc:=ROUNDDOWN(LOG10([.B711]))" office:value-type="float" office:value="3">
            <text:p>3</text:p>
          </table:table-cell>
        </table:table-row>
        <table:table-row table:style-name="ro1">
          <table:table-cell office:value-type="string">
            <text:p>mazalug.tuxfamily.org</text:p>
          </table:table-cell>
          <table:table-cell office:value-type="float" office:value="2194">
            <text:p>2 194</text:p>
          </table:table-cell>
          <table:table-cell table:formula="oooc:=LOG10([.B712])" office:value-type="float" office:value="3.34123662323869">
            <text:p>3,34</text:p>
          </table:table-cell>
          <table:table-cell table:formula="oooc:=ROUND(LOG10([.B712]))" office:value-type="float" office:value="3">
            <text:p>3</text:p>
          </table:table-cell>
          <table:table-cell table:formula="oooc:=ROUNDDOWN(LOG10([.B712]))" office:value-type="float" office:value="3">
            <text:p>3</text:p>
          </table:table-cell>
        </table:table-row>
        <table:table-row table:style-name="ro1">
          <table:table-cell office:value-type="string">
            <text:p>monculprod.tuxfamily.org</text:p>
          </table:table-cell>
          <table:table-cell office:value-type="float" office:value="2202">
            <text:p>2 202</text:p>
          </table:table-cell>
          <table:table-cell table:formula="oooc:=LOG10([.B713])" office:value-type="float" office:value="3.34281731463573">
            <text:p>3,34</text:p>
          </table:table-cell>
          <table:table-cell table:formula="oooc:=ROUND(LOG10([.B713]))" office:value-type="float" office:value="3">
            <text:p>3</text:p>
          </table:table-cell>
          <table:table-cell table:formula="oooc:=ROUNDDOWN(LOG10([.B713]))" office:value-type="float" office:value="3">
            <text:p>3</text:p>
          </table:table-cell>
        </table:table-row>
        <table:table-row table:style-name="ro1">
          <table:table-cell office:value-type="string">
            <text:p>alfadir.tuxfamily.org</text:p>
          </table:table-cell>
          <table:table-cell office:value-type="float" office:value="2206">
            <text:p>2 206</text:p>
          </table:table-cell>
          <table:table-cell table:formula="oooc:=LOG10([.B714])" office:value-type="float" office:value="3.34360550810417">
            <text:p>3,34</text:p>
          </table:table-cell>
          <table:table-cell table:formula="oooc:=ROUND(LOG10([.B714]))" office:value-type="float" office:value="3">
            <text:p>3</text:p>
          </table:table-cell>
          <table:table-cell table:formula="oooc:=ROUNDDOWN(LOG10([.B714]))" office:value-type="float" office:value="3">
            <text:p>3</text:p>
          </table:table-cell>
        </table:table-row>
        <table:table-row table:style-name="ro1">
          <table:table-cell office:value-type="string">
            <text:p>nhdien.viettug.org</text:p>
          </table:table-cell>
          <table:table-cell office:value-type="float" office:value="2209">
            <text:p>2 209</text:p>
          </table:table-cell>
          <table:table-cell table:formula="oooc:=LOG10([.B715])" office:value-type="float" office:value="3.34419571587144">
            <text:p>3,34</text:p>
          </table:table-cell>
          <table:table-cell table:formula="oooc:=ROUND(LOG10([.B715]))" office:value-type="float" office:value="3">
            <text:p>3</text:p>
          </table:table-cell>
          <table:table-cell table:formula="oooc:=ROUNDDOWN(LOG10([.B715]))" office:value-type="float" office:value="3">
            <text:p>3</text:p>
          </table:table-cell>
        </table:table-row>
        <table:table-row table:style-name="ro1">
          <table:table-cell office:value-type="string">
            <text:p>brenux.tuxfamily.org</text:p>
          </table:table-cell>
          <table:table-cell office:value-type="float" office:value="2222">
            <text:p>2 222</text:p>
          </table:table-cell>
          <table:table-cell table:formula="oooc:=LOG10([.B716])" office:value-type="float" office:value="3.34674405460485">
            <text:p>3,35</text:p>
          </table:table-cell>
          <table:table-cell table:formula="oooc:=ROUND(LOG10([.B716]))" office:value-type="float" office:value="3">
            <text:p>3</text:p>
          </table:table-cell>
          <table:table-cell table:formula="oooc:=ROUNDDOWN(LOG10([.B716]))" office:value-type="float" office:value="3">
            <text:p>3</text:p>
          </table:table-cell>
        </table:table-row>
        <table:table-row table:style-name="ro1">
          <table:table-cell office:value-type="string">
            <text:p>lcma.tuxfamily.org</text:p>
          </table:table-cell>
          <table:table-cell office:value-type="float" office:value="2236">
            <text:p>2 236</text:p>
          </table:table-cell>
          <table:table-cell table:formula="oooc:=LOG10([.B717])" office:value-type="float" office:value="3.34947179921439">
            <text:p>3,35</text:p>
          </table:table-cell>
          <table:table-cell table:formula="oooc:=ROUND(LOG10([.B717]))" office:value-type="float" office:value="3">
            <text:p>3</text:p>
          </table:table-cell>
          <table:table-cell table:formula="oooc:=ROUNDDOWN(LOG10([.B717]))" office:value-type="float" office:value="3">
            <text:p>3</text:p>
          </table:table-cell>
        </table:table-row>
        <table:table-row table:style-name="ro1">
          <table:table-cell office:value-type="string">
            <text:p>weescape.tuxfamily.org</text:p>
          </table:table-cell>
          <table:table-cell office:value-type="float" office:value="2255">
            <text:p>2 255</text:p>
          </table:table-cell>
          <table:table-cell table:formula="oooc:=LOG10([.B718])" office:value-type="float" office:value="3.35314654621398">
            <text:p>3,35</text:p>
          </table:table-cell>
          <table:table-cell table:formula="oooc:=ROUND(LOG10([.B718]))" office:value-type="float" office:value="3">
            <text:p>3</text:p>
          </table:table-cell>
          <table:table-cell table:formula="oooc:=ROUNDDOWN(LOG10([.B718]))" office:value-type="float" office:value="3">
            <text:p>3</text:p>
          </table:table-cell>
        </table:table-row>
        <table:table-row table:style-name="ro1">
          <table:table-cell office:value-type="string">
            <text:p>kayassira.tuxfamily.org</text:p>
          </table:table-cell>
          <table:table-cell office:value-type="float" office:value="2285">
            <text:p>2 285</text:p>
          </table:table-cell>
          <table:table-cell table:formula="oooc:=LOG10([.B719])" office:value-type="float" office:value="3.35888620440587">
            <text:p>3,36</text:p>
          </table:table-cell>
          <table:table-cell table:formula="oooc:=ROUND(LOG10([.B719]))" office:value-type="float" office:value="3">
            <text:p>3</text:p>
          </table:table-cell>
          <table:table-cell table:formula="oooc:=ROUNDDOWN(LOG10([.B719]))" office:value-type="float" office:value="3">
            <text:p>3</text:p>
          </table:table-cell>
        </table:table-row>
        <table:table-row table:style-name="ro1">
          <table:table-cell office:value-type="string">
            <text:p>freepay.tuxfamily.org</text:p>
          </table:table-cell>
          <table:table-cell office:value-type="float" office:value="2292">
            <text:p>2 292</text:p>
          </table:table-cell>
          <table:table-cell table:formula="oooc:=LOG10([.B720])" office:value-type="float" office:value="3.36021461329535">
            <text:p>3,36</text:p>
          </table:table-cell>
          <table:table-cell table:formula="oooc:=ROUND(LOG10([.B720]))" office:value-type="float" office:value="3">
            <text:p>3</text:p>
          </table:table-cell>
          <table:table-cell table:formula="oooc:=ROUNDDOWN(LOG10([.B720]))" office:value-type="float" office:value="3">
            <text:p>3</text:p>
          </table:table-cell>
        </table:table-row>
        <table:table-row table:style-name="ro1">
          <table:table-cell office:value-type="string">
            <text:p>ultrafil.tuxfamily.org</text:p>
          </table:table-cell>
          <table:table-cell office:value-type="float" office:value="2325">
            <text:p>2 325</text:p>
          </table:table-cell>
          <table:table-cell table:formula="oooc:=LOG10([.B721])" office:value-type="float" office:value="3.36642295722597">
            <text:p>3,37</text:p>
          </table:table-cell>
          <table:table-cell table:formula="oooc:=ROUND(LOG10([.B721]))" office:value-type="float" office:value="3">
            <text:p>3</text:p>
          </table:table-cell>
          <table:table-cell table:formula="oooc:=ROUNDDOWN(LOG10([.B721]))" office:value-type="float" office:value="3">
            <text:p>3</text:p>
          </table:table-cell>
        </table:table-row>
        <table:table-row table:style-name="ro1">
          <table:table-cell office:value-type="string">
            <text:p>dbsta.tuxfamily.org</text:p>
          </table:table-cell>
          <table:table-cell office:value-type="float" office:value="2328">
            <text:p>2 328</text:p>
          </table:table-cell>
          <table:table-cell table:formula="oooc:=LOG10([.B722])" office:value-type="float" office:value="3.36698297597785">
            <text:p>3,37</text:p>
          </table:table-cell>
          <table:table-cell table:formula="oooc:=ROUND(LOG10([.B722]))" office:value-type="float" office:value="3">
            <text:p>3</text:p>
          </table:table-cell>
          <table:table-cell table:formula="oooc:=ROUNDDOWN(LOG10([.B722]))" office:value-type="float" office:value="3">
            <text:p>3</text:p>
          </table:table-cell>
        </table:table-row>
        <table:table-row table:style-name="ro1">
          <table:table-cell office:value-type="string">
            <text:p>freeinfo.tuxfamily.org</text:p>
          </table:table-cell>
          <table:table-cell office:value-type="float" office:value="2336">
            <text:p>2 336</text:p>
          </table:table-cell>
          <table:table-cell table:formula="oooc:=LOG10([.B723])" office:value-type="float" office:value="3.36847283844036">
            <text:p>3,37</text:p>
          </table:table-cell>
          <table:table-cell table:formula="oooc:=ROUND(LOG10([.B723]))" office:value-type="float" office:value="3">
            <text:p>3</text:p>
          </table:table-cell>
          <table:table-cell table:formula="oooc:=ROUNDDOWN(LOG10([.B723]))" office:value-type="float" office:value="3">
            <text:p>3</text:p>
          </table:table-cell>
        </table:table-row>
        <table:table-row table:style-name="ro1">
          <table:table-cell office:value-type="string">
            <text:p>tnt.tuxfamily.org</text:p>
          </table:table-cell>
          <table:table-cell office:value-type="float" office:value="2336">
            <text:p>2 336</text:p>
          </table:table-cell>
          <table:table-cell table:formula="oooc:=LOG10([.B724])" office:value-type="float" office:value="3.36847283844036">
            <text:p>3,37</text:p>
          </table:table-cell>
          <table:table-cell table:formula="oooc:=ROUND(LOG10([.B724]))" office:value-type="float" office:value="3">
            <text:p>3</text:p>
          </table:table-cell>
          <table:table-cell table:formula="oooc:=ROUNDDOWN(LOG10([.B724]))" office:value-type="float" office:value="3">
            <text:p>3</text:p>
          </table:table-cell>
        </table:table-row>
        <table:table-row table:style-name="ro1">
          <table:table-cell office:value-type="string">
            <text:p>infochaspi.tuxfamily.org</text:p>
          </table:table-cell>
          <table:table-cell office:value-type="float" office:value="2342">
            <text:p>2 342</text:p>
          </table:table-cell>
          <table:table-cell table:formula="oooc:=LOG10([.B725])" office:value-type="float" office:value="3.36958689073634">
            <text:p>3,37</text:p>
          </table:table-cell>
          <table:table-cell table:formula="oooc:=ROUND(LOG10([.B725]))" office:value-type="float" office:value="3">
            <text:p>3</text:p>
          </table:table-cell>
          <table:table-cell table:formula="oooc:=ROUNDDOWN(LOG10([.B725]))" office:value-type="float" office:value="3">
            <text:p>3</text:p>
          </table:table-cell>
        </table:table-row>
        <table:table-row table:style-name="ro1">
          <table:table-cell office:value-type="string">
            <text:p>mcc.tuxfamily.org</text:p>
          </table:table-cell>
          <table:table-cell office:value-type="float" office:value="2369">
            <text:p>2 369</text:p>
          </table:table-cell>
          <table:table-cell table:formula="oooc:=LOG10([.B726])" office:value-type="float" office:value="3.37456506072277">
            <text:p>3,37</text:p>
          </table:table-cell>
          <table:table-cell table:formula="oooc:=ROUND(LOG10([.B726]))" office:value-type="float" office:value="3">
            <text:p>3</text:p>
          </table:table-cell>
          <table:table-cell table:formula="oooc:=ROUNDDOWN(LOG10([.B726]))" office:value-type="float" office:value="3">
            <text:p>3</text:p>
          </table:table-cell>
        </table:table-row>
        <table:table-row table:style-name="ro1">
          <table:table-cell office:value-type="string">
            <text:p>wakonda-dev.tuxfamily.org</text:p>
          </table:table-cell>
          <table:table-cell office:value-type="float" office:value="2412">
            <text:p>2 412</text:p>
          </table:table-cell>
          <table:table-cell table:formula="oooc:=LOG10([.B727])" office:value-type="float" office:value="3.38237730346811">
            <text:p>3,38</text:p>
          </table:table-cell>
          <table:table-cell table:formula="oooc:=ROUND(LOG10([.B727]))" office:value-type="float" office:value="3">
            <text:p>3</text:p>
          </table:table-cell>
          <table:table-cell table:formula="oooc:=ROUNDDOWN(LOG10([.B727]))" office:value-type="float" office:value="3">
            <text:p>3</text:p>
          </table:table-cell>
        </table:table-row>
        <table:table-row table:style-name="ro1">
          <table:table-cell office:value-type="string">
            <text:p>matcry.tuxfamily.org</text:p>
          </table:table-cell>
          <table:table-cell office:value-type="float" office:value="2441">
            <text:p>2 441</text:p>
          </table:table-cell>
          <table:table-cell table:formula="oooc:=LOG10([.B728])" office:value-type="float" office:value="3.38756777941719">
            <text:p>3,39</text:p>
          </table:table-cell>
          <table:table-cell table:formula="oooc:=ROUND(LOG10([.B728]))" office:value-type="float" office:value="3">
            <text:p>3</text:p>
          </table:table-cell>
          <table:table-cell table:formula="oooc:=ROUNDDOWN(LOG10([.B728]))" office:value-type="float" office:value="3">
            <text:p>3</text:p>
          </table:table-cell>
        </table:table-row>
        <table:table-row table:style-name="ro1">
          <table:table-cell office:value-type="string">
            <text:p>oomadness.tuxfamily.org</text:p>
          </table:table-cell>
          <table:table-cell office:value-type="float" office:value="2491">
            <text:p>2 491</text:p>
          </table:table-cell>
          <table:table-cell table:formula="oooc:=LOG10([.B729])" office:value-type="float" office:value="3.39637372753651">
            <text:p>3,4</text:p>
          </table:table-cell>
          <table:table-cell table:formula="oooc:=ROUND(LOG10([.B729]))" office:value-type="float" office:value="3">
            <text:p>3</text:p>
          </table:table-cell>
          <table:table-cell table:formula="oooc:=ROUNDDOWN(LOG10([.B729]))" office:value-type="float" office:value="3">
            <text:p>3</text:p>
          </table:table-cell>
        </table:table-row>
        <table:table-row table:style-name="ro1">
          <table:table-cell office:value-type="string">
            <text:p>ember.tuxfamily.org</text:p>
          </table:table-cell>
          <table:table-cell office:value-type="float" office:value="2496">
            <text:p>2 496</text:p>
          </table:table-cell>
          <table:table-cell table:formula="oooc:=LOG10([.B730])" office:value-type="float" office:value="3.39724458101039">
            <text:p>3,4</text:p>
          </table:table-cell>
          <table:table-cell table:formula="oooc:=ROUND(LOG10([.B730]))" office:value-type="float" office:value="3">
            <text:p>3</text:p>
          </table:table-cell>
          <table:table-cell table:formula="oooc:=ROUNDDOWN(LOG10([.B730]))" office:value-type="float" office:value="3">
            <text:p>3</text:p>
          </table:table-cell>
        </table:table-row>
        <table:table-row table:style-name="ro1">
          <table:table-cell office:value-type="string">
            <text:p>dbox.tuxfamily.org</text:p>
          </table:table-cell>
          <table:table-cell office:value-type="float" office:value="2498">
            <text:p>2 498</text:p>
          </table:table-cell>
          <table:table-cell table:formula="oooc:=LOG10([.B731])" office:value-type="float" office:value="3.39759243403812">
            <text:p>3,4</text:p>
          </table:table-cell>
          <table:table-cell table:formula="oooc:=ROUND(LOG10([.B731]))" office:value-type="float" office:value="3">
            <text:p>3</text:p>
          </table:table-cell>
          <table:table-cell table:formula="oooc:=ROUNDDOWN(LOG10([.B731]))" office:value-type="float" office:value="3">
            <text:p>3</text:p>
          </table:table-cell>
        </table:table-row>
        <table:table-row table:style-name="ro1">
          <table:table-cell office:value-type="string">
            <text:p>nvh.viettug.org</text:p>
          </table:table-cell>
          <table:table-cell office:value-type="float" office:value="2564">
            <text:p>2 564</text:p>
          </table:table-cell>
          <table:table-cell table:formula="oooc:=LOG10([.B732])" office:value-type="float" office:value="3.40891802084678">
            <text:p>3,41</text:p>
          </table:table-cell>
          <table:table-cell table:formula="oooc:=ROUND(LOG10([.B732]))" office:value-type="float" office:value="3">
            <text:p>3</text:p>
          </table:table-cell>
          <table:table-cell table:formula="oooc:=ROUNDDOWN(LOG10([.B732]))" office:value-type="float" office:value="3">
            <text:p>3</text:p>
          </table:table-cell>
        </table:table-row>
        <table:table-row table:style-name="ro1">
          <table:table-cell office:value-type="string">
            <text:p>jd-net.org</text:p>
          </table:table-cell>
          <table:table-cell office:value-type="float" office:value="2573">
            <text:p>2 573</text:p>
          </table:table-cell>
          <table:table-cell table:formula="oooc:=LOG10([.B733])" office:value-type="float" office:value="3.41043978621035">
            <text:p>3,41</text:p>
          </table:table-cell>
          <table:table-cell table:formula="oooc:=ROUND(LOG10([.B733]))" office:value-type="float" office:value="3">
            <text:p>3</text:p>
          </table:table-cell>
          <table:table-cell table:formula="oooc:=ROUNDDOWN(LOG10([.B733]))" office:value-type="float" office:value="3">
            <text:p>3</text:p>
          </table:table-cell>
        </table:table-row>
        <table:table-row table:style-name="ro1">
          <table:table-cell office:value-type="string">
            <text:p>umta.tuxfamily.org</text:p>
          </table:table-cell>
          <table:table-cell office:value-type="float" office:value="2594">
            <text:p>2 594</text:p>
          </table:table-cell>
          <table:table-cell table:formula="oooc:=LOG10([.B734])" office:value-type="float" office:value="3.41396997174806">
            <text:p>3,41</text:p>
          </table:table-cell>
          <table:table-cell table:formula="oooc:=ROUND(LOG10([.B734]))" office:value-type="float" office:value="3">
            <text:p>3</text:p>
          </table:table-cell>
          <table:table-cell table:formula="oooc:=ROUNDDOWN(LOG10([.B734]))" office:value-type="float" office:value="3">
            <text:p>3</text:p>
          </table:table-cell>
        </table:table-row>
        <table:table-row table:style-name="ro1">
          <table:table-cell office:value-type="string">
            <text:p>espritlibre.tuxfamily.org</text:p>
          </table:table-cell>
          <table:table-cell office:value-type="float" office:value="2652">
            <text:p>2 652</text:p>
          </table:table-cell>
          <table:table-cell table:formula="oooc:=LOG10([.B735])" office:value-type="float" office:value="3.42357351973274">
            <text:p>3,42</text:p>
          </table:table-cell>
          <table:table-cell table:formula="oooc:=ROUND(LOG10([.B735]))" office:value-type="float" office:value="3">
            <text:p>3</text:p>
          </table:table-cell>
          <table:table-cell table:formula="oooc:=ROUNDDOWN(LOG10([.B735]))" office:value-type="float" office:value="3">
            <text:p>3</text:p>
          </table:table-cell>
        </table:table-row>
        <table:table-row table:style-name="ro1">
          <table:table-cell office:value-type="string">
            <text:p>bugs.blendnet.tuxfamily.org</text:p>
          </table:table-cell>
          <table:table-cell office:value-type="float" office:value="2670">
            <text:p>2 670</text:p>
          </table:table-cell>
          <table:table-cell table:formula="oooc:=LOG10([.B736])" office:value-type="float" office:value="3.42651126136458">
            <text:p>3,43</text:p>
          </table:table-cell>
          <table:table-cell table:formula="oooc:=ROUND(LOG10([.B736]))" office:value-type="float" office:value="3">
            <text:p>3</text:p>
          </table:table-cell>
          <table:table-cell table:formula="oooc:=ROUNDDOWN(LOG10([.B736]))" office:value-type="float" office:value="3">
            <text:p>3</text:p>
          </table:table-cell>
        </table:table-row>
        <table:table-row table:style-name="ro1">
          <table:table-cell office:value-type="string">
            <text:p>dev.slack-french.info</text:p>
          </table:table-cell>
          <table:table-cell office:value-type="float" office:value="2676">
            <text:p>2 676</text:p>
          </table:table-cell>
          <table:table-cell table:formula="oooc:=LOG10([.B737])" office:value-type="float" office:value="3.42748610909579">
            <text:p>3,43</text:p>
          </table:table-cell>
          <table:table-cell table:formula="oooc:=ROUND(LOG10([.B737]))" office:value-type="float" office:value="3">
            <text:p>3</text:p>
          </table:table-cell>
          <table:table-cell table:formula="oooc:=ROUNDDOWN(LOG10([.B737]))" office:value-type="float" office:value="3">
            <text:p>3</text:p>
          </table:table-cell>
        </table:table-row>
        <table:table-row table:style-name="ro2">
          <table:table-cell office:value-type="string">
            <text:p>art9libre.org</text:p>
          </table:table-cell>
          <table:table-cell office:value-type="float" office:value="2694">
            <text:p>2 694</text:p>
          </table:table-cell>
          <table:table-cell table:formula="oooc:=LOG10([.B738])" office:value-type="float" office:value="3.43039759138697">
            <text:p>3,43</text:p>
          </table:table-cell>
          <table:table-cell table:formula="oooc:=ROUND(LOG10([.B738]))" office:value-type="float" office:value="3">
            <text:p>3</text:p>
          </table:table-cell>
          <table:table-cell table:formula="oooc:=ROUNDDOWN(LOG10([.B738]))" office:value-type="float" office:value="3">
            <text:p>3</text:p>
          </table:table-cell>
        </table:table-row>
        <table:table-row table:style-name="ro1">
          <table:table-cell office:value-type="string">
            <text:p>coder.tuxfamily.org</text:p>
          </table:table-cell>
          <table:table-cell office:value-type="float" office:value="2723">
            <text:p>2 723</text:p>
          </table:table-cell>
          <table:table-cell table:formula="oooc:=LOG10([.B739])" office:value-type="float" office:value="3.43504764133996">
            <text:p>3,44</text:p>
          </table:table-cell>
          <table:table-cell table:formula="oooc:=ROUND(LOG10([.B739]))" office:value-type="float" office:value="3">
            <text:p>3</text:p>
          </table:table-cell>
          <table:table-cell table:formula="oooc:=ROUNDDOWN(LOG10([.B739]))" office:value-type="float" office:value="3">
            <text:p>3</text:p>
          </table:table-cell>
        </table:table-row>
        <table:table-row table:style-name="ro1">
          <table:table-cell office:value-type="string">
            <text:p>tntforum.tuxfamily.org</text:p>
          </table:table-cell>
          <table:table-cell office:value-type="float" office:value="2745">
            <text:p>2 745</text:p>
          </table:table-cell>
          <table:table-cell table:formula="oooc:=LOG10([.B740])" office:value-type="float" office:value="3.43854234878611">
            <text:p>3,44</text:p>
          </table:table-cell>
          <table:table-cell table:formula="oooc:=ROUND(LOG10([.B740]))" office:value-type="float" office:value="3">
            <text:p>3</text:p>
          </table:table-cell>
          <table:table-cell table:formula="oooc:=ROUNDDOWN(LOG10([.B740]))" office:value-type="float" office:value="3">
            <text:p>3</text:p>
          </table:table-cell>
        </table:table-row>
        <table:table-row table:style-name="ro1">
          <table:table-cell office:value-type="string">
            <text:p>diorz.tuxfamily.org</text:p>
          </table:table-cell>
          <table:table-cell office:value-type="float" office:value="2758">
            <text:p>2 758</text:p>
          </table:table-cell>
          <table:table-cell table:formula="oooc:=LOG10([.B741])" office:value-type="float" office:value="3.44059426183983">
            <text:p>3,44</text:p>
          </table:table-cell>
          <table:table-cell table:formula="oooc:=ROUND(LOG10([.B741]))" office:value-type="float" office:value="3">
            <text:p>3</text:p>
          </table:table-cell>
          <table:table-cell table:formula="oooc:=ROUNDDOWN(LOG10([.B741]))" office:value-type="float" office:value="3">
            <text:p>3</text:p>
          </table:table-cell>
        </table:table-row>
        <table:table-row table:style-name="ro1">
          <table:table-cell office:value-type="string">
            <text:p>celerius.tuxfamily.org</text:p>
          </table:table-cell>
          <table:table-cell office:value-type="float" office:value="2779">
            <text:p>2 779</text:p>
          </table:table-cell>
          <table:table-cell table:formula="oooc:=LOG10([.B742])" office:value-type="float" office:value="3.44388854677737">
            <text:p>3,44</text:p>
          </table:table-cell>
          <table:table-cell table:formula="oooc:=ROUND(LOG10([.B742]))" office:value-type="float" office:value="3">
            <text:p>3</text:p>
          </table:table-cell>
          <table:table-cell table:formula="oooc:=ROUNDDOWN(LOG10([.B742]))" office:value-type="float" office:value="3">
            <text:p>3</text:p>
          </table:table-cell>
        </table:table-row>
        <table:table-row table:style-name="ro1">
          <table:table-cell office:value-type="string">
            <text:p>tuer.tuxfamily.org</text:p>
          </table:table-cell>
          <table:table-cell office:value-type="float" office:value="2799">
            <text:p>2 799</text:p>
          </table:table-cell>
          <table:table-cell table:formula="oooc:=LOG10([.B743])" office:value-type="float" office:value="3.44700289846616">
            <text:p>3,45</text:p>
          </table:table-cell>
          <table:table-cell table:formula="oooc:=ROUND(LOG10([.B743]))" office:value-type="float" office:value="3">
            <text:p>3</text:p>
          </table:table-cell>
          <table:table-cell table:formula="oooc:=ROUNDDOWN(LOG10([.B743]))" office:value-type="float" office:value="3">
            <text:p>3</text:p>
          </table:table-cell>
        </table:table-row>
        <table:table-row table:style-name="ro1">
          <table:table-cell office:value-type="string">
            <text:p>zengamer.tuxfamily.org</text:p>
          </table:table-cell>
          <table:table-cell office:value-type="float" office:value="2800">
            <text:p>2 800</text:p>
          </table:table-cell>
          <table:table-cell table:formula="oooc:=LOG10([.B744])" office:value-type="float" office:value="3.44715803134222">
            <text:p>3,45</text:p>
          </table:table-cell>
          <table:table-cell table:formula="oooc:=ROUND(LOG10([.B744]))" office:value-type="float" office:value="3">
            <text:p>3</text:p>
          </table:table-cell>
          <table:table-cell table:formula="oooc:=ROUNDDOWN(LOG10([.B744]))" office:value-type="float" office:value="3">
            <text:p>3</text:p>
          </table:table-cell>
        </table:table-row>
        <table:table-row table:style-name="ro1">
          <table:table-cell office:value-type="string">
            <text:p>compiz.tuxfamily.org</text:p>
          </table:table-cell>
          <table:table-cell office:value-type="float" office:value="2810">
            <text:p>2 810</text:p>
          </table:table-cell>
          <table:table-cell table:formula="oooc:=LOG10([.B745])" office:value-type="float" office:value="3.44870631990508">
            <text:p>3,45</text:p>
          </table:table-cell>
          <table:table-cell table:formula="oooc:=ROUND(LOG10([.B745]))" office:value-type="float" office:value="3">
            <text:p>3</text:p>
          </table:table-cell>
          <table:table-cell table:formula="oooc:=ROUNDDOWN(LOG10([.B745]))" office:value-type="float" office:value="3">
            <text:p>3</text:p>
          </table:table-cell>
        </table:table-row>
        <table:table-row table:style-name="ro1">
          <table:table-cell office:value-type="string">
            <text:p>discoveryblender.tuxfamily.org</text:p>
          </table:table-cell>
          <table:table-cell office:value-type="float" office:value="2822">
            <text:p>2 822</text:p>
          </table:table-cell>
          <table:table-cell table:formula="oooc:=LOG10([.B746])" office:value-type="float" office:value="3.45055700941833">
            <text:p>3,45</text:p>
          </table:table-cell>
          <table:table-cell table:formula="oooc:=ROUND(LOG10([.B746]))" office:value-type="float" office:value="3">
            <text:p>3</text:p>
          </table:table-cell>
          <table:table-cell table:formula="oooc:=ROUNDDOWN(LOG10([.B746]))" office:value-type="float" office:value="3">
            <text:p>3</text:p>
          </table:table-cell>
        </table:table-row>
        <table:table-row table:style-name="ro1">
          <table:table-cell office:value-type="string">
            <text:p>blog.slack-french.info</text:p>
          </table:table-cell>
          <table:table-cell office:value-type="float" office:value="2840">
            <text:p>2 840</text:p>
          </table:table-cell>
          <table:table-cell table:formula="oooc:=LOG10([.B747])" office:value-type="float" office:value="3.45331834004704">
            <text:p>3,45</text:p>
          </table:table-cell>
          <table:table-cell table:formula="oooc:=ROUND(LOG10([.B747]))" office:value-type="float" office:value="3">
            <text:p>3</text:p>
          </table:table-cell>
          <table:table-cell table:formula="oooc:=ROUNDDOWN(LOG10([.B747]))" office:value-type="float" office:value="3">
            <text:p>3</text:p>
          </table:table-cell>
        </table:table-row>
        <table:table-row table:style-name="ro1">
          <table:table-cell office:value-type="string">
            <text:p>guide-linux.tuxfamily.org</text:p>
          </table:table-cell>
          <table:table-cell office:value-type="float" office:value="2909">
            <text:p>2 909</text:p>
          </table:table-cell>
          <table:table-cell table:formula="oooc:=LOG10([.B748])" office:value-type="float" office:value="3.46374372124706">
            <text:p>3,46</text:p>
          </table:table-cell>
          <table:table-cell table:formula="oooc:=ROUND(LOG10([.B748]))" office:value-type="float" office:value="3">
            <text:p>3</text:p>
          </table:table-cell>
          <table:table-cell table:formula="oooc:=ROUNDDOWN(LOG10([.B748]))" office:value-type="float" office:value="3">
            <text:p>3</text:p>
          </table:table-cell>
        </table:table-row>
        <table:table-row table:style-name="ro1">
          <table:table-cell office:value-type="string">
            <text:p>devos.tuxfamily.org</text:p>
          </table:table-cell>
          <table:table-cell office:value-type="float" office:value="2957">
            <text:p>2 957</text:p>
          </table:table-cell>
          <table:table-cell table:formula="oooc:=LOG10([.B749])" office:value-type="float" office:value="3.47085132452612">
            <text:p>3,47</text:p>
          </table:table-cell>
          <table:table-cell table:formula="oooc:=ROUND(LOG10([.B749]))" office:value-type="float" office:value="3">
            <text:p>3</text:p>
          </table:table-cell>
          <table:table-cell table:formula="oooc:=ROUNDDOWN(LOG10([.B749]))" office:value-type="float" office:value="3">
            <text:p>3</text:p>
          </table:table-cell>
        </table:table-row>
        <table:table-row table:style-name="ro1">
          <table:table-cell office:value-type="string">
            <text:p>libretlemcen.org</text:p>
          </table:table-cell>
          <table:table-cell office:value-type="float" office:value="2970">
            <text:p>2 970</text:p>
          </table:table-cell>
          <table:table-cell table:formula="oooc:=LOG10([.B750])" office:value-type="float" office:value="3.47275644931721">
            <text:p>3,47</text:p>
          </table:table-cell>
          <table:table-cell table:formula="oooc:=ROUND(LOG10([.B750]))" office:value-type="float" office:value="3">
            <text:p>3</text:p>
          </table:table-cell>
          <table:table-cell table:formula="oooc:=ROUNDDOWN(LOG10([.B750]))" office:value-type="float" office:value="3">
            <text:p>3</text:p>
          </table:table-cell>
        </table:table-row>
        <table:table-row table:style-name="ro1">
          <table:table-cell office:value-type="string">
            <text:p>pixel.tuxfamily.org</text:p>
          </table:table-cell>
          <table:table-cell office:value-type="float" office:value="3008">
            <text:p>3 008</text:p>
          </table:table-cell>
          <table:table-cell table:formula="oooc:=LOG10([.B751])" office:value-type="float" office:value="3.4782778319196">
            <text:p>3,48</text:p>
          </table:table-cell>
          <table:table-cell table:formula="oooc:=ROUND(LOG10([.B751]))" office:value-type="float" office:value="3">
            <text:p>3</text:p>
          </table:table-cell>
          <table:table-cell table:formula="oooc:=ROUNDDOWN(LOG10([.B751]))" office:value-type="float" office:value="3">
            <text:p>3</text:p>
          </table:table-cell>
        </table:table-row>
        <table:table-row table:style-name="ro1">
          <table:table-cell office:value-type="string">
            <text:p>generation-debian.tuxfamily.org</text:p>
          </table:table-cell>
          <table:table-cell office:value-type="float" office:value="3020">
            <text:p>3 020</text:p>
          </table:table-cell>
          <table:table-cell table:formula="oooc:=LOG10([.B752])" office:value-type="float" office:value="3.48000694295715">
            <text:p>3,48</text:p>
          </table:table-cell>
          <table:table-cell table:formula="oooc:=ROUND(LOG10([.B752]))" office:value-type="float" office:value="3">
            <text:p>3</text:p>
          </table:table-cell>
          <table:table-cell table:formula="oooc:=ROUNDDOWN(LOG10([.B752]))" office:value-type="float" office:value="3">
            <text:p>3</text:p>
          </table:table-cell>
        </table:table-row>
        <table:table-row table:style-name="ro1">
          <table:table-cell office:value-type="string">
            <text:p>nmap-cgi.tuxfamily.org</text:p>
          </table:table-cell>
          <table:table-cell office:value-type="float" office:value="3020">
            <text:p>3 020</text:p>
          </table:table-cell>
          <table:table-cell table:formula="oooc:=LOG10([.B753])" office:value-type="float" office:value="3.48000694295715">
            <text:p>3,48</text:p>
          </table:table-cell>
          <table:table-cell table:formula="oooc:=ROUND(LOG10([.B753]))" office:value-type="float" office:value="3">
            <text:p>3</text:p>
          </table:table-cell>
          <table:table-cell table:formula="oooc:=ROUNDDOWN(LOG10([.B753]))" office:value-type="float" office:value="3">
            <text:p>3</text:p>
          </table:table-cell>
        </table:table-row>
        <table:table-row table:style-name="ro1">
          <table:table-cell office:value-type="string">
            <text:p>leia.tuxfamily.org</text:p>
          </table:table-cell>
          <table:table-cell office:value-type="float" office:value="3034">
            <text:p>3 034</text:p>
          </table:table-cell>
          <table:table-cell table:formula="oooc:=LOG10([.B754])" office:value-type="float" office:value="3.48201557645071">
            <text:p>3,48</text:p>
          </table:table-cell>
          <table:table-cell table:formula="oooc:=ROUND(LOG10([.B754]))" office:value-type="float" office:value="3">
            <text:p>3</text:p>
          </table:table-cell>
          <table:table-cell table:formula="oooc:=ROUNDDOWN(LOG10([.B754]))" office:value-type="float" office:value="3">
            <text:p>3</text:p>
          </table:table-cell>
        </table:table-row>
        <table:table-row table:style-name="ro1">
          <table:table-cell office:value-type="string">
            <text:p>bobmonkey.tuxfamily.org</text:p>
          </table:table-cell>
          <table:table-cell office:value-type="float" office:value="3093">
            <text:p>3 093</text:p>
          </table:table-cell>
          <table:table-cell table:formula="oooc:=LOG10([.B755])" office:value-type="float" office:value="3.49037992000318">
            <text:p>3,49</text:p>
          </table:table-cell>
          <table:table-cell table:formula="oooc:=ROUND(LOG10([.B755]))" office:value-type="float" office:value="3">
            <text:p>3</text:p>
          </table:table-cell>
          <table:table-cell table:formula="oooc:=ROUNDDOWN(LOG10([.B755]))" office:value-type="float" office:value="3">
            <text:p>3</text:p>
          </table:table-cell>
        </table:table-row>
        <table:table-row table:style-name="ro1">
          <table:table-cell office:value-type="string">
            <text:p>sarcelle.net</text:p>
          </table:table-cell>
          <table:table-cell office:value-type="float" office:value="3134">
            <text:p>3 134</text:p>
          </table:table-cell>
          <table:table-cell table:formula="oooc:=LOG10([.B756])" office:value-type="float" office:value="3.49609899213257">
            <text:p>3,5</text:p>
          </table:table-cell>
          <table:table-cell table:formula="oooc:=ROUND(LOG10([.B756]))" office:value-type="float" office:value="3">
            <text:p>3</text:p>
          </table:table-cell>
          <table:table-cell table:formula="oooc:=ROUNDDOWN(LOG10([.B756]))" office:value-type="float" office:value="3">
            <text:p>3</text:p>
          </table:table-cell>
        </table:table-row>
        <table:table-row table:style-name="ro1">
          <table:table-cell office:value-type="string">
            <text:p>blenderclan.org</text:p>
          </table:table-cell>
          <table:table-cell office:value-type="float" office:value="3213">
            <text:p>3 213</text:p>
          </table:table-cell>
          <table:table-cell table:formula="oooc:=LOG10([.B757])" office:value-type="float" office:value="3.50691072555152">
            <text:p>3,51</text:p>
          </table:table-cell>
          <table:table-cell table:formula="oooc:=ROUND(LOG10([.B757]))" office:value-type="float" office:value="4">
            <text:p>4</text:p>
          </table:table-cell>
          <table:table-cell table:formula="oooc:=ROUNDDOWN(LOG10([.B757]))" office:value-type="float" office:value="3">
            <text:p>3</text:p>
          </table:table-cell>
        </table:table-row>
        <table:table-row table:style-name="ro2">
          <table:table-cell office:value-type="string">
            <text:p>popaul77.tuxfamily.org</text:p>
          </table:table-cell>
          <table:table-cell office:value-type="float" office:value="3222">
            <text:p>3 222</text:p>
          </table:table-cell>
          <table:table-cell table:formula="oooc:=LOG10([.B758])" office:value-type="float" office:value="3.5081255360832">
            <text:p>3,51</text:p>
          </table:table-cell>
          <table:table-cell table:formula="oooc:=ROUND(LOG10([.B758]))" office:value-type="float" office:value="4">
            <text:p>4</text:p>
          </table:table-cell>
          <table:table-cell table:formula="oooc:=ROUNDDOWN(LOG10([.B758]))" office:value-type="float" office:value="3">
            <text:p>3</text:p>
          </table:table-cell>
        </table:table-row>
        <table:table-row table:style-name="ro2">
          <table:table-cell office:value-type="string">
            <text:p>68hc11.tuxfamily.org</text:p>
          </table:table-cell>
          <table:table-cell office:value-type="float" office:value="3230">
            <text:p>3 230</text:p>
          </table:table-cell>
          <table:table-cell table:formula="oooc:=LOG10([.B759])" office:value-type="float" office:value="3.5092025223311">
            <text:p>3,51</text:p>
          </table:table-cell>
          <table:table-cell table:formula="oooc:=ROUND(LOG10([.B759]))" office:value-type="float" office:value="4">
            <text:p>4</text:p>
          </table:table-cell>
          <table:table-cell table:formula="oooc:=ROUNDDOWN(LOG10([.B759]))" office:value-type="float" office:value="3">
            <text:p>3</text:p>
          </table:table-cell>
        </table:table-row>
        <table:table-row table:style-name="ro1">
          <table:table-cell office:value-type="string">
            <text:p>mantools.tuxfamily.org</text:p>
          </table:table-cell>
          <table:table-cell office:value-type="float" office:value="3252">
            <text:p>3 252</text:p>
          </table:table-cell>
          <table:table-cell table:formula="oooc:=LOG10([.B760])" office:value-type="float" office:value="3.51215053692203">
            <text:p>3,51</text:p>
          </table:table-cell>
          <table:table-cell table:formula="oooc:=ROUND(LOG10([.B760]))" office:value-type="float" office:value="4">
            <text:p>4</text:p>
          </table:table-cell>
          <table:table-cell table:formula="oooc:=ROUNDDOWN(LOG10([.B760]))" office:value-type="float" office:value="3">
            <text:p>3</text:p>
          </table:table-cell>
        </table:table-row>
        <table:table-row table:style-name="ro1">
          <table:table-cell office:value-type="string">
            <text:p>emacsfr.tuxfamily.org</text:p>
          </table:table-cell>
          <table:table-cell office:value-type="float" office:value="3254">
            <text:p>3 254</text:p>
          </table:table-cell>
          <table:table-cell table:formula="oooc:=LOG10([.B761])" office:value-type="float" office:value="3.51241754860084">
            <text:p>3,51</text:p>
          </table:table-cell>
          <table:table-cell table:formula="oooc:=ROUND(LOG10([.B761]))" office:value-type="float" office:value="4">
            <text:p>4</text:p>
          </table:table-cell>
          <table:table-cell table:formula="oooc:=ROUNDDOWN(LOG10([.B761]))" office:value-type="float" office:value="3">
            <text:p>3</text:p>
          </table:table-cell>
        </table:table-row>
        <table:table-row table:style-name="ro1">
          <table:table-cell office:value-type="string">
            <text:p>hybrid.tuxfamily.org</text:p>
          </table:table-cell>
          <table:table-cell office:value-type="float" office:value="3254">
            <text:p>3 254</text:p>
          </table:table-cell>
          <table:table-cell table:formula="oooc:=LOG10([.B762])" office:value-type="float" office:value="3.51241754860084">
            <text:p>3,51</text:p>
          </table:table-cell>
          <table:table-cell table:formula="oooc:=ROUND(LOG10([.B762]))" office:value-type="float" office:value="4">
            <text:p>4</text:p>
          </table:table-cell>
          <table:table-cell table:formula="oooc:=ROUNDDOWN(LOG10([.B762]))" office:value-type="float" office:value="3">
            <text:p>3</text:p>
          </table:table-cell>
        </table:table-row>
        <table:table-row table:style-name="ro1">
          <table:table-cell office:value-type="string">
            <text:p>tuxinfo.tuxfamily.org</text:p>
          </table:table-cell>
          <table:table-cell office:value-type="float" office:value="3270">
            <text:p>3 270</text:p>
          </table:table-cell>
          <table:table-cell table:formula="oooc:=LOG10([.B763])" office:value-type="float" office:value="3.51454775266029">
            <text:p>3,51</text:p>
          </table:table-cell>
          <table:table-cell table:formula="oooc:=ROUND(LOG10([.B763]))" office:value-type="float" office:value="4">
            <text:p>4</text:p>
          </table:table-cell>
          <table:table-cell table:formula="oooc:=ROUNDDOWN(LOG10([.B763]))" office:value-type="float" office:value="3">
            <text:p>3</text:p>
          </table:table-cell>
        </table:table-row>
        <table:table-row table:style-name="ro1">
          <table:table-cell office:value-type="string">
            <text:p>linguistinux.tuxfamily.org</text:p>
          </table:table-cell>
          <table:table-cell office:value-type="float" office:value="3325">
            <text:p>3 325</text:p>
          </table:table-cell>
          <table:table-cell table:formula="oooc:=LOG10([.B764])" office:value-type="float" office:value="3.52179164963912">
            <text:p>3,52</text:p>
          </table:table-cell>
          <table:table-cell table:formula="oooc:=ROUND(LOG10([.B764]))" office:value-type="float" office:value="4">
            <text:p>4</text:p>
          </table:table-cell>
          <table:table-cell table:formula="oooc:=ROUNDDOWN(LOG10([.B764]))" office:value-type="float" office:value="3">
            <text:p>3</text:p>
          </table:table-cell>
        </table:table-row>
        <table:table-row table:style-name="ro1">
          <table:table-cell office:value-type="string">
            <text:p>cllforum.tuxfamily.org</text:p>
          </table:table-cell>
          <table:table-cell office:value-type="float" office:value="3348">
            <text:p>3 348</text:p>
          </table:table-cell>
          <table:table-cell table:formula="oooc:=LOG10([.B765])" office:value-type="float" office:value="3.52478544932122">
            <text:p>3,52</text:p>
          </table:table-cell>
          <table:table-cell table:formula="oooc:=ROUND(LOG10([.B765]))" office:value-type="float" office:value="4">
            <text:p>4</text:p>
          </table:table-cell>
          <table:table-cell table:formula="oooc:=ROUNDDOWN(LOG10([.B765]))" office:value-type="float" office:value="3">
            <text:p>3</text:p>
          </table:table-cell>
        </table:table-row>
        <table:table-row table:style-name="ro2">
          <table:table-cell office:value-type="string">
            <text:p>tm4001lmi.tuxfamily.org</text:p>
          </table:table-cell>
          <table:table-cell office:value-type="float" office:value="3366">
            <text:p>3 366</text:p>
          </table:table-cell>
          <table:table-cell table:formula="oooc:=LOG10([.B766])" office:value-type="float" office:value="3.52711411163981">
            <text:p>3,53</text:p>
          </table:table-cell>
          <table:table-cell table:formula="oooc:=ROUND(LOG10([.B766]))" office:value-type="float" office:value="4">
            <text:p>4</text:p>
          </table:table-cell>
          <table:table-cell table:formula="oooc:=ROUNDDOWN(LOG10([.B766]))" office:value-type="float" office:value="3">
            <text:p>3</text:p>
          </table:table-cell>
        </table:table-row>
        <table:table-row table:style-name="ro1">
          <table:table-cell office:value-type="string">
            <text:p>pint.tuxfamily.org</text:p>
          </table:table-cell>
          <table:table-cell office:value-type="float" office:value="3413">
            <text:p>3 413</text:p>
          </table:table-cell>
          <table:table-cell table:formula="oooc:=LOG10([.B767])" office:value-type="float" office:value="3.53313628827864">
            <text:p>3,53</text:p>
          </table:table-cell>
          <table:table-cell table:formula="oooc:=ROUND(LOG10([.B767]))" office:value-type="float" office:value="4">
            <text:p>4</text:p>
          </table:table-cell>
          <table:table-cell table:formula="oooc:=ROUNDDOWN(LOG10([.B767]))" office:value-type="float" office:value="3">
            <text:p>3</text:p>
          </table:table-cell>
        </table:table-row>
        <table:table-row table:style-name="ro1">
          <table:table-cell office:value-type="string">
            <text:p>davidblog.tuxfamily.org</text:p>
          </table:table-cell>
          <table:table-cell office:value-type="float" office:value="3423">
            <text:p>3 423</text:p>
          </table:table-cell>
          <table:table-cell table:formula="oooc:=LOG10([.B768])" office:value-type="float" office:value="3.53440689913788">
            <text:p>3,53</text:p>
          </table:table-cell>
          <table:table-cell table:formula="oooc:=ROUND(LOG10([.B768]))" office:value-type="float" office:value="4">
            <text:p>4</text:p>
          </table:table-cell>
          <table:table-cell table:formula="oooc:=ROUNDDOWN(LOG10([.B768]))" office:value-type="float" office:value="3">
            <text:p>3</text:p>
          </table:table-cell>
        </table:table-row>
        <table:table-row table:style-name="ro1">
          <table:table-cell office:value-type="string">
            <text:p>pythongame.tuxfamily.org</text:p>
          </table:table-cell>
          <table:table-cell office:value-type="float" office:value="3463">
            <text:p>3 463</text:p>
          </table:table-cell>
          <table:table-cell table:formula="oooc:=LOG10([.B769])" office:value-type="float" office:value="3.53945249154946">
            <text:p>3,54</text:p>
          </table:table-cell>
          <table:table-cell table:formula="oooc:=ROUND(LOG10([.B769]))" office:value-type="float" office:value="4">
            <text:p>4</text:p>
          </table:table-cell>
          <table:table-cell table:formula="oooc:=ROUNDDOWN(LOG10([.B769]))" office:value-type="float" office:value="3">
            <text:p>3</text:p>
          </table:table-cell>
        </table:table-row>
        <table:table-row table:style-name="ro1">
          <table:table-cell office:value-type="string">
            <text:p>netlibre.tuxfamily.org</text:p>
          </table:table-cell>
          <table:table-cell office:value-type="float" office:value="3483">
            <text:p>3 483</text:p>
          </table:table-cell>
          <table:table-cell table:formula="oooc:=LOG10([.B770])" office:value-type="float" office:value="3.54195347445824">
            <text:p>3,54</text:p>
          </table:table-cell>
          <table:table-cell table:formula="oooc:=ROUND(LOG10([.B770]))" office:value-type="float" office:value="4">
            <text:p>4</text:p>
          </table:table-cell>
          <table:table-cell table:formula="oooc:=ROUNDDOWN(LOG10([.B770]))" office:value-type="float" office:value="3">
            <text:p>3</text:p>
          </table:table-cell>
        </table:table-row>
        <table:table-row table:style-name="ro1">
          <table:table-cell office:value-type="string">
            <text:p>debian.sarcelle.net</text:p>
          </table:table-cell>
          <table:table-cell office:value-type="float" office:value="3503">
            <text:p>3 503</text:p>
          </table:table-cell>
          <table:table-cell table:formula="oooc:=LOG10([.B771])" office:value-type="float" office:value="3.54444013731769">
            <text:p>3,54</text:p>
          </table:table-cell>
          <table:table-cell table:formula="oooc:=ROUND(LOG10([.B771]))" office:value-type="float" office:value="4">
            <text:p>4</text:p>
          </table:table-cell>
          <table:table-cell table:formula="oooc:=ROUNDDOWN(LOG10([.B771]))" office:value-type="float" office:value="3">
            <text:p>3</text:p>
          </table:table-cell>
        </table:table-row>
        <table:table-row table:style-name="ro1">
          <table:table-cell office:value-type="string">
            <text:p>ikkiboot.tuxfamily.org</text:p>
          </table:table-cell>
          <table:table-cell office:value-type="float" office:value="3518">
            <text:p>3 518</text:p>
          </table:table-cell>
          <table:table-cell table:formula="oooc:=LOG10([.B772])" office:value-type="float" office:value="3.54629583512144">
            <text:p>3,55</text:p>
          </table:table-cell>
          <table:table-cell table:formula="oooc:=ROUND(LOG10([.B772]))" office:value-type="float" office:value="4">
            <text:p>4</text:p>
          </table:table-cell>
          <table:table-cell table:formula="oooc:=ROUNDDOWN(LOG10([.B772]))" office:value-type="float" office:value="3">
            <text:p>3</text:p>
          </table:table-cell>
        </table:table-row>
        <table:table-row table:style-name="ro1">
          <table:table-cell office:value-type="string">
            <text:p>blog.blackclowns.org</text:p>
          </table:table-cell>
          <table:table-cell office:value-type="float" office:value="3536">
            <text:p>3 536</text:p>
          </table:table-cell>
          <table:table-cell table:formula="oooc:=LOG10([.B773])" office:value-type="float" office:value="3.54851225634104">
            <text:p>3,55</text:p>
          </table:table-cell>
          <table:table-cell table:formula="oooc:=ROUND(LOG10([.B773]))" office:value-type="float" office:value="4">
            <text:p>4</text:p>
          </table:table-cell>
          <table:table-cell table:formula="oooc:=ROUNDDOWN(LOG10([.B773]))" office:value-type="float" office:value="3">
            <text:p>3</text:p>
          </table:table-cell>
        </table:table-row>
        <table:table-row table:style-name="ro1">
          <table:table-cell office:value-type="string">
            <text:p>damwazo.tuxfamily.org</text:p>
          </table:table-cell>
          <table:table-cell office:value-type="float" office:value="3592">
            <text:p>3 592</text:p>
          </table:table-cell>
          <table:table-cell table:formula="oooc:=LOG10([.B774])" office:value-type="float" office:value="3.55533632799527">
            <text:p>3,56</text:p>
          </table:table-cell>
          <table:table-cell table:formula="oooc:=ROUND(LOG10([.B774]))" office:value-type="float" office:value="4">
            <text:p>4</text:p>
          </table:table-cell>
          <table:table-cell table:formula="oooc:=ROUNDDOWN(LOG10([.B774]))" office:value-type="float" office:value="3">
            <text:p>3</text:p>
          </table:table-cell>
        </table:table-row>
        <table:table-row table:style-name="ro1">
          <table:table-cell office:value-type="string">
            <text:p>samovar.tuxfamily.org</text:p>
          </table:table-cell>
          <table:table-cell office:value-type="float" office:value="3604">
            <text:p>3 604</text:p>
          </table:table-cell>
          <table:table-cell table:formula="oooc:=LOG10([.B775])" office:value-type="float" office:value="3.55678478230703">
            <text:p>3,56</text:p>
          </table:table-cell>
          <table:table-cell table:formula="oooc:=ROUND(LOG10([.B775]))" office:value-type="float" office:value="4">
            <text:p>4</text:p>
          </table:table-cell>
          <table:table-cell table:formula="oooc:=ROUNDDOWN(LOG10([.B775]))" office:value-type="float" office:value="3">
            <text:p>3</text:p>
          </table:table-cell>
        </table:table-row>
        <table:table-row table:style-name="ro1">
          <table:table-cell office:value-type="string">
            <text:p>feel-linux.fr</text:p>
          </table:table-cell>
          <table:table-cell office:value-type="float" office:value="3618">
            <text:p>3 618</text:p>
          </table:table-cell>
          <table:table-cell table:formula="oooc:=LOG10([.B776])" office:value-type="float" office:value="3.5584685625238">
            <text:p>3,56</text:p>
          </table:table-cell>
          <table:table-cell table:formula="oooc:=ROUND(LOG10([.B776]))" office:value-type="float" office:value="4">
            <text:p>4</text:p>
          </table:table-cell>
          <table:table-cell table:formula="oooc:=ROUNDDOWN(LOG10([.B776]))" office:value-type="float" office:value="3">
            <text:p>3</text:p>
          </table:table-cell>
        </table:table-row>
        <table:table-row table:style-name="ro1">
          <table:table-cell office:value-type="string">
            <text:p>chirurgie-pediatrique.net</text:p>
          </table:table-cell>
          <table:table-cell office:value-type="float" office:value="3631">
            <text:p>3 631</text:p>
          </table:table-cell>
          <table:table-cell table:formula="oooc:=LOG10([.B777])" office:value-type="float" office:value="3.56002624891289">
            <text:p>3,56</text:p>
          </table:table-cell>
          <table:table-cell table:formula="oooc:=ROUND(LOG10([.B777]))" office:value-type="float" office:value="4">
            <text:p>4</text:p>
          </table:table-cell>
          <table:table-cell table:formula="oooc:=ROUNDDOWN(LOG10([.B777]))" office:value-type="float" office:value="3">
            <text:p>3</text:p>
          </table:table-cell>
        </table:table-row>
        <table:table-row table:style-name="ro1">
          <table:table-cell office:value-type="string">
            <text:p>racoon.tuxfamily.org</text:p>
          </table:table-cell>
          <table:table-cell office:value-type="float" office:value="3639">
            <text:p>3 639</text:p>
          </table:table-cell>
          <table:table-cell table:formula="oooc:=LOG10([.B778])" office:value-type="float" office:value="3.56098205558624">
            <text:p>3,56</text:p>
          </table:table-cell>
          <table:table-cell table:formula="oooc:=ROUND(LOG10([.B778]))" office:value-type="float" office:value="4">
            <text:p>4</text:p>
          </table:table-cell>
          <table:table-cell table:formula="oooc:=ROUNDDOWN(LOG10([.B778]))" office:value-type="float" office:value="3">
            <text:p>3</text:p>
          </table:table-cell>
        </table:table-row>
        <table:table-row table:style-name="ro1">
          <table:table-cell office:value-type="string">
            <text:p>planet.chtinux.org</text:p>
          </table:table-cell>
          <table:table-cell office:value-type="float" office:value="3645">
            <text:p>3 645</text:p>
          </table:table-cell>
          <table:table-cell table:formula="oooc:=LOG10([.B779])" office:value-type="float" office:value="3.56169753265399">
            <text:p>3,56</text:p>
          </table:table-cell>
          <table:table-cell table:formula="oooc:=ROUND(LOG10([.B779]))" office:value-type="float" office:value="4">
            <text:p>4</text:p>
          </table:table-cell>
          <table:table-cell table:formula="oooc:=ROUNDDOWN(LOG10([.B779]))" office:value-type="float" office:value="3">
            <text:p>3</text:p>
          </table:table-cell>
        </table:table-row>
        <table:table-row table:style-name="ro1">
          <table:table-cell office:value-type="string">
            <text:p>breizhtux.tuxfamily.org</text:p>
          </table:table-cell>
          <table:table-cell office:value-type="float" office:value="3647">
            <text:p>3 647</text:p>
          </table:table-cell>
          <table:table-cell table:formula="oooc:=LOG10([.B780])" office:value-type="float" office:value="3.56193576331378">
            <text:p>3,56</text:p>
          </table:table-cell>
          <table:table-cell table:formula="oooc:=ROUND(LOG10([.B780]))" office:value-type="float" office:value="4">
            <text:p>4</text:p>
          </table:table-cell>
          <table:table-cell table:formula="oooc:=ROUNDDOWN(LOG10([.B780]))" office:value-type="float" office:value="3">
            <text:p>3</text:p>
          </table:table-cell>
        </table:table-row>
        <table:table-row table:style-name="ro1">
          <table:table-cell office:value-type="string">
            <text:p>blog.hedinux.org</text:p>
          </table:table-cell>
          <table:table-cell office:value-type="float" office:value="3685">
            <text:p>3 685</text:p>
          </table:table-cell>
          <table:table-cell table:formula="oooc:=LOG10([.B781])" office:value-type="float" office:value="3.56643749219507">
            <text:p>3,57</text:p>
          </table:table-cell>
          <table:table-cell table:formula="oooc:=ROUND(LOG10([.B781]))" office:value-type="float" office:value="4">
            <text:p>4</text:p>
          </table:table-cell>
          <table:table-cell table:formula="oooc:=ROUNDDOWN(LOG10([.B781]))" office:value-type="float" office:value="3">
            <text:p>3</text:p>
          </table:table-cell>
        </table:table-row>
        <table:table-row table:style-name="ro1">
          <table:table-cell office:value-type="string">
            <text:p>wiki.devfr.tuxfamily.org</text:p>
          </table:table-cell>
          <table:table-cell office:value-type="float" office:value="3685">
            <text:p>3 685</text:p>
          </table:table-cell>
          <table:table-cell table:formula="oooc:=LOG10([.B782])" office:value-type="float" office:value="3.56643749219507">
            <text:p>3,57</text:p>
          </table:table-cell>
          <table:table-cell table:formula="oooc:=ROUND(LOG10([.B782]))" office:value-type="float" office:value="4">
            <text:p>4</text:p>
          </table:table-cell>
          <table:table-cell table:formula="oooc:=ROUNDDOWN(LOG10([.B782]))" office:value-type="float" office:value="3">
            <text:p>3</text:p>
          </table:table-cell>
        </table:table-row>
        <table:table-row table:style-name="ro1">
          <table:table-cell office:value-type="string">
            <text:p>xenomuta.tuxfamily.org</text:p>
          </table:table-cell>
          <table:table-cell office:value-type="float" office:value="3689">
            <text:p>3 689</text:p>
          </table:table-cell>
          <table:table-cell table:formula="oooc:=LOG10([.B783])" office:value-type="float" office:value="3.5669086552268">
            <text:p>3,57</text:p>
          </table:table-cell>
          <table:table-cell table:formula="oooc:=ROUND(LOG10([.B783]))" office:value-type="float" office:value="4">
            <text:p>4</text:p>
          </table:table-cell>
          <table:table-cell table:formula="oooc:=ROUNDDOWN(LOG10([.B783]))" office:value-type="float" office:value="3">
            <text:p>3</text:p>
          </table:table-cell>
        </table:table-row>
        <table:table-row table:style-name="ro1">
          <table:table-cell office:value-type="string">
            <text:p>opentn.tuxfamily.org</text:p>
          </table:table-cell>
          <table:table-cell office:value-type="float" office:value="3760">
            <text:p>3 760</text:p>
          </table:table-cell>
          <table:table-cell table:formula="oooc:=LOG10([.B784])" office:value-type="float" office:value="3.57518784492766">
            <text:p>3,58</text:p>
          </table:table-cell>
          <table:table-cell table:formula="oooc:=ROUND(LOG10([.B784]))" office:value-type="float" office:value="4">
            <text:p>4</text:p>
          </table:table-cell>
          <table:table-cell table:formula="oooc:=ROUNDDOWN(LOG10([.B784]))" office:value-type="float" office:value="3">
            <text:p>3</text:p>
          </table:table-cell>
        </table:table-row>
        <table:table-row table:style-name="ro1">
          <table:table-cell office:value-type="string">
            <text:p>gnuzik.tuxfamily.org</text:p>
          </table:table-cell>
          <table:table-cell office:value-type="float" office:value="3762">
            <text:p>3 762</text:p>
          </table:table-cell>
          <table:table-cell table:formula="oooc:=LOG10([.B785])" office:value-type="float" office:value="3.57541879121436">
            <text:p>3,58</text:p>
          </table:table-cell>
          <table:table-cell table:formula="oooc:=ROUND(LOG10([.B785]))" office:value-type="float" office:value="4">
            <text:p>4</text:p>
          </table:table-cell>
          <table:table-cell table:formula="oooc:=ROUNDDOWN(LOG10([.B785]))" office:value-type="float" office:value="3">
            <text:p>3</text:p>
          </table:table-cell>
        </table:table-row>
        <table:table-row table:style-name="ro1">
          <table:table-cell office:value-type="string">
            <text:p>lotusleafslinks.tuxfamily.org</text:p>
          </table:table-cell>
          <table:table-cell office:value-type="float" office:value="3779">
            <text:p>3 779</text:p>
          </table:table-cell>
          <table:table-cell table:formula="oooc:=LOG10([.B786])" office:value-type="float" office:value="3.57737689191701">
            <text:p>3,58</text:p>
          </table:table-cell>
          <table:table-cell table:formula="oooc:=ROUND(LOG10([.B786]))" office:value-type="float" office:value="4">
            <text:p>4</text:p>
          </table:table-cell>
          <table:table-cell table:formula="oooc:=ROUNDDOWN(LOG10([.B786]))" office:value-type="float" office:value="3">
            <text:p>3</text:p>
          </table:table-cell>
        </table:table-row>
        <table:table-row table:style-name="ro1">
          <table:table-cell office:value-type="string">
            <text:p>firefox.tuxfamily.org</text:p>
          </table:table-cell>
          <table:table-cell office:value-type="float" office:value="3788">
            <text:p>3 788</text:p>
          </table:table-cell>
          <table:table-cell table:formula="oooc:=LOG10([.B787])" office:value-type="float" office:value="3.57840997033124">
            <text:p>3,58</text:p>
          </table:table-cell>
          <table:table-cell table:formula="oooc:=ROUND(LOG10([.B787]))" office:value-type="float" office:value="4">
            <text:p>4</text:p>
          </table:table-cell>
          <table:table-cell table:formula="oooc:=ROUNDDOWN(LOG10([.B787]))" office:value-type="float" office:value="3">
            <text:p>3</text:p>
          </table:table-cell>
        </table:table-row>
        <table:table-row table:style-name="ro1">
          <table:table-cell office:value-type="string">
            <text:p>rudiaelinux.tuxfamily.org</text:p>
          </table:table-cell>
          <table:table-cell office:value-type="float" office:value="3803">
            <text:p>3 803</text:p>
          </table:table-cell>
          <table:table-cell table:formula="oooc:=LOG10([.B788])" office:value-type="float" office:value="3.58012632541158">
            <text:p>3,58</text:p>
          </table:table-cell>
          <table:table-cell table:formula="oooc:=ROUND(LOG10([.B788]))" office:value-type="float" office:value="4">
            <text:p>4</text:p>
          </table:table-cell>
          <table:table-cell table:formula="oooc:=ROUNDDOWN(LOG10([.B788]))" office:value-type="float" office:value="3">
            <text:p>3</text:p>
          </table:table-cell>
        </table:table-row>
        <table:table-row table:style-name="ro1">
          <table:table-cell office:value-type="string">
            <text:p>openscene.net</text:p>
          </table:table-cell>
          <table:table-cell office:value-type="float" office:value="3841">
            <text:p>3 841</text:p>
          </table:table-cell>
          <table:table-cell table:formula="oooc:=LOG10([.B789])" office:value-type="float" office:value="3.58444430716518">
            <text:p>3,58</text:p>
          </table:table-cell>
          <table:table-cell table:formula="oooc:=ROUND(LOG10([.B789]))" office:value-type="float" office:value="4">
            <text:p>4</text:p>
          </table:table-cell>
          <table:table-cell table:formula="oooc:=ROUNDDOWN(LOG10([.B789]))" office:value-type="float" office:value="3">
            <text:p>3</text:p>
          </table:table-cell>
        </table:table-row>
        <table:table-row table:style-name="ro1">
          <table:table-cell office:value-type="string">
            <text:p>fr.edevelop.org</text:p>
          </table:table-cell>
          <table:table-cell office:value-type="float" office:value="3892">
            <text:p>3 892</text:p>
          </table:table-cell>
          <table:table-cell table:formula="oooc:=LOG10([.B790])" office:value-type="float" office:value="3.59017283159631">
            <text:p>3,59</text:p>
          </table:table-cell>
          <table:table-cell table:formula="oooc:=ROUND(LOG10([.B790]))" office:value-type="float" office:value="4">
            <text:p>4</text:p>
          </table:table-cell>
          <table:table-cell table:formula="oooc:=ROUNDDOWN(LOG10([.B790]))" office:value-type="float" office:value="3">
            <text:p>3</text:p>
          </table:table-cell>
        </table:table-row>
        <table:table-row table:style-name="ro1">
          <table:table-cell office:value-type="string">
            <text:p>metis-live.org</text:p>
          </table:table-cell>
          <table:table-cell office:value-type="float" office:value="3903">
            <text:p>3 903</text:p>
          </table:table-cell>
          <table:table-cell table:formula="oooc:=LOG10([.B791])" office:value-type="float" office:value="3.59139855128125">
            <text:p>3,59</text:p>
          </table:table-cell>
          <table:table-cell table:formula="oooc:=ROUND(LOG10([.B791]))" office:value-type="float" office:value="4">
            <text:p>4</text:p>
          </table:table-cell>
          <table:table-cell table:formula="oooc:=ROUNDDOWN(LOG10([.B791]))" office:value-type="float" office:value="3">
            <text:p>3</text:p>
          </table:table-cell>
        </table:table-row>
        <table:table-row table:style-name="ro1">
          <table:table-cell office:value-type="string">
            <text:p>esonoclaste.tuxfamily.org</text:p>
          </table:table-cell>
          <table:table-cell office:value-type="float" office:value="3963">
            <text:p>3 963</text:p>
          </table:table-cell>
          <table:table-cell table:formula="oooc:=LOG10([.B792])" office:value-type="float" office:value="3.59802407233419">
            <text:p>3,6</text:p>
          </table:table-cell>
          <table:table-cell table:formula="oooc:=ROUND(LOG10([.B792]))" office:value-type="float" office:value="4">
            <text:p>4</text:p>
          </table:table-cell>
          <table:table-cell table:formula="oooc:=ROUNDDOWN(LOG10([.B792]))" office:value-type="float" office:value="3">
            <text:p>3</text:p>
          </table:table-cell>
        </table:table-row>
        <table:table-row table:style-name="ro1">
          <table:table-cell office:value-type="string">
            <text:p>ujum.net</text:p>
          </table:table-cell>
          <table:table-cell office:value-type="float" office:value="4004">
            <text:p>4 004</text:p>
          </table:table-cell>
          <table:table-cell table:formula="oooc:=LOG10([.B793])" office:value-type="float" office:value="3.60249406880728">
            <text:p>3,6</text:p>
          </table:table-cell>
          <table:table-cell table:formula="oooc:=ROUND(LOG10([.B793]))" office:value-type="float" office:value="4">
            <text:p>4</text:p>
          </table:table-cell>
          <table:table-cell table:formula="oooc:=ROUNDDOWN(LOG10([.B793]))" office:value-type="float" office:value="3">
            <text:p>3</text:p>
          </table:table-cell>
        </table:table-row>
        <table:table-row table:style-name="ro1">
          <table:table-cell office:value-type="string">
            <text:p>linuxfacile.tuxfamily.org</text:p>
          </table:table-cell>
          <table:table-cell office:value-type="float" office:value="4095">
            <text:p>4 095</text:p>
          </table:table-cell>
          <table:table-cell table:formula="oooc:=LOG10([.B794])" office:value-type="float" office:value="3.61225390609644">
            <text:p>3,61</text:p>
          </table:table-cell>
          <table:table-cell table:formula="oooc:=ROUND(LOG10([.B794]))" office:value-type="float" office:value="4">
            <text:p>4</text:p>
          </table:table-cell>
          <table:table-cell table:formula="oooc:=ROUNDDOWN(LOG10([.B794]))" office:value-type="float" office:value="3">
            <text:p>3</text:p>
          </table:table-cell>
        </table:table-row>
        <table:table-row table:style-name="ro1">
          <table:table-cell office:value-type="string">
            <text:p>antalmir.net</text:p>
          </table:table-cell>
          <table:table-cell office:value-type="float" office:value="4139">
            <text:p>4 139</text:p>
          </table:table-cell>
          <table:table-cell table:formula="oooc:=LOG10([.B795])" office:value-type="float" office:value="3.61689542640076">
            <text:p>3,62</text:p>
          </table:table-cell>
          <table:table-cell table:formula="oooc:=ROUND(LOG10([.B795]))" office:value-type="float" office:value="4">
            <text:p>4</text:p>
          </table:table-cell>
          <table:table-cell table:formula="oooc:=ROUNDDOWN(LOG10([.B795]))" office:value-type="float" office:value="3">
            <text:p>3</text:p>
          </table:table-cell>
        </table:table-row>
        <table:table-row table:style-name="ro1">
          <table:table-cell office:value-type="string">
            <text:p>plugged.tuxfamily.org</text:p>
          </table:table-cell>
          <table:table-cell office:value-type="float" office:value="4139">
            <text:p>4 139</text:p>
          </table:table-cell>
          <table:table-cell table:formula="oooc:=LOG10([.B796])" office:value-type="float" office:value="3.61689542640076">
            <text:p>3,62</text:p>
          </table:table-cell>
          <table:table-cell table:formula="oooc:=ROUND(LOG10([.B796]))" office:value-type="float" office:value="4">
            <text:p>4</text:p>
          </table:table-cell>
          <table:table-cell table:formula="oooc:=ROUNDDOWN(LOG10([.B796]))" office:value-type="float" office:value="3">
            <text:p>3</text:p>
          </table:table-cell>
        </table:table-row>
        <table:table-row table:style-name="ro1">
          <table:table-cell office:value-type="string">
            <text:p>consolinux.tuxfamily.org</text:p>
          </table:table-cell>
          <table:table-cell office:value-type="float" office:value="4172">
            <text:p>4 172</text:p>
          </table:table-cell>
          <table:table-cell table:formula="oooc:=LOG10([.B797])" office:value-type="float" office:value="3.62034429975449">
            <text:p>3,62</text:p>
          </table:table-cell>
          <table:table-cell table:formula="oooc:=ROUND(LOG10([.B797]))" office:value-type="float" office:value="4">
            <text:p>4</text:p>
          </table:table-cell>
          <table:table-cell table:formula="oooc:=ROUNDDOWN(LOG10([.B797]))" office:value-type="float" office:value="3">
            <text:p>3</text:p>
          </table:table-cell>
        </table:table-row>
        <table:table-row table:style-name="ro1">
          <table:table-cell office:value-type="string">
            <text:p>kad.tuxfamily.org</text:p>
          </table:table-cell>
          <table:table-cell office:value-type="float" office:value="4200">
            <text:p>4 200</text:p>
          </table:table-cell>
          <table:table-cell table:formula="oooc:=LOG10([.B798])" office:value-type="float" office:value="3.6232492903979">
            <text:p>3,62</text:p>
          </table:table-cell>
          <table:table-cell table:formula="oooc:=ROUND(LOG10([.B798]))" office:value-type="float" office:value="4">
            <text:p>4</text:p>
          </table:table-cell>
          <table:table-cell table:formula="oooc:=ROUNDDOWN(LOG10([.B798]))" office:value-type="float" office:value="3">
            <text:p>3</text:p>
          </table:table-cell>
        </table:table-row>
        <table:table-row table:style-name="ro1">
          <table:table-cell office:value-type="string">
            <text:p>blog.kernsh.org</text:p>
          </table:table-cell>
          <table:table-cell office:value-type="float" office:value="4218">
            <text:p>4 218</text:p>
          </table:table-cell>
          <table:table-cell table:formula="oooc:=LOG10([.B799])" office:value-type="float" office:value="3.62510657540347">
            <text:p>3,63</text:p>
          </table:table-cell>
          <table:table-cell table:formula="oooc:=ROUND(LOG10([.B799]))" office:value-type="float" office:value="4">
            <text:p>4</text:p>
          </table:table-cell>
          <table:table-cell table:formula="oooc:=ROUNDDOWN(LOG10([.B799]))" office:value-type="float" office:value="3">
            <text:p>3</text:p>
          </table:table-cell>
        </table:table-row>
        <table:table-row table:style-name="ro1">
          <table:table-cell office:value-type="string">
            <text:p>usplit.tuxfamily.org</text:p>
          </table:table-cell>
          <table:table-cell office:value-type="float" office:value="4232">
            <text:p>4 232</text:p>
          </table:table-cell>
          <table:table-cell table:formula="oooc:=LOG10([.B800])" office:value-type="float" office:value="3.62654565902713">
            <text:p>3,63</text:p>
          </table:table-cell>
          <table:table-cell table:formula="oooc:=ROUND(LOG10([.B800]))" office:value-type="float" office:value="4">
            <text:p>4</text:p>
          </table:table-cell>
          <table:table-cell table:formula="oooc:=ROUNDDOWN(LOG10([.B800]))" office:value-type="float" office:value="3">
            <text:p>3</text:p>
          </table:table-cell>
        </table:table-row>
        <table:table-row table:style-name="ro1">
          <table:table-cell office:value-type="string">
            <text:p>timebreach.tuxfamily.org</text:p>
          </table:table-cell>
          <table:table-cell office:value-type="float" office:value="4247">
            <text:p>4 247</text:p>
          </table:table-cell>
          <table:table-cell table:formula="oooc:=LOG10([.B801])" office:value-type="float" office:value="3.62808226099068">
            <text:p>3,63</text:p>
          </table:table-cell>
          <table:table-cell table:formula="oooc:=ROUND(LOG10([.B801]))" office:value-type="float" office:value="4">
            <text:p>4</text:p>
          </table:table-cell>
          <table:table-cell table:formula="oooc:=ROUNDDOWN(LOG10([.B801]))" office:value-type="float" office:value="3">
            <text:p>3</text:p>
          </table:table-cell>
        </table:table-row>
        <table:table-row table:style-name="ro1">
          <table:table-cell office:value-type="string">
            <text:p>aizu.tuxfamily.org</text:p>
          </table:table-cell>
          <table:table-cell office:value-type="float" office:value="4262">
            <text:p>4 262</text:p>
          </table:table-cell>
          <table:table-cell table:formula="oooc:=LOG10([.B802])" office:value-type="float" office:value="3.62961344537818">
            <text:p>3,63</text:p>
          </table:table-cell>
          <table:table-cell table:formula="oooc:=ROUND(LOG10([.B802]))" office:value-type="float" office:value="4">
            <text:p>4</text:p>
          </table:table-cell>
          <table:table-cell table:formula="oooc:=ROUNDDOWN(LOG10([.B802]))" office:value-type="float" office:value="3">
            <text:p>3</text:p>
          </table:table-cell>
        </table:table-row>
        <table:table-row table:style-name="ro1">
          <table:table-cell office:value-type="string">
            <text:p>ferko.tuxfamily.org</text:p>
          </table:table-cell>
          <table:table-cell office:value-type="float" office:value="4550">
            <text:p>4 550</text:p>
          </table:table-cell>
          <table:table-cell table:formula="oooc:=LOG10([.B803])" office:value-type="float" office:value="3.65801139665711">
            <text:p>3,66</text:p>
          </table:table-cell>
          <table:table-cell table:formula="oooc:=ROUND(LOG10([.B803]))" office:value-type="float" office:value="4">
            <text:p>4</text:p>
          </table:table-cell>
          <table:table-cell table:formula="oooc:=ROUNDDOWN(LOG10([.B803]))" office:value-type="float" office:value="3">
            <text:p>3</text:p>
          </table:table-cell>
        </table:table-row>
        <table:table-row table:style-name="ro1">
          <table:table-cell office:value-type="string">
            <text:p>memonux.tuxfamily.org</text:p>
          </table:table-cell>
          <table:table-cell office:value-type="float" office:value="4663">
            <text:p>4 663</text:p>
          </table:table-cell>
          <table:table-cell table:formula="oooc:=LOG10([.B804])" office:value-type="float" office:value="3.66866541545449">
            <text:p>3,67</text:p>
          </table:table-cell>
          <table:table-cell table:formula="oooc:=ROUND(LOG10([.B804]))" office:value-type="float" office:value="4">
            <text:p>4</text:p>
          </table:table-cell>
          <table:table-cell table:formula="oooc:=ROUNDDOWN(LOG10([.B804]))" office:value-type="float" office:value="3">
            <text:p>3</text:p>
          </table:table-cell>
        </table:table-row>
        <table:table-row table:style-name="ro1">
          <table:table-cell office:value-type="string">
            <text:p>scognito.tuxfamily.org</text:p>
          </table:table-cell>
          <table:table-cell office:value-type="float" office:value="4684">
            <text:p>4 684</text:p>
          </table:table-cell>
          <table:table-cell table:formula="oooc:=LOG10([.B805])" office:value-type="float" office:value="3.67061688640033">
            <text:p>3,67</text:p>
          </table:table-cell>
          <table:table-cell table:formula="oooc:=ROUND(LOG10([.B805]))" office:value-type="float" office:value="4">
            <text:p>4</text:p>
          </table:table-cell>
          <table:table-cell table:formula="oooc:=ROUNDDOWN(LOG10([.B805]))" office:value-type="float" office:value="3">
            <text:p>3</text:p>
          </table:table-cell>
        </table:table-row>
        <table:table-row table:style-name="ro1">
          <table:table-cell office:value-type="string">
            <text:p>lindoor.tuxfamily.org</text:p>
          </table:table-cell>
          <table:table-cell office:value-type="float" office:value="4699">
            <text:p>4 699</text:p>
          </table:table-cell>
          <table:table-cell table:formula="oooc:=LOG10([.B806])" office:value-type="float" office:value="3.67200544502295">
            <text:p>3,67</text:p>
          </table:table-cell>
          <table:table-cell table:formula="oooc:=ROUND(LOG10([.B806]))" office:value-type="float" office:value="4">
            <text:p>4</text:p>
          </table:table-cell>
          <table:table-cell table:formula="oooc:=ROUNDDOWN(LOG10([.B806]))" office:value-type="float" office:value="3">
            <text:p>3</text:p>
          </table:table-cell>
        </table:table-row>
        <table:table-row table:style-name="ro1">
          <table:table-cell office:value-type="string">
            <text:p>artemisia.tuxfamily.org</text:p>
          </table:table-cell>
          <table:table-cell office:value-type="float" office:value="4720">
            <text:p>4 720</text:p>
          </table:table-cell>
          <table:table-cell table:formula="oooc:=LOG10([.B807])" office:value-type="float" office:value="3.67394199863409">
            <text:p>3,67</text:p>
          </table:table-cell>
          <table:table-cell table:formula="oooc:=ROUND(LOG10([.B807]))" office:value-type="float" office:value="4">
            <text:p>4</text:p>
          </table:table-cell>
          <table:table-cell table:formula="oooc:=ROUNDDOWN(LOG10([.B807]))" office:value-type="float" office:value="3">
            <text:p>3</text:p>
          </table:table-cell>
        </table:table-row>
        <table:table-row table:style-name="ro1">
          <table:table-cell office:value-type="string">
            <text:p>transfert.tuxfamily.org</text:p>
          </table:table-cell>
          <table:table-cell office:value-type="float" office:value="4771">
            <text:p>4 771</text:p>
          </table:table-cell>
          <table:table-cell table:formula="oooc:=LOG10([.B808])" office:value-type="float" office:value="3.67860941655893">
            <text:p>3,68</text:p>
          </table:table-cell>
          <table:table-cell table:formula="oooc:=ROUND(LOG10([.B808]))" office:value-type="float" office:value="4">
            <text:p>4</text:p>
          </table:table-cell>
          <table:table-cell table:formula="oooc:=ROUNDDOWN(LOG10([.B808]))" office:value-type="float" office:value="3">
            <text:p>3</text:p>
          </table:table-cell>
        </table:table-row>
        <table:table-row table:style-name="ro1">
          <table:table-cell office:value-type="string">
            <text:p>kyanh.tuxfamily.org</text:p>
          </table:table-cell>
          <table:table-cell office:value-type="float" office:value="4773">
            <text:p>4 773</text:p>
          </table:table-cell>
          <table:table-cell table:formula="oooc:=LOG10([.B809])" office:value-type="float" office:value="3.67879143436624">
            <text:p>3,68</text:p>
          </table:table-cell>
          <table:table-cell table:formula="oooc:=ROUND(LOG10([.B809]))" office:value-type="float" office:value="4">
            <text:p>4</text:p>
          </table:table-cell>
          <table:table-cell table:formula="oooc:=ROUNDDOWN(LOG10([.B809]))" office:value-type="float" office:value="3">
            <text:p>3</text:p>
          </table:table-cell>
        </table:table-row>
        <table:table-row table:style-name="ro1">
          <table:table-cell office:value-type="string">
            <text:p>wouaibein.tuxfamily.org</text:p>
          </table:table-cell>
          <table:table-cell office:value-type="float" office:value="4843">
            <text:p>4 843</text:p>
          </table:table-cell>
          <table:table-cell table:formula="oooc:=LOG10([.B810])" office:value-type="float" office:value="3.68511446904654">
            <text:p>3,69</text:p>
          </table:table-cell>
          <table:table-cell table:formula="oooc:=ROUND(LOG10([.B810]))" office:value-type="float" office:value="4">
            <text:p>4</text:p>
          </table:table-cell>
          <table:table-cell table:formula="oooc:=ROUNDDOWN(LOG10([.B810]))" office:value-type="float" office:value="3">
            <text:p>3</text:p>
          </table:table-cell>
        </table:table-row>
        <table:table-row table:style-name="ro1">
          <table:table-cell office:value-type="string">
            <text:p>mammouth.tuxfamily.org</text:p>
          </table:table-cell>
          <table:table-cell office:value-type="float" office:value="4845">
            <text:p>4 845</text:p>
          </table:table-cell>
          <table:table-cell table:formula="oooc:=LOG10([.B811])" office:value-type="float" office:value="3.68529378138678">
            <text:p>3,69</text:p>
          </table:table-cell>
          <table:table-cell table:formula="oooc:=ROUND(LOG10([.B811]))" office:value-type="float" office:value="4">
            <text:p>4</text:p>
          </table:table-cell>
          <table:table-cell table:formula="oooc:=ROUNDDOWN(LOG10([.B811]))" office:value-type="float" office:value="3">
            <text:p>3</text:p>
          </table:table-cell>
        </table:table-row>
        <table:table-row table:style-name="ro1">
          <table:table-cell office:value-type="string">
            <text:p>bugs.beyond-linux.org</text:p>
          </table:table-cell>
          <table:table-cell office:value-type="float" office:value="4876">
            <text:p>4 876</text:p>
          </table:table-cell>
          <table:table-cell table:formula="oooc:=LOG10([.B812])" office:value-type="float" office:value="3.68806369694634">
            <text:p>3,69</text:p>
          </table:table-cell>
          <table:table-cell table:formula="oooc:=ROUND(LOG10([.B812]))" office:value-type="float" office:value="4">
            <text:p>4</text:p>
          </table:table-cell>
          <table:table-cell table:formula="oooc:=ROUNDDOWN(LOG10([.B812]))" office:value-type="float" office:value="3">
            <text:p>3</text:p>
          </table:table-cell>
        </table:table-row>
        <table:table-row table:style-name="ro1">
          <table:table-cell office:value-type="string">
            <text:p>abanq.tuxfamily.org</text:p>
          </table:table-cell>
          <table:table-cell office:value-type="float" office:value="4899">
            <text:p>4 899</text:p>
          </table:table-cell>
          <table:table-cell table:formula="oooc:=LOG10([.B813])" office:value-type="float" office:value="3.69010743945633">
            <text:p>3,69</text:p>
          </table:table-cell>
          <table:table-cell table:formula="oooc:=ROUND(LOG10([.B813]))" office:value-type="float" office:value="4">
            <text:p>4</text:p>
          </table:table-cell>
          <table:table-cell table:formula="oooc:=ROUNDDOWN(LOG10([.B813]))" office:value-type="float" office:value="3">
            <text:p>3</text:p>
          </table:table-cell>
        </table:table-row>
        <table:table-row table:style-name="ro1">
          <table:table-cell office:value-type="string">
            <text:p>argentix.tuxfamily.org</text:p>
          </table:table-cell>
          <table:table-cell office:value-type="float" office:value="4934">
            <text:p>4 934</text:p>
          </table:table-cell>
          <table:table-cell table:formula="oooc:=LOG10([.B814])" office:value-type="float" office:value="3.69319914515372">
            <text:p>3,69</text:p>
          </table:table-cell>
          <table:table-cell table:formula="oooc:=ROUND(LOG10([.B814]))" office:value-type="float" office:value="4">
            <text:p>4</text:p>
          </table:table-cell>
          <table:table-cell table:formula="oooc:=ROUNDDOWN(LOG10([.B814]))" office:value-type="float" office:value="3">
            <text:p>3</text:p>
          </table:table-cell>
        </table:table-row>
        <table:table-row table:style-name="ro1">
          <table:table-cell office:value-type="string">
            <text:p>vgm.tuxfamily.org</text:p>
          </table:table-cell>
          <table:table-cell office:value-type="float" office:value="5077">
            <text:p>5 077</text:p>
          </table:table-cell>
          <table:table-cell table:formula="oooc:=LOG10([.B815])" office:value-type="float" office:value="3.70560716340461">
            <text:p>3,71</text:p>
          </table:table-cell>
          <table:table-cell table:formula="oooc:=ROUND(LOG10([.B815]))" office:value-type="float" office:value="4">
            <text:p>4</text:p>
          </table:table-cell>
          <table:table-cell table:formula="oooc:=ROUNDDOWN(LOG10([.B815]))" office:value-type="float" office:value="3">
            <text:p>3</text:p>
          </table:table-cell>
        </table:table-row>
        <table:table-row table:style-name="ro1">
          <table:table-cell office:value-type="string">
            <text:p>beekeeping.tuxfamily.org</text:p>
          </table:table-cell>
          <table:table-cell office:value-type="float" office:value="5085">
            <text:p>5 085</text:p>
          </table:table-cell>
          <table:table-cell table:formula="oooc:=LOG10([.B816])" office:value-type="float" office:value="3.70629095725876">
            <text:p>3,71</text:p>
          </table:table-cell>
          <table:table-cell table:formula="oooc:=ROUND(LOG10([.B816]))" office:value-type="float" office:value="4">
            <text:p>4</text:p>
          </table:table-cell>
          <table:table-cell table:formula="oooc:=ROUNDDOWN(LOG10([.B816]))" office:value-type="float" office:value="3">
            <text:p>3</text:p>
          </table:table-cell>
        </table:table-row>
        <table:table-row table:style-name="ro1">
          <table:table-cell office:value-type="string">
            <text:p>eeepcrepos.tuxfamily.org</text:p>
          </table:table-cell>
          <table:table-cell office:value-type="float" office:value="5090">
            <text:p>5 090</text:p>
          </table:table-cell>
          <table:table-cell table:formula="oooc:=LOG10([.B817])" office:value-type="float" office:value="3.70671778233676">
            <text:p>3,71</text:p>
          </table:table-cell>
          <table:table-cell table:formula="oooc:=ROUND(LOG10([.B817]))" office:value-type="float" office:value="4">
            <text:p>4</text:p>
          </table:table-cell>
          <table:table-cell table:formula="oooc:=ROUNDDOWN(LOG10([.B817]))" office:value-type="float" office:value="3">
            <text:p>3</text:p>
          </table:table-cell>
        </table:table-row>
        <table:table-row table:style-name="ro1">
          <table:table-cell office:value-type="string">
            <text:p>wope-project.org</text:p>
          </table:table-cell>
          <table:table-cell office:value-type="float" office:value="5113">
            <text:p>5 113</text:p>
          </table:table-cell>
          <table:table-cell table:formula="oooc:=LOG10([.B818])" office:value-type="float" office:value="3.70867579272654">
            <text:p>3,71</text:p>
          </table:table-cell>
          <table:table-cell table:formula="oooc:=ROUND(LOG10([.B818]))" office:value-type="float" office:value="4">
            <text:p>4</text:p>
          </table:table-cell>
          <table:table-cell table:formula="oooc:=ROUNDDOWN(LOG10([.B818]))" office:value-type="float" office:value="3">
            <text:p>3</text:p>
          </table:table-cell>
        </table:table-row>
        <table:table-row table:style-name="ro2">
          <table:table-cell office:value-type="string">
            <text:p>9tbb.tuxfamily.org</text:p>
          </table:table-cell>
          <table:table-cell office:value-type="float" office:value="5156">
            <text:p>5 156</text:p>
          </table:table-cell>
          <table:table-cell table:formula="oooc:=LOG10([.B819])" office:value-type="float" office:value="3.71231290868137">
            <text:p>3,71</text:p>
          </table:table-cell>
          <table:table-cell table:formula="oooc:=ROUND(LOG10([.B819]))" office:value-type="float" office:value="4">
            <text:p>4</text:p>
          </table:table-cell>
          <table:table-cell table:formula="oooc:=ROUNDDOWN(LOG10([.B819]))" office:value-type="float" office:value="3">
            <text:p>3</text:p>
          </table:table-cell>
        </table:table-row>
        <table:table-row table:style-name="ro1">
          <table:table-cell office:value-type="string">
            <text:p>recorder.tuxfamily.org</text:p>
          </table:table-cell>
          <table:table-cell office:value-type="float" office:value="5165">
            <text:p>5 165</text:p>
          </table:table-cell>
          <table:table-cell table:formula="oooc:=LOG10([.B820])" office:value-type="float" office:value="3.71307032585564">
            <text:p>3,71</text:p>
          </table:table-cell>
          <table:table-cell table:formula="oooc:=ROUND(LOG10([.B820]))" office:value-type="float" office:value="4">
            <text:p>4</text:p>
          </table:table-cell>
          <table:table-cell table:formula="oooc:=ROUNDDOWN(LOG10([.B820]))" office:value-type="float" office:value="3">
            <text:p>3</text:p>
          </table:table-cell>
        </table:table-row>
        <table:table-row table:style-name="ro1">
          <table:table-cell office:value-type="string">
            <text:p>litemanager.tuxfamily.org</text:p>
          </table:table-cell>
          <table:table-cell office:value-type="float" office:value="5172">
            <text:p>5 172</text:p>
          </table:table-cell>
          <table:table-cell table:formula="oooc:=LOG10([.B821])" office:value-type="float" office:value="3.71365851620836">
            <text:p>3,71</text:p>
          </table:table-cell>
          <table:table-cell table:formula="oooc:=ROUND(LOG10([.B821]))" office:value-type="float" office:value="4">
            <text:p>4</text:p>
          </table:table-cell>
          <table:table-cell table:formula="oooc:=ROUNDDOWN(LOG10([.B821]))" office:value-type="float" office:value="3">
            <text:p>3</text:p>
          </table:table-cell>
        </table:table-row>
        <table:table-row table:style-name="ro1">
          <table:table-cell office:value-type="string">
            <text:p>images-libres.tuxfamily.org</text:p>
          </table:table-cell>
          <table:table-cell office:value-type="float" office:value="5198">
            <text:p>5 198</text:p>
          </table:table-cell>
          <table:table-cell table:formula="oooc:=LOG10([.B822])" office:value-type="float" office:value="3.71583627516499">
            <text:p>3,72</text:p>
          </table:table-cell>
          <table:table-cell table:formula="oooc:=ROUND(LOG10([.B822]))" office:value-type="float" office:value="4">
            <text:p>4</text:p>
          </table:table-cell>
          <table:table-cell table:formula="oooc:=ROUNDDOWN(LOG10([.B822]))" office:value-type="float" office:value="3">
            <text:p>3</text:p>
          </table:table-cell>
        </table:table-row>
        <table:table-row table:style-name="ro1">
          <table:table-cell office:value-type="string">
            <text:p>atphalix.tuxfamily.org</text:p>
          </table:table-cell>
          <table:table-cell office:value-type="float" office:value="5242">
            <text:p>5 242</text:p>
          </table:table-cell>
          <table:table-cell table:formula="oooc:=LOG10([.B823])" office:value-type="float" office:value="3.71949701661058">
            <text:p>3,72</text:p>
          </table:table-cell>
          <table:table-cell table:formula="oooc:=ROUND(LOG10([.B823]))" office:value-type="float" office:value="4">
            <text:p>4</text:p>
          </table:table-cell>
          <table:table-cell table:formula="oooc:=ROUNDDOWN(LOG10([.B823]))" office:value-type="float" office:value="3">
            <text:p>3</text:p>
          </table:table-cell>
        </table:table-row>
        <table:table-row table:style-name="ro1">
          <table:table-cell office:value-type="string">
            <text:p>hachoir.tuxfamily.org</text:p>
          </table:table-cell>
          <table:table-cell office:value-type="float" office:value="5243">
            <text:p>5 243</text:p>
          </table:table-cell>
          <table:table-cell table:formula="oooc:=LOG10([.B824])" office:value-type="float" office:value="3.71957985771372">
            <text:p>3,72</text:p>
          </table:table-cell>
          <table:table-cell table:formula="oooc:=ROUND(LOG10([.B824]))" office:value-type="float" office:value="4">
            <text:p>4</text:p>
          </table:table-cell>
          <table:table-cell table:formula="oooc:=ROUNDDOWN(LOG10([.B824]))" office:value-type="float" office:value="3">
            <text:p>3</text:p>
          </table:table-cell>
        </table:table-row>
        <table:table-row table:style-name="ro1">
          <table:table-cell office:value-type="string">
            <text:p>detaxe.tuxfamily.org</text:p>
          </table:table-cell>
          <table:table-cell office:value-type="float" office:value="5251">
            <text:p>5 251</text:p>
          </table:table-cell>
          <table:table-cell table:formula="oooc:=LOG10([.B825])" office:value-type="float" office:value="3.72024201828706">
            <text:p>3,72</text:p>
          </table:table-cell>
          <table:table-cell table:formula="oooc:=ROUND(LOG10([.B825]))" office:value-type="float" office:value="4">
            <text:p>4</text:p>
          </table:table-cell>
          <table:table-cell table:formula="oooc:=ROUNDDOWN(LOG10([.B825]))" office:value-type="float" office:value="3">
            <text:p>3</text:p>
          </table:table-cell>
        </table:table-row>
        <table:table-row table:style-name="ro1">
          <table:table-cell office:value-type="string">
            <text:p>medecine-nucleaire-brest.tuxfamily.org</text:p>
          </table:table-cell>
          <table:table-cell office:value-type="float" office:value="5279">
            <text:p>5 279</text:p>
          </table:table-cell>
          <table:table-cell table:formula="oooc:=LOG10([.B826])" office:value-type="float" office:value="3.72255166200096">
            <text:p>3,72</text:p>
          </table:table-cell>
          <table:table-cell table:formula="oooc:=ROUND(LOG10([.B826]))" office:value-type="float" office:value="4">
            <text:p>4</text:p>
          </table:table-cell>
          <table:table-cell table:formula="oooc:=ROUNDDOWN(LOG10([.B826]))" office:value-type="float" office:value="3">
            <text:p>3</text:p>
          </table:table-cell>
        </table:table-row>
        <table:table-row table:style-name="ro1">
          <table:table-cell office:value-type="string">
            <text:p>zeppoo.net</text:p>
          </table:table-cell>
          <table:table-cell office:value-type="float" office:value="5280">
            <text:p>5 280</text:p>
          </table:table-cell>
          <table:table-cell table:formula="oooc:=LOG10([.B827])" office:value-type="float" office:value="3.72263392253381">
            <text:p>3,72</text:p>
          </table:table-cell>
          <table:table-cell table:formula="oooc:=ROUND(LOG10([.B827]))" office:value-type="float" office:value="4">
            <text:p>4</text:p>
          </table:table-cell>
          <table:table-cell table:formula="oooc:=ROUNDDOWN(LOG10([.B827]))" office:value-type="float" office:value="3">
            <text:p>3</text:p>
          </table:table-cell>
        </table:table-row>
        <table:table-row table:style-name="ro1">
          <table:table-cell office:value-type="string">
            <text:p>thonix.tuxfamily.org</text:p>
          </table:table-cell>
          <table:table-cell office:value-type="float" office:value="5301">
            <text:p>5 301</text:p>
          </table:table-cell>
          <table:table-cell table:formula="oooc:=LOG10([.B828])" office:value-type="float" office:value="3.72435780422643">
            <text:p>3,72</text:p>
          </table:table-cell>
          <table:table-cell table:formula="oooc:=ROUND(LOG10([.B828]))" office:value-type="float" office:value="4">
            <text:p>4</text:p>
          </table:table-cell>
          <table:table-cell table:formula="oooc:=ROUNDDOWN(LOG10([.B828]))" office:value-type="float" office:value="3">
            <text:p>3</text:p>
          </table:table-cell>
        </table:table-row>
        <table:table-row table:style-name="ro1">
          <table:table-cell office:value-type="string">
            <text:p>povgaleries.tuxfamily.org</text:p>
          </table:table-cell>
          <table:table-cell office:value-type="float" office:value="5340">
            <text:p>5 340</text:p>
          </table:table-cell>
          <table:table-cell table:formula="oooc:=LOG10([.B829])" office:value-type="float" office:value="3.72754125702856">
            <text:p>3,73</text:p>
          </table:table-cell>
          <table:table-cell table:formula="oooc:=ROUND(LOG10([.B829]))" office:value-type="float" office:value="4">
            <text:p>4</text:p>
          </table:table-cell>
          <table:table-cell table:formula="oooc:=ROUNDDOWN(LOG10([.B829]))" office:value-type="float" office:value="3">
            <text:p>3</text:p>
          </table:table-cell>
        </table:table-row>
        <table:table-row table:style-name="ro1">
          <table:table-cell office:value-type="string">
            <text:p>corbier.tuxfamily.org</text:p>
          </table:table-cell>
          <table:table-cell office:value-type="float" office:value="5431">
            <text:p>5 431</text:p>
          </table:table-cell>
          <table:table-cell table:formula="oooc:=LOG10([.B830])" office:value-type="float" office:value="3.73487980279263">
            <text:p>3,73</text:p>
          </table:table-cell>
          <table:table-cell table:formula="oooc:=ROUND(LOG10([.B830]))" office:value-type="float" office:value="4">
            <text:p>4</text:p>
          </table:table-cell>
          <table:table-cell table:formula="oooc:=ROUNDDOWN(LOG10([.B830]))" office:value-type="float" office:value="3">
            <text:p>3</text:p>
          </table:table-cell>
        </table:table-row>
        <table:table-row table:style-name="ro1">
          <table:table-cell office:value-type="string">
            <text:p>dangerville.tuxfamily.org</text:p>
          </table:table-cell>
          <table:table-cell office:value-type="float" office:value="5491">
            <text:p>5 491</text:p>
          </table:table-cell>
          <table:table-cell table:formula="oooc:=LOG10([.B831])" office:value-type="float" office:value="3.73965144370938">
            <text:p>3,74</text:p>
          </table:table-cell>
          <table:table-cell table:formula="oooc:=ROUND(LOG10([.B831]))" office:value-type="float" office:value="4">
            <text:p>4</text:p>
          </table:table-cell>
          <table:table-cell table:formula="oooc:=ROUNDDOWN(LOG10([.B831]))" office:value-type="float" office:value="3">
            <text:p>3</text:p>
          </table:table-cell>
        </table:table-row>
        <table:table-row table:style-name="ro1">
          <table:table-cell office:value-type="string">
            <text:p>libres.chimeres.org</text:p>
          </table:table-cell>
          <table:table-cell office:value-type="float" office:value="5517">
            <text:p>5 517</text:p>
          </table:table-cell>
          <table:table-cell table:formula="oooc:=LOG10([.B832])" office:value-type="float" office:value="3.74170298395774">
            <text:p>3,74</text:p>
          </table:table-cell>
          <table:table-cell table:formula="oooc:=ROUND(LOG10([.B832]))" office:value-type="float" office:value="4">
            <text:p>4</text:p>
          </table:table-cell>
          <table:table-cell table:formula="oooc:=ROUNDDOWN(LOG10([.B832]))" office:value-type="float" office:value="3">
            <text:p>3</text:p>
          </table:table-cell>
        </table:table-row>
        <table:table-row table:style-name="ro1">
          <table:table-cell office:value-type="string">
            <text:p>nbenoit.tuxfamily.org</text:p>
          </table:table-cell>
          <table:table-cell office:value-type="float" office:value="5538">
            <text:p>5 538</text:p>
          </table:table-cell>
          <table:table-cell table:formula="oooc:=LOG10([.B833])" office:value-type="float" office:value="3.74335295140956">
            <text:p>3,74</text:p>
          </table:table-cell>
          <table:table-cell table:formula="oooc:=ROUND(LOG10([.B833]))" office:value-type="float" office:value="4">
            <text:p>4</text:p>
          </table:table-cell>
          <table:table-cell table:formula="oooc:=ROUNDDOWN(LOG10([.B833]))" office:value-type="float" office:value="3">
            <text:p>3</text:p>
          </table:table-cell>
        </table:table-row>
        <table:table-row table:style-name="ro1">
          <table:table-cell office:value-type="string">
            <text:p>booklog.tuxfamily.org</text:p>
          </table:table-cell>
          <table:table-cell office:value-type="float" office:value="5541">
            <text:p>5 541</text:p>
          </table:table-cell>
          <table:table-cell table:formula="oooc:=LOG10([.B834])" office:value-type="float" office:value="3.7435881501599">
            <text:p>3,74</text:p>
          </table:table-cell>
          <table:table-cell table:formula="oooc:=ROUND(LOG10([.B834]))" office:value-type="float" office:value="4">
            <text:p>4</text:p>
          </table:table-cell>
          <table:table-cell table:formula="oooc:=ROUNDDOWN(LOG10([.B834]))" office:value-type="float" office:value="3">
            <text:p>3</text:p>
          </table:table-cell>
        </table:table-row>
        <table:table-row table:style-name="ro1">
          <table:table-cell office:value-type="string">
            <text:p>ekis.bsdlatino.org</text:p>
          </table:table-cell>
          <table:table-cell office:value-type="float" office:value="5607">
            <text:p>5 607</text:p>
          </table:table-cell>
          <table:table-cell table:formula="oooc:=LOG10([.B835])" office:value-type="float" office:value="3.74873055609849">
            <text:p>3,75</text:p>
          </table:table-cell>
          <table:table-cell table:formula="oooc:=ROUND(LOG10([.B835]))" office:value-type="float" office:value="4">
            <text:p>4</text:p>
          </table:table-cell>
          <table:table-cell table:formula="oooc:=ROUNDDOWN(LOG10([.B835]))" office:value-type="float" office:value="3">
            <text:p>3</text:p>
          </table:table-cell>
        </table:table-row>
        <table:table-row table:style-name="ro1">
          <table:table-cell office:value-type="string">
            <text:p>zenlive.tuxfamily.org</text:p>
          </table:table-cell>
          <table:table-cell office:value-type="float" office:value="5608">
            <text:p>5 608</text:p>
          </table:table-cell>
          <table:table-cell table:formula="oooc:=LOG10([.B836])" office:value-type="float" office:value="3.7488080049586">
            <text:p>3,75</text:p>
          </table:table-cell>
          <table:table-cell table:formula="oooc:=ROUND(LOG10([.B836]))" office:value-type="float" office:value="4">
            <text:p>4</text:p>
          </table:table-cell>
          <table:table-cell table:formula="oooc:=ROUNDDOWN(LOG10([.B836]))" office:value-type="float" office:value="3">
            <text:p>3</text:p>
          </table:table-cell>
        </table:table-row>
        <table:table-row table:style-name="ro1">
          <table:table-cell office:value-type="string">
            <text:p>firebb.tuxfamily.org</text:p>
          </table:table-cell>
          <table:table-cell office:value-type="float" office:value="5656">
            <text:p>5 656</text:p>
          </table:table-cell>
          <table:table-cell table:formula="oooc:=LOG10([.B837])" office:value-type="float" office:value="3.75250940078884">
            <text:p>3,75</text:p>
          </table:table-cell>
          <table:table-cell table:formula="oooc:=ROUND(LOG10([.B837]))" office:value-type="float" office:value="4">
            <text:p>4</text:p>
          </table:table-cell>
          <table:table-cell table:formula="oooc:=ROUNDDOWN(LOG10([.B837]))" office:value-type="float" office:value="3">
            <text:p>3</text:p>
          </table:table-cell>
        </table:table-row>
        <table:table-row table:style-name="ro1">
          <table:table-cell office:value-type="string">
            <text:p>zenwalk.tuxfamily.org</text:p>
          </table:table-cell>
          <table:table-cell office:value-type="float" office:value="5684">
            <text:p>5 684</text:p>
          </table:table-cell>
          <table:table-cell table:formula="oooc:=LOG10([.B838])" office:value-type="float" office:value="3.75465406925543">
            <text:p>3,75</text:p>
          </table:table-cell>
          <table:table-cell table:formula="oooc:=ROUND(LOG10([.B838]))" office:value-type="float" office:value="4">
            <text:p>4</text:p>
          </table:table-cell>
          <table:table-cell table:formula="oooc:=ROUNDDOWN(LOG10([.B838]))" office:value-type="float" office:value="3">
            <text:p>3</text:p>
          </table:table-cell>
        </table:table-row>
        <table:table-row table:style-name="ro1">
          <table:table-cell office:value-type="string">
            <text:p>tremunivi.tuxfamily.org</text:p>
          </table:table-cell>
          <table:table-cell office:value-type="float" office:value="5801">
            <text:p>5 801</text:p>
          </table:table-cell>
          <table:table-cell table:formula="oooc:=LOG10([.B839])" office:value-type="float" office:value="3.7635028654676">
            <text:p>3,76</text:p>
          </table:table-cell>
          <table:table-cell table:formula="oooc:=ROUND(LOG10([.B839]))" office:value-type="float" office:value="4">
            <text:p>4</text:p>
          </table:table-cell>
          <table:table-cell table:formula="oooc:=ROUNDDOWN(LOG10([.B839]))" office:value-type="float" office:value="3">
            <text:p>3</text:p>
          </table:table-cell>
        </table:table-row>
        <table:table-row table:style-name="ro2">
          <table:table-cell office:value-type="string">
            <text:p>m3dlib.tuxfamily.org</text:p>
          </table:table-cell>
          <table:table-cell office:value-type="float" office:value="5806">
            <text:p>5 806</text:p>
          </table:table-cell>
          <table:table-cell table:formula="oooc:=LOG10([.B840])" office:value-type="float" office:value="3.76387703149565">
            <text:p>3,76</text:p>
          </table:table-cell>
          <table:table-cell table:formula="oooc:=ROUND(LOG10([.B840]))" office:value-type="float" office:value="4">
            <text:p>4</text:p>
          </table:table-cell>
          <table:table-cell table:formula="oooc:=ROUNDDOWN(LOG10([.B840]))" office:value-type="float" office:value="3">
            <text:p>3</text:p>
          </table:table-cell>
        </table:table-row>
        <table:table-row table:style-name="ro1">
          <table:table-cell office:value-type="string">
            <text:p>noazette.tuxfamily.org</text:p>
          </table:table-cell>
          <table:table-cell office:value-type="float" office:value="5944">
            <text:p>5 944</text:p>
          </table:table-cell>
          <table:table-cell table:formula="oooc:=LOG10([.B841])" office:value-type="float" office:value="3.77407880075252">
            <text:p>3,77</text:p>
          </table:table-cell>
          <table:table-cell table:formula="oooc:=ROUND(LOG10([.B841]))" office:value-type="float" office:value="4">
            <text:p>4</text:p>
          </table:table-cell>
          <table:table-cell table:formula="oooc:=ROUNDDOWN(LOG10([.B841]))" office:value-type="float" office:value="3">
            <text:p>3</text:p>
          </table:table-cell>
        </table:table-row>
        <table:table-row table:style-name="ro1">
          <table:table-cell office:value-type="string">
            <text:p>freegamearts.tuxfamily.org</text:p>
          </table:table-cell>
          <table:table-cell office:value-type="float" office:value="5957">
            <text:p>5 957</text:p>
          </table:table-cell>
          <table:table-cell table:formula="oooc:=LOG10([.B842])" office:value-type="float" office:value="3.77502760009884">
            <text:p>3,78</text:p>
          </table:table-cell>
          <table:table-cell table:formula="oooc:=ROUND(LOG10([.B842]))" office:value-type="float" office:value="4">
            <text:p>4</text:p>
          </table:table-cell>
          <table:table-cell table:formula="oooc:=ROUNDDOWN(LOG10([.B842]))" office:value-type="float" office:value="3">
            <text:p>3</text:p>
          </table:table-cell>
        </table:table-row>
        <table:table-row table:style-name="ro1">
          <table:table-cell office:value-type="string">
            <text:p>crashtete.tuxfamily.org</text:p>
          </table:table-cell>
          <table:table-cell office:value-type="float" office:value="6017">
            <text:p>6 017</text:p>
          </table:table-cell>
          <table:table-cell table:formula="oooc:=LOG10([.B843])" office:value-type="float" office:value="3.77938001149166">
            <text:p>3,78</text:p>
          </table:table-cell>
          <table:table-cell table:formula="oooc:=ROUND(LOG10([.B843]))" office:value-type="float" office:value="4">
            <text:p>4</text:p>
          </table:table-cell>
          <table:table-cell table:formula="oooc:=ROUNDDOWN(LOG10([.B843]))" office:value-type="float" office:value="3">
            <text:p>3</text:p>
          </table:table-cell>
        </table:table-row>
        <table:table-row table:style-name="ro1">
          <table:table-cell office:value-type="string">
            <text:p>casetta.tuxfamily.org</text:p>
          </table:table-cell>
          <table:table-cell office:value-type="float" office:value="6026">
            <text:p>6 026</text:p>
          </table:table-cell>
          <table:table-cell table:formula="oooc:=LOG10([.B844])" office:value-type="float" office:value="3.78002912733734">
            <text:p>3,78</text:p>
          </table:table-cell>
          <table:table-cell table:formula="oooc:=ROUND(LOG10([.B844]))" office:value-type="float" office:value="4">
            <text:p>4</text:p>
          </table:table-cell>
          <table:table-cell table:formula="oooc:=ROUNDDOWN(LOG10([.B844]))" office:value-type="float" office:value="3">
            <text:p>3</text:p>
          </table:table-cell>
        </table:table-row>
        <table:table-row table:style-name="ro1">
          <table:table-cell office:value-type="string">
            <text:p>hesit.tuxfamily.org</text:p>
          </table:table-cell>
          <table:table-cell office:value-type="float" office:value="6031">
            <text:p>6 031</text:p>
          </table:table-cell>
          <table:table-cell table:formula="oooc:=LOG10([.B845])" office:value-type="float" office:value="3.78038932847095">
            <text:p>3,78</text:p>
          </table:table-cell>
          <table:table-cell table:formula="oooc:=ROUND(LOG10([.B845]))" office:value-type="float" office:value="4">
            <text:p>4</text:p>
          </table:table-cell>
          <table:table-cell table:formula="oooc:=ROUNDDOWN(LOG10([.B845]))" office:value-type="float" office:value="3">
            <text:p>3</text:p>
          </table:table-cell>
        </table:table-row>
        <table:table-row table:style-name="ro1">
          <table:table-cell office:value-type="string">
            <text:p>planet.maemofr.org</text:p>
          </table:table-cell>
          <table:table-cell office:value-type="float" office:value="6068">
            <text:p>6 068</text:p>
          </table:table-cell>
          <table:table-cell table:formula="oooc:=LOG10([.B846])" office:value-type="float" office:value="3.78304557211469">
            <text:p>3,78</text:p>
          </table:table-cell>
          <table:table-cell table:formula="oooc:=ROUND(LOG10([.B846]))" office:value-type="float" office:value="4">
            <text:p>4</text:p>
          </table:table-cell>
          <table:table-cell table:formula="oooc:=ROUNDDOWN(LOG10([.B846]))" office:value-type="float" office:value="3">
            <text:p>3</text:p>
          </table:table-cell>
        </table:table-row>
        <table:table-row table:style-name="ro1">
          <table:table-cell office:value-type="string">
            <text:p>bsdlatino.org</text:p>
          </table:table-cell>
          <table:table-cell office:value-type="float" office:value="6071">
            <text:p>6 071</text:p>
          </table:table-cell>
          <table:table-cell table:formula="oooc:=LOG10([.B847])" office:value-type="float" office:value="3.78326023287295">
            <text:p>3,78</text:p>
          </table:table-cell>
          <table:table-cell table:formula="oooc:=ROUND(LOG10([.B847]))" office:value-type="float" office:value="4">
            <text:p>4</text:p>
          </table:table-cell>
          <table:table-cell table:formula="oooc:=ROUNDDOWN(LOG10([.B847]))" office:value-type="float" office:value="3">
            <text:p>3</text:p>
          </table:table-cell>
        </table:table-row>
        <table:table-row table:style-name="ro1">
          <table:table-cell office:value-type="string">
            <text:p>umbrello.tuxfamily.org</text:p>
          </table:table-cell>
          <table:table-cell office:value-type="float" office:value="6071">
            <text:p>6 071</text:p>
          </table:table-cell>
          <table:table-cell table:formula="oooc:=LOG10([.B848])" office:value-type="float" office:value="3.78326023287295">
            <text:p>3,78</text:p>
          </table:table-cell>
          <table:table-cell table:formula="oooc:=ROUND(LOG10([.B848]))" office:value-type="float" office:value="4">
            <text:p>4</text:p>
          </table:table-cell>
          <table:table-cell table:formula="oooc:=ROUNDDOWN(LOG10([.B848]))" office:value-type="float" office:value="3">
            <text:p>3</text:p>
          </table:table-cell>
        </table:table-row>
        <table:table-row table:style-name="ro1">
          <table:table-cell office:value-type="string">
            <text:p>virtualos-sources.tuxfamily.org</text:p>
          </table:table-cell>
          <table:table-cell office:value-type="float" office:value="6076">
            <text:p>6 076</text:p>
          </table:table-cell>
          <table:table-cell table:formula="oooc:=LOG10([.B849])" office:value-type="float" office:value="3.78361776519075">
            <text:p>3,78</text:p>
          </table:table-cell>
          <table:table-cell table:formula="oooc:=ROUND(LOG10([.B849]))" office:value-type="float" office:value="4">
            <text:p>4</text:p>
          </table:table-cell>
          <table:table-cell table:formula="oooc:=ROUNDDOWN(LOG10([.B849]))" office:value-type="float" office:value="3">
            <text:p>3</text:p>
          </table:table-cell>
        </table:table-row>
        <table:table-row table:style-name="ro1">
          <table:table-cell office:value-type="string">
            <text:p>bildo.tuxfamily.org</text:p>
          </table:table-cell>
          <table:table-cell office:value-type="float" office:value="6098">
            <text:p>6 098</text:p>
          </table:table-cell>
          <table:table-cell table:formula="oooc:=LOG10([.B850])" office:value-type="float" office:value="3.78518742002936">
            <text:p>3,79</text:p>
          </table:table-cell>
          <table:table-cell table:formula="oooc:=ROUND(LOG10([.B850]))" office:value-type="float" office:value="4">
            <text:p>4</text:p>
          </table:table-cell>
          <table:table-cell table:formula="oooc:=ROUNDDOWN(LOG10([.B850]))" office:value-type="float" office:value="3">
            <text:p>3</text:p>
          </table:table-cell>
        </table:table-row>
        <table:table-row table:style-name="ro1">
          <table:table-cell office:value-type="string">
            <text:p>alhayat.tuxfamily.org</text:p>
          </table:table-cell>
          <table:table-cell office:value-type="float" office:value="6120">
            <text:p>6 120</text:p>
          </table:table-cell>
          <table:table-cell table:formula="oooc:=LOG10([.B851])" office:value-type="float" office:value="3.78675142214556">
            <text:p>3,79</text:p>
          </table:table-cell>
          <table:table-cell table:formula="oooc:=ROUND(LOG10([.B851]))" office:value-type="float" office:value="4">
            <text:p>4</text:p>
          </table:table-cell>
          <table:table-cell table:formula="oooc:=ROUNDDOWN(LOG10([.B851]))" office:value-type="float" office:value="3">
            <text:p>3</text:p>
          </table:table-cell>
        </table:table-row>
        <table:table-row table:style-name="ro1">
          <table:table-cell office:value-type="string">
            <text:p>kapuche.tuxfamily.org</text:p>
          </table:table-cell>
          <table:table-cell office:value-type="float" office:value="6154">
            <text:p>6 154</text:p>
          </table:table-cell>
          <table:table-cell table:formula="oooc:=LOG10([.B852])" office:value-type="float" office:value="3.78915749191144">
            <text:p>3,79</text:p>
          </table:table-cell>
          <table:table-cell table:formula="oooc:=ROUND(LOG10([.B852]))" office:value-type="float" office:value="4">
            <text:p>4</text:p>
          </table:table-cell>
          <table:table-cell table:formula="oooc:=ROUNDDOWN(LOG10([.B852]))" office:value-type="float" office:value="3">
            <text:p>3</text:p>
          </table:table-cell>
        </table:table-row>
        <table:table-row table:style-name="ro1">
          <table:table-cell office:value-type="string">
            <text:p>systemaddict.tuxfamily.org</text:p>
          </table:table-cell>
          <table:table-cell office:value-type="float" office:value="6219">
            <text:p>6 219</text:p>
          </table:table-cell>
          <table:table-cell table:formula="oooc:=LOG10([.B853])" office:value-type="float" office:value="3.79372055681352">
            <text:p>3,79</text:p>
          </table:table-cell>
          <table:table-cell table:formula="oooc:=ROUND(LOG10([.B853]))" office:value-type="float" office:value="4">
            <text:p>4</text:p>
          </table:table-cell>
          <table:table-cell table:formula="oooc:=ROUNDDOWN(LOG10([.B853]))" office:value-type="float" office:value="3">
            <text:p>3</text:p>
          </table:table-cell>
        </table:table-row>
        <table:table-row table:style-name="ro1">
          <table:table-cell office:value-type="string">
            <text:p>fanorona.tuxfamily.org</text:p>
          </table:table-cell>
          <table:table-cell office:value-type="float" office:value="6286">
            <text:p>6 286</text:p>
          </table:table-cell>
          <table:table-cell table:formula="oooc:=LOG10([.B854])" office:value-type="float" office:value="3.79837437668156">
            <text:p>3,8</text:p>
          </table:table-cell>
          <table:table-cell table:formula="oooc:=ROUND(LOG10([.B854]))" office:value-type="float" office:value="4">
            <text:p>4</text:p>
          </table:table-cell>
          <table:table-cell table:formula="oooc:=ROUNDDOWN(LOG10([.B854]))" office:value-type="float" office:value="3">
            <text:p>3</text:p>
          </table:table-cell>
        </table:table-row>
        <table:table-row table:style-name="ro1">
          <table:table-cell office:value-type="string">
            <text:p>rockboxfr.tuxfamily.org</text:p>
          </table:table-cell>
          <table:table-cell office:value-type="float" office:value="6299">
            <text:p>6 299</text:p>
          </table:table-cell>
          <table:table-cell table:formula="oooc:=LOG10([.B855])" office:value-type="float" office:value="3.79927160834987">
            <text:p>3,8</text:p>
          </table:table-cell>
          <table:table-cell table:formula="oooc:=ROUND(LOG10([.B855]))" office:value-type="float" office:value="4">
            <text:p>4</text:p>
          </table:table-cell>
          <table:table-cell table:formula="oooc:=ROUNDDOWN(LOG10([.B855]))" office:value-type="float" office:value="3">
            <text:p>3</text:p>
          </table:table-cell>
        </table:table-row>
        <table:table-row table:style-name="ro1">
          <table:table-cell office:value-type="string">
            <text:p>tuxicomanie.tuxfamily.org</text:p>
          </table:table-cell>
          <table:table-cell office:value-type="float" office:value="6319">
            <text:p>6 319</text:p>
          </table:table-cell>
          <table:table-cell table:formula="oooc:=LOG10([.B856])" office:value-type="float" office:value="3.80064835536399">
            <text:p>3,8</text:p>
          </table:table-cell>
          <table:table-cell table:formula="oooc:=ROUND(LOG10([.B856]))" office:value-type="float" office:value="4">
            <text:p>4</text:p>
          </table:table-cell>
          <table:table-cell table:formula="oooc:=ROUNDDOWN(LOG10([.B856]))" office:value-type="float" office:value="3">
            <text:p>3</text:p>
          </table:table-cell>
        </table:table-row>
        <table:table-row table:style-name="ro1">
          <table:table-cell office:value-type="string">
            <text:p>wida.tuxfamily.org</text:p>
          </table:table-cell>
          <table:table-cell office:value-type="float" office:value="6361">
            <text:p>6 361</text:p>
          </table:table-cell>
          <table:table-cell table:formula="oooc:=LOG10([.B857])" office:value-type="float" office:value="3.80352539557653">
            <text:p>3,8</text:p>
          </table:table-cell>
          <table:table-cell table:formula="oooc:=ROUND(LOG10([.B857]))" office:value-type="float" office:value="4">
            <text:p>4</text:p>
          </table:table-cell>
          <table:table-cell table:formula="oooc:=ROUNDDOWN(LOG10([.B857]))" office:value-type="float" office:value="3">
            <text:p>3</text:p>
          </table:table-cell>
        </table:table-row>
        <table:table-row table:style-name="ro1">
          <table:table-cell office:value-type="string">
            <text:p>forum.beekeeping.tuxfamily.org</text:p>
          </table:table-cell>
          <table:table-cell office:value-type="float" office:value="6428">
            <text:p>6 428</text:p>
          </table:table-cell>
          <table:table-cell table:formula="oooc:=LOG10([.B858])" office:value-type="float" office:value="3.80807586809131">
            <text:p>3,81</text:p>
          </table:table-cell>
          <table:table-cell table:formula="oooc:=ROUND(LOG10([.B858]))" office:value-type="float" office:value="4">
            <text:p>4</text:p>
          </table:table-cell>
          <table:table-cell table:formula="oooc:=ROUNDDOWN(LOG10([.B858]))" office:value-type="float" office:value="3">
            <text:p>3</text:p>
          </table:table-cell>
        </table:table-row>
        <table:table-row table:style-name="ro1">
          <table:table-cell office:value-type="string">
            <text:p>articms.tuxfamily.org</text:p>
          </table:table-cell>
          <table:table-cell office:value-type="float" office:value="6433">
            <text:p>6 433</text:p>
          </table:table-cell>
          <table:table-cell table:formula="oooc:=LOG10([.B859])" office:value-type="float" office:value="3.80841355140037">
            <text:p>3,81</text:p>
          </table:table-cell>
          <table:table-cell table:formula="oooc:=ROUND(LOG10([.B859]))" office:value-type="float" office:value="4">
            <text:p>4</text:p>
          </table:table-cell>
          <table:table-cell table:formula="oooc:=ROUNDDOWN(LOG10([.B859]))" office:value-type="float" office:value="3">
            <text:p>3</text:p>
          </table:table-cell>
        </table:table-row>
        <table:table-row table:style-name="ro1">
          <table:table-cell office:value-type="string">
            <text:p>lwd.tuxfamily.org</text:p>
          </table:table-cell>
          <table:table-cell office:value-type="float" office:value="6490">
            <text:p>6 490</text:p>
          </table:table-cell>
          <table:table-cell table:formula="oooc:=LOG10([.B860])" office:value-type="float" office:value="3.81224469680037">
            <text:p>3,81</text:p>
          </table:table-cell>
          <table:table-cell table:formula="oooc:=ROUND(LOG10([.B860]))" office:value-type="float" office:value="4">
            <text:p>4</text:p>
          </table:table-cell>
          <table:table-cell table:formula="oooc:=ROUNDDOWN(LOG10([.B860]))" office:value-type="float" office:value="3">
            <text:p>3</text:p>
          </table:table-cell>
        </table:table-row>
        <table:table-row table:style-name="ro1">
          <table:table-cell office:value-type="string">
            <text:p>linuxmedia.tuxfamily.org</text:p>
          </table:table-cell>
          <table:table-cell office:value-type="float" office:value="6533">
            <text:p>6 533</text:p>
          </table:table-cell>
          <table:table-cell table:formula="oooc:=LOG10([.B861])" office:value-type="float" office:value="3.81511265818981">
            <text:p>3,82</text:p>
          </table:table-cell>
          <table:table-cell table:formula="oooc:=ROUND(LOG10([.B861]))" office:value-type="float" office:value="4">
            <text:p>4</text:p>
          </table:table-cell>
          <table:table-cell table:formula="oooc:=ROUNDDOWN(LOG10([.B861]))" office:value-type="float" office:value="3">
            <text:p>3</text:p>
          </table:table-cell>
        </table:table-row>
        <table:table-row table:style-name="ro1">
          <table:table-cell office:value-type="string">
            <text:p>lecteurss.tuxfamily.org</text:p>
          </table:table-cell>
          <table:table-cell office:value-type="float" office:value="6552">
            <text:p>6 552</text:p>
          </table:table-cell>
          <table:table-cell table:formula="oooc:=LOG10([.B862])" office:value-type="float" office:value="3.81637388875236">
            <text:p>3,82</text:p>
          </table:table-cell>
          <table:table-cell table:formula="oooc:=ROUND(LOG10([.B862]))" office:value-type="float" office:value="4">
            <text:p>4</text:p>
          </table:table-cell>
          <table:table-cell table:formula="oooc:=ROUNDDOWN(LOG10([.B862]))" office:value-type="float" office:value="3">
            <text:p>3</text:p>
          </table:table-cell>
        </table:table-row>
        <table:table-row table:style-name="ro1">
          <table:table-cell office:value-type="string">
            <text:p>association.tuxfamily.org</text:p>
          </table:table-cell>
          <table:table-cell office:value-type="float" office:value="6570">
            <text:p>6 570</text:p>
          </table:table-cell>
          <table:table-cell table:formula="oooc:=LOG10([.B863])" office:value-type="float" office:value="3.81756536955978">
            <text:p>3,82</text:p>
          </table:table-cell>
          <table:table-cell table:formula="oooc:=ROUND(LOG10([.B863]))" office:value-type="float" office:value="4">
            <text:p>4</text:p>
          </table:table-cell>
          <table:table-cell table:formula="oooc:=ROUNDDOWN(LOG10([.B863]))" office:value-type="float" office:value="3">
            <text:p>3</text:p>
          </table:table-cell>
        </table:table-row>
        <table:table-row table:style-name="ro1">
          <table:table-cell office:value-type="string">
            <text:p>emphasis.tuxfamily.org</text:p>
          </table:table-cell>
          <table:table-cell office:value-type="float" office:value="6667">
            <text:p>6 667</text:p>
          </table:table-cell>
          <table:table-cell table:formula="oooc:=LOG10([.B864])" office:value-type="float" office:value="3.82393045512556">
            <text:p>3,82</text:p>
          </table:table-cell>
          <table:table-cell table:formula="oooc:=ROUND(LOG10([.B864]))" office:value-type="float" office:value="4">
            <text:p>4</text:p>
          </table:table-cell>
          <table:table-cell table:formula="oooc:=ROUNDDOWN(LOG10([.B864]))" office:value-type="float" office:value="3">
            <text:p>3</text:p>
          </table:table-cell>
        </table:table-row>
        <table:table-row table:style-name="ro1">
          <table:table-cell office:value-type="string">
            <text:p>aispirit.tuxfamily.org</text:p>
          </table:table-cell>
          <table:table-cell office:value-type="float" office:value="6684">
            <text:p>6 684</text:p>
          </table:table-cell>
          <table:table-cell table:formula="oooc:=LOG10([.B865])" office:value-type="float" office:value="3.82503644122135">
            <text:p>3,83</text:p>
          </table:table-cell>
          <table:table-cell table:formula="oooc:=ROUND(LOG10([.B865]))" office:value-type="float" office:value="4">
            <text:p>4</text:p>
          </table:table-cell>
          <table:table-cell table:formula="oooc:=ROUNDDOWN(LOG10([.B865]))" office:value-type="float" office:value="3">
            <text:p>3</text:p>
          </table:table-cell>
        </table:table-row>
        <table:table-row table:style-name="ro1">
          <table:table-cell office:value-type="string">
            <text:p>debian-facile.tuxfamily.org</text:p>
          </table:table-cell>
          <table:table-cell office:value-type="float" office:value="6762">
            <text:p>6 762</text:p>
          </table:table-cell>
          <table:table-cell table:formula="oooc:=LOG10([.B866])" office:value-type="float" office:value="3.83007516642975">
            <text:p>3,83</text:p>
          </table:table-cell>
          <table:table-cell table:formula="oooc:=ROUND(LOG10([.B866]))" office:value-type="float" office:value="4">
            <text:p>4</text:p>
          </table:table-cell>
          <table:table-cell table:formula="oooc:=ROUNDDOWN(LOG10([.B866]))" office:value-type="float" office:value="3">
            <text:p>3</text:p>
          </table:table-cell>
        </table:table-row>
        <table:table-row table:style-name="ro1">
          <table:table-cell office:value-type="string">
            <text:p>demoll.tuxfamily.org</text:p>
          </table:table-cell>
          <table:table-cell office:value-type="float" office:value="6955">
            <text:p>6 955</text:p>
          </table:table-cell>
          <table:table-cell table:formula="oooc:=LOG10([.B867])" office:value-type="float" office:value="3.84229713432807">
            <text:p>3,84</text:p>
          </table:table-cell>
          <table:table-cell table:formula="oooc:=ROUND(LOG10([.B867]))" office:value-type="float" office:value="4">
            <text:p>4</text:p>
          </table:table-cell>
          <table:table-cell table:formula="oooc:=ROUNDDOWN(LOG10([.B867]))" office:value-type="float" office:value="3">
            <text:p>3</text:p>
          </table:table-cell>
        </table:table-row>
        <table:table-row table:style-name="ro1">
          <table:table-cell office:value-type="string">
            <text:p>nico.tuxfamily.org</text:p>
          </table:table-cell>
          <table:table-cell office:value-type="float" office:value="7046">
            <text:p>7 046</text:p>
          </table:table-cell>
          <table:table-cell table:formula="oooc:=LOG10([.B868])" office:value-type="float" office:value="3.84794263884522">
            <text:p>3,85</text:p>
          </table:table-cell>
          <table:table-cell table:formula="oooc:=ROUND(LOG10([.B868]))" office:value-type="float" office:value="4">
            <text:p>4</text:p>
          </table:table-cell>
          <table:table-cell table:formula="oooc:=ROUNDDOWN(LOG10([.B868]))" office:value-type="float" office:value="3">
            <text:p>3</text:p>
          </table:table-cell>
        </table:table-row>
        <table:table-row table:style-name="ro2">
          <table:table-cell office:value-type="string">
            <text:p>sylv1.tuxfamily.org</text:p>
          </table:table-cell>
          <table:table-cell office:value-type="float" office:value="7078">
            <text:p>7 078</text:p>
          </table:table-cell>
          <table:table-cell table:formula="oooc:=LOG10([.B869])" office:value-type="float" office:value="3.8499105583015">
            <text:p>3,85</text:p>
          </table:table-cell>
          <table:table-cell table:formula="oooc:=ROUND(LOG10([.B869]))" office:value-type="float" office:value="4">
            <text:p>4</text:p>
          </table:table-cell>
          <table:table-cell table:formula="oooc:=ROUNDDOWN(LOG10([.B869]))" office:value-type="float" office:value="3">
            <text:p>3</text:p>
          </table:table-cell>
        </table:table-row>
        <table:table-row table:style-name="ro1">
          <table:table-cell office:value-type="string">
            <text:p>fvpatwds.tuxfamily.org</text:p>
          </table:table-cell>
          <table:table-cell office:value-type="float" office:value="7093">
            <text:p>7 093</text:p>
          </table:table-cell>
          <table:table-cell table:formula="oooc:=LOG10([.B870])" office:value-type="float" office:value="3.85082995984853">
            <text:p>3,85</text:p>
          </table:table-cell>
          <table:table-cell table:formula="oooc:=ROUND(LOG10([.B870]))" office:value-type="float" office:value="4">
            <text:p>4</text:p>
          </table:table-cell>
          <table:table-cell table:formula="oooc:=ROUNDDOWN(LOG10([.B870]))" office:value-type="float" office:value="3">
            <text:p>3</text:p>
          </table:table-cell>
        </table:table-row>
        <table:table-row table:style-name="ro1">
          <table:table-cell office:value-type="string">
            <text:p>lesbrascasses.com</text:p>
          </table:table-cell>
          <table:table-cell office:value-type="float" office:value="7116">
            <text:p>7 116</text:p>
          </table:table-cell>
          <table:table-cell table:formula="oooc:=LOG10([.B871])" office:value-type="float" office:value="3.85223593941189">
            <text:p>3,85</text:p>
          </table:table-cell>
          <table:table-cell table:formula="oooc:=ROUND(LOG10([.B871]))" office:value-type="float" office:value="4">
            <text:p>4</text:p>
          </table:table-cell>
          <table:table-cell table:formula="oooc:=ROUNDDOWN(LOG10([.B871]))" office:value-type="float" office:value="3">
            <text:p>3</text:p>
          </table:table-cell>
        </table:table-row>
        <table:table-row table:style-name="ro1">
          <table:table-cell office:value-type="string">
            <text:p>lazforums-fr.tuxfamily.org</text:p>
          </table:table-cell>
          <table:table-cell office:value-type="float" office:value="7189">
            <text:p>7 189</text:p>
          </table:table-cell>
          <table:table-cell table:formula="oooc:=LOG10([.B872])" office:value-type="float" office:value="3.85666848361154">
            <text:p>3,86</text:p>
          </table:table-cell>
          <table:table-cell table:formula="oooc:=ROUND(LOG10([.B872]))" office:value-type="float" office:value="4">
            <text:p>4</text:p>
          </table:table-cell>
          <table:table-cell table:formula="oooc:=ROUNDDOWN(LOG10([.B872]))" office:value-type="float" office:value="3">
            <text:p>3</text:p>
          </table:table-cell>
        </table:table-row>
        <table:table-row table:style-name="ro1">
          <table:table-cell office:value-type="string">
            <text:p>pingouindoc.tuxfamily.org</text:p>
          </table:table-cell>
          <table:table-cell office:value-type="float" office:value="7391">
            <text:p>7 391</text:p>
          </table:table-cell>
          <table:table-cell table:formula="oooc:=LOG10([.B873])" office:value-type="float" office:value="3.86870320227854">
            <text:p>3,87</text:p>
          </table:table-cell>
          <table:table-cell table:formula="oooc:=ROUND(LOG10([.B873]))" office:value-type="float" office:value="4">
            <text:p>4</text:p>
          </table:table-cell>
          <table:table-cell table:formula="oooc:=ROUNDDOWN(LOG10([.B873]))" office:value-type="float" office:value="3">
            <text:p>3</text:p>
          </table:table-cell>
        </table:table-row>
        <table:table-row table:style-name="ro1">
          <table:table-cell office:value-type="string">
            <text:p>textoplano.tuxfamily.org</text:p>
          </table:table-cell>
          <table:table-cell office:value-type="float" office:value="7525">
            <text:p>7 525</text:p>
          </table:table-cell>
          <table:table-cell table:formula="oooc:=LOG10([.B874])" office:value-type="float" office:value="3.87650650426588">
            <text:p>3,88</text:p>
          </table:table-cell>
          <table:table-cell table:formula="oooc:=ROUND(LOG10([.B874]))" office:value-type="float" office:value="4">
            <text:p>4</text:p>
          </table:table-cell>
          <table:table-cell table:formula="oooc:=ROUNDDOWN(LOG10([.B874]))" office:value-type="float" office:value="3">
            <text:p>3</text:p>
          </table:table-cell>
        </table:table-row>
        <table:table-row table:style-name="ro2">
          <table:table-cell office:value-type="string">
            <text:p>syzygy42.tuxfamily.org</text:p>
          </table:table-cell>
          <table:table-cell office:value-type="float" office:value="7630">
            <text:p>7 630</text:p>
          </table:table-cell>
          <table:table-cell table:formula="oooc:=LOG10([.B875])" office:value-type="float" office:value="3.88252453795488">
            <text:p>3,88</text:p>
          </table:table-cell>
          <table:table-cell table:formula="oooc:=ROUND(LOG10([.B875]))" office:value-type="float" office:value="4">
            <text:p>4</text:p>
          </table:table-cell>
          <table:table-cell table:formula="oooc:=ROUNDDOWN(LOG10([.B875]))" office:value-type="float" office:value="3">
            <text:p>3</text:p>
          </table:table-cell>
        </table:table-row>
        <table:table-row table:style-name="ro1">
          <table:table-cell office:value-type="string">
            <text:p>xcyril.tuxfamily.org</text:p>
          </table:table-cell>
          <table:table-cell office:value-type="float" office:value="7677">
            <text:p>7 677</text:p>
          </table:table-cell>
          <table:table-cell table:formula="oooc:=LOG10([.B876])" office:value-type="float" office:value="3.88519154060685">
            <text:p>3,89</text:p>
          </table:table-cell>
          <table:table-cell table:formula="oooc:=ROUND(LOG10([.B876]))" office:value-type="float" office:value="4">
            <text:p>4</text:p>
          </table:table-cell>
          <table:table-cell table:formula="oooc:=ROUNDDOWN(LOG10([.B876]))" office:value-type="float" office:value="3">
            <text:p>3</text:p>
          </table:table-cell>
        </table:table-row>
        <table:table-row table:style-name="ro1">
          <table:table-cell office:value-type="string">
            <text:p>qelectrotech.tuxfamily.org</text:p>
          </table:table-cell>
          <table:table-cell office:value-type="float" office:value="7767">
            <text:p>7 767</text:p>
          </table:table-cell>
          <table:table-cell table:formula="oooc:=LOG10([.B877])" office:value-type="float" office:value="3.89025330515453">
            <text:p>3,89</text:p>
          </table:table-cell>
          <table:table-cell table:formula="oooc:=ROUND(LOG10([.B877]))" office:value-type="float" office:value="4">
            <text:p>4</text:p>
          </table:table-cell>
          <table:table-cell table:formula="oooc:=ROUNDDOWN(LOG10([.B877]))" office:value-type="float" office:value="3">
            <text:p>3</text:p>
          </table:table-cell>
        </table:table-row>
        <table:table-row table:style-name="ro1">
          <table:table-cell office:value-type="string">
            <text:p>change-for-linux.tuxfamily.org</text:p>
          </table:table-cell>
          <table:table-cell office:value-type="float" office:value="8002">
            <text:p>8 002</text:p>
          </table:table-cell>
          <table:table-cell table:formula="oooc:=LOG10([.B878])" office:value-type="float" office:value="3.90319854704298">
            <text:p>3,9</text:p>
          </table:table-cell>
          <table:table-cell table:formula="oooc:=ROUND(LOG10([.B878]))" office:value-type="float" office:value="4">
            <text:p>4</text:p>
          </table:table-cell>
          <table:table-cell table:formula="oooc:=ROUNDDOWN(LOG10([.B878]))" office:value-type="float" office:value="3">
            <text:p>3</text:p>
          </table:table-cell>
        </table:table-row>
        <table:table-row table:style-name="ro1">
          <table:table-cell office:value-type="string">
            <text:p>moleinvasion.tuxfamily.org</text:p>
          </table:table-cell>
          <table:table-cell office:value-type="float" office:value="8110">
            <text:p>8 110</text:p>
          </table:table-cell>
          <table:table-cell table:formula="oooc:=LOG10([.B879])" office:value-type="float" office:value="3.90902085421116">
            <text:p>3,91</text:p>
          </table:table-cell>
          <table:table-cell table:formula="oooc:=ROUND(LOG10([.B879]))" office:value-type="float" office:value="4">
            <text:p>4</text:p>
          </table:table-cell>
          <table:table-cell table:formula="oooc:=ROUNDDOWN(LOG10([.B879]))" office:value-type="float" office:value="3">
            <text:p>3</text:p>
          </table:table-cell>
        </table:table-row>
        <table:table-row table:style-name="ro1">
          <table:table-cell office:value-type="string">
            <text:p>open-maker.tuxfamily.org</text:p>
          </table:table-cell>
          <table:table-cell office:value-type="float" office:value="8144">
            <text:p>8 144</text:p>
          </table:table-cell>
          <table:table-cell table:formula="oooc:=LOG10([.B880])" office:value-type="float" office:value="3.91083776499268">
            <text:p>3,91</text:p>
          </table:table-cell>
          <table:table-cell table:formula="oooc:=ROUND(LOG10([.B880]))" office:value-type="float" office:value="4">
            <text:p>4</text:p>
          </table:table-cell>
          <table:table-cell table:formula="oooc:=ROUNDDOWN(LOG10([.B880]))" office:value-type="float" office:value="3">
            <text:p>3</text:p>
          </table:table-cell>
        </table:table-row>
        <table:table-row table:style-name="ro1">
          <table:table-cell office:value-type="string">
            <text:p>opene.tuxfamily.org</text:p>
          </table:table-cell>
          <table:table-cell office:value-type="float" office:value="8166">
            <text:p>8 166</text:p>
          </table:table-cell>
          <table:table-cell table:formula="oooc:=LOG10([.B881])" office:value-type="float" office:value="3.91200937558698">
            <text:p>3,91</text:p>
          </table:table-cell>
          <table:table-cell table:formula="oooc:=ROUND(LOG10([.B881]))" office:value-type="float" office:value="4">
            <text:p>4</text:p>
          </table:table-cell>
          <table:table-cell table:formula="oooc:=ROUNDDOWN(LOG10([.B881]))" office:value-type="float" office:value="3">
            <text:p>3</text:p>
          </table:table-cell>
        </table:table-row>
        <table:table-row table:style-name="ro1">
          <table:table-cell office:value-type="string">
            <text:p>ad-myre.tuxfamily.org</text:p>
          </table:table-cell>
          <table:table-cell office:value-type="float" office:value="8406">
            <text:p>8 406</text:p>
          </table:table-cell>
          <table:table-cell table:formula="oooc:=LOG10([.B882])" office:value-type="float" office:value="3.92458938566942">
            <text:p>3,92</text:p>
          </table:table-cell>
          <table:table-cell table:formula="oooc:=ROUND(LOG10([.B882]))" office:value-type="float" office:value="4">
            <text:p>4</text:p>
          </table:table-cell>
          <table:table-cell table:formula="oooc:=ROUNDDOWN(LOG10([.B882]))" office:value-type="float" office:value="3">
            <text:p>3</text:p>
          </table:table-cell>
        </table:table-row>
        <table:table-row table:style-name="ro1">
          <table:table-cell office:value-type="string">
            <text:p>memolinux.tuxfamily.org</text:p>
          </table:table-cell>
          <table:table-cell office:value-type="float" office:value="8431">
            <text:p>8 431</text:p>
          </table:table-cell>
          <table:table-cell table:formula="oooc:=LOG10([.B883])" office:value-type="float" office:value="3.9258790893015">
            <text:p>3,93</text:p>
          </table:table-cell>
          <table:table-cell table:formula="oooc:=ROUND(LOG10([.B883]))" office:value-type="float" office:value="4">
            <text:p>4</text:p>
          </table:table-cell>
          <table:table-cell table:formula="oooc:=ROUNDDOWN(LOG10([.B883]))" office:value-type="float" office:value="3">
            <text:p>3</text:p>
          </table:table-cell>
        </table:table-row>
        <table:table-row table:style-name="ro1">
          <table:table-cell office:value-type="string">
            <text:p>devel.englobelinux.org</text:p>
          </table:table-cell>
          <table:table-cell office:value-type="float" office:value="8452">
            <text:p>8 452</text:p>
          </table:table-cell>
          <table:table-cell table:formula="oooc:=LOG10([.B884])" office:value-type="float" office:value="3.92695948838028">
            <text:p>3,93</text:p>
          </table:table-cell>
          <table:table-cell table:formula="oooc:=ROUND(LOG10([.B884]))" office:value-type="float" office:value="4">
            <text:p>4</text:p>
          </table:table-cell>
          <table:table-cell table:formula="oooc:=ROUNDDOWN(LOG10([.B884]))" office:value-type="float" office:value="3">
            <text:p>3</text:p>
          </table:table-cell>
        </table:table-row>
        <table:table-row table:style-name="ro1">
          <table:table-cell office:value-type="string">
            <text:p>wiki.campux.org</text:p>
          </table:table-cell>
          <table:table-cell office:value-type="float" office:value="8544">
            <text:p>8 544</text:p>
          </table:table-cell>
          <table:table-cell table:formula="oooc:=LOG10([.B885])" office:value-type="float" office:value="3.93166123968448">
            <text:p>3,93</text:p>
          </table:table-cell>
          <table:table-cell table:formula="oooc:=ROUND(LOG10([.B885]))" office:value-type="float" office:value="4">
            <text:p>4</text:p>
          </table:table-cell>
          <table:table-cell table:formula="oooc:=ROUNDDOWN(LOG10([.B885]))" office:value-type="float" office:value="3">
            <text:p>3</text:p>
          </table:table-cell>
        </table:table-row>
        <table:table-row table:style-name="ro1">
          <table:table-cell office:value-type="string">
            <text:p>experimental.wikini.net</text:p>
          </table:table-cell>
          <table:table-cell office:value-type="float" office:value="8616">
            <text:p>8 616</text:p>
          </table:table-cell>
          <table:table-cell table:formula="oooc:=LOG10([.B886])" office:value-type="float" office:value="3.93530569028993">
            <text:p>3,94</text:p>
          </table:table-cell>
          <table:table-cell table:formula="oooc:=ROUND(LOG10([.B886]))" office:value-type="float" office:value="4">
            <text:p>4</text:p>
          </table:table-cell>
          <table:table-cell table:formula="oooc:=ROUNDDOWN(LOG10([.B886]))" office:value-type="float" office:value="3">
            <text:p>3</text:p>
          </table:table-cell>
        </table:table-row>
        <table:table-row table:style-name="ro1">
          <table:table-cell office:value-type="string">
            <text:p>malm.tuxfamily.org</text:p>
          </table:table-cell>
          <table:table-cell office:value-type="float" office:value="8748">
            <text:p>8 748</text:p>
          </table:table-cell>
          <table:table-cell table:formula="oooc:=LOG10([.B887])" office:value-type="float" office:value="3.9419087743656">
            <text:p>3,94</text:p>
          </table:table-cell>
          <table:table-cell table:formula="oooc:=ROUND(LOG10([.B887]))" office:value-type="float" office:value="4">
            <text:p>4</text:p>
          </table:table-cell>
          <table:table-cell table:formula="oooc:=ROUNDDOWN(LOG10([.B887]))" office:value-type="float" office:value="3">
            <text:p>3</text:p>
          </table:table-cell>
        </table:table-row>
        <table:table-row table:style-name="ro1">
          <table:table-cell office:value-type="string">
            <text:p>marcanto.tuxfamily.org</text:p>
          </table:table-cell>
          <table:table-cell office:value-type="float" office:value="8790">
            <text:p>8 790</text:p>
          </table:table-cell>
          <table:table-cell table:formula="oooc:=LOG10([.B888])" office:value-type="float" office:value="3.94398887507377">
            <text:p>3,94</text:p>
          </table:table-cell>
          <table:table-cell table:formula="oooc:=ROUND(LOG10([.B888]))" office:value-type="float" office:value="4">
            <text:p>4</text:p>
          </table:table-cell>
          <table:table-cell table:formula="oooc:=ROUNDDOWN(LOG10([.B888]))" office:value-type="float" office:value="3">
            <text:p>3</text:p>
          </table:table-cell>
        </table:table-row>
        <table:table-row table:style-name="ro1">
          <table:table-cell office:value-type="string">
            <text:p>freeways.tuxfamily.org</text:p>
          </table:table-cell>
          <table:table-cell office:value-type="float" office:value="8795">
            <text:p>8 795</text:p>
          </table:table-cell>
          <table:table-cell table:formula="oooc:=LOG10([.B889])" office:value-type="float" office:value="3.94423584379348">
            <text:p>3,94</text:p>
          </table:table-cell>
          <table:table-cell table:formula="oooc:=ROUND(LOG10([.B889]))" office:value-type="float" office:value="4">
            <text:p>4</text:p>
          </table:table-cell>
          <table:table-cell table:formula="oooc:=ROUNDDOWN(LOG10([.B889]))" office:value-type="float" office:value="3">
            <text:p>3</text:p>
          </table:table-cell>
        </table:table-row>
        <table:table-row table:style-name="ro1">
          <table:table-cell office:value-type="string">
            <text:p>bluecosmos.tuxfamily.org</text:p>
          </table:table-cell>
          <table:table-cell office:value-type="float" office:value="8819">
            <text:p>8 819</text:p>
          </table:table-cell>
          <table:table-cell table:formula="oooc:=LOG10([.B890])" office:value-type="float" office:value="3.94541934260306">
            <text:p>3,95</text:p>
          </table:table-cell>
          <table:table-cell table:formula="oooc:=ROUND(LOG10([.B890]))" office:value-type="float" office:value="4">
            <text:p>4</text:p>
          </table:table-cell>
          <table:table-cell table:formula="oooc:=ROUNDDOWN(LOG10([.B890]))" office:value-type="float" office:value="3">
            <text:p>3</text:p>
          </table:table-cell>
        </table:table-row>
        <table:table-row table:style-name="ro1">
          <table:table-cell office:value-type="string">
            <text:p>studiolibre.org</text:p>
          </table:table-cell>
          <table:table-cell office:value-type="float" office:value="8824">
            <text:p>8 824</text:p>
          </table:table-cell>
          <table:table-cell table:formula="oooc:=LOG10([.B891])" office:value-type="float" office:value="3.94566549943213">
            <text:p>3,95</text:p>
          </table:table-cell>
          <table:table-cell table:formula="oooc:=ROUND(LOG10([.B891]))" office:value-type="float" office:value="4">
            <text:p>4</text:p>
          </table:table-cell>
          <table:table-cell table:formula="oooc:=ROUNDDOWN(LOG10([.B891]))" office:value-type="float" office:value="3">
            <text:p>3</text:p>
          </table:table-cell>
        </table:table-row>
        <table:table-row table:style-name="ro1">
          <table:table-cell office:value-type="string">
            <text:p>download.viettug.org</text:p>
          </table:table-cell>
          <table:table-cell office:value-type="float" office:value="8842">
            <text:p>8 842</text:p>
          </table:table-cell>
          <table:table-cell table:formula="oooc:=LOG10([.B892])" office:value-type="float" office:value="3.94655051056986">
            <text:p>3,95</text:p>
          </table:table-cell>
          <table:table-cell table:formula="oooc:=ROUND(LOG10([.B892]))" office:value-type="float" office:value="4">
            <text:p>4</text:p>
          </table:table-cell>
          <table:table-cell table:formula="oooc:=ROUNDDOWN(LOG10([.B892]))" office:value-type="float" office:value="3">
            <text:p>3</text:p>
          </table:table-cell>
        </table:table-row>
        <table:table-row table:style-name="ro1">
          <table:table-cell office:value-type="string">
            <text:p>xmjuegos.tuxfamily.org</text:p>
          </table:table-cell>
          <table:table-cell office:value-type="float" office:value="8866">
            <text:p>8 866</text:p>
          </table:table-cell>
          <table:table-cell table:formula="oooc:=LOG10([.B893])" office:value-type="float" office:value="3.94772772696332">
            <text:p>3,95</text:p>
          </table:table-cell>
          <table:table-cell table:formula="oooc:=ROUND(LOG10([.B893]))" office:value-type="float" office:value="4">
            <text:p>4</text:p>
          </table:table-cell>
          <table:table-cell table:formula="oooc:=ROUNDDOWN(LOG10([.B893]))" office:value-type="float" office:value="3">
            <text:p>3</text:p>
          </table:table-cell>
        </table:table-row>
        <table:table-row table:style-name="ro1">
          <table:table-cell office:value-type="string">
            <text:p>bgaultier.tuxfamily.org</text:p>
          </table:table-cell>
          <table:table-cell office:value-type="float" office:value="9175">
            <text:p>9 175</text:p>
          </table:table-cell>
          <table:table-cell table:formula="oooc:=LOG10([.B894])" office:value-type="float" office:value="3.96260607292413">
            <text:p>3,96</text:p>
          </table:table-cell>
          <table:table-cell table:formula="oooc:=ROUND(LOG10([.B894]))" office:value-type="float" office:value="4">
            <text:p>4</text:p>
          </table:table-cell>
          <table:table-cell table:formula="oooc:=ROUNDDOWN(LOG10([.B894]))" office:value-type="float" office:value="3">
            <text:p>3</text:p>
          </table:table-cell>
        </table:table-row>
        <table:table-row table:style-name="ro1">
          <table:table-cell office:value-type="string">
            <text:p>wesnothrepos.tuxfamily.org</text:p>
          </table:table-cell>
          <table:table-cell office:value-type="float" office:value="9684">
            <text:p>9 684</text:p>
          </table:table-cell>
          <table:table-cell table:formula="oooc:=LOG10([.B895])" office:value-type="float" office:value="3.9860547807697">
            <text:p>3,99</text:p>
          </table:table-cell>
          <table:table-cell table:formula="oooc:=ROUND(LOG10([.B895]))" office:value-type="float" office:value="4">
            <text:p>4</text:p>
          </table:table-cell>
          <table:table-cell table:formula="oooc:=ROUNDDOWN(LOG10([.B895]))" office:value-type="float" office:value="3">
            <text:p>3</text:p>
          </table:table-cell>
        </table:table-row>
        <table:table-row table:style-name="ro1">
          <table:table-cell office:value-type="string">
            <text:p>diffuse.tuxfamily.org</text:p>
          </table:table-cell>
          <table:table-cell office:value-type="float" office:value="9744">
            <text:p>9 744</text:p>
          </table:table-cell>
          <table:table-cell table:formula="oooc:=LOG10([.B896])" office:value-type="float" office:value="3.9887372752888">
            <text:p>3,99</text:p>
          </table:table-cell>
          <table:table-cell table:formula="oooc:=ROUND(LOG10([.B896]))" office:value-type="float" office:value="4">
            <text:p>4</text:p>
          </table:table-cell>
          <table:table-cell table:formula="oooc:=ROUNDDOWN(LOG10([.B896]))" office:value-type="float" office:value="3">
            <text:p>3</text:p>
          </table:table-cell>
        </table:table-row>
        <table:table-row table:style-name="ro1">
          <table:table-cell office:value-type="string">
            <text:p>frugalware-es.tuxfamily.org</text:p>
          </table:table-cell>
          <table:table-cell office:value-type="float" office:value="9842">
            <text:p>9 842</text:p>
          </table:table-cell>
          <table:table-cell table:formula="oooc:=LOG10([.B897])" office:value-type="float" office:value="3.99308336069806">
            <text:p>3,99</text:p>
          </table:table-cell>
          <table:table-cell table:formula="oooc:=ROUND(LOG10([.B897]))" office:value-type="float" office:value="4">
            <text:p>4</text:p>
          </table:table-cell>
          <table:table-cell table:formula="oooc:=ROUNDDOWN(LOG10([.B897]))" office:value-type="float" office:value="3">
            <text:p>3</text:p>
          </table:table-cell>
        </table:table-row>
        <table:table-row table:style-name="ro1">
          <table:table-cell office:value-type="string">
            <text:p>poudreverte.org</text:p>
          </table:table-cell>
          <table:table-cell office:value-type="float" office:value="9902">
            <text:p>9 902</text:p>
          </table:table-cell>
          <table:table-cell table:formula="oooc:=LOG10([.B898])" office:value-type="float" office:value="3.99572292199547">
            <text:p>4</text:p>
          </table:table-cell>
          <table:table-cell table:formula="oooc:=ROUND(LOG10([.B898]))" office:value-type="float" office:value="4">
            <text:p>4</text:p>
          </table:table-cell>
          <table:table-cell table:formula="oooc:=ROUNDDOWN(LOG10([.B898]))" office:value-type="float" office:value="3">
            <text:p>3</text:p>
          </table:table-cell>
        </table:table-row>
        <table:table-row table:style-name="ro1">
          <table:table-cell office:value-type="string">
            <text:p>gulat.tuxfamily.org</text:p>
          </table:table-cell>
          <table:table-cell office:value-type="float" office:value="10125">
            <text:p>10 125</text:p>
          </table:table-cell>
          <table:table-cell table:formula="oooc:=LOG10([.B899])" office:value-type="float" office:value="4.00539503188671">
            <text:p>4,01</text:p>
          </table:table-cell>
          <table:table-cell table:formula="oooc:=ROUND(LOG10([.B899]))" office:value-type="float" office:value="4">
            <text:p>4</text:p>
          </table:table-cell>
          <table:table-cell table:formula="oooc:=ROUNDDOWN(LOG10([.B899]))" office:value-type="float" office:value="4">
            <text:p>4</text:p>
          </table:table-cell>
        </table:table-row>
        <table:table-row table:style-name="ro1">
          <table:table-cell office:value-type="string">
            <text:p>snaw.tuxfamily.org</text:p>
          </table:table-cell>
          <table:table-cell office:value-type="float" office:value="10551">
            <text:p>10 551</text:p>
          </table:table-cell>
          <table:table-cell table:formula="oooc:=LOG10([.B900])" office:value-type="float" office:value="4.02329362303661">
            <text:p>4,02</text:p>
          </table:table-cell>
          <table:table-cell table:formula="oooc:=ROUND(LOG10([.B900]))" office:value-type="float" office:value="4">
            <text:p>4</text:p>
          </table:table-cell>
          <table:table-cell table:formula="oooc:=ROUNDDOWN(LOG10([.B900]))" office:value-type="float" office:value="4">
            <text:p>4</text:p>
          </table:table-cell>
        </table:table-row>
        <table:table-row table:style-name="ro2">
          <table:table-cell office:value-type="string">
            <text:p>tm290.tuxfamily.org</text:p>
          </table:table-cell>
          <table:table-cell office:value-type="float" office:value="10605">
            <text:p>10 605</text:p>
          </table:table-cell>
          <table:table-cell table:formula="oooc:=LOG10([.B901])" office:value-type="float" office:value="4.02551067285258">
            <text:p>4,03</text:p>
          </table:table-cell>
          <table:table-cell table:formula="oooc:=ROUND(LOG10([.B901]))" office:value-type="float" office:value="4">
            <text:p>4</text:p>
          </table:table-cell>
          <table:table-cell table:formula="oooc:=ROUNDDOWN(LOG10([.B901]))" office:value-type="float" office:value="4">
            <text:p>4</text:p>
          </table:table-cell>
        </table:table-row>
        <table:table-row table:style-name="ro1">
          <table:table-cell office:value-type="string">
            <text:p>forums.hedinux.org</text:p>
          </table:table-cell>
          <table:table-cell office:value-type="float" office:value="10630">
            <text:p>10 630</text:p>
          </table:table-cell>
          <table:table-cell table:formula="oooc:=LOG10([.B902])" office:value-type="float" office:value="4.0265332645233">
            <text:p>4,03</text:p>
          </table:table-cell>
          <table:table-cell table:formula="oooc:=ROUND(LOG10([.B902]))" office:value-type="float" office:value="4">
            <text:p>4</text:p>
          </table:table-cell>
          <table:table-cell table:formula="oooc:=ROUNDDOWN(LOG10([.B902]))" office:value-type="float" office:value="4">
            <text:p>4</text:p>
          </table:table-cell>
        </table:table-row>
        <table:table-row table:style-name="ro1">
          <table:table-cell office:value-type="string">
            <text:p>blackclowns.org</text:p>
          </table:table-cell>
          <table:table-cell office:value-type="float" office:value="10652">
            <text:p>10 652</text:p>
          </table:table-cell>
          <table:table-cell table:formula="oooc:=LOG10([.B903])" office:value-type="float" office:value="4.0274311577669">
            <text:p>4,03</text:p>
          </table:table-cell>
          <table:table-cell table:formula="oooc:=ROUND(LOG10([.B903]))" office:value-type="float" office:value="4">
            <text:p>4</text:p>
          </table:table-cell>
          <table:table-cell table:formula="oooc:=ROUNDDOWN(LOG10([.B903]))" office:value-type="float" office:value="4">
            <text:p>4</text:p>
          </table:table-cell>
        </table:table-row>
        <table:table-row table:style-name="ro1">
          <table:table-cell office:value-type="string">
            <text:p>gtkatlantic.gradator.net</text:p>
          </table:table-cell>
          <table:table-cell office:value-type="float" office:value="10652">
            <text:p>10 652</text:p>
          </table:table-cell>
          <table:table-cell table:formula="oooc:=LOG10([.B904])" office:value-type="float" office:value="4.0274311577669">
            <text:p>4,03</text:p>
          </table:table-cell>
          <table:table-cell table:formula="oooc:=ROUND(LOG10([.B904]))" office:value-type="float" office:value="4">
            <text:p>4</text:p>
          </table:table-cell>
          <table:table-cell table:formula="oooc:=ROUNDDOWN(LOG10([.B904]))" office:value-type="float" office:value="4">
            <text:p>4</text:p>
          </table:table-cell>
        </table:table-row>
        <table:table-row table:style-name="ro2">
          <table:table-cell office:value-type="string">
            <text:p>lavilladel6.tuxfamily.org</text:p>
          </table:table-cell>
          <table:table-cell office:value-type="float" office:value="10655">
            <text:p>10 655</text:p>
          </table:table-cell>
          <table:table-cell table:formula="oooc:=LOG10([.B905])" office:value-type="float" office:value="4.02755345405022">
            <text:p>4,03</text:p>
          </table:table-cell>
          <table:table-cell table:formula="oooc:=ROUND(LOG10([.B905]))" office:value-type="float" office:value="4">
            <text:p>4</text:p>
          </table:table-cell>
          <table:table-cell table:formula="oooc:=ROUNDDOWN(LOG10([.B905]))" office:value-type="float" office:value="4">
            <text:p>4</text:p>
          </table:table-cell>
        </table:table-row>
        <table:table-row table:style-name="ro1">
          <table:table-cell office:value-type="string">
            <text:p>bmoncef.tuxfamily.org</text:p>
          </table:table-cell>
          <table:table-cell office:value-type="float" office:value="10683">
            <text:p>10 683</text:p>
          </table:table-cell>
          <table:table-cell table:formula="oooc:=LOG10([.B906])" office:value-type="float" office:value="4.02869322839392">
            <text:p>4,03</text:p>
          </table:table-cell>
          <table:table-cell table:formula="oooc:=ROUND(LOG10([.B906]))" office:value-type="float" office:value="4">
            <text:p>4</text:p>
          </table:table-cell>
          <table:table-cell table:formula="oooc:=ROUNDDOWN(LOG10([.B906]))" office:value-type="float" office:value="4">
            <text:p>4</text:p>
          </table:table-cell>
        </table:table-row>
        <table:table-row table:style-name="ro1">
          <table:table-cell office:value-type="string">
            <text:p>forum.jonas.tuxfamily.org</text:p>
          </table:table-cell>
          <table:table-cell office:value-type="float" office:value="10886">
            <text:p>10 886</text:p>
          </table:table-cell>
          <table:table-cell table:formula="oooc:=LOG10([.B907])" office:value-type="float" office:value="4.03686832998106">
            <text:p>4,04</text:p>
          </table:table-cell>
          <table:table-cell table:formula="oooc:=ROUND(LOG10([.B907]))" office:value-type="float" office:value="4">
            <text:p>4</text:p>
          </table:table-cell>
          <table:table-cell table:formula="oooc:=ROUNDDOWN(LOG10([.B907]))" office:value-type="float" office:value="4">
            <text:p>4</text:p>
          </table:table-cell>
        </table:table-row>
        <table:table-row table:style-name="ro1">
          <table:table-cell office:value-type="string">
            <text:p>slackou.tuxfamily.org</text:p>
          </table:table-cell>
          <table:table-cell office:value-type="float" office:value="10893">
            <text:p>10 893</text:p>
          </table:table-cell>
          <table:table-cell table:formula="oooc:=LOG10([.B908])" office:value-type="float" office:value="4.03714750363255">
            <text:p>4,04</text:p>
          </table:table-cell>
          <table:table-cell table:formula="oooc:=ROUND(LOG10([.B908]))" office:value-type="float" office:value="4">
            <text:p>4</text:p>
          </table:table-cell>
          <table:table-cell table:formula="oooc:=ROUNDDOWN(LOG10([.B908]))" office:value-type="float" office:value="4">
            <text:p>4</text:p>
          </table:table-cell>
        </table:table-row>
        <table:table-row table:style-name="ro1">
          <table:table-cell office:value-type="string">
            <text:p>naxisoft.tuxfamily.org</text:p>
          </table:table-cell>
          <table:table-cell office:value-type="float" office:value="10925">
            <text:p>10 925</text:p>
          </table:table-cell>
          <table:table-cell table:formula="oooc:=LOG10([.B909])" office:value-type="float" office:value="4.03842144564246">
            <text:p>4,04</text:p>
          </table:table-cell>
          <table:table-cell table:formula="oooc:=ROUND(LOG10([.B909]))" office:value-type="float" office:value="4">
            <text:p>4</text:p>
          </table:table-cell>
          <table:table-cell table:formula="oooc:=ROUNDDOWN(LOG10([.B909]))" office:value-type="float" office:value="4">
            <text:p>4</text:p>
          </table:table-cell>
        </table:table-row>
        <table:table-row table:style-name="ro1">
          <table:table-cell office:value-type="string">
            <text:p>eigen.tuxfamily.org</text:p>
          </table:table-cell>
          <table:table-cell office:value-type="float" office:value="11027">
            <text:p>11 027</text:p>
          </table:table-cell>
          <table:table-cell table:formula="oooc:=LOG10([.B910])" office:value-type="float" office:value="4.04245737457432">
            <text:p>4,04</text:p>
          </table:table-cell>
          <table:table-cell table:formula="oooc:=ROUND(LOG10([.B910]))" office:value-type="float" office:value="4">
            <text:p>4</text:p>
          </table:table-cell>
          <table:table-cell table:formula="oooc:=ROUNDDOWN(LOG10([.B910]))" office:value-type="float" office:value="4">
            <text:p>4</text:p>
          </table:table-cell>
        </table:table-row>
        <table:table-row table:style-name="ro1">
          <table:table-cell office:value-type="string">
            <text:p>wikisurvie.tuxfamily.org</text:p>
          </table:table-cell>
          <table:table-cell office:value-type="float" office:value="11031">
            <text:p>11 031</text:p>
          </table:table-cell>
          <table:table-cell table:formula="oooc:=LOG10([.B911])" office:value-type="float" office:value="4.04261488458852">
            <text:p>4,04</text:p>
          </table:table-cell>
          <table:table-cell table:formula="oooc:=ROUND(LOG10([.B911]))" office:value-type="float" office:value="4">
            <text:p>4</text:p>
          </table:table-cell>
          <table:table-cell table:formula="oooc:=ROUNDDOWN(LOG10([.B911]))" office:value-type="float" office:value="4">
            <text:p>4</text:p>
          </table:table-cell>
        </table:table-row>
        <table:table-row table:style-name="ro1">
          <table:table-cell office:value-type="string">
            <text:p>jfortrandoc.tuxfamily.org</text:p>
          </table:table-cell>
          <table:table-cell office:value-type="float" office:value="11372">
            <text:p>11 372</text:p>
          </table:table-cell>
          <table:table-cell table:formula="oooc:=LOG10([.B912])" office:value-type="float" office:value="4.0558368510184">
            <text:p>4,06</text:p>
          </table:table-cell>
          <table:table-cell table:formula="oooc:=ROUND(LOG10([.B912]))" office:value-type="float" office:value="4">
            <text:p>4</text:p>
          </table:table-cell>
          <table:table-cell table:formula="oooc:=ROUNDDOWN(LOG10([.B912]))" office:value-type="float" office:value="4">
            <text:p>4</text:p>
          </table:table-cell>
        </table:table-row>
        <table:table-row table:style-name="ro2">
          <table:table-cell office:value-type="string">
            <text:p>bz31.tuxfamily.org</text:p>
          </table:table-cell>
          <table:table-cell office:value-type="float" office:value="11458">
            <text:p>11 458</text:p>
          </table:table-cell>
          <table:table-cell table:formula="oooc:=LOG10([.B913])" office:value-type="float" office:value="4.05910881791359">
            <text:p>4,06</text:p>
          </table:table-cell>
          <table:table-cell table:formula="oooc:=ROUND(LOG10([.B913]))" office:value-type="float" office:value="4">
            <text:p>4</text:p>
          </table:table-cell>
          <table:table-cell table:formula="oooc:=ROUNDDOWN(LOG10([.B913]))" office:value-type="float" office:value="4">
            <text:p>4</text:p>
          </table:table-cell>
        </table:table-row>
        <table:table-row table:style-name="ro1">
          <table:table-cell office:value-type="string">
            <text:p>incipitblog.tuxfamily.org</text:p>
          </table:table-cell>
          <table:table-cell office:value-type="float" office:value="11466">
            <text:p>11 466</text:p>
          </table:table-cell>
          <table:table-cell table:formula="oooc:=LOG10([.B914])" office:value-type="float" office:value="4.05941193743866">
            <text:p>4,06</text:p>
          </table:table-cell>
          <table:table-cell table:formula="oooc:=ROUND(LOG10([.B914]))" office:value-type="float" office:value="4">
            <text:p>4</text:p>
          </table:table-cell>
          <table:table-cell table:formula="oooc:=ROUNDDOWN(LOG10([.B914]))" office:value-type="float" office:value="4">
            <text:p>4</text:p>
          </table:table-cell>
        </table:table-row>
        <table:table-row table:style-name="ro1">
          <table:table-cell office:value-type="string">
            <text:p>ose.tuxfamily.org</text:p>
          </table:table-cell>
          <table:table-cell office:value-type="float" office:value="11635">
            <text:p>11 635</text:p>
          </table:table-cell>
          <table:table-cell table:formula="oooc:=LOG10([.B915])" office:value-type="float" office:value="4.06576638762275">
            <text:p>4,07</text:p>
          </table:table-cell>
          <table:table-cell table:formula="oooc:=ROUND(LOG10([.B915]))" office:value-type="float" office:value="4">
            <text:p>4</text:p>
          </table:table-cell>
          <table:table-cell table:formula="oooc:=ROUNDDOWN(LOG10([.B915]))" office:value-type="float" office:value="4">
            <text:p>4</text:p>
          </table:table-cell>
        </table:table-row>
        <table:table-row table:style-name="ro1">
          <table:table-cell office:value-type="string">
            <text:p>oldfaq.tuxfamily.org</text:p>
          </table:table-cell>
          <table:table-cell office:value-type="float" office:value="11648">
            <text:p>11 648</text:p>
          </table:table-cell>
          <table:table-cell table:formula="oooc:=LOG10([.B916])" office:value-type="float" office:value="4.06625136196896">
            <text:p>4,07</text:p>
          </table:table-cell>
          <table:table-cell table:formula="oooc:=ROUND(LOG10([.B916]))" office:value-type="float" office:value="4">
            <text:p>4</text:p>
          </table:table-cell>
          <table:table-cell table:formula="oooc:=ROUNDDOWN(LOG10([.B916]))" office:value-type="float" office:value="4">
            <text:p>4</text:p>
          </table:table-cell>
        </table:table-row>
        <table:table-row table:style-name="ro1">
          <table:table-cell office:value-type="string">
            <text:p>python.tuxfamily.org</text:p>
          </table:table-cell>
          <table:table-cell office:value-type="float" office:value="11665">
            <text:p>11 665</text:p>
          </table:table-cell>
          <table:table-cell table:formula="oooc:=LOG10([.B917])" office:value-type="float" office:value="4.06688474312977">
            <text:p>4,07</text:p>
          </table:table-cell>
          <table:table-cell table:formula="oooc:=ROUND(LOG10([.B917]))" office:value-type="float" office:value="4">
            <text:p>4</text:p>
          </table:table-cell>
          <table:table-cell table:formula="oooc:=ROUNDDOWN(LOG10([.B917]))" office:value-type="float" office:value="4">
            <text:p>4</text:p>
          </table:table-cell>
        </table:table-row>
        <table:table-row table:style-name="ro1">
          <table:table-cell office:value-type="string">
            <text:p>forhuman.tuxfamily.org</text:p>
          </table:table-cell>
          <table:table-cell office:value-type="float" office:value="11735">
            <text:p>11 735</text:p>
          </table:table-cell>
          <table:table-cell table:formula="oooc:=LOG10([.B918])" office:value-type="float" office:value="4.06948309393461">
            <text:p>4,07</text:p>
          </table:table-cell>
          <table:table-cell table:formula="oooc:=ROUND(LOG10([.B918]))" office:value-type="float" office:value="4">
            <text:p>4</text:p>
          </table:table-cell>
          <table:table-cell table:formula="oooc:=ROUNDDOWN(LOG10([.B918]))" office:value-type="float" office:value="4">
            <text:p>4</text:p>
          </table:table-cell>
        </table:table-row>
        <table:table-row table:style-name="ro1">
          <table:table-cell office:value-type="string">
            <text:p>wiki.ttycoonfr.org</text:p>
          </table:table-cell>
          <table:table-cell office:value-type="float" office:value="11756">
            <text:p>11 756</text:p>
          </table:table-cell>
          <table:table-cell table:formula="oooc:=LOG10([.B919])" office:value-type="float" office:value="4.07025957740057">
            <text:p>4,07</text:p>
          </table:table-cell>
          <table:table-cell table:formula="oooc:=ROUND(LOG10([.B919]))" office:value-type="float" office:value="4">
            <text:p>4</text:p>
          </table:table-cell>
          <table:table-cell table:formula="oooc:=ROUNDDOWN(LOG10([.B919]))" office:value-type="float" office:value="4">
            <text:p>4</text:p>
          </table:table-cell>
        </table:table-row>
        <table:table-row table:style-name="ro1">
          <table:table-cell office:value-type="string">
            <text:p>cero-project.org</text:p>
          </table:table-cell>
          <table:table-cell office:value-type="float" office:value="12073">
            <text:p>12 073</text:p>
          </table:table-cell>
          <table:table-cell table:formula="oooc:=LOG10([.B920])" office:value-type="float" office:value="4.08181520063228">
            <text:p>4,08</text:p>
          </table:table-cell>
          <table:table-cell table:formula="oooc:=ROUND(LOG10([.B920]))" office:value-type="float" office:value="4">
            <text:p>4</text:p>
          </table:table-cell>
          <table:table-cell table:formula="oooc:=ROUNDDOWN(LOG10([.B920]))" office:value-type="float" office:value="4">
            <text:p>4</text:p>
          </table:table-cell>
        </table:table-row>
        <table:table-row table:style-name="ro1">
          <table:table-cell office:value-type="string">
            <text:p>forum.fvpatwds.tuxfamily.org</text:p>
          </table:table-cell>
          <table:table-cell office:value-type="float" office:value="12245">
            <text:p>12 245</text:p>
          </table:table-cell>
          <table:table-cell table:formula="oooc:=LOG10([.B921])" office:value-type="float" office:value="4.08795878946073">
            <text:p>4,09</text:p>
          </table:table-cell>
          <table:table-cell table:formula="oooc:=ROUND(LOG10([.B921]))" office:value-type="float" office:value="4">
            <text:p>4</text:p>
          </table:table-cell>
          <table:table-cell table:formula="oooc:=ROUNDDOWN(LOG10([.B921]))" office:value-type="float" office:value="4">
            <text:p>4</text:p>
          </table:table-cell>
        </table:table-row>
        <table:table-row table:style-name="ro1">
          <table:table-cell office:value-type="string">
            <text:p>altn.tuxfamily.org</text:p>
          </table:table-cell>
          <table:table-cell office:value-type="float" office:value="12803">
            <text:p>12 803</text:p>
          </table:table-cell>
          <table:table-cell table:formula="oooc:=LOG10([.B922])" office:value-type="float" office:value="4.10731174549067">
            <text:p>4,11</text:p>
          </table:table-cell>
          <table:table-cell table:formula="oooc:=ROUND(LOG10([.B922]))" office:value-type="float" office:value="4">
            <text:p>4</text:p>
          </table:table-cell>
          <table:table-cell table:formula="oooc:=ROUNDDOWN(LOG10([.B922]))" office:value-type="float" office:value="4">
            <text:p>4</text:p>
          </table:table-cell>
        </table:table-row>
        <table:table-row table:style-name="ro1">
          <table:table-cell office:value-type="string">
            <text:p>use.tuxfamily.org</text:p>
          </table:table-cell>
          <table:table-cell office:value-type="float" office:value="12819">
            <text:p>12 819</text:p>
          </table:table-cell>
          <table:table-cell table:formula="oooc:=LOG10([.B923])" office:value-type="float" office:value="4.10785414753686">
            <text:p>4,11</text:p>
          </table:table-cell>
          <table:table-cell table:formula="oooc:=ROUND(LOG10([.B923]))" office:value-type="float" office:value="4">
            <text:p>4</text:p>
          </table:table-cell>
          <table:table-cell table:formula="oooc:=ROUNDDOWN(LOG10([.B923]))" office:value-type="float" office:value="4">
            <text:p>4</text:p>
          </table:table-cell>
        </table:table-row>
        <table:table-row table:style-name="ro1">
          <table:table-cell office:value-type="string">
            <text:p>vegeti.fr</text:p>
          </table:table-cell>
          <table:table-cell office:value-type="float" office:value="12884">
            <text:p>12 884</text:p>
          </table:table-cell>
          <table:table-cell table:formula="oooc:=LOG10([.B924])" office:value-type="float" office:value="4.11005071614765">
            <text:p>4,11</text:p>
          </table:table-cell>
          <table:table-cell table:formula="oooc:=ROUND(LOG10([.B924]))" office:value-type="float" office:value="4">
            <text:p>4</text:p>
          </table:table-cell>
          <table:table-cell table:formula="oooc:=ROUNDDOWN(LOG10([.B924]))" office:value-type="float" office:value="4">
            <text:p>4</text:p>
          </table:table-cell>
        </table:table-row>
        <table:table-row table:style-name="ro1">
          <table:table-cell office:value-type="string">
            <text:p>linuxcodex.tuxfamily.org</text:p>
          </table:table-cell>
          <table:table-cell office:value-type="float" office:value="13025">
            <text:p>13 025</text:p>
          </table:table-cell>
          <table:table-cell table:formula="oooc:=LOG10([.B925])" office:value-type="float" office:value="4.11477773197156">
            <text:p>4,11</text:p>
          </table:table-cell>
          <table:table-cell table:formula="oooc:=ROUND(LOG10([.B925]))" office:value-type="float" office:value="4">
            <text:p>4</text:p>
          </table:table-cell>
          <table:table-cell table:formula="oooc:=ROUNDDOWN(LOG10([.B925]))" office:value-type="float" office:value="4">
            <text:p>4</text:p>
          </table:table-cell>
        </table:table-row>
        <table:table-row table:style-name="ro1">
          <table:table-cell office:value-type="string">
            <text:p>fr.tremulous.net</text:p>
          </table:table-cell>
          <table:table-cell office:value-type="float" office:value="13285">
            <text:p>13 285</text:p>
          </table:table-cell>
          <table:table-cell table:formula="oooc:=LOG10([.B926])" office:value-type="float" office:value="4.1233615587463">
            <text:p>4,12</text:p>
          </table:table-cell>
          <table:table-cell table:formula="oooc:=ROUND(LOG10([.B926]))" office:value-type="float" office:value="4">
            <text:p>4</text:p>
          </table:table-cell>
          <table:table-cell table:formula="oooc:=ROUNDDOWN(LOG10([.B926]))" office:value-type="float" office:value="4">
            <text:p>4</text:p>
          </table:table-cell>
        </table:table-row>
        <table:table-row table:style-name="ro1">
          <table:table-cell office:value-type="string">
            <text:p>xiawe.org</text:p>
          </table:table-cell>
          <table:table-cell office:value-type="float" office:value="13333">
            <text:p>13 333</text:p>
          </table:table-cell>
          <table:table-cell table:formula="oooc:=LOG10([.B927])" office:value-type="float" office:value="4.12492787911053">
            <text:p>4,12</text:p>
          </table:table-cell>
          <table:table-cell table:formula="oooc:=ROUND(LOG10([.B927]))" office:value-type="float" office:value="4">
            <text:p>4</text:p>
          </table:table-cell>
          <table:table-cell table:formula="oooc:=ROUNDDOWN(LOG10([.B927]))" office:value-type="float" office:value="4">
            <text:p>4</text:p>
          </table:table-cell>
        </table:table-row>
        <table:table-row table:style-name="ro2">
          <table:table-cell office:value-type="string">
            <text:p>e17artwork.tuxfamily.org</text:p>
          </table:table-cell>
          <table:table-cell office:value-type="float" office:value="13405">
            <text:p>13 405</text:p>
          </table:table-cell>
          <table:table-cell table:formula="oooc:=LOG10([.B928])" office:value-type="float" office:value="4.1272668183189">
            <text:p>4,13</text:p>
          </table:table-cell>
          <table:table-cell table:formula="oooc:=ROUND(LOG10([.B928]))" office:value-type="float" office:value="4">
            <text:p>4</text:p>
          </table:table-cell>
          <table:table-cell table:formula="oooc:=ROUNDDOWN(LOG10([.B928]))" office:value-type="float" office:value="4">
            <text:p>4</text:p>
          </table:table-cell>
        </table:table-row>
        <table:table-row table:style-name="ro1">
          <table:table-cell office:value-type="string">
            <text:p>liberezvous.info</text:p>
          </table:table-cell>
          <table:table-cell office:value-type="float" office:value="13782">
            <text:p>13 782</text:p>
          </table:table-cell>
          <table:table-cell table:formula="oooc:=LOG10([.B929])" office:value-type="float" office:value="4.13931224557867">
            <text:p>4,14</text:p>
          </table:table-cell>
          <table:table-cell table:formula="oooc:=ROUND(LOG10([.B929]))" office:value-type="float" office:value="4">
            <text:p>4</text:p>
          </table:table-cell>
          <table:table-cell table:formula="oooc:=ROUNDDOWN(LOG10([.B929]))" office:value-type="float" office:value="4">
            <text:p>4</text:p>
          </table:table-cell>
        </table:table-row>
        <table:table-row table:style-name="ro2">
          <table:table-cell office:value-type="string">
            <text:p>yuk159.tuxfamily.org</text:p>
          </table:table-cell>
          <table:table-cell office:value-type="float" office:value="13815">
            <text:p>13 815</text:p>
          </table:table-cell>
          <table:table-cell table:formula="oooc:=LOG10([.B930])" office:value-type="float" office:value="4.14035088925253">
            <text:p>4,14</text:p>
          </table:table-cell>
          <table:table-cell table:formula="oooc:=ROUND(LOG10([.B930]))" office:value-type="float" office:value="4">
            <text:p>4</text:p>
          </table:table-cell>
          <table:table-cell table:formula="oooc:=ROUNDDOWN(LOG10([.B930]))" office:value-type="float" office:value="4">
            <text:p>4</text:p>
          </table:table-cell>
        </table:table-row>
        <table:table-row table:style-name="ro1">
          <table:table-cell office:value-type="string">
            <text:p>anemon.org</text:p>
          </table:table-cell>
          <table:table-cell office:value-type="float" office:value="13947">
            <text:p>13 947</text:p>
          </table:table-cell>
          <table:table-cell table:formula="oooc:=LOG10([.B931])" office:value-type="float" office:value="4.14448080090275">
            <text:p>4,14</text:p>
          </table:table-cell>
          <table:table-cell table:formula="oooc:=ROUND(LOG10([.B931]))" office:value-type="float" office:value="4">
            <text:p>4</text:p>
          </table:table-cell>
          <table:table-cell table:formula="oooc:=ROUNDDOWN(LOG10([.B931]))" office:value-type="float" office:value="4">
            <text:p>4</text:p>
          </table:table-cell>
        </table:table-row>
        <table:table-row table:style-name="ro1">
          <table:table-cell office:value-type="string">
            <text:p>graphilibre.tuxfamily.org</text:p>
          </table:table-cell>
          <table:table-cell office:value-type="float" office:value="14006">
            <text:p>14 006</text:p>
          </table:table-cell>
          <table:table-cell table:formula="oooc:=LOG10([.B932])" office:value-type="float" office:value="4.14631412201197">
            <text:p>4,15</text:p>
          </table:table-cell>
          <table:table-cell table:formula="oooc:=ROUND(LOG10([.B932]))" office:value-type="float" office:value="4">
            <text:p>4</text:p>
          </table:table-cell>
          <table:table-cell table:formula="oooc:=ROUNDDOWN(LOG10([.B932]))" office:value-type="float" office:value="4">
            <text:p>4</text:p>
          </table:table-cell>
        </table:table-row>
        <table:table-row table:style-name="ro1">
          <table:table-cell office:value-type="string">
            <text:p>hedinux.org</text:p>
          </table:table-cell>
          <table:table-cell office:value-type="float" office:value="14071">
            <text:p>14 071</text:p>
          </table:table-cell>
          <table:table-cell table:formula="oooc:=LOG10([.B933])" office:value-type="float" office:value="4.14832496303882">
            <text:p>4,15</text:p>
          </table:table-cell>
          <table:table-cell table:formula="oooc:=ROUND(LOG10([.B933]))" office:value-type="float" office:value="4">
            <text:p>4</text:p>
          </table:table-cell>
          <table:table-cell table:formula="oooc:=ROUNDDOWN(LOG10([.B933]))" office:value-type="float" office:value="4">
            <text:p>4</text:p>
          </table:table-cell>
        </table:table-row>
        <table:table-row table:style-name="ro1">
          <table:table-cell office:value-type="string">
            <text:p>runningtracker.tuxfamily.org</text:p>
          </table:table-cell>
          <table:table-cell office:value-type="float" office:value="14129">
            <text:p>14 129</text:p>
          </table:table-cell>
          <table:table-cell table:formula="oooc:=LOG10([.B934])" office:value-type="float" office:value="4.15011142512878">
            <text:p>4,15</text:p>
          </table:table-cell>
          <table:table-cell table:formula="oooc:=ROUND(LOG10([.B934]))" office:value-type="float" office:value="4">
            <text:p>4</text:p>
          </table:table-cell>
          <table:table-cell table:formula="oooc:=ROUNDDOWN(LOG10([.B934]))" office:value-type="float" office:value="4">
            <text:p>4</text:p>
          </table:table-cell>
        </table:table-row>
        <table:table-row table:style-name="ro1">
          <table:table-cell office:value-type="string">
            <text:p>hiphopdomain.org</text:p>
          </table:table-cell>
          <table:table-cell office:value-type="float" office:value="14184">
            <text:p>14 184</text:p>
          </table:table-cell>
          <table:table-cell table:formula="oooc:=LOG10([.B935])" office:value-type="float" office:value="4.15179872259286">
            <text:p>4,15</text:p>
          </table:table-cell>
          <table:table-cell table:formula="oooc:=ROUND(LOG10([.B935]))" office:value-type="float" office:value="4">
            <text:p>4</text:p>
          </table:table-cell>
          <table:table-cell table:formula="oooc:=ROUNDDOWN(LOG10([.B935]))" office:value-type="float" office:value="4">
            <text:p>4</text:p>
          </table:table-cell>
        </table:table-row>
        <table:table-row table:style-name="ro1">
          <table:table-cell office:value-type="string">
            <text:p>mental-ppc.tuxfamily.org</text:p>
          </table:table-cell>
          <table:table-cell office:value-type="float" office:value="14195">
            <text:p>14 195</text:p>
          </table:table-cell>
          <table:table-cell table:formula="oooc:=LOG10([.B936])" office:value-type="float" office:value="4.15213539686188">
            <text:p>4,15</text:p>
          </table:table-cell>
          <table:table-cell table:formula="oooc:=ROUND(LOG10([.B936]))" office:value-type="float" office:value="4">
            <text:p>4</text:p>
          </table:table-cell>
          <table:table-cell table:formula="oooc:=ROUNDDOWN(LOG10([.B936]))" office:value-type="float" office:value="4">
            <text:p>4</text:p>
          </table:table-cell>
        </table:table-row>
        <table:table-row table:style-name="ro1">
          <table:table-cell office:value-type="string">
            <text:p>kitsune.tuxfamily.org</text:p>
          </table:table-cell>
          <table:table-cell office:value-type="float" office:value="14215">
            <text:p>14 215</text:p>
          </table:table-cell>
          <table:table-cell table:formula="oooc:=LOG10([.B937])" office:value-type="float" office:value="4.15274686402646">
            <text:p>4,15</text:p>
          </table:table-cell>
          <table:table-cell table:formula="oooc:=ROUND(LOG10([.B937]))" office:value-type="float" office:value="4">
            <text:p>4</text:p>
          </table:table-cell>
          <table:table-cell table:formula="oooc:=ROUNDDOWN(LOG10([.B937]))" office:value-type="float" office:value="4">
            <text:p>4</text:p>
          </table:table-cell>
        </table:table-row>
        <table:table-row table:style-name="ro1">
          <table:table-cell office:value-type="string">
            <text:p>wiki.hedinux.org</text:p>
          </table:table-cell>
          <table:table-cell office:value-type="float" office:value="14447">
            <text:p>14 447</text:p>
          </table:table-cell>
          <table:table-cell table:formula="oooc:=LOG10([.B938])" office:value-type="float" office:value="4.15977767278725">
            <text:p>4,16</text:p>
          </table:table-cell>
          <table:table-cell table:formula="oooc:=ROUND(LOG10([.B938]))" office:value-type="float" office:value="4">
            <text:p>4</text:p>
          </table:table-cell>
          <table:table-cell table:formula="oooc:=ROUNDDOWN(LOG10([.B938]))" office:value-type="float" office:value="4">
            <text:p>4</text:p>
          </table:table-cell>
        </table:table-row>
        <table:table-row table:style-name="ro1">
          <table:table-cell office:value-type="string">
            <text:p>libremail.tuxfamily.org</text:p>
          </table:table-cell>
          <table:table-cell office:value-type="float" office:value="14493">
            <text:p>14 493</text:p>
          </table:table-cell>
          <table:table-cell table:formula="oooc:=LOG10([.B939])" office:value-type="float" office:value="4.16115829220618">
            <text:p>4,16</text:p>
          </table:table-cell>
          <table:table-cell table:formula="oooc:=ROUND(LOG10([.B939]))" office:value-type="float" office:value="4">
            <text:p>4</text:p>
          </table:table-cell>
          <table:table-cell table:formula="oooc:=ROUNDDOWN(LOG10([.B939]))" office:value-type="float" office:value="4">
            <text:p>4</text:p>
          </table:table-cell>
        </table:table-row>
        <table:table-row table:style-name="ro1">
          <table:table-cell office:value-type="string">
            <text:p>semainelibre.tuxfamily.org</text:p>
          </table:table-cell>
          <table:table-cell office:value-type="float" office:value="15072">
            <text:p>15 072</text:p>
          </table:table-cell>
          <table:table-cell table:formula="oooc:=LOG10([.B940])" office:value-type="float" office:value="4.1781708854488">
            <text:p>4,18</text:p>
          </table:table-cell>
          <table:table-cell table:formula="oooc:=ROUND(LOG10([.B940]))" office:value-type="float" office:value="4">
            <text:p>4</text:p>
          </table:table-cell>
          <table:table-cell table:formula="oooc:=ROUNDDOWN(LOG10([.B940]))" office:value-type="float" office:value="4">
            <text:p>4</text:p>
          </table:table-cell>
        </table:table-row>
        <table:table-row table:style-name="ro1">
          <table:table-cell office:value-type="string">
            <text:p>fts.tuxfamily.org</text:p>
          </table:table-cell>
          <table:table-cell office:value-type="float" office:value="15087">
            <text:p>15 087</text:p>
          </table:table-cell>
          <table:table-cell table:formula="oooc:=LOG10([.B941])" office:value-type="float" office:value="4.17860289034059">
            <text:p>4,18</text:p>
          </table:table-cell>
          <table:table-cell table:formula="oooc:=ROUND(LOG10([.B941]))" office:value-type="float" office:value="4">
            <text:p>4</text:p>
          </table:table-cell>
          <table:table-cell table:formula="oooc:=ROUNDDOWN(LOG10([.B941]))" office:value-type="float" office:value="4">
            <text:p>4</text:p>
          </table:table-cell>
        </table:table-row>
        <table:table-row table:style-name="ro1">
          <table:table-cell office:value-type="string">
            <text:p>hattrickyouth.tuxfamily.org</text:p>
          </table:table-cell>
          <table:table-cell office:value-type="float" office:value="15265">
            <text:p>15 265</text:p>
          </table:table-cell>
          <table:table-cell table:formula="oooc:=LOG10([.B942])" office:value-type="float" office:value="4.18369680863468">
            <text:p>4,18</text:p>
          </table:table-cell>
          <table:table-cell table:formula="oooc:=ROUND(LOG10([.B942]))" office:value-type="float" office:value="4">
            <text:p>4</text:p>
          </table:table-cell>
          <table:table-cell table:formula="oooc:=ROUNDDOWN(LOG10([.B942]))" office:value-type="float" office:value="4">
            <text:p>4</text:p>
          </table:table-cell>
        </table:table-row>
        <table:table-row table:style-name="ro1">
          <table:table-cell office:value-type="string">
            <text:p>forcesduguet.tuxfamily.org</text:p>
          </table:table-cell>
          <table:table-cell office:value-type="float" office:value="15276">
            <text:p>15 276</text:p>
          </table:table-cell>
          <table:table-cell table:formula="oooc:=LOG10([.B943])" office:value-type="float" office:value="4.18400964970128">
            <text:p>4,18</text:p>
          </table:table-cell>
          <table:table-cell table:formula="oooc:=ROUND(LOG10([.B943]))" office:value-type="float" office:value="4">
            <text:p>4</text:p>
          </table:table-cell>
          <table:table-cell table:formula="oooc:=ROUNDDOWN(LOG10([.B943]))" office:value-type="float" office:value="4">
            <text:p>4</text:p>
          </table:table-cell>
        </table:table-row>
        <table:table-row table:style-name="ro1">
          <table:table-cell office:value-type="string">
            <text:p>gnuwes.tuxfamily.org</text:p>
          </table:table-cell>
          <table:table-cell office:value-type="float" office:value="15498">
            <text:p>15 498</text:p>
          </table:table-cell>
          <table:table-cell table:formula="oooc:=LOG10([.B944])" office:value-type="float" office:value="4.19027565655696">
            <text:p>4,19</text:p>
          </table:table-cell>
          <table:table-cell table:formula="oooc:=ROUND(LOG10([.B944]))" office:value-type="float" office:value="4">
            <text:p>4</text:p>
          </table:table-cell>
          <table:table-cell table:formula="oooc:=ROUNDDOWN(LOG10([.B944]))" office:value-type="float" office:value="4">
            <text:p>4</text:p>
          </table:table-cell>
        </table:table-row>
        <table:table-row table:style-name="ro1">
          <table:table-cell office:value-type="string">
            <text:p>seadragon.tuxfamily.org</text:p>
          </table:table-cell>
          <table:table-cell office:value-type="float" office:value="16077">
            <text:p>16 077</text:p>
          </table:table-cell>
          <table:table-cell table:formula="oooc:=LOG10([.B945])" office:value-type="float" office:value="4.20620501176327">
            <text:p>4,21</text:p>
          </table:table-cell>
          <table:table-cell table:formula="oooc:=ROUND(LOG10([.B945]))" office:value-type="float" office:value="4">
            <text:p>4</text:p>
          </table:table-cell>
          <table:table-cell table:formula="oooc:=ROUNDDOWN(LOG10([.B945]))" office:value-type="float" office:value="4">
            <text:p>4</text:p>
          </table:table-cell>
        </table:table-row>
        <table:table-row table:style-name="ro2">
          <table:table-cell office:value-type="string">
            <text:p>classe4.tuxfamily.org</text:p>
          </table:table-cell>
          <table:table-cell office:value-type="float" office:value="16113">
            <text:p>16 113</text:p>
          </table:table-cell>
          <table:table-cell table:formula="oooc:=LOG10([.B946])" office:value-type="float" office:value="4.20717640709516">
            <text:p>4,21</text:p>
          </table:table-cell>
          <table:table-cell table:formula="oooc:=ROUND(LOG10([.B946]))" office:value-type="float" office:value="4">
            <text:p>4</text:p>
          </table:table-cell>
          <table:table-cell table:formula="oooc:=ROUNDDOWN(LOG10([.B946]))" office:value-type="float" office:value="4">
            <text:p>4</text:p>
          </table:table-cell>
        </table:table-row>
        <table:table-row table:style-name="ro1">
          <table:table-cell office:value-type="string">
            <text:p>informfr.tuxfamily.org</text:p>
          </table:table-cell>
          <table:table-cell office:value-type="float" office:value="16449">
            <text:p>16 449</text:p>
          </table:table-cell>
          <table:table-cell table:formula="oooc:=LOG10([.B947])" office:value-type="float" office:value="4.21613950060314">
            <text:p>4,22</text:p>
          </table:table-cell>
          <table:table-cell table:formula="oooc:=ROUND(LOG10([.B947]))" office:value-type="float" office:value="4">
            <text:p>4</text:p>
          </table:table-cell>
          <table:table-cell table:formula="oooc:=ROUNDDOWN(LOG10([.B947]))" office:value-type="float" office:value="4">
            <text:p>4</text:p>
          </table:table-cell>
        </table:table-row>
        <table:table-row table:style-name="ro1">
          <table:table-cell office:value-type="string">
            <text:p>vbaexpress.tuxfamily.org</text:p>
          </table:table-cell>
          <table:table-cell office:value-type="float" office:value="16476">
            <text:p>16 476</text:p>
          </table:table-cell>
          <table:table-cell table:formula="oooc:=LOG10([.B948])" office:value-type="float" office:value="4.21685178328438">
            <text:p>4,22</text:p>
          </table:table-cell>
          <table:table-cell table:formula="oooc:=ROUND(LOG10([.B948]))" office:value-type="float" office:value="4">
            <text:p>4</text:p>
          </table:table-cell>
          <table:table-cell table:formula="oooc:=ROUNDDOWN(LOG10([.B948]))" office:value-type="float" office:value="4">
            <text:p>4</text:p>
          </table:table-cell>
        </table:table-row>
        <table:table-row table:style-name="ro1">
          <table:table-cell office:value-type="string">
            <text:p>fw-community.tuxfamily.org</text:p>
          </table:table-cell>
          <table:table-cell office:value-type="float" office:value="16665">
            <text:p>16 665</text:p>
          </table:table-cell>
          <table:table-cell table:formula="oooc:=LOG10([.B949])" office:value-type="float" office:value="4.22180531799655">
            <text:p>4,22</text:p>
          </table:table-cell>
          <table:table-cell table:formula="oooc:=ROUND(LOG10([.B949]))" office:value-type="float" office:value="4">
            <text:p>4</text:p>
          </table:table-cell>
          <table:table-cell table:formula="oooc:=ROUNDDOWN(LOG10([.B949]))" office:value-type="float" office:value="4">
            <text:p>4</text:p>
          </table:table-cell>
        </table:table-row>
        <table:table-row table:style-name="ro1">
          <table:table-cell office:value-type="string">
            <text:p>rgames.tuxfamily.org</text:p>
          </table:table-cell>
          <table:table-cell office:value-type="float" office:value="17023">
            <text:p>17 023</text:p>
          </table:table-cell>
          <table:table-cell table:formula="oooc:=LOG10([.B950])" office:value-type="float" office:value="4.23103609914657">
            <text:p>4,23</text:p>
          </table:table-cell>
          <table:table-cell table:formula="oooc:=ROUND(LOG10([.B950]))" office:value-type="float" office:value="4">
            <text:p>4</text:p>
          </table:table-cell>
          <table:table-cell table:formula="oooc:=ROUNDDOWN(LOG10([.B950]))" office:value-type="float" office:value="4">
            <text:p>4</text:p>
          </table:table-cell>
        </table:table-row>
        <table:table-row table:style-name="ro1">
          <table:table-cell office:value-type="string">
            <text:p>silvershadow.tuxfamily.org</text:p>
          </table:table-cell>
          <table:table-cell office:value-type="float" office:value="17068">
            <text:p>17 068</text:p>
          </table:table-cell>
          <table:table-cell table:formula="oooc:=LOG10([.B951])" office:value-type="float" office:value="4.23218263418727">
            <text:p>4,23</text:p>
          </table:table-cell>
          <table:table-cell table:formula="oooc:=ROUND(LOG10([.B951]))" office:value-type="float" office:value="4">
            <text:p>4</text:p>
          </table:table-cell>
          <table:table-cell table:formula="oooc:=ROUNDDOWN(LOG10([.B951]))" office:value-type="float" office:value="4">
            <text:p>4</text:p>
          </table:table-cell>
        </table:table-row>
        <table:table-row table:style-name="ro1">
          <table:table-cell office:value-type="string">
            <text:p>forum.chtinux.org</text:p>
          </table:table-cell>
          <table:table-cell office:value-type="float" office:value="17080">
            <text:p>17 080</text:p>
          </table:table-cell>
          <table:table-cell table:formula="oooc:=LOG10([.B952])" office:value-type="float" office:value="4.23248786635299">
            <text:p>4,23</text:p>
          </table:table-cell>
          <table:table-cell table:formula="oooc:=ROUND(LOG10([.B952]))" office:value-type="float" office:value="4">
            <text:p>4</text:p>
          </table:table-cell>
          <table:table-cell table:formula="oooc:=ROUNDDOWN(LOG10([.B952]))" office:value-type="float" office:value="4">
            <text:p>4</text:p>
          </table:table-cell>
        </table:table-row>
        <table:table-row table:style-name="ro1">
          <table:table-cell office:value-type="string">
            <text:p>actux.tuxfamily.org</text:p>
          </table:table-cell>
          <table:table-cell office:value-type="float" office:value="17109">
            <text:p>17 109</text:p>
          </table:table-cell>
          <table:table-cell table:formula="oooc:=LOG10([.B953])" office:value-type="float" office:value="4.23322462630477">
            <text:p>4,23</text:p>
          </table:table-cell>
          <table:table-cell table:formula="oooc:=ROUND(LOG10([.B953]))" office:value-type="float" office:value="4">
            <text:p>4</text:p>
          </table:table-cell>
          <table:table-cell table:formula="oooc:=ROUNDDOWN(LOG10([.B953]))" office:value-type="float" office:value="4">
            <text:p>4</text:p>
          </table:table-cell>
        </table:table-row>
        <table:table-row table:style-name="ro1">
          <table:table-cell office:value-type="string">
            <text:p>lazforum-fr.tuxfamily.org</text:p>
          </table:table-cell>
          <table:table-cell office:value-type="float" office:value="17194">
            <text:p>17 194</text:p>
          </table:table-cell>
          <table:table-cell table:formula="oooc:=LOG10([.B954])" office:value-type="float" office:value="4.23537692240224">
            <text:p>4,24</text:p>
          </table:table-cell>
          <table:table-cell table:formula="oooc:=ROUND(LOG10([.B954]))" office:value-type="float" office:value="4">
            <text:p>4</text:p>
          </table:table-cell>
          <table:table-cell table:formula="oooc:=ROUNDDOWN(LOG10([.B954]))" office:value-type="float" office:value="4">
            <text:p>4</text:p>
          </table:table-cell>
        </table:table-row>
        <table:table-row table:style-name="ro1">
          <table:table-cell office:value-type="string">
            <text:p>henola.org</text:p>
          </table:table-cell>
          <table:table-cell office:value-type="float" office:value="17486">
            <text:p>17 486</text:p>
          </table:table-cell>
          <table:table-cell table:formula="oooc:=LOG10([.B955])" office:value-type="float" office:value="4.24269047405237">
            <text:p>4,24</text:p>
          </table:table-cell>
          <table:table-cell table:formula="oooc:=ROUND(LOG10([.B955]))" office:value-type="float" office:value="4">
            <text:p>4</text:p>
          </table:table-cell>
          <table:table-cell table:formula="oooc:=ROUNDDOWN(LOG10([.B955]))" office:value-type="float" office:value="4">
            <text:p>4</text:p>
          </table:table-cell>
        </table:table-row>
        <table:table-row table:style-name="ro1">
          <table:table-cell office:value-type="string">
            <text:p>brunetton.tuxfamily.org</text:p>
          </table:table-cell>
          <table:table-cell office:value-type="float" office:value="17629">
            <text:p>17 629</text:p>
          </table:table-cell>
          <table:table-cell table:formula="oooc:=LOG10([.B956])" office:value-type="float" office:value="4.24622767776731">
            <text:p>4,25</text:p>
          </table:table-cell>
          <table:table-cell table:formula="oooc:=ROUND(LOG10([.B956]))" office:value-type="float" office:value="4">
            <text:p>4</text:p>
          </table:table-cell>
          <table:table-cell table:formula="oooc:=ROUNDDOWN(LOG10([.B956]))" office:value-type="float" office:value="4">
            <text:p>4</text:p>
          </table:table-cell>
        </table:table-row>
        <table:table-row table:style-name="ro1">
          <table:table-cell office:value-type="string">
            <text:p>samoth.org</text:p>
          </table:table-cell>
          <table:table-cell office:value-type="float" office:value="17873">
            <text:p>17 873</text:p>
          </table:table-cell>
          <table:table-cell table:formula="oooc:=LOG10([.B957])" office:value-type="float" office:value="4.25219745536488">
            <text:p>4,25</text:p>
          </table:table-cell>
          <table:table-cell table:formula="oooc:=ROUND(LOG10([.B957]))" office:value-type="float" office:value="4">
            <text:p>4</text:p>
          </table:table-cell>
          <table:table-cell table:formula="oooc:=ROUNDDOWN(LOG10([.B957]))" office:value-type="float" office:value="4">
            <text:p>4</text:p>
          </table:table-cell>
        </table:table-row>
        <table:table-row table:style-name="ro2">
          <table:table-cell office:value-type="string">
            <text:p>scorpio810.tuxfamily.org</text:p>
          </table:table-cell>
          <table:table-cell office:value-type="float" office:value="17935">
            <text:p>17 935</text:p>
          </table:table-cell>
          <table:table-cell table:formula="oooc:=LOG10([.B958])" office:value-type="float" office:value="4.25370138101199">
            <text:p>4,25</text:p>
          </table:table-cell>
          <table:table-cell table:formula="oooc:=ROUND(LOG10([.B958]))" office:value-type="float" office:value="4">
            <text:p>4</text:p>
          </table:table-cell>
          <table:table-cell table:formula="oooc:=ROUNDDOWN(LOG10([.B958]))" office:value-type="float" office:value="4">
            <text:p>4</text:p>
          </table:table-cell>
        </table:table-row>
        <table:table-row table:style-name="ro1">
          <table:table-cell office:value-type="string">
            <text:p>medintux.org</text:p>
          </table:table-cell>
          <table:table-cell office:value-type="float" office:value="18405">
            <text:p>18 405</text:p>
          </table:table-cell>
          <table:table-cell table:formula="oooc:=LOG10([.B959])" office:value-type="float" office:value="4.26493582178269">
            <text:p>4,26</text:p>
          </table:table-cell>
          <table:table-cell table:formula="oooc:=ROUND(LOG10([.B959]))" office:value-type="float" office:value="4">
            <text:p>4</text:p>
          </table:table-cell>
          <table:table-cell table:formula="oooc:=ROUNDDOWN(LOG10([.B959]))" office:value-type="float" office:value="4">
            <text:p>4</text:p>
          </table:table-cell>
        </table:table-row>
        <table:table-row table:style-name="ro2">
          <table:table-cell office:value-type="string">
            <text:p>fred1.tuxfamily.org</text:p>
          </table:table-cell>
          <table:table-cell office:value-type="float" office:value="18444">
            <text:p>18 444</text:p>
          </table:table-cell>
          <table:table-cell table:formula="oooc:=LOG10([.B960])" office:value-type="float" office:value="4.26585511354737">
            <text:p>4,27</text:p>
          </table:table-cell>
          <table:table-cell table:formula="oooc:=ROUND(LOG10([.B960]))" office:value-type="float" office:value="4">
            <text:p>4</text:p>
          </table:table-cell>
          <table:table-cell table:formula="oooc:=ROUNDDOWN(LOG10([.B960]))" office:value-type="float" office:value="4">
            <text:p>4</text:p>
          </table:table-cell>
        </table:table-row>
        <table:table-row table:style-name="ro1">
          <table:table-cell office:value-type="string">
            <text:p>riton.tuxfamily.org</text:p>
          </table:table-cell>
          <table:table-cell office:value-type="float" office:value="18514">
            <text:p>18 514</text:p>
          </table:table-cell>
          <table:table-cell table:formula="oooc:=LOG10([.B961])" office:value-type="float" office:value="4.26750025939327">
            <text:p>4,27</text:p>
          </table:table-cell>
          <table:table-cell table:formula="oooc:=ROUND(LOG10([.B961]))" office:value-type="float" office:value="4">
            <text:p>4</text:p>
          </table:table-cell>
          <table:table-cell table:formula="oooc:=ROUNDDOWN(LOG10([.B961]))" office:value-type="float" office:value="4">
            <text:p>4</text:p>
          </table:table-cell>
        </table:table-row>
        <table:table-row table:style-name="ro1">
          <table:table-cell office:value-type="string">
            <text:p>terranux.tuxfamily.org</text:p>
          </table:table-cell>
          <table:table-cell office:value-type="float" office:value="18792">
            <text:p>18 792</text:p>
          </table:table-cell>
          <table:table-cell table:formula="oooc:=LOG10([.B962])" office:value-type="float" office:value="4.27397300376955">
            <text:p>4,27</text:p>
          </table:table-cell>
          <table:table-cell table:formula="oooc:=ROUND(LOG10([.B962]))" office:value-type="float" office:value="4">
            <text:p>4</text:p>
          </table:table-cell>
          <table:table-cell table:formula="oooc:=ROUNDDOWN(LOG10([.B962]))" office:value-type="float" office:value="4">
            <text:p>4</text:p>
          </table:table-cell>
        </table:table-row>
        <table:table-row table:style-name="ro1">
          <table:table-cell office:value-type="string">
            <text:p>campux.org</text:p>
          </table:table-cell>
          <table:table-cell office:value-type="float" office:value="19005">
            <text:p>19 005</text:p>
          </table:table-cell>
          <table:table-cell table:formula="oooc:=LOG10([.B963])" office:value-type="float" office:value="4.27886787393912">
            <text:p>4,28</text:p>
          </table:table-cell>
          <table:table-cell table:formula="oooc:=ROUND(LOG10([.B963]))" office:value-type="float" office:value="4">
            <text:p>4</text:p>
          </table:table-cell>
          <table:table-cell table:formula="oooc:=ROUNDDOWN(LOG10([.B963]))" office:value-type="float" office:value="4">
            <text:p>4</text:p>
          </table:table-cell>
        </table:table-row>
        <table:table-row table:style-name="ro1">
          <table:table-cell office:value-type="string">
            <text:p>cbenz.tuxfamily.org</text:p>
          </table:table-cell>
          <table:table-cell office:value-type="float" office:value="19094">
            <text:p>19 094</text:p>
          </table:table-cell>
          <table:table-cell table:formula="oooc:=LOG10([.B964])" office:value-type="float" office:value="4.28089691822888">
            <text:p>4,28</text:p>
          </table:table-cell>
          <table:table-cell table:formula="oooc:=ROUND(LOG10([.B964]))" office:value-type="float" office:value="4">
            <text:p>4</text:p>
          </table:table-cell>
          <table:table-cell table:formula="oooc:=ROUNDDOWN(LOG10([.B964]))" office:value-type="float" office:value="4">
            <text:p>4</text:p>
          </table:table-cell>
        </table:table-row>
        <table:table-row table:style-name="ro1">
          <table:table-cell office:value-type="string">
            <text:p>fptdocinfo.tuxfamily.org</text:p>
          </table:table-cell>
          <table:table-cell office:value-type="float" office:value="19099">
            <text:p>19 099</text:p>
          </table:table-cell>
          <table:table-cell table:formula="oooc:=LOG10([.B965])" office:value-type="float" office:value="4.28101062872148">
            <text:p>4,28</text:p>
          </table:table-cell>
          <table:table-cell table:formula="oooc:=ROUND(LOG10([.B965]))" office:value-type="float" office:value="4">
            <text:p>4</text:p>
          </table:table-cell>
          <table:table-cell table:formula="oooc:=ROUNDDOWN(LOG10([.B965]))" office:value-type="float" office:value="4">
            <text:p>4</text:p>
          </table:table-cell>
        </table:table-row>
        <table:table-row table:style-name="ro1">
          <table:table-cell office:value-type="string">
            <text:p>chtinux.org</text:p>
          </table:table-cell>
          <table:table-cell office:value-type="float" office:value="19680">
            <text:p>19 680</text:p>
          </table:table-cell>
          <table:table-cell table:formula="oooc:=LOG10([.B966])" office:value-type="float" office:value="4.29402509409532">
            <text:p>4,29</text:p>
          </table:table-cell>
          <table:table-cell table:formula="oooc:=ROUND(LOG10([.B966]))" office:value-type="float" office:value="4">
            <text:p>4</text:p>
          </table:table-cell>
          <table:table-cell table:formula="oooc:=ROUNDDOWN(LOG10([.B966]))" office:value-type="float" office:value="4">
            <text:p>4</text:p>
          </table:table-cell>
        </table:table-row>
        <table:table-row table:style-name="ro1">
          <table:table-cell office:value-type="string">
            <text:p>blenderschool.news.tuxfamily.org</text:p>
          </table:table-cell>
          <table:table-cell office:value-type="float" office:value="19912">
            <text:p>19 912</text:p>
          </table:table-cell>
          <table:table-cell table:formula="oooc:=LOG10([.B967])" office:value-type="float" office:value="4.29911488360054">
            <text:p>4,3</text:p>
          </table:table-cell>
          <table:table-cell table:formula="oooc:=ROUND(LOG10([.B967]))" office:value-type="float" office:value="4">
            <text:p>4</text:p>
          </table:table-cell>
          <table:table-cell table:formula="oooc:=ROUNDDOWN(LOG10([.B967]))" office:value-type="float" office:value="4">
            <text:p>4</text:p>
          </table:table-cell>
        </table:table-row>
        <table:table-row table:style-name="ro1">
          <table:table-cell office:value-type="string">
            <text:p>xcfa.tuxfamily.org</text:p>
          </table:table-cell>
          <table:table-cell office:value-type="float" office:value="19942">
            <text:p>19 942</text:p>
          </table:table-cell>
          <table:table-cell table:formula="oooc:=LOG10([.B968])" office:value-type="float" office:value="4.2997687119198">
            <text:p>4,3</text:p>
          </table:table-cell>
          <table:table-cell table:formula="oooc:=ROUND(LOG10([.B968]))" office:value-type="float" office:value="4">
            <text:p>4</text:p>
          </table:table-cell>
          <table:table-cell table:formula="oooc:=ROUNDDOWN(LOG10([.B968]))" office:value-type="float" office:value="4">
            <text:p>4</text:p>
          </table:table-cell>
        </table:table-row>
        <table:table-row table:style-name="ro1">
          <table:table-cell office:value-type="string">
            <text:p>theurbantale.tuxfamily.org</text:p>
          </table:table-cell>
          <table:table-cell office:value-type="float" office:value="19967">
            <text:p>19 967</text:p>
          </table:table-cell>
          <table:table-cell table:formula="oooc:=LOG10([.B969])" office:value-type="float" office:value="4.30031281793437">
            <text:p>4,3</text:p>
          </table:table-cell>
          <table:table-cell table:formula="oooc:=ROUND(LOG10([.B969]))" office:value-type="float" office:value="4">
            <text:p>4</text:p>
          </table:table-cell>
          <table:table-cell table:formula="oooc:=ROUNDDOWN(LOG10([.B969]))" office:value-type="float" office:value="4">
            <text:p>4</text:p>
          </table:table-cell>
        </table:table-row>
        <table:table-row table:style-name="ro1">
          <table:table-cell office:value-type="string">
            <text:p>majilux.tuxfamily.org</text:p>
          </table:table-cell>
          <table:table-cell office:value-type="float" office:value="20260">
            <text:p>20 260</text:p>
          </table:table-cell>
          <table:table-cell table:formula="oooc:=LOG10([.B970])" office:value-type="float" office:value="4.30663944102426">
            <text:p>4,31</text:p>
          </table:table-cell>
          <table:table-cell table:formula="oooc:=ROUND(LOG10([.B970]))" office:value-type="float" office:value="4">
            <text:p>4</text:p>
          </table:table-cell>
          <table:table-cell table:formula="oooc:=ROUNDDOWN(LOG10([.B970]))" office:value-type="float" office:value="4">
            <text:p>4</text:p>
          </table:table-cell>
        </table:table-row>
        <table:table-row table:style-name="ro1">
          <table:table-cell office:value-type="string">
            <text:p>ludovics.tuxfamily.org</text:p>
          </table:table-cell>
          <table:table-cell office:value-type="float" office:value="20336">
            <text:p>20 336</text:p>
          </table:table-cell>
          <table:table-cell table:formula="oooc:=LOG10([.B971])" office:value-type="float" office:value="4.30826553320993">
            <text:p>4,31</text:p>
          </table:table-cell>
          <table:table-cell table:formula="oooc:=ROUND(LOG10([.B971]))" office:value-type="float" office:value="4">
            <text:p>4</text:p>
          </table:table-cell>
          <table:table-cell table:formula="oooc:=ROUNDDOWN(LOG10([.B971]))" office:value-type="float" office:value="4">
            <text:p>4</text:p>
          </table:table-cell>
        </table:table-row>
        <table:table-row table:style-name="ro1">
          <table:table-cell office:value-type="string">
            <text:p>bhprod.tuxfamily.org</text:p>
          </table:table-cell>
          <table:table-cell office:value-type="float" office:value="20422">
            <text:p>20 422</text:p>
          </table:table-cell>
          <table:table-cell table:formula="oooc:=LOG10([.B972])" office:value-type="float" office:value="4.3100982718562">
            <text:p>4,31</text:p>
          </table:table-cell>
          <table:table-cell table:formula="oooc:=ROUND(LOG10([.B972]))" office:value-type="float" office:value="4">
            <text:p>4</text:p>
          </table:table-cell>
          <table:table-cell table:formula="oooc:=ROUNDDOWN(LOG10([.B972]))" office:value-type="float" office:value="4">
            <text:p>4</text:p>
          </table:table-cell>
        </table:table-row>
        <table:table-row table:style-name="ro1">
          <table:table-cell office:value-type="string">
            <text:p>devlife.org</text:p>
          </table:table-cell>
          <table:table-cell office:value-type="float" office:value="20602">
            <text:p>20 602</text:p>
          </table:table-cell>
          <table:table-cell table:formula="oooc:=LOG10([.B973])" office:value-type="float" office:value="4.31390938283527">
            <text:p>4,31</text:p>
          </table:table-cell>
          <table:table-cell table:formula="oooc:=ROUND(LOG10([.B973]))" office:value-type="float" office:value="4">
            <text:p>4</text:p>
          </table:table-cell>
          <table:table-cell table:formula="oooc:=ROUNDDOWN(LOG10([.B973]))" office:value-type="float" office:value="4">
            <text:p>4</text:p>
          </table:table-cell>
        </table:table-row>
        <table:table-row table:style-name="ro1">
          <table:table-cell office:value-type="string">
            <text:p>madbox.tuxfamily.org</text:p>
          </table:table-cell>
          <table:table-cell office:value-type="float" office:value="21245">
            <text:p>21 245</text:p>
          </table:table-cell>
          <table:table-cell table:formula="oooc:=LOG10([.B974])" office:value-type="float" office:value="4.32725673542553">
            <text:p>4,33</text:p>
          </table:table-cell>
          <table:table-cell table:formula="oooc:=ROUND(LOG10([.B974]))" office:value-type="float" office:value="4">
            <text:p>4</text:p>
          </table:table-cell>
          <table:table-cell table:formula="oooc:=ROUNDDOWN(LOG10([.B974]))" office:value-type="float" office:value="4">
            <text:p>4</text:p>
          </table:table-cell>
        </table:table-row>
        <table:table-row table:style-name="ro1">
          <table:table-cell office:value-type="string">
            <text:p>knosciences.tuxfamily.org</text:p>
          </table:table-cell>
          <table:table-cell office:value-type="float" office:value="21408">
            <text:p>21 408</text:p>
          </table:table-cell>
          <table:table-cell table:formula="oooc:=LOG10([.B975])" office:value-type="float" office:value="4.33057609608773">
            <text:p>4,33</text:p>
          </table:table-cell>
          <table:table-cell table:formula="oooc:=ROUND(LOG10([.B975]))" office:value-type="float" office:value="4">
            <text:p>4</text:p>
          </table:table-cell>
          <table:table-cell table:formula="oooc:=ROUNDDOWN(LOG10([.B975]))" office:value-type="float" office:value="4">
            <text:p>4</text:p>
          </table:table-cell>
        </table:table-row>
        <table:table-row table:style-name="ro1">
          <table:table-cell office:value-type="string">
            <text:p>linuxtuts.tuxfamily.org</text:p>
          </table:table-cell>
          <table:table-cell office:value-type="float" office:value="21523">
            <text:p>21 523</text:p>
          </table:table-cell>
          <table:table-cell table:formula="oooc:=LOG10([.B976])" office:value-type="float" office:value="4.33290280568579">
            <text:p>4,33</text:p>
          </table:table-cell>
          <table:table-cell table:formula="oooc:=ROUND(LOG10([.B976]))" office:value-type="float" office:value="4">
            <text:p>4</text:p>
          </table:table-cell>
          <table:table-cell table:formula="oooc:=ROUNDDOWN(LOG10([.B976]))" office:value-type="float" office:value="4">
            <text:p>4</text:p>
          </table:table-cell>
        </table:table-row>
        <table:table-row table:style-name="ro1">
          <table:table-cell office:value-type="string">
            <text:p>fluxbox-fr.tuxfamily.org</text:p>
          </table:table-cell>
          <table:table-cell office:value-type="float" office:value="21568">
            <text:p>21 568</text:p>
          </table:table-cell>
          <table:table-cell table:formula="oooc:=LOG10([.B977])" office:value-type="float" office:value="4.33380987485523">
            <text:p>4,33</text:p>
          </table:table-cell>
          <table:table-cell table:formula="oooc:=ROUND(LOG10([.B977]))" office:value-type="float" office:value="4">
            <text:p>4</text:p>
          </table:table-cell>
          <table:table-cell table:formula="oooc:=ROUNDDOWN(LOG10([.B977]))" office:value-type="float" office:value="4">
            <text:p>4</text:p>
          </table:table-cell>
        </table:table-row>
        <table:table-row table:style-name="ro1">
          <table:table-cell office:value-type="string">
            <text:p>debuntu.tuxfamily.org</text:p>
          </table:table-cell>
          <table:table-cell office:value-type="float" office:value="22103">
            <text:p>22 103</text:p>
          </table:table-cell>
          <table:table-cell table:formula="oooc:=LOG10([.B978])" office:value-type="float" office:value="4.34445122368614">
            <text:p>4,34</text:p>
          </table:table-cell>
          <table:table-cell table:formula="oooc:=ROUND(LOG10([.B978]))" office:value-type="float" office:value="4">
            <text:p>4</text:p>
          </table:table-cell>
          <table:table-cell table:formula="oooc:=ROUNDDOWN(LOG10([.B978]))" office:value-type="float" office:value="4">
            <text:p>4</text:p>
          </table:table-cell>
        </table:table-row>
        <table:table-row table:style-name="ro1">
          <table:table-cell office:value-type="string">
            <text:p>paturage.tuxfamily.org</text:p>
          </table:table-cell>
          <table:table-cell office:value-type="float" office:value="22367">
            <text:p>22 367</text:p>
          </table:table-cell>
          <table:table-cell table:formula="oooc:=LOG10([.B979])" office:value-type="float" office:value="4.34960773774807">
            <text:p>4,35</text:p>
          </table:table-cell>
          <table:table-cell table:formula="oooc:=ROUND(LOG10([.B979]))" office:value-type="float" office:value="4">
            <text:p>4</text:p>
          </table:table-cell>
          <table:table-cell table:formula="oooc:=ROUNDDOWN(LOG10([.B979]))" office:value-type="float" office:value="4">
            <text:p>4</text:p>
          </table:table-cell>
        </table:table-row>
        <table:table-row table:style-name="ro1">
          <table:table-cell office:value-type="string">
            <text:p>lilypondwiki.tuxfamily.org</text:p>
          </table:table-cell>
          <table:table-cell office:value-type="float" office:value="22524">
            <text:p>22 524</text:p>
          </table:table-cell>
          <table:table-cell table:formula="oooc:=LOG10([.B980])" office:value-type="float" office:value="4.35264551866897">
            <text:p>4,35</text:p>
          </table:table-cell>
          <table:table-cell table:formula="oooc:=ROUND(LOG10([.B980]))" office:value-type="float" office:value="4">
            <text:p>4</text:p>
          </table:table-cell>
          <table:table-cell table:formula="oooc:=ROUNDDOWN(LOG10([.B980]))" office:value-type="float" office:value="4">
            <text:p>4</text:p>
          </table:table-cell>
        </table:table-row>
        <table:table-row table:style-name="ro1">
          <table:table-cell office:value-type="string">
            <text:p>mxlweb.net</text:p>
          </table:table-cell>
          <table:table-cell office:value-type="float" office:value="23259">
            <text:p>23 259</text:p>
          </table:table-cell>
          <table:table-cell table:formula="oooc:=LOG10([.B981])" office:value-type="float" office:value="4.36659103868917">
            <text:p>4,37</text:p>
          </table:table-cell>
          <table:table-cell table:formula="oooc:=ROUND(LOG10([.B981]))" office:value-type="float" office:value="4">
            <text:p>4</text:p>
          </table:table-cell>
          <table:table-cell table:formula="oooc:=ROUNDDOWN(LOG10([.B981]))" office:value-type="float" office:value="4">
            <text:p>4</text:p>
          </table:table-cell>
        </table:table-row>
        <table:table-row table:style-name="ro1">
          <table:table-cell office:value-type="string">
            <text:p>ariel.bsdlatino.org</text:p>
          </table:table-cell>
          <table:table-cell office:value-type="float" office:value="23425">
            <text:p>23 425</text:p>
          </table:table-cell>
          <table:table-cell table:formula="oooc:=LOG10([.B982])" office:value-type="float" office:value="4.36967959955982">
            <text:p>4,37</text:p>
          </table:table-cell>
          <table:table-cell table:formula="oooc:=ROUND(LOG10([.B982]))" office:value-type="float" office:value="4">
            <text:p>4</text:p>
          </table:table-cell>
          <table:table-cell table:formula="oooc:=ROUNDDOWN(LOG10([.B982]))" office:value-type="float" office:value="4">
            <text:p>4</text:p>
          </table:table-cell>
        </table:table-row>
        <table:table-row table:style-name="ro1">
          <table:table-cell office:value-type="string">
            <text:p>avignu.wiki.tuxfamily.org</text:p>
          </table:table-cell>
          <table:table-cell office:value-type="float" office:value="24310">
            <text:p>24 310</text:p>
          </table:table-cell>
          <table:table-cell table:formula="oooc:=LOG10([.B983])" office:value-type="float" office:value="4.38578495884334">
            <text:p>4,39</text:p>
          </table:table-cell>
          <table:table-cell table:formula="oooc:=ROUND(LOG10([.B983]))" office:value-type="float" office:value="4">
            <text:p>4</text:p>
          </table:table-cell>
          <table:table-cell table:formula="oooc:=ROUNDDOWN(LOG10([.B983]))" office:value-type="float" office:value="4">
            <text:p>4</text:p>
          </table:table-cell>
        </table:table-row>
        <table:table-row table:style-name="ro1">
          <table:table-cell office:value-type="string">
            <text:p>divergence-fm.com</text:p>
          </table:table-cell>
          <table:table-cell office:value-type="float" office:value="24324">
            <text:p>24 324</text:p>
          </table:table-cell>
          <table:table-cell table:formula="oooc:=LOG10([.B984])" office:value-type="float" office:value="4.38603499474063">
            <text:p>4,39</text:p>
          </table:table-cell>
          <table:table-cell table:formula="oooc:=ROUND(LOG10([.B984]))" office:value-type="float" office:value="4">
            <text:p>4</text:p>
          </table:table-cell>
          <table:table-cell table:formula="oooc:=ROUNDDOWN(LOG10([.B984]))" office:value-type="float" office:value="4">
            <text:p>4</text:p>
          </table:table-cell>
        </table:table-row>
        <table:table-row table:style-name="ro1">
          <table:table-cell office:value-type="string">
            <text:p>dragnarpg.tuxfamily.org</text:p>
          </table:table-cell>
          <table:table-cell office:value-type="float" office:value="24437">
            <text:p>24 437</text:p>
          </table:table-cell>
          <table:table-cell table:formula="oooc:=LOG10([.B985])" office:value-type="float" office:value="4.38804788882844">
            <text:p>4,39</text:p>
          </table:table-cell>
          <table:table-cell table:formula="oooc:=ROUND(LOG10([.B985]))" office:value-type="float" office:value="4">
            <text:p>4</text:p>
          </table:table-cell>
          <table:table-cell table:formula="oooc:=ROUNDDOWN(LOG10([.B985]))" office:value-type="float" office:value="4">
            <text:p>4</text:p>
          </table:table-cell>
        </table:table-row>
        <table:table-row table:style-name="ro1">
          <table:table-cell office:value-type="string">
            <text:p>ubuntu.tuxfamily.org</text:p>
          </table:table-cell>
          <table:table-cell office:value-type="float" office:value="24691">
            <text:p>24 691</text:p>
          </table:table-cell>
          <table:table-cell table:formula="oooc:=LOG10([.B986])" office:value-type="float" office:value="4.39253867946969">
            <text:p>4,39</text:p>
          </table:table-cell>
          <table:table-cell table:formula="oooc:=ROUND(LOG10([.B986]))" office:value-type="float" office:value="4">
            <text:p>4</text:p>
          </table:table-cell>
          <table:table-cell table:formula="oooc:=ROUNDDOWN(LOG10([.B986]))" office:value-type="float" office:value="4">
            <text:p>4</text:p>
          </table:table-cell>
        </table:table-row>
        <table:table-row table:style-name="ro1">
          <table:table-cell office:value-type="string">
            <text:p>stages.tuxfamily.org</text:p>
          </table:table-cell>
          <table:table-cell office:value-type="float" office:value="24762">
            <text:p>24 762</text:p>
          </table:table-cell>
          <table:table-cell table:formula="oooc:=LOG10([.B987])" office:value-type="float" office:value="4.39378571926106">
            <text:p>4,39</text:p>
          </table:table-cell>
          <table:table-cell table:formula="oooc:=ROUND(LOG10([.B987]))" office:value-type="float" office:value="4">
            <text:p>4</text:p>
          </table:table-cell>
          <table:table-cell table:formula="oooc:=ROUNDDOWN(LOG10([.B987]))" office:value-type="float" office:value="4">
            <text:p>4</text:p>
          </table:table-cell>
        </table:table-row>
        <table:table-row table:style-name="ro1">
          <table:table-cell office:value-type="string">
            <text:p>opendz.tuxfamily.org</text:p>
          </table:table-cell>
          <table:table-cell office:value-type="float" office:value="25361">
            <text:p>25 361</text:p>
          </table:table-cell>
          <table:table-cell table:formula="oooc:=LOG10([.B988])" office:value-type="float" office:value="4.40416637404879">
            <text:p>4,4</text:p>
          </table:table-cell>
          <table:table-cell table:formula="oooc:=ROUND(LOG10([.B988]))" office:value-type="float" office:value="4">
            <text:p>4</text:p>
          </table:table-cell>
          <table:table-cell table:formula="oooc:=ROUNDDOWN(LOG10([.B988]))" office:value-type="float" office:value="4">
            <text:p>4</text:p>
          </table:table-cell>
        </table:table-row>
        <table:table-row table:style-name="ro1">
          <table:table-cell office:value-type="string">
            <text:p>chemindulibre.tuxfamily.org</text:p>
          </table:table-cell>
          <table:table-cell office:value-type="float" office:value="25380">
            <text:p>25 380</text:p>
          </table:table-cell>
          <table:table-cell table:formula="oooc:=LOG10([.B989])" office:value-type="float" office:value="4.40449161775869">
            <text:p>4,4</text:p>
          </table:table-cell>
          <table:table-cell table:formula="oooc:=ROUND(LOG10([.B989]))" office:value-type="float" office:value="4">
            <text:p>4</text:p>
          </table:table-cell>
          <table:table-cell table:formula="oooc:=ROUNDDOWN(LOG10([.B989]))" office:value-type="float" office:value="4">
            <text:p>4</text:p>
          </table:table-cell>
        </table:table-row>
        <table:table-row table:style-name="ro1">
          <table:table-cell office:value-type="string">
            <text:p>glive.tuxfamily.org</text:p>
          </table:table-cell>
          <table:table-cell office:value-type="float" office:value="26199">
            <text:p>26 199</text:p>
          </table:table-cell>
          <table:table-cell table:formula="oooc:=LOG10([.B990])" office:value-type="float" office:value="4.41828471487814">
            <text:p>4,42</text:p>
          </table:table-cell>
          <table:table-cell table:formula="oooc:=ROUND(LOG10([.B990]))" office:value-type="float" office:value="4">
            <text:p>4</text:p>
          </table:table-cell>
          <table:table-cell table:formula="oooc:=ROUNDDOWN(LOG10([.B990]))" office:value-type="float" office:value="4">
            <text:p>4</text:p>
          </table:table-cell>
        </table:table-row>
        <table:table-row table:style-name="ro1">
          <table:table-cell office:value-type="string">
            <text:p>lacrymosa.tuxfamily.org</text:p>
          </table:table-cell>
          <table:table-cell office:value-type="float" office:value="26843">
            <text:p>26 843</text:p>
          </table:table-cell>
          <table:table-cell table:formula="oooc:=LOG10([.B991])" office:value-type="float" office:value="4.42883105138657">
            <text:p>4,43</text:p>
          </table:table-cell>
          <table:table-cell table:formula="oooc:=ROUND(LOG10([.B991]))" office:value-type="float" office:value="4">
            <text:p>4</text:p>
          </table:table-cell>
          <table:table-cell table:formula="oooc:=ROUNDDOWN(LOG10([.B991]))" office:value-type="float" office:value="4">
            <text:p>4</text:p>
          </table:table-cell>
        </table:table-row>
        <table:table-row table:style-name="ro1">
          <table:table-cell office:value-type="string">
            <text:p>todo.xmoto.tuxfamily.org</text:p>
          </table:table-cell>
          <table:table-cell office:value-type="float" office:value="27114">
            <text:p>27 114</text:p>
          </table:table-cell>
          <table:table-cell table:formula="oooc:=LOG10([.B992])" office:value-type="float" office:value="4.43319359171485">
            <text:p>4,43</text:p>
          </table:table-cell>
          <table:table-cell table:formula="oooc:=ROUND(LOG10([.B992]))" office:value-type="float" office:value="4">
            <text:p>4</text:p>
          </table:table-cell>
          <table:table-cell table:formula="oooc:=ROUNDDOWN(LOG10([.B992]))" office:value-type="float" office:value="4">
            <text:p>4</text:p>
          </table:table-cell>
        </table:table-row>
        <table:table-row table:style-name="ro1">
          <table:table-cell office:value-type="string">
            <text:p>gapz.tuxfamily.org</text:p>
          </table:table-cell>
          <table:table-cell office:value-type="float" office:value="27148">
            <text:p>27 148</text:p>
          </table:table-cell>
          <table:table-cell table:formula="oooc:=LOG10([.B993])" office:value-type="float" office:value="4.43373784051943">
            <text:p>4,43</text:p>
          </table:table-cell>
          <table:table-cell table:formula="oooc:=ROUND(LOG10([.B993]))" office:value-type="float" office:value="4">
            <text:p>4</text:p>
          </table:table-cell>
          <table:table-cell table:formula="oooc:=ROUNDDOWN(LOG10([.B993]))" office:value-type="float" office:value="4">
            <text:p>4</text:p>
          </table:table-cell>
        </table:table-row>
        <table:table-row table:style-name="ro1">
          <table:table-cell office:value-type="string">
            <text:p>free-evolution.org</text:p>
          </table:table-cell>
          <table:table-cell office:value-type="float" office:value="27394">
            <text:p>27 394</text:p>
          </table:table-cell>
          <table:table-cell table:formula="oooc:=LOG10([.B994])" office:value-type="float" office:value="4.43765545142491">
            <text:p>4,44</text:p>
          </table:table-cell>
          <table:table-cell table:formula="oooc:=ROUND(LOG10([.B994]))" office:value-type="float" office:value="4">
            <text:p>4</text:p>
          </table:table-cell>
          <table:table-cell table:formula="oooc:=ROUNDDOWN(LOG10([.B994]))" office:value-type="float" office:value="4">
            <text:p>4</text:p>
          </table:table-cell>
        </table:table-row>
        <table:table-row table:style-name="ro1">
          <table:table-cell office:value-type="string">
            <text:p>tecknux.tuxfamily.org</text:p>
          </table:table-cell>
          <table:table-cell office:value-type="float" office:value="27509">
            <text:p>27 509</text:p>
          </table:table-cell>
          <table:table-cell table:formula="oooc:=LOG10([.B995])" office:value-type="float" office:value="4.43947480331678">
            <text:p>4,44</text:p>
          </table:table-cell>
          <table:table-cell table:formula="oooc:=ROUND(LOG10([.B995]))" office:value-type="float" office:value="4">
            <text:p>4</text:p>
          </table:table-cell>
          <table:table-cell table:formula="oooc:=ROUNDDOWN(LOG10([.B995]))" office:value-type="float" office:value="4">
            <text:p>4</text:p>
          </table:table-cell>
        </table:table-row>
        <table:table-row table:style-name="ro1">
          <table:table-cell office:value-type="string">
            <text:p>neos.tuxfamily.org</text:p>
          </table:table-cell>
          <table:table-cell office:value-type="float" office:value="27837">
            <text:p>27 837</text:p>
          </table:table-cell>
          <table:table-cell table:formula="oooc:=LOG10([.B996])" office:value-type="float" office:value="4.4446224294425">
            <text:p>4,44</text:p>
          </table:table-cell>
          <table:table-cell table:formula="oooc:=ROUND(LOG10([.B996]))" office:value-type="float" office:value="4">
            <text:p>4</text:p>
          </table:table-cell>
          <table:table-cell table:formula="oooc:=ROUNDDOWN(LOG10([.B996]))" office:value-type="float" office:value="4">
            <text:p>4</text:p>
          </table:table-cell>
        </table:table-row>
        <table:table-row table:style-name="ro1">
          <table:table-cell office:value-type="string">
            <text:p>arrowsoft.tuxfamily.org</text:p>
          </table:table-cell>
          <table:table-cell office:value-type="float" office:value="28221">
            <text:p>28 221</text:p>
          </table:table-cell>
          <table:table-cell table:formula="oooc:=LOG10([.B997])" office:value-type="float" office:value="4.4505723987446">
            <text:p>4,45</text:p>
          </table:table-cell>
          <table:table-cell table:formula="oooc:=ROUND(LOG10([.B997]))" office:value-type="float" office:value="4">
            <text:p>4</text:p>
          </table:table-cell>
          <table:table-cell table:formula="oooc:=ROUNDDOWN(LOG10([.B997]))" office:value-type="float" office:value="4">
            <text:p>4</text:p>
          </table:table-cell>
        </table:table-row>
        <table:table-row table:style-name="ro1">
          <table:table-cell office:value-type="string">
            <text:p>nasgaia.org</text:p>
          </table:table-cell>
          <table:table-cell office:value-type="float" office:value="28504">
            <text:p>28 504</text:p>
          </table:table-cell>
          <table:table-cell table:formula="oooc:=LOG10([.B998])" office:value-type="float" office:value="4.45490580934296">
            <text:p>4,45</text:p>
          </table:table-cell>
          <table:table-cell table:formula="oooc:=ROUND(LOG10([.B998]))" office:value-type="float" office:value="4">
            <text:p>4</text:p>
          </table:table-cell>
          <table:table-cell table:formula="oooc:=ROUNDDOWN(LOG10([.B998]))" office:value-type="float" office:value="4">
            <text:p>4</text:p>
          </table:table-cell>
        </table:table-row>
        <table:table-row table:style-name="ro1">
          <table:table-cell office:value-type="string">
            <text:p>wikiss.tuxfamily.org</text:p>
          </table:table-cell>
          <table:table-cell office:value-type="float" office:value="28767">
            <text:p>28 767</text:p>
          </table:table-cell>
          <table:table-cell table:formula="oooc:=LOG10([.B999])" office:value-type="float" office:value="4.45889457334741">
            <text:p>4,46</text:p>
          </table:table-cell>
          <table:table-cell table:formula="oooc:=ROUND(LOG10([.B999]))" office:value-type="float" office:value="4">
            <text:p>4</text:p>
          </table:table-cell>
          <table:table-cell table:formula="oooc:=ROUNDDOWN(LOG10([.B999]))" office:value-type="float" office:value="4">
            <text:p>4</text:p>
          </table:table-cell>
        </table:table-row>
        <table:table-row table:style-name="ro1">
          <table:table-cell office:value-type="string">
            <text:p>advancedlinuxprogramming-fr.org</text:p>
          </table:table-cell>
          <table:table-cell office:value-type="float" office:value="29120">
            <text:p>29 120</text:p>
          </table:table-cell>
          <table:table-cell table:formula="oooc:=LOG10([.B1000])" office:value-type="float" office:value="4.464191370641">
            <text:p>4,46</text:p>
          </table:table-cell>
          <table:table-cell table:formula="oooc:=ROUND(LOG10([.B1000]))" office:value-type="float" office:value="4">
            <text:p>4</text:p>
          </table:table-cell>
          <table:table-cell table:formula="oooc:=ROUNDDOWN(LOG10([.B1000]))" office:value-type="float" office:value="4">
            <text:p>4</text:p>
          </table:table-cell>
        </table:table-row>
        <table:table-row table:style-name="ro1">
          <table:table-cell office:value-type="string">
            <text:p>forum.devfr.tuxfamily.org</text:p>
          </table:table-cell>
          <table:table-cell office:value-type="float" office:value="29272">
            <text:p>29 272</text:p>
          </table:table-cell>
          <table:table-cell table:formula="oooc:=LOG10([.B1001])" office:value-type="float" office:value="4.46645239647855">
            <text:p>4,47</text:p>
          </table:table-cell>
          <table:table-cell table:formula="oooc:=ROUND(LOG10([.B1001]))" office:value-type="float" office:value="4">
            <text:p>4</text:p>
          </table:table-cell>
          <table:table-cell table:formula="oooc:=ROUNDDOWN(LOG10([.B1001]))" office:value-type="float" office:value="4">
            <text:p>4</text:p>
          </table:table-cell>
        </table:table-row>
        <table:table-row table:style-name="ro1">
          <table:table-cell office:value-type="string">
            <text:p>compiletea.tuxfamily.org</text:p>
          </table:table-cell>
          <table:table-cell office:value-type="float" office:value="29284">
            <text:p>29 284</text:p>
          </table:table-cell>
          <table:table-cell table:formula="oooc:=LOG10([.B1002])" office:value-type="float" office:value="4.46663039818139">
            <text:p>4,47</text:p>
          </table:table-cell>
          <table:table-cell table:formula="oooc:=ROUND(LOG10([.B1002]))" office:value-type="float" office:value="4">
            <text:p>4</text:p>
          </table:table-cell>
          <table:table-cell table:formula="oooc:=ROUNDDOWN(LOG10([.B1002]))" office:value-type="float" office:value="4">
            <text:p>4</text:p>
          </table:table-cell>
        </table:table-row>
        <table:table-row table:style-name="ro1">
          <table:table-cell office:value-type="string">
            <text:p>mphwebsite.tuxfamily.org</text:p>
          </table:table-cell>
          <table:table-cell office:value-type="float" office:value="29399">
            <text:p>29 399</text:p>
          </table:table-cell>
          <table:table-cell table:formula="oooc:=LOG10([.B1003])" office:value-type="float" office:value="4.46833255823978">
            <text:p>4,47</text:p>
          </table:table-cell>
          <table:table-cell table:formula="oooc:=ROUND(LOG10([.B1003]))" office:value-type="float" office:value="4">
            <text:p>4</text:p>
          </table:table-cell>
          <table:table-cell table:formula="oooc:=ROUNDDOWN(LOG10([.B1003]))" office:value-type="float" office:value="4">
            <text:p>4</text:p>
          </table:table-cell>
        </table:table-row>
        <table:table-row table:style-name="ro1">
          <table:table-cell office:value-type="string">
            <text:p>lotgd.tuxfamily.org</text:p>
          </table:table-cell>
          <table:table-cell office:value-type="float" office:value="30019">
            <text:p>30 019</text:p>
          </table:table-cell>
          <table:table-cell table:formula="oooc:=LOG10([.B1004])" office:value-type="float" office:value="4.47739622082812">
            <text:p>4,48</text:p>
          </table:table-cell>
          <table:table-cell table:formula="oooc:=ROUND(LOG10([.B1004]))" office:value-type="float" office:value="4">
            <text:p>4</text:p>
          </table:table-cell>
          <table:table-cell table:formula="oooc:=ROUNDDOWN(LOG10([.B1004]))" office:value-type="float" office:value="4">
            <text:p>4</text:p>
          </table:table-cell>
        </table:table-row>
        <table:table-row table:style-name="ro1">
          <table:table-cell office:value-type="string">
            <text:p>wyzig.com</text:p>
          </table:table-cell>
          <table:table-cell office:value-type="float" office:value="30235">
            <text:p>30 235</text:p>
          </table:table-cell>
          <table:table-cell table:formula="oooc:=LOG10([.B1005])" office:value-type="float" office:value="4.48050997294196">
            <text:p>4,48</text:p>
          </table:table-cell>
          <table:table-cell table:formula="oooc:=ROUND(LOG10([.B1005]))" office:value-type="float" office:value="4">
            <text:p>4</text:p>
          </table:table-cell>
          <table:table-cell table:formula="oooc:=ROUNDDOWN(LOG10([.B1005]))" office:value-type="float" office:value="4">
            <text:p>4</text:p>
          </table:table-cell>
        </table:table-row>
        <table:table-row table:style-name="ro1">
          <table:table-cell office:value-type="string">
            <text:p>forum.oisux.org</text:p>
          </table:table-cell>
          <table:table-cell office:value-type="float" office:value="30704">
            <text:p>30 704</text:p>
          </table:table-cell>
          <table:table-cell table:formula="oooc:=LOG10([.B1006])" office:value-type="float" office:value="4.4871949573914">
            <text:p>4,49</text:p>
          </table:table-cell>
          <table:table-cell table:formula="oooc:=ROUND(LOG10([.B1006]))" office:value-type="float" office:value="4">
            <text:p>4</text:p>
          </table:table-cell>
          <table:table-cell table:formula="oooc:=ROUNDDOWN(LOG10([.B1006]))" office:value-type="float" office:value="4">
            <text:p>4</text:p>
          </table:table-cell>
        </table:table-row>
        <table:table-row table:style-name="ro1">
          <table:table-cell office:value-type="string">
            <text:p>chamblandes.tuxfamily.org</text:p>
          </table:table-cell>
          <table:table-cell office:value-type="float" office:value="31563">
            <text:p>31 563</text:p>
          </table:table-cell>
          <table:table-cell table:formula="oooc:=LOG10([.B1007])" office:value-type="float" office:value="4.49917827532083">
            <text:p>4,5</text:p>
          </table:table-cell>
          <table:table-cell table:formula="oooc:=ROUND(LOG10([.B1007]))" office:value-type="float" office:value="4">
            <text:p>4</text:p>
          </table:table-cell>
          <table:table-cell table:formula="oooc:=ROUNDDOWN(LOG10([.B1007]))" office:value-type="float" office:value="4">
            <text:p>4</text:p>
          </table:table-cell>
        </table:table-row>
        <table:table-row table:style-name="ro1">
          <table:table-cell office:value-type="string">
            <text:p>fedoraxgl.tuxfamily.org</text:p>
          </table:table-cell>
          <table:table-cell office:value-type="float" office:value="32700">
            <text:p>32 700</text:p>
          </table:table-cell>
          <table:table-cell table:formula="oooc:=LOG10([.B1008])" office:value-type="float" office:value="4.51454775266029">
            <text:p>4,51</text:p>
          </table:table-cell>
          <table:table-cell table:formula="oooc:=ROUND(LOG10([.B1008]))" office:value-type="float" office:value="5">
            <text:p>5</text:p>
          </table:table-cell>
          <table:table-cell table:formula="oooc:=ROUNDDOWN(LOG10([.B1008]))" office:value-type="float" office:value="4">
            <text:p>4</text:p>
          </table:table-cell>
        </table:table-row>
        <table:table-row table:style-name="ro1">
          <table:table-cell office:value-type="string">
            <text:p>systembin.tuxfamily.org</text:p>
          </table:table-cell>
          <table:table-cell office:value-type="float" office:value="32942">
            <text:p>32 942</text:p>
          </table:table-cell>
          <table:table-cell table:formula="oooc:=LOG10([.B1009])" office:value-type="float" office:value="4.51774996285426">
            <text:p>4,52</text:p>
          </table:table-cell>
          <table:table-cell table:formula="oooc:=ROUND(LOG10([.B1009]))" office:value-type="float" office:value="5">
            <text:p>5</text:p>
          </table:table-cell>
          <table:table-cell table:formula="oooc:=ROUNDDOWN(LOG10([.B1009]))" office:value-type="float" office:value="4">
            <text:p>4</text:p>
          </table:table-cell>
        </table:table-row>
        <table:table-row table:style-name="ro1">
          <table:table-cell office:value-type="string">
            <text:p>wiki.viettug.org</text:p>
          </table:table-cell>
          <table:table-cell office:value-type="float" office:value="33302">
            <text:p>33 302</text:p>
          </table:table-cell>
          <table:table-cell table:formula="oooc:=LOG10([.B1010])" office:value-type="float" office:value="4.52247031647572">
            <text:p>4,52</text:p>
          </table:table-cell>
          <table:table-cell table:formula="oooc:=ROUND(LOG10([.B1010]))" office:value-type="float" office:value="5">
            <text:p>5</text:p>
          </table:table-cell>
          <table:table-cell table:formula="oooc:=ROUNDDOWN(LOG10([.B1010]))" office:value-type="float" office:value="4">
            <text:p>4</text:p>
          </table:table-cell>
        </table:table-row>
        <table:table-row table:style-name="ro1">
          <table:table-cell office:value-type="string">
            <text:p>snaw-project.tuxfamily.org</text:p>
          </table:table-cell>
          <table:table-cell office:value-type="float" office:value="33872">
            <text:p>33 872</text:p>
          </table:table-cell>
          <table:table-cell table:formula="oooc:=LOG10([.B1011])" office:value-type="float" office:value="4.52984084067534">
            <text:p>4,53</text:p>
          </table:table-cell>
          <table:table-cell table:formula="oooc:=ROUND(LOG10([.B1011]))" office:value-type="float" office:value="5">
            <text:p>5</text:p>
          </table:table-cell>
          <table:table-cell table:formula="oooc:=ROUNDDOWN(LOG10([.B1011]))" office:value-type="float" office:value="4">
            <text:p>4</text:p>
          </table:table-cell>
        </table:table-row>
        <table:table-row table:style-name="ro2">
          <table:table-cell office:value-type="string">
            <text:p>easy3dgames.tuxfamily.org</text:p>
          </table:table-cell>
          <table:table-cell office:value-type="float" office:value="34048">
            <text:p>34 048</text:p>
          </table:table-cell>
          <table:table-cell table:formula="oooc:=LOG10([.B1012])" office:value-type="float" office:value="4.53209160627893">
            <text:p>4,53</text:p>
          </table:table-cell>
          <table:table-cell table:formula="oooc:=ROUND(LOG10([.B1012]))" office:value-type="float" office:value="5">
            <text:p>5</text:p>
          </table:table-cell>
          <table:table-cell table:formula="oooc:=ROUNDDOWN(LOG10([.B1012]))" office:value-type="float" office:value="4">
            <text:p>4</text:p>
          </table:table-cell>
        </table:table-row>
        <table:table-row table:style-name="ro1">
          <table:table-cell office:value-type="string">
            <text:p>alolise.org</text:p>
          </table:table-cell>
          <table:table-cell office:value-type="float" office:value="34723">
            <text:p>34 723</text:p>
          </table:table-cell>
          <table:table-cell table:formula="oooc:=LOG10([.B1013])" office:value-type="float" office:value="4.54061724032821">
            <text:p>4,54</text:p>
          </table:table-cell>
          <table:table-cell table:formula="oooc:=ROUND(LOG10([.B1013]))" office:value-type="float" office:value="5">
            <text:p>5</text:p>
          </table:table-cell>
          <table:table-cell table:formula="oooc:=ROUNDDOWN(LOG10([.B1013]))" office:value-type="float" office:value="4">
            <text:p>4</text:p>
          </table:table-cell>
        </table:table-row>
        <table:table-row table:style-name="ro1">
          <table:table-cell office:value-type="string">
            <text:p>codemark.tuxfamily.org</text:p>
          </table:table-cell>
          <table:table-cell office:value-type="float" office:value="35049">
            <text:p>35 049</text:p>
          </table:table-cell>
          <table:table-cell table:formula="oooc:=LOG10([.B1014])" office:value-type="float" office:value="4.54467563141317">
            <text:p>4,54</text:p>
          </table:table-cell>
          <table:table-cell table:formula="oooc:=ROUND(LOG10([.B1014]))" office:value-type="float" office:value="5">
            <text:p>5</text:p>
          </table:table-cell>
          <table:table-cell table:formula="oooc:=ROUNDDOWN(LOG10([.B1014]))" office:value-type="float" office:value="4">
            <text:p>4</text:p>
          </table:table-cell>
        </table:table-row>
        <table:table-row table:style-name="ro1">
          <table:table-cell office:value-type="string">
            <text:p>petitpoulet.fr</text:p>
          </table:table-cell>
          <table:table-cell office:value-type="float" office:value="35541">
            <text:p>35 541</text:p>
          </table:table-cell>
          <table:table-cell table:formula="oooc:=LOG10([.B1015])" office:value-type="float" office:value="4.55072964317587">
            <text:p>4,55</text:p>
          </table:table-cell>
          <table:table-cell table:formula="oooc:=ROUND(LOG10([.B1015]))" office:value-type="float" office:value="5">
            <text:p>5</text:p>
          </table:table-cell>
          <table:table-cell table:formula="oooc:=ROUNDDOWN(LOG10([.B1015]))" office:value-type="float" office:value="4">
            <text:p>4</text:p>
          </table:table-cell>
        </table:table-row>
        <table:table-row table:style-name="ro1">
          <table:table-cell office:value-type="string">
            <text:p>linuxetleschoses.tuxfamily.org</text:p>
          </table:table-cell>
          <table:table-cell office:value-type="float" office:value="35557">
            <text:p>35 557</text:p>
          </table:table-cell>
          <table:table-cell table:formula="oooc:=LOG10([.B1016])" office:value-type="float" office:value="4.55092511173554">
            <text:p>4,55</text:p>
          </table:table-cell>
          <table:table-cell table:formula="oooc:=ROUND(LOG10([.B1016]))" office:value-type="float" office:value="5">
            <text:p>5</text:p>
          </table:table-cell>
          <table:table-cell table:formula="oooc:=ROUNDDOWN(LOG10([.B1016]))" office:value-type="float" office:value="4">
            <text:p>4</text:p>
          </table:table-cell>
        </table:table-row>
        <table:table-row table:style-name="ro1">
          <table:table-cell office:value-type="string">
            <text:p>scoretarot.tuxfamily.org</text:p>
          </table:table-cell>
          <table:table-cell office:value-type="float" office:value="35614">
            <text:p>35 614</text:p>
          </table:table-cell>
          <table:table-cell table:formula="oooc:=LOG10([.B1017])" office:value-type="float" office:value="4.55162075436417">
            <text:p>4,55</text:p>
          </table:table-cell>
          <table:table-cell table:formula="oooc:=ROUND(LOG10([.B1017]))" office:value-type="float" office:value="5">
            <text:p>5</text:p>
          </table:table-cell>
          <table:table-cell table:formula="oooc:=ROUNDDOWN(LOG10([.B1017]))" office:value-type="float" office:value="4">
            <text:p>4</text:p>
          </table:table-cell>
        </table:table-row>
        <table:table-row table:style-name="ro1">
          <table:table-cell office:value-type="string">
            <text:p>jonas.tuxfamily.org</text:p>
          </table:table-cell>
          <table:table-cell office:value-type="float" office:value="37557">
            <text:p>37 557</text:p>
          </table:table-cell>
          <table:table-cell table:formula="oooc:=LOG10([.B1018])" office:value-type="float" office:value="4.57469089415103">
            <text:p>4,57</text:p>
          </table:table-cell>
          <table:table-cell table:formula="oooc:=ROUND(LOG10([.B1018]))" office:value-type="float" office:value="5">
            <text:p>5</text:p>
          </table:table-cell>
          <table:table-cell table:formula="oooc:=ROUNDDOWN(LOG10([.B1018]))" office:value-type="float" office:value="4">
            <text:p>4</text:p>
          </table:table-cell>
        </table:table-row>
        <table:table-row table:style-name="ro1">
          <table:table-cell office:value-type="string">
            <text:p>magnum.tuxfamily.org</text:p>
          </table:table-cell>
          <table:table-cell office:value-type="float" office:value="38242">
            <text:p>38 242</text:p>
          </table:table-cell>
          <table:table-cell table:formula="oooc:=LOG10([.B1019])" office:value-type="float" office:value="4.58254059715664">
            <text:p>4,58</text:p>
          </table:table-cell>
          <table:table-cell table:formula="oooc:=ROUND(LOG10([.B1019]))" office:value-type="float" office:value="5">
            <text:p>5</text:p>
          </table:table-cell>
          <table:table-cell table:formula="oooc:=ROUNDDOWN(LOG10([.B1019]))" office:value-type="float" office:value="4">
            <text:p>4</text:p>
          </table:table-cell>
        </table:table-row>
        <table:table-row table:style-name="ro1">
          <table:table-cell office:value-type="string">
            <text:p>pluxgins.tuxfamily.org</text:p>
          </table:table-cell>
          <table:table-cell office:value-type="float" office:value="38442">
            <text:p>38 442</text:p>
          </table:table-cell>
          <table:table-cell table:formula="oooc:=LOG10([.B1020])" office:value-type="float" office:value="4.5848059743755">
            <text:p>4,58</text:p>
          </table:table-cell>
          <table:table-cell table:formula="oooc:=ROUND(LOG10([.B1020]))" office:value-type="float" office:value="5">
            <text:p>5</text:p>
          </table:table-cell>
          <table:table-cell table:formula="oooc:=ROUNDDOWN(LOG10([.B1020]))" office:value-type="float" office:value="4">
            <text:p>4</text:p>
          </table:table-cell>
        </table:table-row>
        <table:table-row table:style-name="ro1">
          <table:table-cell office:value-type="string">
            <text:p>proaudio.tuxfamily.org</text:p>
          </table:table-cell>
          <table:table-cell office:value-type="float" office:value="39305">
            <text:p>39 305</text:p>
          </table:table-cell>
          <table:table-cell table:formula="oooc:=LOG10([.B1021])" office:value-type="float" office:value="4.59444780061173">
            <text:p>4,59</text:p>
          </table:table-cell>
          <table:table-cell table:formula="oooc:=ROUND(LOG10([.B1021]))" office:value-type="float" office:value="5">
            <text:p>5</text:p>
          </table:table-cell>
          <table:table-cell table:formula="oooc:=ROUNDDOWN(LOG10([.B1021]))" office:value-type="float" office:value="4">
            <text:p>4</text:p>
          </table:table-cell>
        </table:table-row>
        <table:table-row table:style-name="ro1">
          <table:table-cell office:value-type="string">
            <text:p>edyuk.org</text:p>
          </table:table-cell>
          <table:table-cell office:value-type="float" office:value="39333">
            <text:p>39 333</text:p>
          </table:table-cell>
          <table:table-cell table:formula="oooc:=LOG10([.B1022])" office:value-type="float" office:value="4.59475707210916">
            <text:p>4,59</text:p>
          </table:table-cell>
          <table:table-cell table:formula="oooc:=ROUND(LOG10([.B1022]))" office:value-type="float" office:value="5">
            <text:p>5</text:p>
          </table:table-cell>
          <table:table-cell table:formula="oooc:=ROUNDDOWN(LOG10([.B1022]))" office:value-type="float" office:value="4">
            <text:p>4</text:p>
          </table:table-cell>
        </table:table-row>
        <table:table-row table:style-name="ro1">
          <table:table-cell office:value-type="string">
            <text:p>darkmagister.tuxfamily.org</text:p>
          </table:table-cell>
          <table:table-cell office:value-type="float" office:value="39446">
            <text:p>39 446</text:p>
          </table:table-cell>
          <table:table-cell table:formula="oooc:=LOG10([.B1023])" office:value-type="float" office:value="4.59600297038439">
            <text:p>4,6</text:p>
          </table:table-cell>
          <table:table-cell table:formula="oooc:=ROUND(LOG10([.B1023]))" office:value-type="float" office:value="5">
            <text:p>5</text:p>
          </table:table-cell>
          <table:table-cell table:formula="oooc:=ROUNDDOWN(LOG10([.B1023]))" office:value-type="float" office:value="4">
            <text:p>4</text:p>
          </table:table-cell>
        </table:table-row>
        <table:table-row table:style-name="ro1">
          <table:table-cell office:value-type="string">
            <text:p>ubuntuondell.tuxfamily.org</text:p>
          </table:table-cell>
          <table:table-cell office:value-type="float" office:value="40661">
            <text:p>40 661</text:p>
          </table:table-cell>
          <table:table-cell table:formula="oooc:=LOG10([.B1024])" office:value-type="float" office:value="4.60917805529419">
            <text:p>4,61</text:p>
          </table:table-cell>
          <table:table-cell table:formula="oooc:=ROUND(LOG10([.B1024]))" office:value-type="float" office:value="5">
            <text:p>5</text:p>
          </table:table-cell>
          <table:table-cell table:formula="oooc:=ROUNDDOWN(LOG10([.B1024]))" office:value-type="float" office:value="4">
            <text:p>4</text:p>
          </table:table-cell>
        </table:table-row>
        <table:table-row table:style-name="ro1">
          <table:table-cell office:value-type="string">
            <text:p>lordswar.tuxfamily.org</text:p>
          </table:table-cell>
          <table:table-cell office:value-type="float" office:value="41110">
            <text:p>41 110</text:p>
          </table:table-cell>
          <table:table-cell table:formula="oooc:=LOG10([.B1025])" office:value-type="float" office:value="4.61394747678035">
            <text:p>4,61</text:p>
          </table:table-cell>
          <table:table-cell table:formula="oooc:=ROUND(LOG10([.B1025]))" office:value-type="float" office:value="5">
            <text:p>5</text:p>
          </table:table-cell>
          <table:table-cell table:formula="oooc:=ROUNDDOWN(LOG10([.B1025]))" office:value-type="float" office:value="4">
            <text:p>4</text:p>
          </table:table-cell>
        </table:table-row>
        <table:table-row table:style-name="ro1">
          <table:table-cell office:value-type="string">
            <text:p>gshutdown.tuxfamily.org</text:p>
          </table:table-cell>
          <table:table-cell office:value-type="float" office:value="41232">
            <text:p>41 232</text:p>
          </table:table-cell>
          <table:table-cell table:formula="oooc:=LOG10([.B1026])" office:value-type="float" office:value="4.61523440120683">
            <text:p>4,62</text:p>
          </table:table-cell>
          <table:table-cell table:formula="oooc:=ROUND(LOG10([.B1026]))" office:value-type="float" office:value="5">
            <text:p>5</text:p>
          </table:table-cell>
          <table:table-cell table:formula="oooc:=ROUNDDOWN(LOG10([.B1026]))" office:value-type="float" office:value="4">
            <text:p>4</text:p>
          </table:table-cell>
        </table:table-row>
        <table:table-row table:style-name="ro1">
          <table:table-cell office:value-type="string">
            <text:p>logo.tuxfamily.org</text:p>
          </table:table-cell>
          <table:table-cell office:value-type="float" office:value="41391">
            <text:p>41 391</text:p>
          </table:table-cell>
          <table:table-cell table:formula="oooc:=LOG10([.B1027])" office:value-type="float" office:value="4.61690591901336">
            <text:p>4,62</text:p>
          </table:table-cell>
          <table:table-cell table:formula="oooc:=ROUND(LOG10([.B1027]))" office:value-type="float" office:value="5">
            <text:p>5</text:p>
          </table:table-cell>
          <table:table-cell table:formula="oooc:=ROUNDDOWN(LOG10([.B1027]))" office:value-type="float" office:value="4">
            <text:p>4</text:p>
          </table:table-cell>
        </table:table-row>
        <table:table-row table:style-name="ro1">
          <table:table-cell office:value-type="string">
            <text:p>miniupnp.tuxfamily.org</text:p>
          </table:table-cell>
          <table:table-cell office:value-type="float" office:value="41832">
            <text:p>41 832</text:p>
          </table:table-cell>
          <table:table-cell table:formula="oooc:=LOG10([.B1028])" office:value-type="float" office:value="4.6215086288216">
            <text:p>4,62</text:p>
          </table:table-cell>
          <table:table-cell table:formula="oooc:=ROUND(LOG10([.B1028]))" office:value-type="float" office:value="5">
            <text:p>5</text:p>
          </table:table-cell>
          <table:table-cell table:formula="oooc:=ROUNDDOWN(LOG10([.B1028]))" office:value-type="float" office:value="4">
            <text:p>4</text:p>
          </table:table-cell>
        </table:table-row>
        <table:table-row table:style-name="ro1">
          <table:table-cell office:value-type="string">
            <text:p>acisum.tuxfamily.org</text:p>
          </table:table-cell>
          <table:table-cell office:value-type="float" office:value="42126">
            <text:p>42 126</text:p>
          </table:table-cell>
          <table:table-cell table:formula="oooc:=LOG10([.B1029])" office:value-type="float" office:value="4.62455022341832">
            <text:p>4,62</text:p>
          </table:table-cell>
          <table:table-cell table:formula="oooc:=ROUND(LOG10([.B1029]))" office:value-type="float" office:value="5">
            <text:p>5</text:p>
          </table:table-cell>
          <table:table-cell table:formula="oooc:=ROUNDDOWN(LOG10([.B1029]))" office:value-type="float" office:value="4">
            <text:p>4</text:p>
          </table:table-cell>
        </table:table-row>
        <table:table-row table:style-name="ro1">
          <table:table-cell office:value-type="string">
            <text:p>icare.tuxfamily.org</text:p>
          </table:table-cell>
          <table:table-cell office:value-type="float" office:value="43198">
            <text:p>43 198</text:p>
          </table:table-cell>
          <table:table-cell table:formula="oooc:=LOG10([.B1030])" office:value-type="float" office:value="4.63546364012346">
            <text:p>4,64</text:p>
          </table:table-cell>
          <table:table-cell table:formula="oooc:=ROUND(LOG10([.B1030]))" office:value-type="float" office:value="5">
            <text:p>5</text:p>
          </table:table-cell>
          <table:table-cell table:formula="oooc:=ROUNDDOWN(LOG10([.B1030]))" office:value-type="float" office:value="4">
            <text:p>4</text:p>
          </table:table-cell>
        </table:table-row>
        <table:table-row table:style-name="ro1">
          <table:table-cell office:value-type="string">
            <text:p>ngi.tuxfamily.org</text:p>
          </table:table-cell>
          <table:table-cell office:value-type="float" office:value="44025">
            <text:p>44 025</text:p>
          </table:table-cell>
          <table:table-cell table:formula="oooc:=LOG10([.B1031])" office:value-type="float" office:value="4.64369936463931">
            <text:p>4,64</text:p>
          </table:table-cell>
          <table:table-cell table:formula="oooc:=ROUND(LOG10([.B1031]))" office:value-type="float" office:value="5">
            <text:p>5</text:p>
          </table:table-cell>
          <table:table-cell table:formula="oooc:=ROUNDDOWN(LOG10([.B1031]))" office:value-type="float" office:value="4">
            <text:p>4</text:p>
          </table:table-cell>
        </table:table-row>
        <table:table-row table:style-name="ro1">
          <table:table-cell office:value-type="string">
            <text:p>atm.eagle-usb.org</text:p>
          </table:table-cell>
          <table:table-cell office:value-type="float" office:value="44150">
            <text:p>44 150</text:p>
          </table:table-cell>
          <table:table-cell table:formula="oooc:=LOG10([.B1032])" office:value-type="float" office:value="4.64493070791359">
            <text:p>4,64</text:p>
          </table:table-cell>
          <table:table-cell table:formula="oooc:=ROUND(LOG10([.B1032]))" office:value-type="float" office:value="5">
            <text:p>5</text:p>
          </table:table-cell>
          <table:table-cell table:formula="oooc:=ROUNDDOWN(LOG10([.B1032]))" office:value-type="float" office:value="4">
            <text:p>4</text:p>
          </table:table-cell>
        </table:table-row>
        <table:table-row table:style-name="ro1">
          <table:table-cell office:value-type="string">
            <text:p>jability.org</text:p>
          </table:table-cell>
          <table:table-cell office:value-type="float" office:value="45039">
            <text:p>45 039</text:p>
          </table:table-cell>
          <table:table-cell table:formula="oooc:=LOG10([.B1033])" office:value-type="float" office:value="4.6535887393188">
            <text:p>4,65</text:p>
          </table:table-cell>
          <table:table-cell table:formula="oooc:=ROUND(LOG10([.B1033]))" office:value-type="float" office:value="5">
            <text:p>5</text:p>
          </table:table-cell>
          <table:table-cell table:formula="oooc:=ROUNDDOWN(LOG10([.B1033]))" office:value-type="float" office:value="4">
            <text:p>4</text:p>
          </table:table-cell>
        </table:table-row>
        <table:table-row table:style-name="ro1">
          <table:table-cell office:value-type="string">
            <text:p>jerrad.tuxfamily.org</text:p>
          </table:table-cell>
          <table:table-cell office:value-type="float" office:value="45759">
            <text:p>45 759</text:p>
          </table:table-cell>
          <table:table-cell table:formula="oooc:=LOG10([.B1034])" office:value-type="float" office:value="4.66047652498017">
            <text:p>4,66</text:p>
          </table:table-cell>
          <table:table-cell table:formula="oooc:=ROUND(LOG10([.B1034]))" office:value-type="float" office:value="5">
            <text:p>5</text:p>
          </table:table-cell>
          <table:table-cell table:formula="oooc:=ROUNDDOWN(LOG10([.B1034]))" office:value-type="float" office:value="4">
            <text:p>4</text:p>
          </table:table-cell>
        </table:table-row>
        <table:table-row table:style-name="ro1">
          <table:table-cell office:value-type="string">
            <text:p>allegro-fr.tuxfamily.org</text:p>
          </table:table-cell>
          <table:table-cell office:value-type="float" office:value="45987">
            <text:p>45 987</text:p>
          </table:table-cell>
          <table:table-cell table:formula="oooc:=LOG10([.B1035])" office:value-type="float" office:value="4.6626350789382">
            <text:p>4,66</text:p>
          </table:table-cell>
          <table:table-cell table:formula="oooc:=ROUND(LOG10([.B1035]))" office:value-type="float" office:value="5">
            <text:p>5</text:p>
          </table:table-cell>
          <table:table-cell table:formula="oooc:=ROUNDDOWN(LOG10([.B1035]))" office:value-type="float" office:value="4">
            <text:p>4</text:p>
          </table:table-cell>
        </table:table-row>
        <table:table-row table:style-name="ro1">
          <table:table-cell office:value-type="string">
            <text:p>ooofr.org</text:p>
          </table:table-cell>
          <table:table-cell office:value-type="float" office:value="46173">
            <text:p>46 173</text:p>
          </table:table-cell>
          <table:table-cell table:formula="oooc:=LOG10([.B1036])" office:value-type="float" office:value="4.66438809289896">
            <text:p>4,66</text:p>
          </table:table-cell>
          <table:table-cell table:formula="oooc:=ROUND(LOG10([.B1036]))" office:value-type="float" office:value="5">
            <text:p>5</text:p>
          </table:table-cell>
          <table:table-cell table:formula="oooc:=ROUNDDOWN(LOG10([.B1036]))" office:value-type="float" office:value="4">
            <text:p>4</text:p>
          </table:table-cell>
        </table:table-row>
        <table:table-row table:style-name="ro2">
          <table:table-cell office:value-type="string">
            <text:p>odt2xhtml.eu.org</text:p>
          </table:table-cell>
          <table:table-cell office:value-type="float" office:value="46872">
            <text:p>46 872</text:p>
          </table:table-cell>
          <table:table-cell table:formula="oooc:=LOG10([.B1037])" office:value-type="float" office:value="4.67091348499946">
            <text:p>4,67</text:p>
          </table:table-cell>
          <table:table-cell table:formula="oooc:=ROUND(LOG10([.B1037]))" office:value-type="float" office:value="5">
            <text:p>5</text:p>
          </table:table-cell>
          <table:table-cell table:formula="oooc:=ROUNDDOWN(LOG10([.B1037]))" office:value-type="float" office:value="4">
            <text:p>4</text:p>
          </table:table-cell>
        </table:table-row>
        <table:table-row table:style-name="ro1">
          <table:table-cell office:value-type="string">
            <text:p>boro.fr</text:p>
          </table:table-cell>
          <table:table-cell office:value-type="float" office:value="47068">
            <text:p>47 068</text:p>
          </table:table-cell>
          <table:table-cell table:formula="oooc:=LOG10([.B1038])" office:value-type="float" office:value="4.67272574478169">
            <text:p>4,67</text:p>
          </table:table-cell>
          <table:table-cell table:formula="oooc:=ROUND(LOG10([.B1038]))" office:value-type="float" office:value="5">
            <text:p>5</text:p>
          </table:table-cell>
          <table:table-cell table:formula="oooc:=ROUNDDOWN(LOG10([.B1038]))" office:value-type="float" office:value="4">
            <text:p>4</text:p>
          </table:table-cell>
        </table:table-row>
        <table:table-row table:style-name="ro1">
          <table:table-cell office:value-type="string">
            <text:p>graveman.tuxfamily.org</text:p>
          </table:table-cell>
          <table:table-cell office:value-type="float" office:value="49355">
            <text:p>49 355</text:p>
          </table:table-cell>
          <table:table-cell table:formula="oooc:=LOG10([.B1039])" office:value-type="float" office:value="4.69333115624402">
            <text:p>4,69</text:p>
          </table:table-cell>
          <table:table-cell table:formula="oooc:=ROUND(LOG10([.B1039]))" office:value-type="float" office:value="5">
            <text:p>5</text:p>
          </table:table-cell>
          <table:table-cell table:formula="oooc:=ROUNDDOWN(LOG10([.B1039]))" office:value-type="float" office:value="4">
            <text:p>4</text:p>
          </table:table-cell>
        </table:table-row>
        <table:table-row table:style-name="ro1">
          <table:table-cell office:value-type="string">
            <text:p>gabdesign.tuxfamily.org</text:p>
          </table:table-cell>
          <table:table-cell office:value-type="float" office:value="49619">
            <text:p>49 619</text:p>
          </table:table-cell>
          <table:table-cell table:formula="oooc:=LOG10([.B1040])" office:value-type="float" office:value="4.69564800744006">
            <text:p>4,7</text:p>
          </table:table-cell>
          <table:table-cell table:formula="oooc:=ROUND(LOG10([.B1040]))" office:value-type="float" office:value="5">
            <text:p>5</text:p>
          </table:table-cell>
          <table:table-cell table:formula="oooc:=ROUNDDOWN(LOG10([.B1040]))" office:value-type="float" office:value="4">
            <text:p>4</text:p>
          </table:table-cell>
        </table:table-row>
        <table:table-row table:style-name="ro1">
          <table:table-cell office:value-type="string">
            <text:p>monofrance.tuxfamily.org</text:p>
          </table:table-cell>
          <table:table-cell office:value-type="float" office:value="49871">
            <text:p>49 871</text:p>
          </table:table-cell>
          <table:table-cell table:formula="oooc:=LOG10([.B1041])" office:value-type="float" office:value="4.69784807666287">
            <text:p>4,7</text:p>
          </table:table-cell>
          <table:table-cell table:formula="oooc:=ROUND(LOG10([.B1041]))" office:value-type="float" office:value="5">
            <text:p>5</text:p>
          </table:table-cell>
          <table:table-cell table:formula="oooc:=ROUNDDOWN(LOG10([.B1041]))" office:value-type="float" office:value="4">
            <text:p>4</text:p>
          </table:table-cell>
        </table:table-row>
        <table:table-row table:style-name="ro1">
          <table:table-cell office:value-type="string">
            <text:p>icaunux.tuxfamily.org</text:p>
          </table:table-cell>
          <table:table-cell office:value-type="float" office:value="50707">
            <text:p>50 707</text:p>
          </table:table-cell>
          <table:table-cell table:formula="oooc:=LOG10([.B1042])" office:value-type="float" office:value="4.70506791695713">
            <text:p>4,71</text:p>
          </table:table-cell>
          <table:table-cell table:formula="oooc:=ROUND(LOG10([.B1042]))" office:value-type="float" office:value="5">
            <text:p>5</text:p>
          </table:table-cell>
          <table:table-cell table:formula="oooc:=ROUNDDOWN(LOG10([.B1042]))" office:value-type="float" office:value="4">
            <text:p>4</text:p>
          </table:table-cell>
        </table:table-row>
        <table:table-row table:style-name="ro1">
          <table:table-cell office:value-type="string">
            <text:p>aidinux.org</text:p>
          </table:table-cell>
          <table:table-cell office:value-type="float" office:value="51073">
            <text:p>51 073</text:p>
          </table:table-cell>
          <table:table-cell table:formula="oooc:=LOG10([.B1043])" office:value-type="float" office:value="4.7081913688244">
            <text:p>4,71</text:p>
          </table:table-cell>
          <table:table-cell table:formula="oooc:=ROUND(LOG10([.B1043]))" office:value-type="float" office:value="5">
            <text:p>5</text:p>
          </table:table-cell>
          <table:table-cell table:formula="oooc:=ROUNDDOWN(LOG10([.B1043]))" office:value-type="float" office:value="4">
            <text:p>4</text:p>
          </table:table-cell>
        </table:table-row>
        <table:table-row table:style-name="ro1">
          <table:table-cell office:value-type="string">
            <text:p>cgmail.tuxfamily.org</text:p>
          </table:table-cell>
          <table:table-cell office:value-type="float" office:value="52041">
            <text:p>52 041</text:p>
          </table:table-cell>
          <table:table-cell table:formula="oooc:=LOG10([.B1044])" office:value-type="float" office:value="4.71634563320679">
            <text:p>4,72</text:p>
          </table:table-cell>
          <table:table-cell table:formula="oooc:=ROUND(LOG10([.B1044]))" office:value-type="float" office:value="5">
            <text:p>5</text:p>
          </table:table-cell>
          <table:table-cell table:formula="oooc:=ROUNDDOWN(LOG10([.B1044]))" office:value-type="float" office:value="4">
            <text:p>4</text:p>
          </table:table-cell>
        </table:table-row>
        <table:table-row table:style-name="ro1">
          <table:table-cell office:value-type="string">
            <text:p>jargon.tuxfamily.org</text:p>
          </table:table-cell>
          <table:table-cell office:value-type="float" office:value="52180">
            <text:p>52 180</text:p>
          </table:table-cell>
          <table:table-cell table:formula="oooc:=LOG10([.B1045])" office:value-type="float" office:value="4.7175040747642">
            <text:p>4,72</text:p>
          </table:table-cell>
          <table:table-cell table:formula="oooc:=ROUND(LOG10([.B1045]))" office:value-type="float" office:value="5">
            <text:p>5</text:p>
          </table:table-cell>
          <table:table-cell table:formula="oooc:=ROUNDDOWN(LOG10([.B1045]))" office:value-type="float" office:value="4">
            <text:p>4</text:p>
          </table:table-cell>
        </table:table-row>
        <table:table-row table:style-name="ro1">
          <table:table-cell office:value-type="string">
            <text:p>bugtoulouse.tuxfamily.org</text:p>
          </table:table-cell>
          <table:table-cell office:value-type="float" office:value="52302">
            <text:p>52 302</text:p>
          </table:table-cell>
          <table:table-cell table:formula="oooc:=LOG10([.B1046])" office:value-type="float" office:value="4.71851829636931">
            <text:p>4,72</text:p>
          </table:table-cell>
          <table:table-cell table:formula="oooc:=ROUND(LOG10([.B1046]))" office:value-type="float" office:value="5">
            <text:p>5</text:p>
          </table:table-cell>
          <table:table-cell table:formula="oooc:=ROUNDDOWN(LOG10([.B1046]))" office:value-type="float" office:value="4">
            <text:p>4</text:p>
          </table:table-cell>
        </table:table-row>
        <table:table-row table:style-name="ro1">
          <table:table-cell office:value-type="string">
            <text:p>forum.tuxfamily.org</text:p>
          </table:table-cell>
          <table:table-cell office:value-type="float" office:value="52603">
            <text:p>52 603</text:p>
          </table:table-cell>
          <table:table-cell table:formula="oooc:=LOG10([.B1047])" office:value-type="float" office:value="4.72101051309466">
            <text:p>4,72</text:p>
          </table:table-cell>
          <table:table-cell table:formula="oooc:=ROUND(LOG10([.B1047]))" office:value-type="float" office:value="5">
            <text:p>5</text:p>
          </table:table-cell>
          <table:table-cell table:formula="oooc:=ROUNDDOWN(LOG10([.B1047]))" office:value-type="float" office:value="4">
            <text:p>4</text:p>
          </table:table-cell>
        </table:table-row>
        <table:table-row table:style-name="ro1">
          <table:table-cell office:value-type="string">
            <text:p>pagode.tuxfamily.org</text:p>
          </table:table-cell>
          <table:table-cell office:value-type="float" office:value="53630">
            <text:p>53 630</text:p>
          </table:table-cell>
          <table:table-cell table:formula="oooc:=LOG10([.B1048])" office:value-type="float" office:value="4.72940779696307">
            <text:p>4,73</text:p>
          </table:table-cell>
          <table:table-cell table:formula="oooc:=ROUND(LOG10([.B1048]))" office:value-type="float" office:value="5">
            <text:p>5</text:p>
          </table:table-cell>
          <table:table-cell table:formula="oooc:=ROUNDDOWN(LOG10([.B1048]))" office:value-type="float" office:value="4">
            <text:p>4</text:p>
          </table:table-cell>
        </table:table-row>
        <table:table-row table:style-name="ro1">
          <table:table-cell office:value-type="string">
            <text:p>loupdev.tuxfamily.org</text:p>
          </table:table-cell>
          <table:table-cell office:value-type="float" office:value="54497">
            <text:p>54 497</text:p>
          </table:table-cell>
          <table:table-cell table:formula="oooc:=LOG10([.B1049])" office:value-type="float" office:value="4.73637259550038">
            <text:p>4,74</text:p>
          </table:table-cell>
          <table:table-cell table:formula="oooc:=ROUND(LOG10([.B1049]))" office:value-type="float" office:value="5">
            <text:p>5</text:p>
          </table:table-cell>
          <table:table-cell table:formula="oooc:=ROUNDDOWN(LOG10([.B1049]))" office:value-type="float" office:value="4">
            <text:p>4</text:p>
          </table:table-cell>
        </table:table-row>
        <table:table-row table:style-name="ro1">
          <table:table-cell office:value-type="string">
            <text:p>hyla-project.org</text:p>
          </table:table-cell>
          <table:table-cell office:value-type="float" office:value="55093">
            <text:p>55 093</text:p>
          </table:table-cell>
          <table:table-cell table:formula="oooc:=LOG10([.B1050])" office:value-type="float" office:value="4.74109642181917">
            <text:p>4,74</text:p>
          </table:table-cell>
          <table:table-cell table:formula="oooc:=ROUND(LOG10([.B1050]))" office:value-type="float" office:value="5">
            <text:p>5</text:p>
          </table:table-cell>
          <table:table-cell table:formula="oooc:=ROUNDDOWN(LOG10([.B1050]))" office:value-type="float" office:value="4">
            <text:p>4</text:p>
          </table:table-cell>
        </table:table-row>
        <table:table-row table:style-name="ro1">
          <table:table-cell office:value-type="string">
            <text:p>oldhopes.tuxfamily.org</text:p>
          </table:table-cell>
          <table:table-cell office:value-type="float" office:value="55130">
            <text:p>55 130</text:p>
          </table:table-cell>
          <table:table-cell table:formula="oooc:=LOG10([.B1051])" office:value-type="float" office:value="4.74138799247927">
            <text:p>4,74</text:p>
          </table:table-cell>
          <table:table-cell table:formula="oooc:=ROUND(LOG10([.B1051]))" office:value-type="float" office:value="5">
            <text:p>5</text:p>
          </table:table-cell>
          <table:table-cell table:formula="oooc:=ROUNDDOWN(LOG10([.B1051]))" office:value-type="float" office:value="4">
            <text:p>4</text:p>
          </table:table-cell>
        </table:table-row>
        <table:table-row table:style-name="ro1">
          <table:table-cell office:value-type="string">
            <text:p>phpmyadmin.tuxfamily.org</text:p>
          </table:table-cell>
          <table:table-cell office:value-type="float" office:value="55700">
            <text:p>55 700</text:p>
          </table:table-cell>
          <table:table-cell table:formula="oooc:=LOG10([.B1052])" office:value-type="float" office:value="4.74585519517373">
            <text:p>4,75</text:p>
          </table:table-cell>
          <table:table-cell table:formula="oooc:=ROUND(LOG10([.B1052]))" office:value-type="float" office:value="5">
            <text:p>5</text:p>
          </table:table-cell>
          <table:table-cell table:formula="oooc:=ROUNDDOWN(LOG10([.B1052]))" office:value-type="float" office:value="4">
            <text:p>4</text:p>
          </table:table-cell>
        </table:table-row>
        <table:table-row table:style-name="ro2">
          <table:table-cell office:value-type="string">
            <text:p>art9libre.tuxfamily.org</text:p>
          </table:table-cell>
          <table:table-cell office:value-type="float" office:value="55913">
            <text:p>55 913</text:p>
          </table:table-cell>
          <table:table-cell table:formula="oooc:=LOG10([.B1053])" office:value-type="float" office:value="4.74751279486093">
            <text:p>4,75</text:p>
          </table:table-cell>
          <table:table-cell table:formula="oooc:=ROUND(LOG10([.B1053]))" office:value-type="float" office:value="5">
            <text:p>5</text:p>
          </table:table-cell>
          <table:table-cell table:formula="oooc:=ROUNDDOWN(LOG10([.B1053]))" office:value-type="float" office:value="4">
            <text:p>4</text:p>
          </table:table-cell>
        </table:table-row>
        <table:table-row table:style-name="ro1">
          <table:table-cell office:value-type="string">
            <text:p>cairo-compmgr.tuxfamily.org</text:p>
          </table:table-cell>
          <table:table-cell office:value-type="float" office:value="56568">
            <text:p>56 568</text:p>
          </table:table-cell>
          <table:table-cell table:formula="oooc:=LOG10([.B1054])" office:value-type="float" office:value="4.75257082423593">
            <text:p>4,75</text:p>
          </table:table-cell>
          <table:table-cell table:formula="oooc:=ROUND(LOG10([.B1054]))" office:value-type="float" office:value="5">
            <text:p>5</text:p>
          </table:table-cell>
          <table:table-cell table:formula="oooc:=ROUNDDOWN(LOG10([.B1054]))" office:value-type="float" office:value="4">
            <text:p>4</text:p>
          </table:table-cell>
        </table:table-row>
        <table:table-row table:style-name="ro1">
          <table:table-cell office:value-type="string">
            <text:p>dtek.tuxfamily.org</text:p>
          </table:table-cell>
          <table:table-cell office:value-type="float" office:value="57517">
            <text:p>57 517</text:p>
          </table:table-cell>
          <table:table-cell table:formula="oooc:=LOG10([.B1055])" office:value-type="float" office:value="4.75979622582018">
            <text:p>4,76</text:p>
          </table:table-cell>
          <table:table-cell table:formula="oooc:=ROUND(LOG10([.B1055]))" office:value-type="float" office:value="5">
            <text:p>5</text:p>
          </table:table-cell>
          <table:table-cell table:formula="oooc:=ROUNDDOWN(LOG10([.B1055]))" office:value-type="float" office:value="4">
            <text:p>4</text:p>
          </table:table-cell>
        </table:table-row>
        <table:table-row table:style-name="ro1">
          <table:table-cell office:value-type="string">
            <text:p>fr.enlightenment.org</text:p>
          </table:table-cell>
          <table:table-cell office:value-type="float" office:value="57591">
            <text:p>57 591</text:p>
          </table:table-cell>
          <table:table-cell table:formula="oooc:=LOG10([.B1056])" office:value-type="float" office:value="4.76035461960842">
            <text:p>4,76</text:p>
          </table:table-cell>
          <table:table-cell table:formula="oooc:=ROUND(LOG10([.B1056]))" office:value-type="float" office:value="5">
            <text:p>5</text:p>
          </table:table-cell>
          <table:table-cell table:formula="oooc:=ROUNDDOWN(LOG10([.B1056]))" office:value-type="float" office:value="4">
            <text:p>4</text:p>
          </table:table-cell>
        </table:table-row>
        <table:table-row table:style-name="ro1">
          <table:table-cell office:value-type="string">
            <text:p>timebreach.org</text:p>
          </table:table-cell>
          <table:table-cell office:value-type="float" office:value="58163">
            <text:p>58 163</text:p>
          </table:table-cell>
          <table:table-cell table:formula="oooc:=LOG10([.B1057])" office:value-type="float" office:value="4.7646467989831">
            <text:p>4,76</text:p>
          </table:table-cell>
          <table:table-cell table:formula="oooc:=ROUND(LOG10([.B1057]))" office:value-type="float" office:value="5">
            <text:p>5</text:p>
          </table:table-cell>
          <table:table-cell table:formula="oooc:=ROUNDDOWN(LOG10([.B1057]))" office:value-type="float" office:value="4">
            <text:p>4</text:p>
          </table:table-cell>
        </table:table-row>
        <table:table-row table:style-name="ro1">
          <table:table-cell office:value-type="string">
            <text:p>theglu.tuxfamily.org</text:p>
          </table:table-cell>
          <table:table-cell office:value-type="float" office:value="58376">
            <text:p>58 376</text:p>
          </table:table-cell>
          <table:table-cell table:formula="oooc:=LOG10([.B1058])" office:value-type="float" office:value="4.76623433324461">
            <text:p>4,77</text:p>
          </table:table-cell>
          <table:table-cell table:formula="oooc:=ROUND(LOG10([.B1058]))" office:value-type="float" office:value="5">
            <text:p>5</text:p>
          </table:table-cell>
          <table:table-cell table:formula="oooc:=ROUNDDOWN(LOG10([.B1058]))" office:value-type="float" office:value="4">
            <text:p>4</text:p>
          </table:table-cell>
        </table:table-row>
        <table:table-row table:style-name="ro1">
          <table:table-cell office:value-type="string">
            <text:p>freevolive.tuxfamily.org</text:p>
          </table:table-cell>
          <table:table-cell office:value-type="float" office:value="59112">
            <text:p>59 112</text:p>
          </table:table-cell>
          <table:table-cell table:formula="oooc:=LOG10([.B1059])" office:value-type="float" office:value="4.77167565355071">
            <text:p>4,77</text:p>
          </table:table-cell>
          <table:table-cell table:formula="oooc:=ROUND(LOG10([.B1059]))" office:value-type="float" office:value="5">
            <text:p>5</text:p>
          </table:table-cell>
          <table:table-cell table:formula="oooc:=ROUNDDOWN(LOG10([.B1059]))" office:value-type="float" office:value="4">
            <text:p>4</text:p>
          </table:table-cell>
        </table:table-row>
        <table:table-row table:style-name="ro1">
          <table:table-cell office:value-type="string">
            <text:p>palabre.gavroche.net</text:p>
          </table:table-cell>
          <table:table-cell office:value-type="float" office:value="60952">
            <text:p>60 952</text:p>
          </table:table-cell>
          <table:table-cell table:formula="oooc:=LOG10([.B1060])" office:value-type="float" office:value="4.78498796056495">
            <text:p>4,78</text:p>
          </table:table-cell>
          <table:table-cell table:formula="oooc:=ROUND(LOG10([.B1060]))" office:value-type="float" office:value="5">
            <text:p>5</text:p>
          </table:table-cell>
          <table:table-cell table:formula="oooc:=ROUNDDOWN(LOG10([.B1060]))" office:value-type="float" office:value="4">
            <text:p>4</text:p>
          </table:table-cell>
        </table:table-row>
        <table:table-row table:style-name="ro1">
          <table:table-cell office:value-type="string">
            <text:p>gpartedclonz.tuxfamily.org</text:p>
          </table:table-cell>
          <table:table-cell office:value-type="float" office:value="62069">
            <text:p>62 069</text:p>
          </table:table-cell>
          <table:table-cell table:formula="oooc:=LOG10([.B1061])" office:value-type="float" office:value="4.792874748479">
            <text:p>4,79</text:p>
          </table:table-cell>
          <table:table-cell table:formula="oooc:=ROUND(LOG10([.B1061]))" office:value-type="float" office:value="5">
            <text:p>5</text:p>
          </table:table-cell>
          <table:table-cell table:formula="oooc:=ROUNDDOWN(LOG10([.B1061]))" office:value-type="float" office:value="4">
            <text:p>4</text:p>
          </table:table-cell>
        </table:table-row>
        <table:table-row table:style-name="ro2">
          <table:table-cell office:value-type="string">
            <text:p>sitab2i.tuxfamily.org</text:p>
          </table:table-cell>
          <table:table-cell office:value-type="float" office:value="63534">
            <text:p>63 534</text:p>
          </table:table-cell>
          <table:table-cell table:formula="oooc:=LOG10([.B1062])" office:value-type="float" office:value="4.80300619868866">
            <text:p>4,8</text:p>
          </table:table-cell>
          <table:table-cell table:formula="oooc:=ROUND(LOG10([.B1062]))" office:value-type="float" office:value="5">
            <text:p>5</text:p>
          </table:table-cell>
          <table:table-cell table:formula="oooc:=ROUNDDOWN(LOG10([.B1062]))" office:value-type="float" office:value="4">
            <text:p>4</text:p>
          </table:table-cell>
        </table:table-row>
        <table:table-row table:style-name="ro1">
          <table:table-cell office:value-type="string">
            <text:p>vhffs.org</text:p>
          </table:table-cell>
          <table:table-cell office:value-type="float" office:value="64733">
            <text:p>64 733</text:p>
          </table:table-cell>
          <table:table-cell table:formula="oooc:=LOG10([.B1063])" office:value-type="float" office:value="4.81112573452071">
            <text:p>4,81</text:p>
          </table:table-cell>
          <table:table-cell table:formula="oooc:=ROUND(LOG10([.B1063]))" office:value-type="float" office:value="5">
            <text:p>5</text:p>
          </table:table-cell>
          <table:table-cell table:formula="oooc:=ROUNDDOWN(LOG10([.B1063]))" office:value-type="float" office:value="4">
            <text:p>4</text:p>
          </table:table-cell>
        </table:table-row>
        <table:table-row table:style-name="ro1">
          <table:table-cell office:value-type="string">
            <text:p>pysycache.org</text:p>
          </table:table-cell>
          <table:table-cell office:value-type="float" office:value="66055">
            <text:p>66 055</text:p>
          </table:table-cell>
          <table:table-cell table:formula="oooc:=LOG10([.B1064])" office:value-type="float" office:value="4.81990569689715">
            <text:p>4,82</text:p>
          </table:table-cell>
          <table:table-cell table:formula="oooc:=ROUND(LOG10([.B1064]))" office:value-type="float" office:value="5">
            <text:p>5</text:p>
          </table:table-cell>
          <table:table-cell table:formula="oooc:=ROUNDDOWN(LOG10([.B1064]))" office:value-type="float" office:value="4">
            <text:p>4</text:p>
          </table:table-cell>
        </table:table-row>
        <table:table-row table:style-name="ro1">
          <table:table-cell office:value-type="string">
            <text:p>clavier-dvorak.org</text:p>
          </table:table-cell>
          <table:table-cell office:value-type="float" office:value="66303">
            <text:p>66 303</text:p>
          </table:table-cell>
          <table:table-cell table:formula="oooc:=LOG10([.B1065])" office:value-type="float" office:value="4.82153317929421">
            <text:p>4,82</text:p>
          </table:table-cell>
          <table:table-cell table:formula="oooc:=ROUND(LOG10([.B1065]))" office:value-type="float" office:value="5">
            <text:p>5</text:p>
          </table:table-cell>
          <table:table-cell table:formula="oooc:=ROUNDDOWN(LOG10([.B1065]))" office:value-type="float" office:value="4">
            <text:p>4</text:p>
          </table:table-cell>
        </table:table-row>
        <table:table-row table:style-name="ro1">
          <table:table-cell office:value-type="string">
            <text:p>grisbi.tuxfamily.org</text:p>
          </table:table-cell>
          <table:table-cell office:value-type="float" office:value="68758">
            <text:p>68 758</text:p>
          </table:table-cell>
          <table:table-cell table:formula="oooc:=LOG10([.B1066])" office:value-type="float" office:value="4.83732323564741">
            <text:p>4,84</text:p>
          </table:table-cell>
          <table:table-cell table:formula="oooc:=ROUND(LOG10([.B1066]))" office:value-type="float" office:value="5">
            <text:p>5</text:p>
          </table:table-cell>
          <table:table-cell table:formula="oooc:=ROUNDDOWN(LOG10([.B1066]))" office:value-type="float" office:value="4">
            <text:p>4</text:p>
          </table:table-cell>
        </table:table-row>
        <table:table-row table:style-name="ro1">
          <table:table-cell office:value-type="string">
            <text:p>ubuntu-vn.tuxfamily.org</text:p>
          </table:table-cell>
          <table:table-cell office:value-type="float" office:value="71217">
            <text:p>71 217</text:p>
          </table:table-cell>
          <table:table-cell table:formula="oooc:=LOG10([.B1067])" office:value-type="float" office:value="4.85258367516683">
            <text:p>4,85</text:p>
          </table:table-cell>
          <table:table-cell table:formula="oooc:=ROUND(LOG10([.B1067]))" office:value-type="float" office:value="5">
            <text:p>5</text:p>
          </table:table-cell>
          <table:table-cell table:formula="oooc:=ROUNDDOWN(LOG10([.B1067]))" office:value-type="float" office:value="4">
            <text:p>4</text:p>
          </table:table-cell>
        </table:table-row>
        <table:table-row table:style-name="ro1">
          <table:table-cell office:value-type="string">
            <text:p>fr.gnomesupport.org</text:p>
          </table:table-cell>
          <table:table-cell office:value-type="float" office:value="71894">
            <text:p>71 894</text:p>
          </table:table-cell>
          <table:table-cell table:formula="oooc:=LOG10([.B1068])" office:value-type="float" office:value="4.85669264732833">
            <text:p>4,86</text:p>
          </table:table-cell>
          <table:table-cell table:formula="oooc:=ROUND(LOG10([.B1068]))" office:value-type="float" office:value="5">
            <text:p>5</text:p>
          </table:table-cell>
          <table:table-cell table:formula="oooc:=ROUNDDOWN(LOG10([.B1068]))" office:value-type="float" office:value="4">
            <text:p>4</text:p>
          </table:table-cell>
        </table:table-row>
        <table:table-row table:style-name="ro1">
          <table:table-cell office:value-type="string">
            <text:p>spk.tuxfamily.org</text:p>
          </table:table-cell>
          <table:table-cell office:value-type="float" office:value="72067">
            <text:p>72 067</text:p>
          </table:table-cell>
          <table:table-cell table:formula="oooc:=LOG10([.B1069])" office:value-type="float" office:value="4.85773644365562">
            <text:p>4,86</text:p>
          </table:table-cell>
          <table:table-cell table:formula="oooc:=ROUND(LOG10([.B1069]))" office:value-type="float" office:value="5">
            <text:p>5</text:p>
          </table:table-cell>
          <table:table-cell table:formula="oooc:=ROUNDDOWN(LOG10([.B1069]))" office:value-type="float" office:value="4">
            <text:p>4</text:p>
          </table:table-cell>
        </table:table-row>
        <table:table-row table:style-name="ro1">
          <table:table-cell office:value-type="string">
            <text:p>galette.tuxfamily.org</text:p>
          </table:table-cell>
          <table:table-cell office:value-type="float" office:value="73580">
            <text:p>73 580</text:p>
          </table:table-cell>
          <table:table-cell table:formula="oooc:=LOG10([.B1070])" office:value-type="float" office:value="4.86675978349511">
            <text:p>4,87</text:p>
          </table:table-cell>
          <table:table-cell table:formula="oooc:=ROUND(LOG10([.B1070]))" office:value-type="float" office:value="5">
            <text:p>5</text:p>
          </table:table-cell>
          <table:table-cell table:formula="oooc:=ROUNDDOWN(LOG10([.B1070]))" office:value-type="float" office:value="4">
            <text:p>4</text:p>
          </table:table-cell>
        </table:table-row>
        <table:table-row table:style-name="ro1">
          <table:table-cell office:value-type="string">
            <text:p>forums.desmume.org</text:p>
          </table:table-cell>
          <table:table-cell office:value-type="float" office:value="77519">
            <text:p>77 519</text:p>
          </table:table-cell>
          <table:table-cell table:formula="oooc:=LOG10([.B1071])" office:value-type="float" office:value="4.88940816165258">
            <text:p>4,89</text:p>
          </table:table-cell>
          <table:table-cell table:formula="oooc:=ROUND(LOG10([.B1071]))" office:value-type="float" office:value="5">
            <text:p>5</text:p>
          </table:table-cell>
          <table:table-cell table:formula="oooc:=ROUNDDOWN(LOG10([.B1071]))" office:value-type="float" office:value="4">
            <text:p>4</text:p>
          </table:table-cell>
        </table:table-row>
        <table:table-row table:style-name="ro1">
          <table:table-cell office:value-type="string">
            <text:p>cookerspot.tuxfamily.org</text:p>
          </table:table-cell>
          <table:table-cell office:value-type="float" office:value="79262">
            <text:p>79 262</text:p>
          </table:table-cell>
          <table:table-cell table:formula="oooc:=LOG10([.B1072])" office:value-type="float" office:value="4.89906502659021">
            <text:p>4,9</text:p>
          </table:table-cell>
          <table:table-cell table:formula="oooc:=ROUND(LOG10([.B1072]))" office:value-type="float" office:value="5">
            <text:p>5</text:p>
          </table:table-cell>
          <table:table-cell table:formula="oooc:=ROUNDDOWN(LOG10([.B1072]))" office:value-type="float" office:value="4">
            <text:p>4</text:p>
          </table:table-cell>
        </table:table-row>
        <table:table-row table:style-name="ro1">
          <table:table-cell office:value-type="string">
            <text:p>monculprod.org</text:p>
          </table:table-cell>
          <table:table-cell office:value-type="float" office:value="80075">
            <text:p>80 075</text:p>
          </table:table-cell>
          <table:table-cell table:formula="oooc:=LOG10([.B1073])" office:value-type="float" office:value="4.90349694733586">
            <text:p>4,9</text:p>
          </table:table-cell>
          <table:table-cell table:formula="oooc:=ROUND(LOG10([.B1073]))" office:value-type="float" office:value="5">
            <text:p>5</text:p>
          </table:table-cell>
          <table:table-cell table:formula="oooc:=ROUNDDOWN(LOG10([.B1073]))" office:value-type="float" office:value="4">
            <text:p>4</text:p>
          </table:table-cell>
        </table:table-row>
        <table:table-row table:style-name="ro1">
          <table:table-cell office:value-type="string">
            <text:p>gmull.tuxfamily.org</text:p>
          </table:table-cell>
          <table:table-cell office:value-type="float" office:value="86367">
            <text:p>86 367</text:p>
          </table:table-cell>
          <table:table-cell table:formula="oooc:=LOG10([.B1074])" office:value-type="float" office:value="4.93634783442843">
            <text:p>4,94</text:p>
          </table:table-cell>
          <table:table-cell table:formula="oooc:=ROUND(LOG10([.B1074]))" office:value-type="float" office:value="5">
            <text:p>5</text:p>
          </table:table-cell>
          <table:table-cell table:formula="oooc:=ROUNDDOWN(LOG10([.B1074]))" office:value-type="float" office:value="4">
            <text:p>4</text:p>
          </table:table-cell>
        </table:table-row>
        <table:table-row table:style-name="ro1">
          <table:table-cell office:value-type="string">
            <text:p>lgc.tuxfamily.org</text:p>
          </table:table-cell>
          <table:table-cell office:value-type="float" office:value="87950">
            <text:p>87 950</text:p>
          </table:table-cell>
          <table:table-cell table:formula="oooc:=LOG10([.B1075])" office:value-type="float" office:value="4.94423584379348">
            <text:p>4,94</text:p>
          </table:table-cell>
          <table:table-cell table:formula="oooc:=ROUND(LOG10([.B1075]))" office:value-type="float" office:value="5">
            <text:p>5</text:p>
          </table:table-cell>
          <table:table-cell table:formula="oooc:=ROUNDDOWN(LOG10([.B1075]))" office:value-type="float" office:value="4">
            <text:p>4</text:p>
          </table:table-cell>
        </table:table-row>
        <table:table-row table:style-name="ro1">
          <table:table-cell office:value-type="string">
            <text:p>oisux.org</text:p>
          </table:table-cell>
          <table:table-cell office:value-type="float" office:value="88259">
            <text:p>88 259</text:p>
          </table:table-cell>
          <table:table-cell table:formula="oooc:=LOG10([.B1076])" office:value-type="float" office:value="4.94575900245694">
            <text:p>4,95</text:p>
          </table:table-cell>
          <table:table-cell table:formula="oooc:=ROUND(LOG10([.B1076]))" office:value-type="float" office:value="5">
            <text:p>5</text:p>
          </table:table-cell>
          <table:table-cell table:formula="oooc:=ROUNDDOWN(LOG10([.B1076]))" office:value-type="float" office:value="4">
            <text:p>4</text:p>
          </table:table-cell>
        </table:table-row>
        <table:table-row table:style-name="ro1">
          <table:table-cell office:value-type="string">
            <text:p>wiki.chtinux.org</text:p>
          </table:table-cell>
          <table:table-cell office:value-type="float" office:value="90831">
            <text:p>90 831</text:p>
          </table:table-cell>
          <table:table-cell table:formula="oooc:=LOG10([.B1077])" office:value-type="float" office:value="4.95823409556118">
            <text:p>4,96</text:p>
          </table:table-cell>
          <table:table-cell table:formula="oooc:=ROUND(LOG10([.B1077]))" office:value-type="float" office:value="5">
            <text:p>5</text:p>
          </table:table-cell>
          <table:table-cell table:formula="oooc:=ROUNDDOWN(LOG10([.B1077]))" office:value-type="float" office:value="4">
            <text:p>4</text:p>
          </table:table-cell>
        </table:table-row>
        <table:table-row table:style-name="ro1">
          <table:table-cell office:value-type="string">
            <text:p>eva.tuxfamily.org</text:p>
          </table:table-cell>
          <table:table-cell office:value-type="float" office:value="94887">
            <text:p>94 887</text:p>
          </table:table-cell>
          <table:table-cell table:formula="oooc:=LOG10([.B1078])" office:value-type="float" office:value="4.97720671595732">
            <text:p>4,98</text:p>
          </table:table-cell>
          <table:table-cell table:formula="oooc:=ROUND(LOG10([.B1078]))" office:value-type="float" office:value="5">
            <text:p>5</text:p>
          </table:table-cell>
          <table:table-cell table:formula="oooc:=ROUNDDOWN(LOG10([.B1078]))" office:value-type="float" office:value="4">
            <text:p>4</text:p>
          </table:table-cell>
        </table:table-row>
        <table:table-row table:style-name="ro1">
          <table:table-cell office:value-type="string">
            <text:p>kde-france.org</text:p>
          </table:table-cell>
          <table:table-cell office:value-type="float" office:value="95201">
            <text:p>95 201</text:p>
          </table:table-cell>
          <table:table-cell table:formula="oooc:=LOG10([.B1079])" office:value-type="float" office:value="4.97864151027734">
            <text:p>4,98</text:p>
          </table:table-cell>
          <table:table-cell table:formula="oooc:=ROUND(LOG10([.B1079]))" office:value-type="float" office:value="5">
            <text:p>5</text:p>
          </table:table-cell>
          <table:table-cell table:formula="oooc:=ROUNDDOWN(LOG10([.B1079]))" office:value-type="float" office:value="4">
            <text:p>4</text:p>
          </table:table-cell>
        </table:table-row>
        <table:table-row table:style-name="ro1">
          <table:table-cell office:value-type="string">
            <text:p>apprentidieu.tuxfamily.org</text:p>
          </table:table-cell>
          <table:table-cell office:value-type="float" office:value="97813">
            <text:p>97 813</text:p>
          </table:table-cell>
          <table:table-cell table:formula="oooc:=LOG10([.B1080])" office:value-type="float" office:value="4.99039657925656">
            <text:p>4,99</text:p>
          </table:table-cell>
          <table:table-cell table:formula="oooc:=ROUND(LOG10([.B1080]))" office:value-type="float" office:value="5">
            <text:p>5</text:p>
          </table:table-cell>
          <table:table-cell table:formula="oooc:=ROUNDDOWN(LOG10([.B1080]))" office:value-type="float" office:value="4">
            <text:p>4</text:p>
          </table:table-cell>
        </table:table-row>
        <table:table-row table:style-name="ro1">
          <table:table-cell office:value-type="string">
            <text:p>dsl-fr.tuxfamily.org</text:p>
          </table:table-cell>
          <table:table-cell office:value-type="float" office:value="99733">
            <text:p>99 733</text:p>
          </table:table-cell>
          <table:table-cell table:formula="oooc:=LOG10([.B1081])" office:value-type="float" office:value="4.99883888295135">
            <text:p>5</text:p>
          </table:table-cell>
          <table:table-cell table:formula="oooc:=ROUND(LOG10([.B1081]))" office:value-type="float" office:value="5">
            <text:p>5</text:p>
          </table:table-cell>
          <table:table-cell table:formula="oooc:=ROUNDDOWN(LOG10([.B1081]))" office:value-type="float" office:value="4">
            <text:p>4</text:p>
          </table:table-cell>
        </table:table-row>
        <table:table-row table:style-name="ro1">
          <table:table-cell office:value-type="string">
            <text:p>mathsp.tuxfamily.org</text:p>
          </table:table-cell>
          <table:table-cell office:value-type="float" office:value="100484">
            <text:p>100 484</text:p>
          </table:table-cell>
          <table:table-cell table:formula="oooc:=LOG10([.B1082])" office:value-type="float" office:value="5.00209691484208">
            <text:p>5</text:p>
          </table:table-cell>
          <table:table-cell table:formula="oooc:=ROUND(LOG10([.B1082]))" office:value-type="float" office:value="5">
            <text:p>5</text:p>
          </table:table-cell>
          <table:table-cell table:formula="oooc:=ROUNDDOWN(LOG10([.B1082]))" office:value-type="float" office:value="5">
            <text:p>5</text:p>
          </table:table-cell>
        </table:table-row>
        <table:table-row table:style-name="ro2">
          <table:table-cell office:value-type="string">
            <text:p>aru2l.tuxfamily.org</text:p>
          </table:table-cell>
          <table:table-cell office:value-type="float" office:value="102555">
            <text:p>102 555</text:p>
          </table:table-cell>
          <table:table-cell table:formula="oooc:=LOG10([.B1083])" office:value-type="float" office:value="5.01095683895572">
            <text:p>5,01</text:p>
          </table:table-cell>
          <table:table-cell table:formula="oooc:=ROUND(LOG10([.B1083]))" office:value-type="float" office:value="5">
            <text:p>5</text:p>
          </table:table-cell>
          <table:table-cell table:formula="oooc:=ROUNDDOWN(LOG10([.B1083]))" office:value-type="float" office:value="5">
            <text:p>5</text:p>
          </table:table-cell>
        </table:table-row>
        <table:table-row table:style-name="ro1">
          <table:table-cell office:value-type="string">
            <text:p>gauvain.tuxfamily.org</text:p>
          </table:table-cell>
          <table:table-cell office:value-type="float" office:value="103283">
            <text:p>103 283</text:p>
          </table:table-cell>
          <table:table-cell table:formula="oooc:=LOG10([.B1084])" office:value-type="float" office:value="5.01402884413562">
            <text:p>5,01</text:p>
          </table:table-cell>
          <table:table-cell table:formula="oooc:=ROUND(LOG10([.B1084]))" office:value-type="float" office:value="5">
            <text:p>5</text:p>
          </table:table-cell>
          <table:table-cell table:formula="oooc:=ROUNDDOWN(LOG10([.B1084]))" office:value-type="float" office:value="5">
            <text:p>5</text:p>
          </table:table-cell>
        </table:table-row>
        <table:table-row table:style-name="ro1">
          <table:table-cell office:value-type="string">
            <text:p>xlogo.tuxfamily.org</text:p>
          </table:table-cell>
          <table:table-cell office:value-type="float" office:value="104504">
            <text:p>104 504</text:p>
          </table:table-cell>
          <table:table-cell table:formula="oooc:=LOG10([.B1085])" office:value-type="float" office:value="5.01913291384115">
            <text:p>5,02</text:p>
          </table:table-cell>
          <table:table-cell table:formula="oooc:=ROUND(LOG10([.B1085]))" office:value-type="float" office:value="5">
            <text:p>5</text:p>
          </table:table-cell>
          <table:table-cell table:formula="oooc:=ROUNDDOWN(LOG10([.B1085]))" office:value-type="float" office:value="5">
            <text:p>5</text:p>
          </table:table-cell>
        </table:table-row>
        <table:table-row table:style-name="ro2">
          <table:table-cell office:value-type="string">
            <text:p>cern91.tuxfamily.org</text:p>
          </table:table-cell>
          <table:table-cell office:value-type="float" office:value="104643">
            <text:p>104 643</text:p>
          </table:table-cell>
          <table:table-cell table:formula="oooc:=LOG10([.B1086])" office:value-type="float" office:value="5.01971018190498">
            <text:p>5,02</text:p>
          </table:table-cell>
          <table:table-cell table:formula="oooc:=ROUND(LOG10([.B1086]))" office:value-type="float" office:value="5">
            <text:p>5</text:p>
          </table:table-cell>
          <table:table-cell table:formula="oooc:=ROUNDDOWN(LOG10([.B1086]))" office:value-type="float" office:value="5">
            <text:p>5</text:p>
          </table:table-cell>
        </table:table-row>
        <table:table-row table:style-name="ro1">
          <table:table-cell office:value-type="string">
            <text:p>sidux-fr.tuxfamily.org</text:p>
          </table:table-cell>
          <table:table-cell office:value-type="float" office:value="111345">
            <text:p>111 345</text:p>
          </table:table-cell>
          <table:table-cell table:formula="oooc:=LOG10([.B1087])" office:value-type="float" office:value="5.04667071960837">
            <text:p>5,05</text:p>
          </table:table-cell>
          <table:table-cell table:formula="oooc:=ROUND(LOG10([.B1087]))" office:value-type="float" office:value="5">
            <text:p>5</text:p>
          </table:table-cell>
          <table:table-cell table:formula="oooc:=ROUNDDOWN(LOG10([.B1087]))" office:value-type="float" office:value="5">
            <text:p>5</text:p>
          </table:table-cell>
        </table:table-row>
        <table:table-row table:style-name="ro1">
          <table:table-cell office:value-type="string">
            <text:p>grondin.tuxfamily.org</text:p>
          </table:table-cell>
          <table:table-cell office:value-type="float" office:value="115317">
            <text:p>115 317</text:p>
          </table:table-cell>
          <table:table-cell table:formula="oooc:=LOG10([.B1088])" office:value-type="float" office:value="5.06189333558581">
            <text:p>5,06</text:p>
          </table:table-cell>
          <table:table-cell table:formula="oooc:=ROUND(LOG10([.B1088]))" office:value-type="float" office:value="5">
            <text:p>5</text:p>
          </table:table-cell>
          <table:table-cell table:formula="oooc:=ROUNDDOWN(LOG10([.B1088]))" office:value-type="float" office:value="5">
            <text:p>5</text:p>
          </table:table-cell>
        </table:table-row>
        <table:table-row table:style-name="ro1">
          <table:table-cell office:value-type="string">
            <text:p>xenfr.org</text:p>
          </table:table-cell>
          <table:table-cell office:value-type="float" office:value="118286">
            <text:p>118 286</text:p>
          </table:table-cell>
          <table:table-cell table:formula="oooc:=LOG10([.B1089])" office:value-type="float" office:value="5.07293334578984">
            <text:p>5,07</text:p>
          </table:table-cell>
          <table:table-cell table:formula="oooc:=ROUND(LOG10([.B1089]))" office:value-type="float" office:value="5">
            <text:p>5</text:p>
          </table:table-cell>
          <table:table-cell table:formula="oooc:=ROUNDDOWN(LOG10([.B1089]))" office:value-type="float" office:value="5">
            <text:p>5</text:p>
          </table:table-cell>
        </table:table-row>
        <table:table-row table:style-name="ro1">
          <table:table-cell office:value-type="string">
            <text:p>debianworld.org</text:p>
          </table:table-cell>
          <table:table-cell office:value-type="float" office:value="121016">
            <text:p>121 016</text:p>
          </table:table-cell>
          <table:table-cell table:formula="oooc:=LOG10([.B1090])" office:value-type="float" office:value="5.08284279388944">
            <text:p>5,08</text:p>
          </table:table-cell>
          <table:table-cell table:formula="oooc:=ROUND(LOG10([.B1090]))" office:value-type="float" office:value="5">
            <text:p>5</text:p>
          </table:table-cell>
          <table:table-cell table:formula="oooc:=ROUNDDOWN(LOG10([.B1090]))" office:value-type="float" office:value="5">
            <text:p>5</text:p>
          </table:table-cell>
        </table:table-row>
        <table:table-row table:style-name="ro1">
          <table:table-cell office:value-type="string">
            <text:p>piprim.tuxfamily.org</text:p>
          </table:table-cell>
          <table:table-cell office:value-type="float" office:value="122256">
            <text:p>122 256</text:p>
          </table:table-cell>
          <table:table-cell table:formula="oooc:=LOG10([.B1091])" office:value-type="float" office:value="5.0872701823392">
            <text:p>5,09</text:p>
          </table:table-cell>
          <table:table-cell table:formula="oooc:=ROUND(LOG10([.B1091]))" office:value-type="float" office:value="5">
            <text:p>5</text:p>
          </table:table-cell>
          <table:table-cell table:formula="oooc:=ROUNDDOWN(LOG10([.B1091]))" office:value-type="float" office:value="5">
            <text:p>5</text:p>
          </table:table-cell>
        </table:table-row>
        <table:table-row table:style-name="ro1">
          <table:table-cell office:value-type="string">
            <text:p>linux-maroc.org</text:p>
          </table:table-cell>
          <table:table-cell office:value-type="float" office:value="126288">
            <text:p>126 288</text:p>
          </table:table-cell>
          <table:table-cell table:formula="oooc:=LOG10([.B1092])" office:value-type="float" office:value="5.10136208546129">
            <text:p>5,1</text:p>
          </table:table-cell>
          <table:table-cell table:formula="oooc:=ROUND(LOG10([.B1092]))" office:value-type="float" office:value="5">
            <text:p>5</text:p>
          </table:table-cell>
          <table:table-cell table:formula="oooc:=ROUNDDOWN(LOG10([.B1092]))" office:value-type="float" office:value="5">
            <text:p>5</text:p>
          </table:table-cell>
        </table:table-row>
        <table:table-row table:style-name="ro1">
          <table:table-cell office:value-type="string">
            <text:p>arakhne.org</text:p>
          </table:table-cell>
          <table:table-cell office:value-type="float" office:value="127078">
            <text:p>127 078</text:p>
          </table:table-cell>
          <table:table-cell table:formula="oooc:=LOG10([.B1093])" office:value-type="float" office:value="5.10407037112364">
            <text:p>5,1</text:p>
          </table:table-cell>
          <table:table-cell table:formula="oooc:=ROUND(LOG10([.B1093]))" office:value-type="float" office:value="5">
            <text:p>5</text:p>
          </table:table-cell>
          <table:table-cell table:formula="oooc:=ROUNDDOWN(LOG10([.B1093]))" office:value-type="float" office:value="5">
            <text:p>5</text:p>
          </table:table-cell>
        </table:table-row>
        <table:table-row table:style-name="ro2">
          <table:table-cell office:value-type="string">
            <text:p>g3l.org</text:p>
          </table:table-cell>
          <table:table-cell office:value-type="float" office:value="129744">
            <text:p>129 744</text:p>
          </table:table-cell>
          <table:table-cell table:formula="oooc:=LOG10([.B1094])" office:value-type="float" office:value="5.11308728307431">
            <text:p>5,11</text:p>
          </table:table-cell>
          <table:table-cell table:formula="oooc:=ROUND(LOG10([.B1094]))" office:value-type="float" office:value="5">
            <text:p>5</text:p>
          </table:table-cell>
          <table:table-cell table:formula="oooc:=ROUNDDOWN(LOG10([.B1094]))" office:value-type="float" office:value="5">
            <text:p>5</text:p>
          </table:table-cell>
        </table:table-row>
        <table:table-row table:style-name="ro1">
          <table:table-cell office:value-type="string">
            <text:p>forum.xmoto.tuxfamily.org</text:p>
          </table:table-cell>
          <table:table-cell office:value-type="float" office:value="131508">
            <text:p>131 508</text:p>
          </table:table-cell>
          <table:table-cell table:formula="oooc:=LOG10([.B1095])" office:value-type="float" office:value="5.1189521729792">
            <text:p>5,12</text:p>
          </table:table-cell>
          <table:table-cell table:formula="oooc:=ROUND(LOG10([.B1095]))" office:value-type="float" office:value="5">
            <text:p>5</text:p>
          </table:table-cell>
          <table:table-cell table:formula="oooc:=ROUNDDOWN(LOG10([.B1095]))" office:value-type="float" office:value="5">
            <text:p>5</text:p>
          </table:table-cell>
        </table:table-row>
        <table:table-row table:style-name="ro1">
          <table:table-cell office:value-type="string">
            <text:p>cllfst.tuxfamily.org</text:p>
          </table:table-cell>
          <table:table-cell office:value-type="float" office:value="137589">
            <text:p>137 589</text:p>
          </table:table-cell>
          <table:table-cell table:formula="oooc:=LOG10([.B1096])" office:value-type="float" office:value="5.13858371420282">
            <text:p>5,14</text:p>
          </table:table-cell>
          <table:table-cell table:formula="oooc:=ROUND(LOG10([.B1096]))" office:value-type="float" office:value="5">
            <text:p>5</text:p>
          </table:table-cell>
          <table:table-cell table:formula="oooc:=ROUNDDOWN(LOG10([.B1096]))" office:value-type="float" office:value="5">
            <text:p>5</text:p>
          </table:table-cell>
        </table:table-row>
        <table:table-row table:style-name="ro1">
          <table:table-cell office:value-type="string">
            <text:p>iglu.tuxfamily.org</text:p>
          </table:table-cell>
          <table:table-cell office:value-type="float" office:value="138778">
            <text:p>138 778</text:p>
          </table:table-cell>
          <table:table-cell table:formula="oooc:=LOG10([.B1097])" office:value-type="float" office:value="5.14232062436177">
            <text:p>5,14</text:p>
          </table:table-cell>
          <table:table-cell table:formula="oooc:=ROUND(LOG10([.B1097]))" office:value-type="float" office:value="5">
            <text:p>5</text:p>
          </table:table-cell>
          <table:table-cell table:formula="oooc:=ROUNDDOWN(LOG10([.B1097]))" office:value-type="float" office:value="5">
            <text:p>5</text:p>
          </table:table-cell>
        </table:table-row>
        <table:table-row table:style-name="ro2">
          <table:table-cell office:value-type="string">
            <text:p>mediabox404.org</text:p>
          </table:table-cell>
          <table:table-cell office:value-type="float" office:value="139178">
            <text:p>139 178</text:p>
          </table:table-cell>
          <table:table-cell table:formula="oooc:=LOG10([.B1098])" office:value-type="float" office:value="5.14357059135425">
            <text:p>5,14</text:p>
          </table:table-cell>
          <table:table-cell table:formula="oooc:=ROUND(LOG10([.B1098]))" office:value-type="float" office:value="5">
            <text:p>5</text:p>
          </table:table-cell>
          <table:table-cell table:formula="oooc:=ROUNDDOWN(LOG10([.B1098]))" office:value-type="float" office:value="5">
            <text:p>5</text:p>
          </table:table-cell>
        </table:table-row>
        <table:table-row table:style-name="ro1">
          <table:table-cell office:value-type="string">
            <text:p>forums.gcstar.org</text:p>
          </table:table-cell>
          <table:table-cell office:value-type="float" office:value="140157">
            <text:p>140 157</text:p>
          </table:table-cell>
          <table:table-cell table:formula="oooc:=LOG10([.B1099])" office:value-type="float" office:value="5.14661479303784">
            <text:p>5,15</text:p>
          </table:table-cell>
          <table:table-cell table:formula="oooc:=ROUND(LOG10([.B1099]))" office:value-type="float" office:value="5">
            <text:p>5</text:p>
          </table:table-cell>
          <table:table-cell table:formula="oooc:=ROUNDDOWN(LOG10([.B1099]))" office:value-type="float" office:value="5">
            <text:p>5</text:p>
          </table:table-cell>
        </table:table-row>
        <table:table-row table:style-name="ro1">
          <table:table-cell office:value-type="string">
            <text:p>mrtomlinux.org</text:p>
          </table:table-cell>
          <table:table-cell office:value-type="float" office:value="140344">
            <text:p>140 344</text:p>
          </table:table-cell>
          <table:table-cell table:formula="oooc:=LOG10([.B1100])" office:value-type="float" office:value="5.14719385036845">
            <text:p>5,15</text:p>
          </table:table-cell>
          <table:table-cell table:formula="oooc:=ROUND(LOG10([.B1100]))" office:value-type="float" office:value="5">
            <text:p>5</text:p>
          </table:table-cell>
          <table:table-cell table:formula="oooc:=ROUNDDOWN(LOG10([.B1100]))" office:value-type="float" office:value="5">
            <text:p>5</text:p>
          </table:table-cell>
        </table:table-row>
        <table:table-row table:style-name="ro1">
          <table:table-cell office:value-type="string">
            <text:p>ttycoonfr.org</text:p>
          </table:table-cell>
          <table:table-cell office:value-type="float" office:value="143625">
            <text:p>143 625</text:p>
          </table:table-cell>
          <table:table-cell table:formula="oooc:=LOG10([.B1101])" office:value-type="float" office:value="5.15723004169634">
            <text:p>5,16</text:p>
          </table:table-cell>
          <table:table-cell table:formula="oooc:=ROUND(LOG10([.B1101]))" office:value-type="float" office:value="5">
            <text:p>5</text:p>
          </table:table-cell>
          <table:table-cell table:formula="oooc:=ROUNDDOWN(LOG10([.B1101]))" office:value-type="float" office:value="5">
            <text:p>5</text:p>
          </table:table-cell>
        </table:table-row>
        <table:table-row table:style-name="ro1">
          <table:table-cell office:value-type="string">
            <text:p>blueman.tuxfamily.org</text:p>
          </table:table-cell>
          <table:table-cell office:value-type="float" office:value="145895">
            <text:p>145 895</text:p>
          </table:table-cell>
          <table:table-cell table:formula="oooc:=LOG10([.B1102])" office:value-type="float" office:value="5.16404040834569">
            <text:p>5,16</text:p>
          </table:table-cell>
          <table:table-cell table:formula="oooc:=ROUND(LOG10([.B1102]))" office:value-type="float" office:value="5">
            <text:p>5</text:p>
          </table:table-cell>
          <table:table-cell table:formula="oooc:=ROUNDDOWN(LOG10([.B1102]))" office:value-type="float" office:value="5">
            <text:p>5</text:p>
          </table:table-cell>
        </table:table-row>
        <table:table-row table:style-name="ro1">
          <table:table-cell office:value-type="string">
            <text:p>geotux.tuxfamily.org</text:p>
          </table:table-cell>
          <table:table-cell office:value-type="float" office:value="147717">
            <text:p>147 717</text:p>
          </table:table-cell>
          <table:table-cell table:formula="oooc:=LOG10([.B1103])" office:value-type="float" office:value="5.16943047893646">
            <text:p>5,17</text:p>
          </table:table-cell>
          <table:table-cell table:formula="oooc:=ROUND(LOG10([.B1103]))" office:value-type="float" office:value="5">
            <text:p>5</text:p>
          </table:table-cell>
          <table:table-cell table:formula="oooc:=ROUNDDOWN(LOG10([.B1103]))" office:value-type="float" office:value="5">
            <text:p>5</text:p>
          </table:table-cell>
        </table:table-row>
        <table:table-row table:style-name="ro1">
          <table:table-cell office:value-type="string">
            <text:p>debian-facile.org</text:p>
          </table:table-cell>
          <table:table-cell office:value-type="float" office:value="148773">
            <text:p>148 773</text:p>
          </table:table-cell>
          <table:table-cell table:formula="oooc:=LOG10([.B1104])" office:value-type="float" office:value="5.17252412062527">
            <text:p>5,17</text:p>
          </table:table-cell>
          <table:table-cell table:formula="oooc:=ROUND(LOG10([.B1104]))" office:value-type="float" office:value="5">
            <text:p>5</text:p>
          </table:table-cell>
          <table:table-cell table:formula="oooc:=ROUNDDOWN(LOG10([.B1104]))" office:value-type="float" office:value="5">
            <text:p>5</text:p>
          </table:table-cell>
        </table:table-row>
        <table:table-row table:style-name="ro1">
          <table:table-cell office:value-type="string">
            <text:p>davidtmx.com</text:p>
          </table:table-cell>
          <table:table-cell office:value-type="float" office:value="149216">
            <text:p>149 216</text:p>
          </table:table-cell>
          <table:table-cell table:formula="oooc:=LOG10([.B1105])" office:value-type="float" office:value="5.1738153937744">
            <text:p>5,17</text:p>
          </table:table-cell>
          <table:table-cell table:formula="oooc:=ROUND(LOG10([.B1105]))" office:value-type="float" office:value="5">
            <text:p>5</text:p>
          </table:table-cell>
          <table:table-cell table:formula="oooc:=ROUNDDOWN(LOG10([.B1105]))" office:value-type="float" office:value="5">
            <text:p>5</text:p>
          </table:table-cell>
        </table:table-row>
        <table:table-row table:style-name="ro1">
          <table:table-cell office:value-type="string">
            <text:p>mooouette.tuxfamily.org</text:p>
          </table:table-cell>
          <table:table-cell office:value-type="float" office:value="150958">
            <text:p>150 958</text:p>
          </table:table-cell>
          <table:table-cell table:formula="oooc:=LOG10([.B1106])" office:value-type="float" office:value="5.17885613334979">
            <text:p>5,18</text:p>
          </table:table-cell>
          <table:table-cell table:formula="oooc:=ROUND(LOG10([.B1106]))" office:value-type="float" office:value="5">
            <text:p>5</text:p>
          </table:table-cell>
          <table:table-cell table:formula="oooc:=ROUNDDOWN(LOG10([.B1106]))" office:value-type="float" office:value="5">
            <text:p>5</text:p>
          </table:table-cell>
        </table:table-row>
        <table:table-row table:style-name="ro1">
          <table:table-cell office:value-type="string">
            <text:p>consortium.tuxfamily.org</text:p>
          </table:table-cell>
          <table:table-cell office:value-type="float" office:value="151494">
            <text:p>151 494</text:p>
          </table:table-cell>
          <table:table-cell table:formula="oooc:=LOG10([.B1107])" office:value-type="float" office:value="5.18039543271626">
            <text:p>5,18</text:p>
          </table:table-cell>
          <table:table-cell table:formula="oooc:=ROUND(LOG10([.B1107]))" office:value-type="float" office:value="5">
            <text:p>5</text:p>
          </table:table-cell>
          <table:table-cell table:formula="oooc:=ROUNDDOWN(LOG10([.B1107]))" office:value-type="float" office:value="5">
            <text:p>5</text:p>
          </table:table-cell>
        </table:table-row>
        <table:table-row table:style-name="ro1">
          <table:table-cell office:value-type="string">
            <text:p>fr.tremforges.net</text:p>
          </table:table-cell>
          <table:table-cell office:value-type="float" office:value="155295">
            <text:p>155 295</text:p>
          </table:table-cell>
          <table:table-cell table:formula="oooc:=LOG10([.B1108])" office:value-type="float" office:value="5.19115747306683">
            <text:p>5,19</text:p>
          </table:table-cell>
          <table:table-cell table:formula="oooc:=ROUND(LOG10([.B1108]))" office:value-type="float" office:value="5">
            <text:p>5</text:p>
          </table:table-cell>
          <table:table-cell table:formula="oooc:=ROUNDDOWN(LOG10([.B1108]))" office:value-type="float" office:value="5">
            <text:p>5</text:p>
          </table:table-cell>
        </table:table-row>
        <table:table-row table:style-name="ro1">
          <table:table-cell office:value-type="string">
            <text:p>faq.tuxfamily.org</text:p>
          </table:table-cell>
          <table:table-cell office:value-type="float" office:value="155362">
            <text:p>155 362</text:p>
          </table:table-cell>
          <table:table-cell table:formula="oooc:=LOG10([.B1109])" office:value-type="float" office:value="5.19134480334259">
            <text:p>5,19</text:p>
          </table:table-cell>
          <table:table-cell table:formula="oooc:=ROUND(LOG10([.B1109]))" office:value-type="float" office:value="5">
            <text:p>5</text:p>
          </table:table-cell>
          <table:table-cell table:formula="oooc:=ROUNDDOWN(LOG10([.B1109]))" office:value-type="float" office:value="5">
            <text:p>5</text:p>
          </table:table-cell>
        </table:table-row>
        <table:table-row table:style-name="ro1">
          <table:table-cell office:value-type="string">
            <text:p>inkscape-fr.org</text:p>
          </table:table-cell>
          <table:table-cell office:value-type="float" office:value="155490">
            <text:p>155 490</text:p>
          </table:table-cell>
          <table:table-cell table:formula="oooc:=LOG10([.B1110])" office:value-type="float" office:value="5.19170246355919">
            <text:p>5,19</text:p>
          </table:table-cell>
          <table:table-cell table:formula="oooc:=ROUND(LOG10([.B1110]))" office:value-type="float" office:value="5">
            <text:p>5</text:p>
          </table:table-cell>
          <table:table-cell table:formula="oooc:=ROUNDDOWN(LOG10([.B1110]))" office:value-type="float" office:value="5">
            <text:p>5</text:p>
          </table:table-cell>
        </table:table-row>
        <table:table-row table:style-name="ro2">
          <table:table-cell office:value-type="string">
            <text:p>ivanlef0u.tuxfamily.org</text:p>
          </table:table-cell>
          <table:table-cell office:value-type="float" office:value="157394">
            <text:p>157 394</text:p>
          </table:table-cell>
          <table:table-cell table:formula="oooc:=LOG10([.B1111])" office:value-type="float" office:value="5.19698817264466">
            <text:p>5,2</text:p>
          </table:table-cell>
          <table:table-cell table:formula="oooc:=ROUND(LOG10([.B1111]))" office:value-type="float" office:value="5">
            <text:p>5</text:p>
          </table:table-cell>
          <table:table-cell table:formula="oooc:=ROUNDDOWN(LOG10([.B1111]))" office:value-type="float" office:value="5">
            <text:p>5</text:p>
          </table:table-cell>
        </table:table-row>
        <table:table-row table:style-name="ro1">
          <table:table-cell office:value-type="string">
            <text:p>wiki.gcstar.org</text:p>
          </table:table-cell>
          <table:table-cell office:value-type="float" office:value="158169">
            <text:p>158 169</text:p>
          </table:table-cell>
          <table:table-cell table:formula="oooc:=LOG10([.B1112])" office:value-type="float" office:value="5.19912136886968">
            <text:p>5,2</text:p>
          </table:table-cell>
          <table:table-cell table:formula="oooc:=ROUND(LOG10([.B1112]))" office:value-type="float" office:value="5">
            <text:p>5</text:p>
          </table:table-cell>
          <table:table-cell table:formula="oooc:=ROUNDDOWN(LOG10([.B1112]))" office:value-type="float" office:value="5">
            <text:p>5</text:p>
          </table:table-cell>
        </table:table-row>
        <table:table-row table:style-name="ro1">
          <table:table-cell office:value-type="string">
            <text:p>visioo-writer.tuxfamily.org</text:p>
          </table:table-cell>
          <table:table-cell office:value-type="float" office:value="162032">
            <text:p>162 032</text:p>
          </table:table-cell>
          <table:table-cell table:formula="oooc:=LOG10([.B1113])" office:value-type="float" office:value="5.20960079263533">
            <text:p>5,21</text:p>
          </table:table-cell>
          <table:table-cell table:formula="oooc:=ROUND(LOG10([.B1113]))" office:value-type="float" office:value="5">
            <text:p>5</text:p>
          </table:table-cell>
          <table:table-cell table:formula="oooc:=ROUNDDOWN(LOG10([.B1113]))" office:value-type="float" office:value="5">
            <text:p>5</text:p>
          </table:table-cell>
        </table:table-row>
        <table:table-row table:style-name="ro1">
          <table:table-cell office:value-type="string">
            <text:p>laciterne.org</text:p>
          </table:table-cell>
          <table:table-cell office:value-type="float" office:value="162054">
            <text:p>162 054</text:p>
          </table:table-cell>
          <table:table-cell table:formula="oooc:=LOG10([.B1114])" office:value-type="float" office:value="5.20965975524782">
            <text:p>5,21</text:p>
          </table:table-cell>
          <table:table-cell table:formula="oooc:=ROUND(LOG10([.B1114]))" office:value-type="float" office:value="5">
            <text:p>5</text:p>
          </table:table-cell>
          <table:table-cell table:formula="oooc:=ROUNDDOWN(LOG10([.B1114]))" office:value-type="float" office:value="5">
            <text:p>5</text:p>
          </table:table-cell>
        </table:table-row>
        <table:table-row table:style-name="ro1">
          <table:table-cell office:value-type="string">
            <text:p>mythtv-fr.tuxfamily.org</text:p>
          </table:table-cell>
          <table:table-cell office:value-type="float" office:value="168045">
            <text:p>168 045</text:p>
          </table:table-cell>
          <table:table-cell table:formula="oooc:=LOG10([.B1115])" office:value-type="float" office:value="5.22542559502797">
            <text:p>5,23</text:p>
          </table:table-cell>
          <table:table-cell table:formula="oooc:=ROUND(LOG10([.B1115]))" office:value-type="float" office:value="5">
            <text:p>5</text:p>
          </table:table-cell>
          <table:table-cell table:formula="oooc:=ROUNDDOWN(LOG10([.B1115]))" office:value-type="float" office:value="5">
            <text:p>5</text:p>
          </table:table-cell>
        </table:table-row>
        <table:table-row table:style-name="ro1">
          <table:table-cell office:value-type="string">
            <text:p>ubuntulite.tuxfamily.org</text:p>
          </table:table-cell>
          <table:table-cell office:value-type="float" office:value="169763">
            <text:p>169 763</text:p>
          </table:table-cell>
          <table:table-cell table:formula="oooc:=LOG10([.B1116])" office:value-type="float" office:value="5.22984304134481">
            <text:p>5,23</text:p>
          </table:table-cell>
          <table:table-cell table:formula="oooc:=ROUND(LOG10([.B1116]))" office:value-type="float" office:value="5">
            <text:p>5</text:p>
          </table:table-cell>
          <table:table-cell table:formula="oooc:=ROUNDDOWN(LOG10([.B1116]))" office:value-type="float" office:value="5">
            <text:p>5</text:p>
          </table:table-cell>
        </table:table-row>
        <table:table-row table:style-name="ro1">
          <table:table-cell office:value-type="string">
            <text:p>bluemoon.tuxfamily.org</text:p>
          </table:table-cell>
          <table:table-cell office:value-type="float" office:value="177115">
            <text:p>177 115</text:p>
          </table:table-cell>
          <table:table-cell table:formula="oooc:=LOG10([.B1117])" office:value-type="float" office:value="5.24825534346769">
            <text:p>5,25</text:p>
          </table:table-cell>
          <table:table-cell table:formula="oooc:=ROUND(LOG10([.B1117]))" office:value-type="float" office:value="5">
            <text:p>5</text:p>
          </table:table-cell>
          <table:table-cell table:formula="oooc:=ROUNDDOWN(LOG10([.B1117]))" office:value-type="float" office:value="5">
            <text:p>5</text:p>
          </table:table-cell>
        </table:table-row>
        <table:table-row table:style-name="ro1">
          <table:table-cell office:value-type="string">
            <text:p>bellette.tuxfamily.org</text:p>
          </table:table-cell>
          <table:table-cell office:value-type="float" office:value="178457">
            <text:p>178 457</text:p>
          </table:table-cell>
          <table:table-cell table:formula="oooc:=LOG10([.B1118])" office:value-type="float" office:value="5.25153358788568">
            <text:p>5,25</text:p>
          </table:table-cell>
          <table:table-cell table:formula="oooc:=ROUND(LOG10([.B1118]))" office:value-type="float" office:value="5">
            <text:p>5</text:p>
          </table:table-cell>
          <table:table-cell table:formula="oooc:=ROUNDDOWN(LOG10([.B1118]))" office:value-type="float" office:value="5">
            <text:p>5</text:p>
          </table:table-cell>
        </table:table-row>
        <table:table-row table:style-name="ro1">
          <table:table-cell office:value-type="string">
            <text:p>calcyum.org</text:p>
          </table:table-cell>
          <table:table-cell office:value-type="float" office:value="179114">
            <text:p>179 114</text:p>
          </table:table-cell>
          <table:table-cell table:formula="oooc:=LOG10([.B1119])" office:value-type="float" office:value="5.25312953272297">
            <text:p>5,25</text:p>
          </table:table-cell>
          <table:table-cell table:formula="oooc:=ROUND(LOG10([.B1119]))" office:value-type="float" office:value="5">
            <text:p>5</text:p>
          </table:table-cell>
          <table:table-cell table:formula="oooc:=ROUNDDOWN(LOG10([.B1119]))" office:value-type="float" office:value="5">
            <text:p>5</text:p>
          </table:table-cell>
        </table:table-row>
        <table:table-row table:style-name="ro1">
          <table:table-cell office:value-type="string">
            <text:p>dev.librehwdb.tuxfamily.org</text:p>
          </table:table-cell>
          <table:table-cell office:value-type="float" office:value="196141">
            <text:p>196 141</text:p>
          </table:table-cell>
          <table:table-cell table:formula="oooc:=LOG10([.B1120])" office:value-type="float" office:value="5.29256838516496">
            <text:p>5,29</text:p>
          </table:table-cell>
          <table:table-cell table:formula="oooc:=ROUND(LOG10([.B1120]))" office:value-type="float" office:value="5">
            <text:p>5</text:p>
          </table:table-cell>
          <table:table-cell table:formula="oooc:=ROUNDDOWN(LOG10([.B1120]))" office:value-type="float" office:value="5">
            <text:p>5</text:p>
          </table:table-cell>
        </table:table-row>
        <table:table-row table:style-name="ro1">
          <table:table-cell office:value-type="string">
            <text:p>kbups.org</text:p>
          </table:table-cell>
          <table:table-cell office:value-type="float" office:value="198422">
            <text:p>198 422</text:p>
          </table:table-cell>
          <table:table-cell table:formula="oooc:=LOG10([.B1121])" office:value-type="float" office:value="5.29758982280257">
            <text:p>5,3</text:p>
          </table:table-cell>
          <table:table-cell table:formula="oooc:=ROUND(LOG10([.B1121]))" office:value-type="float" office:value="5">
            <text:p>5</text:p>
          </table:table-cell>
          <table:table-cell table:formula="oooc:=ROUNDDOWN(LOG10([.B1121]))" office:value-type="float" office:value="5">
            <text:p>5</text:p>
          </table:table-cell>
        </table:table-row>
        <table:table-row table:style-name="ro2">
          <table:table-cell office:value-type="string">
            <text:p>prism54.org</text:p>
          </table:table-cell>
          <table:table-cell office:value-type="float" office:value="203250">
            <text:p>203 250</text:p>
          </table:table-cell>
          <table:table-cell table:formula="oooc:=LOG10([.B1122])" office:value-type="float" office:value="5.30803055426611">
            <text:p>5,31</text:p>
          </table:table-cell>
          <table:table-cell table:formula="oooc:=ROUND(LOG10([.B1122]))" office:value-type="float" office:value="5">
            <text:p>5</text:p>
          </table:table-cell>
          <table:table-cell table:formula="oooc:=ROUNDDOWN(LOG10([.B1122]))" office:value-type="float" office:value="5">
            <text:p>5</text:p>
          </table:table-cell>
        </table:table-row>
        <table:table-row table:style-name="ro1">
          <table:table-cell office:value-type="string">
            <text:p>maemofr.org</text:p>
          </table:table-cell>
          <table:table-cell office:value-type="float" office:value="210213">
            <text:p>210 213</text:p>
          </table:table-cell>
          <table:table-cell table:formula="oooc:=LOG10([.B1123])" office:value-type="float" office:value="5.32265957017789">
            <text:p>5,32</text:p>
          </table:table-cell>
          <table:table-cell table:formula="oooc:=ROUND(LOG10([.B1123]))" office:value-type="float" office:value="5">
            <text:p>5</text:p>
          </table:table-cell>
          <table:table-cell table:formula="oooc:=ROUNDDOWN(LOG10([.B1123]))" office:value-type="float" office:value="5">
            <text:p>5</text:p>
          </table:table-cell>
        </table:table-row>
        <table:table-row table:style-name="ro1">
          <table:table-cell office:value-type="string">
            <text:p>wiki.xmoto.tuxfamily.org</text:p>
          </table:table-cell>
          <table:table-cell office:value-type="float" office:value="217476">
            <text:p>217 476</text:p>
          </table:table-cell>
          <table:table-cell table:formula="oooc:=LOG10([.B1124])" office:value-type="float" office:value="5.33741133649675">
            <text:p>5,34</text:p>
          </table:table-cell>
          <table:table-cell table:formula="oooc:=ROUND(LOG10([.B1124]))" office:value-type="float" office:value="5">
            <text:p>5</text:p>
          </table:table-cell>
          <table:table-cell table:formula="oooc:=ROUNDDOWN(LOG10([.B1124]))" office:value-type="float" office:value="5">
            <text:p>5</text:p>
          </table:table-cell>
        </table:table-row>
        <table:table-row table:style-name="ro1">
          <table:table-cell office:value-type="string">
            <text:p>drpixel.tuxfamily.org</text:p>
          </table:table-cell>
          <table:table-cell office:value-type="float" office:value="219140">
            <text:p>219 140</text:p>
          </table:table-cell>
          <table:table-cell table:formula="oooc:=LOG10([.B1125])" office:value-type="float" office:value="5.34072165731301">
            <text:p>5,34</text:p>
          </table:table-cell>
          <table:table-cell table:formula="oooc:=ROUND(LOG10([.B1125]))" office:value-type="float" office:value="5">
            <text:p>5</text:p>
          </table:table-cell>
          <table:table-cell table:formula="oooc:=ROUNDDOWN(LOG10([.B1125]))" office:value-type="float" office:value="5">
            <text:p>5</text:p>
          </table:table-cell>
        </table:table-row>
        <table:table-row table:style-name="ro1">
          <table:table-cell office:value-type="string">
            <text:p>viettug.org</text:p>
          </table:table-cell>
          <table:table-cell office:value-type="float" office:value="228972">
            <text:p>228 972</text:p>
          </table:table-cell>
          <table:table-cell table:formula="oooc:=LOG10([.B1126])" office:value-type="float" office:value="5.35978237758454">
            <text:p>5,36</text:p>
          </table:table-cell>
          <table:table-cell table:formula="oooc:=ROUND(LOG10([.B1126]))" office:value-type="float" office:value="5">
            <text:p>5</text:p>
          </table:table-cell>
          <table:table-cell table:formula="oooc:=ROUNDDOWN(LOG10([.B1126]))" office:value-type="float" office:value="5">
            <text:p>5</text:p>
          </table:table-cell>
        </table:table-row>
        <table:table-row table:style-name="ro2">
          <table:table-cell office:value-type="string">
            <text:p>gimp4you.eu.org</text:p>
          </table:table-cell>
          <table:table-cell office:value-type="float" office:value="231903">
            <text:p>231 903</text:p>
          </table:table-cell>
          <table:table-cell table:formula="oooc:=LOG10([.B1127])" office:value-type="float" office:value="5.36530636690025">
            <text:p>5,37</text:p>
          </table:table-cell>
          <table:table-cell table:formula="oooc:=ROUND(LOG10([.B1127]))" office:value-type="float" office:value="5">
            <text:p>5</text:p>
          </table:table-cell>
          <table:table-cell table:formula="oooc:=ROUNDDOWN(LOG10([.B1127]))" office:value-type="float" office:value="5">
            <text:p>5</text:p>
          </table:table-cell>
        </table:table-row>
        <table:table-row table:style-name="ro1">
          <table:table-cell office:value-type="string">
            <text:p>libresofts.tuxfamily.org</text:p>
          </table:table-cell>
          <table:table-cell office:value-type="float" office:value="257182">
            <text:p>257 182</text:p>
          </table:table-cell>
          <table:table-cell table:formula="oooc:=LOG10([.B1128])" office:value-type="float" office:value="5.41024056932904">
            <text:p>5,41</text:p>
          </table:table-cell>
          <table:table-cell table:formula="oooc:=ROUND(LOG10([.B1128]))" office:value-type="float" office:value="5">
            <text:p>5</text:p>
          </table:table-cell>
          <table:table-cell table:formula="oooc:=ROUNDDOWN(LOG10([.B1128]))" office:value-type="float" office:value="5">
            <text:p>5</text:p>
          </table:table-cell>
        </table:table-row>
        <table:table-row table:style-name="ro1">
          <table:table-cell office:value-type="string">
            <text:p>frugalware-fr.tuxfamily.org</text:p>
          </table:table-cell>
          <table:table-cell office:value-type="float" office:value="282103">
            <text:p>282 103</text:p>
          </table:table-cell>
          <table:table-cell table:formula="oooc:=LOG10([.B1129])" office:value-type="float" office:value="5.4504077046471">
            <text:p>5,45</text:p>
          </table:table-cell>
          <table:table-cell table:formula="oooc:=ROUND(LOG10([.B1129]))" office:value-type="float" office:value="5">
            <text:p>5</text:p>
          </table:table-cell>
          <table:table-cell table:formula="oooc:=ROUNDDOWN(LOG10([.B1129]))" office:value-type="float" office:value="5">
            <text:p>5</text:p>
          </table:table-cell>
        </table:table-row>
        <table:table-row table:style-name="ro1">
          <table:table-cell office:value-type="string">
            <text:p>shame.tuxfamily.org</text:p>
          </table:table-cell>
          <table:table-cell office:value-type="float" office:value="282405">
            <text:p>282 405</text:p>
          </table:table-cell>
          <table:table-cell table:formula="oooc:=LOG10([.B1130])" office:value-type="float" office:value="5.45087238166159">
            <text:p>5,45</text:p>
          </table:table-cell>
          <table:table-cell table:formula="oooc:=ROUND(LOG10([.B1130]))" office:value-type="float" office:value="5">
            <text:p>5</text:p>
          </table:table-cell>
          <table:table-cell table:formula="oooc:=ROUNDDOWN(LOG10([.B1130]))" office:value-type="float" office:value="5">
            <text:p>5</text:p>
          </table:table-cell>
        </table:table-row>
        <table:table-row table:style-name="ro1">
          <table:table-cell office:value-type="string">
            <text:p>ponpon.tuxfamily.org</text:p>
          </table:table-cell>
          <table:table-cell office:value-type="float" office:value="284192">
            <text:p>284 192</text:p>
          </table:table-cell>
          <table:table-cell table:formula="oooc:=LOG10([.B1131])" office:value-type="float" office:value="5.45361184838119">
            <text:p>5,45</text:p>
          </table:table-cell>
          <table:table-cell table:formula="oooc:=ROUND(LOG10([.B1131]))" office:value-type="float" office:value="5">
            <text:p>5</text:p>
          </table:table-cell>
          <table:table-cell table:formula="oooc:=ROUNDDOWN(LOG10([.B1131]))" office:value-type="float" office:value="5">
            <text:p>5</text:p>
          </table:table-cell>
        </table:table-row>
        <table:table-row table:style-name="ro1">
          <table:table-cell office:value-type="string">
            <text:p>ultrastar.tuxfamily.org</text:p>
          </table:table-cell>
          <table:table-cell office:value-type="float" office:value="293586">
            <text:p>293 586</text:p>
          </table:table-cell>
          <table:table-cell table:formula="oooc:=LOG10([.B1132])" office:value-type="float" office:value="5.46773534188534">
            <text:p>5,47</text:p>
          </table:table-cell>
          <table:table-cell table:formula="oooc:=ROUND(LOG10([.B1132]))" office:value-type="float" office:value="5">
            <text:p>5</text:p>
          </table:table-cell>
          <table:table-cell table:formula="oooc:=ROUNDDOWN(LOG10([.B1132]))" office:value-type="float" office:value="5">
            <text:p>5</text:p>
          </table:table-cell>
        </table:table-row>
        <table:table-row table:style-name="ro1">
          <table:table-cell office:value-type="string">
            <text:p>generation-debian.org</text:p>
          </table:table-cell>
          <table:table-cell office:value-type="float" office:value="335501">
            <text:p>335 501</text:p>
          </table:table-cell>
          <table:table-cell table:formula="oooc:=LOG10([.B1133])" office:value-type="float" office:value="5.52569381897248">
            <text:p>5,53</text:p>
          </table:table-cell>
          <table:table-cell table:formula="oooc:=ROUND(LOG10([.B1133]))" office:value-type="float" office:value="6">
            <text:p>6</text:p>
          </table:table-cell>
          <table:table-cell table:formula="oooc:=ROUNDDOWN(LOG10([.B1133]))" office:value-type="float" office:value="5">
            <text:p>5</text:p>
          </table:table-cell>
        </table:table-row>
        <table:table-row table:style-name="ro1">
          <table:table-cell office:value-type="string">
            <text:p>yabause.org</text:p>
          </table:table-cell>
          <table:table-cell office:value-type="float" office:value="388913">
            <text:p>388 913</text:p>
          </table:table-cell>
          <table:table-cell table:formula="oooc:=LOG10([.B1134])" office:value-type="float" office:value="5.58985246033415">
            <text:p>5,59</text:p>
          </table:table-cell>
          <table:table-cell table:formula="oooc:=ROUND(LOG10([.B1134]))" office:value-type="float" office:value="6">
            <text:p>6</text:p>
          </table:table-cell>
          <table:table-cell table:formula="oooc:=ROUNDDOWN(LOG10([.B1134]))" office:value-type="float" office:value="5">
            <text:p>5</text:p>
          </table:table-cell>
        </table:table-row>
        <table:table-row table:style-name="ro1">
          <table:table-cell office:value-type="string">
            <text:p>swiftweasel.tuxfamily.org</text:p>
          </table:table-cell>
          <table:table-cell office:value-type="float" office:value="445160">
            <text:p>445 160</text:p>
          </table:table-cell>
          <table:table-cell table:formula="oooc:=LOG10([.B1135])" office:value-type="float" office:value="5.64851613374055">
            <text:p>5,65</text:p>
          </table:table-cell>
          <table:table-cell table:formula="oooc:=ROUND(LOG10([.B1135]))" office:value-type="float" office:value="6">
            <text:p>6</text:p>
          </table:table-cell>
          <table:table-cell table:formula="oooc:=ROUNDDOWN(LOG10([.B1135]))" office:value-type="float" office:value="5">
            <text:p>5</text:p>
          </table:table-cell>
        </table:table-row>
        <table:table-row table:style-name="ro1">
          <table:table-cell office:value-type="string">
            <text:p>fr.flightgear.tuxfamily.org</text:p>
          </table:table-cell>
          <table:table-cell office:value-type="float" office:value="542664">
            <text:p>542 664</text:p>
          </table:table-cell>
          <table:table-cell table:formula="oooc:=LOG10([.B1136])" office:value-type="float" office:value="5.73453101170306">
            <text:p>5,73</text:p>
          </table:table-cell>
          <table:table-cell table:formula="oooc:=ROUND(LOG10([.B1136]))" office:value-type="float" office:value="6">
            <text:p>6</text:p>
          </table:table-cell>
          <table:table-cell table:formula="oooc:=ROUNDDOWN(LOG10([.B1136]))" office:value-type="float" office:value="5">
            <text:p>5</text:p>
          </table:table-cell>
        </table:table-row>
        <table:table-row table:style-name="ro2">
          <table:table-cell office:value-type="string">
            <text:p>e17blog.tuxfamily.org</text:p>
          </table:table-cell>
          <table:table-cell office:value-type="float" office:value="546819">
            <text:p>546 819</text:p>
          </table:table-cell>
          <table:table-cell table:formula="oooc:=LOG10([.B1137])" office:value-type="float" office:value="5.73784359633433">
            <text:p>5,74</text:p>
          </table:table-cell>
          <table:table-cell table:formula="oooc:=ROUND(LOG10([.B1137]))" office:value-type="float" office:value="6">
            <text:p>6</text:p>
          </table:table-cell>
          <table:table-cell table:formula="oooc:=ROUNDDOWN(LOG10([.B1137]))" office:value-type="float" office:value="5">
            <text:p>5</text:p>
          </table:table-cell>
        </table:table-row>
        <table:table-row table:style-name="ro1">
          <table:table-cell office:value-type="string">
            <text:p>firegpg.tuxfamily.org</text:p>
          </table:table-cell>
          <table:table-cell office:value-type="float" office:value="688888">
            <text:p>688 888</text:p>
          </table:table-cell>
          <table:table-cell table:formula="oooc:=LOG10([.B1138])" office:value-type="float" office:value="5.83814861967859">
            <text:p>5,84</text:p>
          </table:table-cell>
          <table:table-cell table:formula="oooc:=ROUND(LOG10([.B1138]))" office:value-type="float" office:value="6">
            <text:p>6</text:p>
          </table:table-cell>
          <table:table-cell table:formula="oooc:=ROUNDDOWN(LOG10([.B1138]))" office:value-type="float" office:value="5">
            <text:p>5</text:p>
          </table:table-cell>
        </table:table-row>
        <table:table-row table:style-name="ro1">
          <table:table-cell office:value-type="string">
            <text:p>gparted-livecd.tuxfamily.org</text:p>
          </table:table-cell>
          <table:table-cell office:value-type="float" office:value="694572">
            <text:p>694 572</text:p>
          </table:table-cell>
          <table:table-cell table:formula="oooc:=LOG10([.B1139])" office:value-type="float" office:value="5.8417172717899">
            <text:p>5,84</text:p>
          </table:table-cell>
          <table:table-cell table:formula="oooc:=ROUND(LOG10([.B1139]))" office:value-type="float" office:value="6">
            <text:p>6</text:p>
          </table:table-cell>
          <table:table-cell table:formula="oooc:=ROUNDDOWN(LOG10([.B1139]))" office:value-type="float" office:value="5">
            <text:p>5</text:p>
          </table:table-cell>
        </table:table-row>
        <table:table-row table:style-name="ro1">
          <table:table-cell office:value-type="string">
            <text:p>ubunteros.tuxfamily.org</text:p>
          </table:table-cell>
          <table:table-cell office:value-type="float" office:value="786004">
            <text:p>786 004</text:p>
          </table:table-cell>
          <table:table-cell table:formula="oooc:=LOG10([.B1140])" office:value-type="float" office:value="5.89542475618382">
            <text:p>5,9</text:p>
          </table:table-cell>
          <table:table-cell table:formula="oooc:=ROUND(LOG10([.B1140]))" office:value-type="float" office:value="6">
            <text:p>6</text:p>
          </table:table-cell>
          <table:table-cell table:formula="oooc:=ROUNDDOWN(LOG10([.B1140]))" office:value-type="float" office:value="5">
            <text:p>5</text:p>
          </table:table-cell>
        </table:table-row>
        <table:table-row table:style-name="ro2">
          <table:table-cell office:value-type="string">
            <text:p>asher256.tuxfamily.org</text:p>
          </table:table-cell>
          <table:table-cell office:value-type="float" office:value="803854">
            <text:p>803 854</text:p>
          </table:table-cell>
          <table:table-cell table:formula="oooc:=LOG10([.B1141])" office:value-type="float" office:value="5.90517717716617">
            <text:p>5,91</text:p>
          </table:table-cell>
          <table:table-cell table:formula="oooc:=ROUND(LOG10([.B1141]))" office:value-type="float" office:value="6">
            <text:p>6</text:p>
          </table:table-cell>
          <table:table-cell table:formula="oooc:=ROUNDDOWN(LOG10([.B1141]))" office:value-type="float" office:value="5">
            <text:p>5</text:p>
          </table:table-cell>
        </table:table-row>
        <table:table-row table:style-name="ro1">
          <table:table-cell office:value-type="string">
            <text:p>feeblemind.tuxfamily.org</text:p>
          </table:table-cell>
          <table:table-cell office:value-type="float" office:value="1111059">
            <text:p>1 111 059</text:p>
          </table:table-cell>
          <table:table-cell table:formula="oooc:=LOG10([.B1142])" office:value-type="float" office:value="6.04573712167182">
            <text:p>6,05</text:p>
          </table:table-cell>
          <table:table-cell table:formula="oooc:=ROUND(LOG10([.B1142]))" office:value-type="float" office:value="6">
            <text:p>6</text:p>
          </table:table-cell>
          <table:table-cell table:formula="oooc:=ROUNDDOWN(LOG10([.B1142]))" office:value-type="float" office:value="6">
            <text:p>6</text:p>
          </table:table-cell>
        </table:table-row>
        <table:table-row table:style-name="ro1">
          <table:table-cell office:value-type="string">
            <text:p>nicofo.tuxfamily.org</text:p>
          </table:table-cell>
          <table:table-cell office:value-type="float" office:value="1148734">
            <text:p>1 148 734</text:p>
          </table:table-cell>
          <table:table-cell table:formula="oooc:=LOG10([.B1143])" office:value-type="float" office:value="6.06021947541911">
            <text:p>6,06</text:p>
          </table:table-cell>
          <table:table-cell table:formula="oooc:=ROUND(LOG10([.B1143]))" office:value-type="float" office:value="6">
            <text:p>6</text:p>
          </table:table-cell>
          <table:table-cell table:formula="oooc:=ROUNDDOWN(LOG10([.B1143]))" office:value-type="float" office:value="6">
            <text:p>6</text:p>
          </table:table-cell>
        </table:table-row>
        <table:table-row table:style-name="ro1">
          <table:table-cell office:value-type="string">
            <text:p>desmume.org</text:p>
          </table:table-cell>
          <table:table-cell office:value-type="float" office:value="1310475">
            <text:p>1 310 475</text:p>
          </table:table-cell>
          <table:table-cell table:formula="oooc:=LOG10([.B1144])" office:value-type="float" office:value="6.11742874030314">
            <text:p>6,12</text:p>
          </table:table-cell>
          <table:table-cell table:formula="oooc:=ROUND(LOG10([.B1144]))" office:value-type="float" office:value="6">
            <text:p>6</text:p>
          </table:table-cell>
          <table:table-cell table:formula="oooc:=ROUNDDOWN(LOG10([.B1144]))" office:value-type="float" office:value="6">
            <text:p>6</text:p>
          </table:table-cell>
        </table:table-row>
        <table:table-row table:style-name="ro1">
          <table:table-cell office:value-type="string">
            <text:p>cdpedago.tuxfamily.org</text:p>
          </table:table-cell>
          <table:table-cell office:value-type="float" office:value="1470576">
            <text:p>1 470 576</text:p>
          </table:table-cell>
          <table:table-cell table:formula="oooc:=LOG10([.B1145])" office:value-type="float" office:value="6.16748747394864">
            <text:p>6,17</text:p>
          </table:table-cell>
          <table:table-cell table:formula="oooc:=ROUND(LOG10([.B1145]))" office:value-type="float" office:value="6">
            <text:p>6</text:p>
          </table:table-cell>
          <table:table-cell table:formula="oooc:=ROUNDDOWN(LOG10([.B1145]))" office:value-type="float" office:value="6">
            <text:p>6</text:p>
          </table:table-cell>
        </table:table-row>
        <table:table-row table:style-name="ro1">
          <table:table-cell office:value-type="string">
            <text:p>etalkers.tuxfamily.org</text:p>
          </table:table-cell>
          <table:table-cell office:value-type="float" office:value="1524379">
            <text:p>1 524 379</text:p>
          </table:table-cell>
          <table:table-cell table:formula="oooc:=LOG10([.B1146])" office:value-type="float" office:value="6.18309295725643">
            <text:p>6,18</text:p>
          </table:table-cell>
          <table:table-cell table:formula="oooc:=ROUND(LOG10([.B1146]))" office:value-type="float" office:value="6">
            <text:p>6</text:p>
          </table:table-cell>
          <table:table-cell table:formula="oooc:=ROUNDDOWN(LOG10([.B1146]))" office:value-type="float" office:value="6">
            <text:p>6</text:p>
          </table:table-cell>
        </table:table-row>
        <table:table-row table:style-name="ro1">
          <table:table-cell office:value-type="string">
            <text:p>blender-archi.tuxfamily.org</text:p>
          </table:table-cell>
          <table:table-cell office:value-type="float" office:value="1674314">
            <text:p>1 674 314</text:p>
          </table:table-cell>
          <table:table-cell table:formula="oooc:=LOG10([.B1147])" office:value-type="float" office:value="6.22383690866279">
            <text:p>6,22</text:p>
          </table:table-cell>
          <table:table-cell table:formula="oooc:=ROUND(LOG10([.B1147]))" office:value-type="float" office:value="6">
            <text:p>6</text:p>
          </table:table-cell>
          <table:table-cell table:formula="oooc:=ROUNDDOWN(LOG10([.B1147]))" office:value-type="float" office:value="6">
            <text:p>6</text:p>
          </table:table-cell>
        </table:table-row>
        <table:table-row table:style-name="ro1">
          <table:table-cell office:value-type="string">
            <text:p>asher256-repository.tuxfamily.org</text:p>
          </table:table-cell>
          <table:table-cell office:value-type="float" office:value="2241646">
            <text:p>2 241 646</text:p>
          </table:table-cell>
          <table:table-cell table:formula="oooc:=LOG10([.B1148])" office:value-type="float" office:value="6.35056703003181">
            <text:p>6,35</text:p>
          </table:table-cell>
          <table:table-cell table:formula="oooc:=ROUND(LOG10([.B1148]))" office:value-type="float" office:value="6">
            <text:p>6</text:p>
          </table:table-cell>
          <table:table-cell table:formula="oooc:=ROUNDDOWN(LOG10([.B1148]))" office:value-type="float" office:value="6">
            <text:p>6</text:p>
          </table:table-cell>
        </table:table-row>
        <table:table-row table:style-name="ro2">
          <table:table-cell office:value-type="string">
            <text:p>3v1n0.tuxfamily.org</text:p>
          </table:table-cell>
          <table:table-cell office:value-type="float" office:value="2388978">
            <text:p>2 388 978</text:p>
          </table:table-cell>
          <table:table-cell table:formula="oooc:=LOG10([.B1149])" office:value-type="float" office:value="6.3782121503683">
            <text:p>6,38</text:p>
          </table:table-cell>
          <table:table-cell table:formula="oooc:=ROUND(LOG10([.B1149]))" office:value-type="float" office:value="6">
            <text:p>6</text:p>
          </table:table-cell>
          <table:table-cell table:formula="oooc:=ROUNDDOWN(LOG10([.B1149]))" office:value-type="float" office:value="6">
            <text:p>6</text:p>
          </table:table-cell>
        </table:table-row>
        <table:table-row table:style-name="ro1">
          <table:table-cell office:value-type="string">
            <text:p>hack.tuxfamily.org</text:p>
          </table:table-cell>
          <table:table-cell office:value-type="float" office:value="3889722">
            <text:p>3 889 722</text:p>
          </table:table-cell>
          <table:table-cell table:formula="oooc:=LOG10([.B1150])" office:value-type="float" office:value="6.58991856323308">
            <text:p>6,59</text:p>
          </table:table-cell>
          <table:table-cell table:formula="oooc:=ROUND(LOG10([.B1150]))" office:value-type="float" office:value="7">
            <text:p>7</text:p>
          </table:table-cell>
          <table:table-cell table:formula="oooc:=ROUNDDOWN(LOG10([.B1150]))" office:value-type="float" office:value="6">
            <text:p>6</text:p>
          </table:table-cell>
        </table:table-row>
        <table:table-row table:style-name="ro1">
          <table:table-cell office:value-type="string">
            <text:p>blenderclan.tuxfamily.org</text:p>
          </table:table-cell>
          <table:table-cell office:value-type="float" office:value="8211731">
            <text:p>8 211 731</text:p>
          </table:table-cell>
          <table:table-cell table:formula="oooc:=LOG10([.B1151])" office:value-type="float" office:value="6.9144347143068">
            <text:p>6,91</text:p>
          </table:table-cell>
          <table:table-cell table:formula="oooc:=ROUND(LOG10([.B1151]))" office:value-type="float" office:value="7">
            <text:p>7</text:p>
          </table:table-cell>
          <table:table-cell table:formula="oooc:=ROUNDDOWN(LOG10([.B1151]))" office:value-type="float" office:value="6">
            <text:p>6</text:p>
          </table:table-cell>
        </table:table-row>
        <table:table-row table:style-name="ro1">
          <table:table-cell office:value-type="string">
            <text:p>blender-factory.tuxfamily.org</text:p>
          </table:table-cell>
          <table:table-cell office:value-type="float" office:value="10811505">
            <text:p>10 811 505</text:p>
          </table:table-cell>
          <table:table-cell table:formula="oooc:=LOG10([.B1152])" office:value-type="float" office:value="7.03388615350007">
            <text:p>7,03</text:p>
          </table:table-cell>
          <table:table-cell table:formula="oooc:=ROUND(LOG10([.B1152]))" office:value-type="float" office:value="7">
            <text:p>7</text:p>
          </table:table-cell>
          <table:table-cell table:formula="oooc:=ROUNDDOWN(LOG10([.B1152]))" office:value-type="float" office:value="7">
            <text:p>7</text:p>
          </table:table-cell>
        </table:table-row>
        <table:table-row table:style-name="ro1">
          <table:table-cell office:value-type="string">
            <text:p>xmoto.tuxfamily.org</text:p>
          </table:table-cell>
          <table:table-cell office:value-type="float" office:value="14720981">
            <text:p>14 720 981</text:p>
          </table:table-cell>
          <table:table-cell table:formula="oooc:=LOG10([.B1153])" office:value-type="float" office:value="7.16793675216797">
            <text:p>7,17</text:p>
          </table:table-cell>
          <table:table-cell table:formula="oooc:=ROUND(LOG10([.B1153]))" office:value-type="float" office:value="7">
            <text:p>7</text:p>
          </table:table-cell>
          <table:table-cell table:formula="oooc:=ROUNDDOWN(LOG10([.B1153]))" office:value-type="float" office:value="7">
            <text:p>7</text:p>
          </table:table-cell>
        </table:table-row>
        <table:table-row table:style-name="ro1">
          <table:table-cell office:value-type="string">
            <text:p>amaroknow.tuxfamily.org</text:p>
          </table:table-cell>
          <table:table-cell office:value-type="float" office:value="19477034">
            <text:p>19 477 034</text:p>
          </table:table-cell>
          <table:table-cell table:formula="oooc:=LOG10([.B1154])" office:value-type="float" office:value="7.28952282238311">
            <text:p>7,29</text:p>
          </table:table-cell>
          <table:table-cell table:formula="oooc:=ROUND(LOG10([.B1154]))" office:value-type="float" office:value="7">
            <text:p>7</text:p>
          </table:table-cell>
          <table:table-cell table:formula="oooc:=ROUNDDOWN(LOG10([.B1154]))" office:value-type="float" office:value="7">
            <text:p>7</text:p>
          </table:table-cell>
        </table:table-row>
        <table:table-row table:style-name="ro2">
          <table:table-cell/>
          <table:table-cell table:formula="oooc:=SUM([.B1:.B1154])" office:value-type="float" office:value="90965720">
            <text:p>90 965 720</text:p>
          </table:table-cell>
          <table:table-cell table:formula="oooc:=[.B1155]/28" office:value-type="float" office:value="3248775.71428571">
            <text:p>3248775,71</text:p>
          </table:table-cell>
          <table:table-cell table:number-columns-repeated="2"/>
        </table:table-row>
        <table:table-row table:style-name="ro2" table:number-rows-repeated="4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formula="oooc:=(14+10+8+9*100000+60*10000)*10" office:value-type="float" office:value="15000320">
            <text:p>15 000 320</text:p>
          </table:table-cell>
          <table:table-cell table:number-columns-repeated="3"/>
        </table:table-row>
      </table:table>
      <table:table table:name="pilote1" table:style-name="ta1" table:print="false">
        <office:forms form:automatic-focus="false" form:apply-design-mode="false"/>
        <table:table-column table:style-name="co4" table:default-cell-style-name="ce4"/>
        <table:table-column table:style-name="co2" table:number-columns-repeated="3" table:default-cell-style-name="Default"/>
        <table:table-row table:style-name="ro2">
          <table:table-cell table:style-name="Default" office:value-type="string">
            <text:p>Filtre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arrondi inf log10</text:p>
          </table:table-cell>
          <table:table-cell table:style-name="ce6"/>
          <table:table-cell table:number-columns-repeated="2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8" office:value-type="float" office:value="262">
            <text:p>26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8" office:value-type="float" office:value="325">
            <text:p>325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8" office:value-type="float" office:value="301">
            <text:p>30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float" office:value="183">
            <text:p>183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float" office:value="60">
            <text:p>60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5" office:value-type="string">
            <text:p>Total Résultat</text:p>
          </table:table-cell>
          <table:table-cell table:style-name="ce9" office:value-type="float" office:value="1153">
            <text:p>1153</text:p>
          </table:table-cell>
          <table:table-cell table:number-columns-repeated="2"/>
        </table:table-row>
        <table:table-row table:style-name="ro2" table:number-rows-repeated="4"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office:value-type="string">
            <text:p>nombre de sites par tranches de 10^n hits</text:p>
          </table:table-cell>
        </table:table-row>
      </table:table>
      <table:table table:name="sites150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site </text:p>
          </table:table-cell>
          <table:table-cell table:style-name="Default" office:value-type="string">
            <text:p>hits/mois</text:p>
          </table:table-cell>
          <table:table-cell office:value-type="string">
            <text:p>log décimal</text:p>
          </table:table-cell>
          <table:table-cell office:value-type="string">
            <text:p>arrondi log10</text:p>
          </table:table-cell>
          <table:table-cell office:value-type="string">
            <text:p>arrondi inf log10</text:p>
          </table:table-cell>
        </table:table-row>
        <table:table-row table:style-name="ro1">
          <table:table-cell office:value-type="string">
            <text:p>fedoraxgl.tuxfamily.org</text:p>
          </table:table-cell>
          <table:table-cell office:value-type="float" office:value="32700">
            <text:p>32 700</text:p>
          </table:table-cell>
          <table:table-cell table:formula="oooc:=LOG10([.B2])" office:value-type="float" office:value="4.51454775266029">
            <text:p>4,51</text:p>
          </table:table-cell>
          <table:table-cell table:formula="oooc:=ROUND(LOG10([.B2]))" office:value-type="float" office:value="5">
            <text:p>5</text:p>
          </table:table-cell>
          <table:table-cell table:formula="oooc:=ROUNDDOWN(LOG10([.B2]))" office:value-type="float" office:value="4">
            <text:p>4</text:p>
          </table:table-cell>
        </table:table-row>
        <table:table-row table:style-name="ro1">
          <table:table-cell office:value-type="string">
            <text:p>systembin.tuxfamily.org</text:p>
          </table:table-cell>
          <table:table-cell office:value-type="float" office:value="32942">
            <text:p>32 942</text:p>
          </table:table-cell>
          <table:table-cell table:formula="oooc:=LOG10([.B3])" office:value-type="float" office:value="4.51774996285426">
            <text:p>4,52</text:p>
          </table:table-cell>
          <table:table-cell table:formula="oooc:=ROUND(LOG10([.B3]))" office:value-type="float" office:value="5">
            <text:p>5</text:p>
          </table:table-cell>
          <table:table-cell table:formula="oooc:=ROUNDDOWN(LOG10([.B3]))" office:value-type="float" office:value="4">
            <text:p>4</text:p>
          </table:table-cell>
        </table:table-row>
        <table:table-row table:style-name="ro1">
          <table:table-cell office:value-type="string">
            <text:p>wiki.viettug.org</text:p>
          </table:table-cell>
          <table:table-cell office:value-type="float" office:value="33302">
            <text:p>33 302</text:p>
          </table:table-cell>
          <table:table-cell table:formula="oooc:=LOG10([.B4])" office:value-type="float" office:value="4.52247031647572">
            <text:p>4,52</text:p>
          </table:table-cell>
          <table:table-cell table:formula="oooc:=ROUND(LOG10([.B4]))" office:value-type="float" office:value="5">
            <text:p>5</text:p>
          </table:table-cell>
          <table:table-cell table:formula="oooc:=ROUNDDOWN(LOG10([.B4]))" office:value-type="float" office:value="4">
            <text:p>4</text:p>
          </table:table-cell>
        </table:table-row>
        <table:table-row table:style-name="ro1">
          <table:table-cell office:value-type="string">
            <text:p>snaw-project.tuxfamily.org</text:p>
          </table:table-cell>
          <table:table-cell office:value-type="float" office:value="33872">
            <text:p>33 872</text:p>
          </table:table-cell>
          <table:table-cell table:formula="oooc:=LOG10([.B5])" office:value-type="float" office:value="4.52984084067534">
            <text:p>4,53</text:p>
          </table:table-cell>
          <table:table-cell table:formula="oooc:=ROUND(LOG10([.B5]))" office:value-type="float" office:value="5">
            <text:p>5</text:p>
          </table:table-cell>
          <table:table-cell table:formula="oooc:=ROUNDDOWN(LOG10([.B5]))" office:value-type="float" office:value="4">
            <text:p>4</text:p>
          </table:table-cell>
        </table:table-row>
        <table:table-row table:style-name="ro2">
          <table:table-cell office:value-type="string">
            <text:p>easy3dgames.tuxfamily.org</text:p>
          </table:table-cell>
          <table:table-cell office:value-type="float" office:value="34048">
            <text:p>34 048</text:p>
          </table:table-cell>
          <table:table-cell table:formula="oooc:=LOG10([.B6])" office:value-type="float" office:value="4.53209160627893">
            <text:p>4,53</text:p>
          </table:table-cell>
          <table:table-cell table:formula="oooc:=ROUND(LOG10([.B6]))" office:value-type="float" office:value="5">
            <text:p>5</text:p>
          </table:table-cell>
          <table:table-cell table:formula="oooc:=ROUNDDOWN(LOG10([.B6]))" office:value-type="float" office:value="4">
            <text:p>4</text:p>
          </table:table-cell>
        </table:table-row>
        <table:table-row table:style-name="ro1">
          <table:table-cell office:value-type="string">
            <text:p>alolise.org</text:p>
          </table:table-cell>
          <table:table-cell office:value-type="float" office:value="34723">
            <text:p>34 723</text:p>
          </table:table-cell>
          <table:table-cell table:formula="oooc:=LOG10([.B7])" office:value-type="float" office:value="4.54061724032821">
            <text:p>4,54</text:p>
          </table:table-cell>
          <table:table-cell table:formula="oooc:=ROUND(LOG10([.B7]))" office:value-type="float" office:value="5">
            <text:p>5</text:p>
          </table:table-cell>
          <table:table-cell table:formula="oooc:=ROUNDDOWN(LOG10([.B7]))" office:value-type="float" office:value="4">
            <text:p>4</text:p>
          </table:table-cell>
        </table:table-row>
        <table:table-row table:style-name="ro1">
          <table:table-cell office:value-type="string">
            <text:p>codemark.tuxfamily.org</text:p>
          </table:table-cell>
          <table:table-cell office:value-type="float" office:value="35049">
            <text:p>35 049</text:p>
          </table:table-cell>
          <table:table-cell table:formula="oooc:=LOG10([.B8])" office:value-type="float" office:value="4.54467563141317">
            <text:p>4,54</text:p>
          </table:table-cell>
          <table:table-cell table:formula="oooc:=ROUND(LOG10([.B8]))" office:value-type="float" office:value="5">
            <text:p>5</text:p>
          </table:table-cell>
          <table:table-cell table:formula="oooc:=ROUNDDOWN(LOG10([.B8]))" office:value-type="float" office:value="4">
            <text:p>4</text:p>
          </table:table-cell>
        </table:table-row>
        <table:table-row table:style-name="ro1">
          <table:table-cell office:value-type="string">
            <text:p>petitpoulet.fr</text:p>
          </table:table-cell>
          <table:table-cell office:value-type="float" office:value="35541">
            <text:p>35 541</text:p>
          </table:table-cell>
          <table:table-cell table:formula="oooc:=LOG10([.B9])" office:value-type="float" office:value="4.55072964317587">
            <text:p>4,55</text:p>
          </table:table-cell>
          <table:table-cell table:formula="oooc:=ROUND(LOG10([.B9]))" office:value-type="float" office:value="5">
            <text:p>5</text:p>
          </table:table-cell>
          <table:table-cell table:formula="oooc:=ROUNDDOWN(LOG10([.B9]))" office:value-type="float" office:value="4">
            <text:p>4</text:p>
          </table:table-cell>
        </table:table-row>
        <table:table-row table:style-name="ro1">
          <table:table-cell office:value-type="string">
            <text:p>linuxetleschoses.tuxfamily.org</text:p>
          </table:table-cell>
          <table:table-cell office:value-type="float" office:value="35557">
            <text:p>35 557</text:p>
          </table:table-cell>
          <table:table-cell table:formula="oooc:=LOG10([.B10])" office:value-type="float" office:value="4.55092511173554">
            <text:p>4,55</text:p>
          </table:table-cell>
          <table:table-cell table:formula="oooc:=ROUND(LOG10([.B10]))" office:value-type="float" office:value="5">
            <text:p>5</text:p>
          </table:table-cell>
          <table:table-cell table:formula="oooc:=ROUNDDOWN(LOG10([.B10]))" office:value-type="float" office:value="4">
            <text:p>4</text:p>
          </table:table-cell>
        </table:table-row>
        <table:table-row table:style-name="ro1">
          <table:table-cell office:value-type="string">
            <text:p>scoretarot.tuxfamily.org</text:p>
          </table:table-cell>
          <table:table-cell office:value-type="float" office:value="35614">
            <text:p>35 614</text:p>
          </table:table-cell>
          <table:table-cell table:formula="oooc:=LOG10([.B11])" office:value-type="float" office:value="4.55162075436417">
            <text:p>4,55</text:p>
          </table:table-cell>
          <table:table-cell table:formula="oooc:=ROUND(LOG10([.B11]))" office:value-type="float" office:value="5">
            <text:p>5</text:p>
          </table:table-cell>
          <table:table-cell table:formula="oooc:=ROUNDDOWN(LOG10([.B11]))" office:value-type="float" office:value="4">
            <text:p>4</text:p>
          </table:table-cell>
        </table:table-row>
        <table:table-row table:style-name="ro1">
          <table:table-cell office:value-type="string">
            <text:p>jonas.tuxfamily.org</text:p>
          </table:table-cell>
          <table:table-cell office:value-type="float" office:value="37557">
            <text:p>37 557</text:p>
          </table:table-cell>
          <table:table-cell table:formula="oooc:=LOG10([.B12])" office:value-type="float" office:value="4.57469089415103">
            <text:p>4,57</text:p>
          </table:table-cell>
          <table:table-cell table:formula="oooc:=ROUND(LOG10([.B12]))" office:value-type="float" office:value="5">
            <text:p>5</text:p>
          </table:table-cell>
          <table:table-cell table:formula="oooc:=ROUNDDOWN(LOG10([.B12]))" office:value-type="float" office:value="4">
            <text:p>4</text:p>
          </table:table-cell>
        </table:table-row>
        <table:table-row table:style-name="ro1">
          <table:table-cell office:value-type="string">
            <text:p>magnum.tuxfamily.org</text:p>
          </table:table-cell>
          <table:table-cell office:value-type="float" office:value="38242">
            <text:p>38 242</text:p>
          </table:table-cell>
          <table:table-cell table:formula="oooc:=LOG10([.B13])" office:value-type="float" office:value="4.58254059715664">
            <text:p>4,58</text:p>
          </table:table-cell>
          <table:table-cell table:formula="oooc:=ROUND(LOG10([.B13]))" office:value-type="float" office:value="5">
            <text:p>5</text:p>
          </table:table-cell>
          <table:table-cell table:formula="oooc:=ROUNDDOWN(LOG10([.B13]))" office:value-type="float" office:value="4">
            <text:p>4</text:p>
          </table:table-cell>
        </table:table-row>
        <table:table-row table:style-name="ro1">
          <table:table-cell office:value-type="string">
            <text:p>pluxgins.tuxfamily.org</text:p>
          </table:table-cell>
          <table:table-cell office:value-type="float" office:value="38442">
            <text:p>38 442</text:p>
          </table:table-cell>
          <table:table-cell table:formula="oooc:=LOG10([.B14])" office:value-type="float" office:value="4.5848059743755">
            <text:p>4,58</text:p>
          </table:table-cell>
          <table:table-cell table:formula="oooc:=ROUND(LOG10([.B14]))" office:value-type="float" office:value="5">
            <text:p>5</text:p>
          </table:table-cell>
          <table:table-cell table:formula="oooc:=ROUNDDOWN(LOG10([.B14]))" office:value-type="float" office:value="4">
            <text:p>4</text:p>
          </table:table-cell>
        </table:table-row>
        <table:table-row table:style-name="ro1">
          <table:table-cell office:value-type="string">
            <text:p>proaudio.tuxfamily.org</text:p>
          </table:table-cell>
          <table:table-cell office:value-type="float" office:value="39305">
            <text:p>39 305</text:p>
          </table:table-cell>
          <table:table-cell table:formula="oooc:=LOG10([.B15])" office:value-type="float" office:value="4.59444780061173">
            <text:p>4,59</text:p>
          </table:table-cell>
          <table:table-cell table:formula="oooc:=ROUND(LOG10([.B15]))" office:value-type="float" office:value="5">
            <text:p>5</text:p>
          </table:table-cell>
          <table:table-cell table:formula="oooc:=ROUNDDOWN(LOG10([.B15]))" office:value-type="float" office:value="4">
            <text:p>4</text:p>
          </table:table-cell>
        </table:table-row>
        <table:table-row table:style-name="ro1">
          <table:table-cell office:value-type="string">
            <text:p>edyuk.org</text:p>
          </table:table-cell>
          <table:table-cell office:value-type="float" office:value="39333">
            <text:p>39 333</text:p>
          </table:table-cell>
          <table:table-cell table:formula="oooc:=LOG10([.B16])" office:value-type="float" office:value="4.59475707210916">
            <text:p>4,59</text:p>
          </table:table-cell>
          <table:table-cell table:formula="oooc:=ROUND(LOG10([.B16]))" office:value-type="float" office:value="5">
            <text:p>5</text:p>
          </table:table-cell>
          <table:table-cell table:formula="oooc:=ROUNDDOWN(LOG10([.B16]))" office:value-type="float" office:value="4">
            <text:p>4</text:p>
          </table:table-cell>
        </table:table-row>
        <table:table-row table:style-name="ro1">
          <table:table-cell office:value-type="string">
            <text:p>darkmagister.tuxfamily.org</text:p>
          </table:table-cell>
          <table:table-cell office:value-type="float" office:value="39446">
            <text:p>39 446</text:p>
          </table:table-cell>
          <table:table-cell table:formula="oooc:=LOG10([.B17])" office:value-type="float" office:value="4.59600297038439">
            <text:p>4,6</text:p>
          </table:table-cell>
          <table:table-cell table:formula="oooc:=ROUND(LOG10([.B17]))" office:value-type="float" office:value="5">
            <text:p>5</text:p>
          </table:table-cell>
          <table:table-cell table:formula="oooc:=ROUNDDOWN(LOG10([.B17]))" office:value-type="float" office:value="4">
            <text:p>4</text:p>
          </table:table-cell>
        </table:table-row>
        <table:table-row table:style-name="ro1">
          <table:table-cell office:value-type="string">
            <text:p>ubuntuondell.tuxfamily.org</text:p>
          </table:table-cell>
          <table:table-cell office:value-type="float" office:value="40661">
            <text:p>40 661</text:p>
          </table:table-cell>
          <table:table-cell table:formula="oooc:=LOG10([.B18])" office:value-type="float" office:value="4.60917805529419">
            <text:p>4,61</text:p>
          </table:table-cell>
          <table:table-cell table:formula="oooc:=ROUND(LOG10([.B18]))" office:value-type="float" office:value="5">
            <text:p>5</text:p>
          </table:table-cell>
          <table:table-cell table:formula="oooc:=ROUNDDOWN(LOG10([.B18]))" office:value-type="float" office:value="4">
            <text:p>4</text:p>
          </table:table-cell>
        </table:table-row>
        <table:table-row table:style-name="ro1">
          <table:table-cell office:value-type="string">
            <text:p>lordswar.tuxfamily.org</text:p>
          </table:table-cell>
          <table:table-cell office:value-type="float" office:value="41110">
            <text:p>41 110</text:p>
          </table:table-cell>
          <table:table-cell table:formula="oooc:=LOG10([.B19])" office:value-type="float" office:value="4.61394747678035">
            <text:p>4,61</text:p>
          </table:table-cell>
          <table:table-cell table:formula="oooc:=ROUND(LOG10([.B19]))" office:value-type="float" office:value="5">
            <text:p>5</text:p>
          </table:table-cell>
          <table:table-cell table:formula="oooc:=ROUNDDOWN(LOG10([.B19]))" office:value-type="float" office:value="4">
            <text:p>4</text:p>
          </table:table-cell>
        </table:table-row>
        <table:table-row table:style-name="ro1">
          <table:table-cell office:value-type="string">
            <text:p>gshutdown.tuxfamily.org</text:p>
          </table:table-cell>
          <table:table-cell office:value-type="float" office:value="41232">
            <text:p>41 232</text:p>
          </table:table-cell>
          <table:table-cell table:formula="oooc:=LOG10([.B20])" office:value-type="float" office:value="4.61523440120683">
            <text:p>4,62</text:p>
          </table:table-cell>
          <table:table-cell table:formula="oooc:=ROUND(LOG10([.B20]))" office:value-type="float" office:value="5">
            <text:p>5</text:p>
          </table:table-cell>
          <table:table-cell table:formula="oooc:=ROUNDDOWN(LOG10([.B20]))" office:value-type="float" office:value="4">
            <text:p>4</text:p>
          </table:table-cell>
        </table:table-row>
        <table:table-row table:style-name="ro1">
          <table:table-cell office:value-type="string">
            <text:p>logo.tuxfamily.org</text:p>
          </table:table-cell>
          <table:table-cell office:value-type="float" office:value="41391">
            <text:p>41 391</text:p>
          </table:table-cell>
          <table:table-cell table:formula="oooc:=LOG10([.B21])" office:value-type="float" office:value="4.61690591901336">
            <text:p>4,62</text:p>
          </table:table-cell>
          <table:table-cell table:formula="oooc:=ROUND(LOG10([.B21]))" office:value-type="float" office:value="5">
            <text:p>5</text:p>
          </table:table-cell>
          <table:table-cell table:formula="oooc:=ROUNDDOWN(LOG10([.B21]))" office:value-type="float" office:value="4">
            <text:p>4</text:p>
          </table:table-cell>
        </table:table-row>
        <table:table-row table:style-name="ro1">
          <table:table-cell office:value-type="string">
            <text:p>miniupnp.tuxfamily.org</text:p>
          </table:table-cell>
          <table:table-cell office:value-type="float" office:value="41832">
            <text:p>41 832</text:p>
          </table:table-cell>
          <table:table-cell table:formula="oooc:=LOG10([.B22])" office:value-type="float" office:value="4.6215086288216">
            <text:p>4,62</text:p>
          </table:table-cell>
          <table:table-cell table:formula="oooc:=ROUND(LOG10([.B22]))" office:value-type="float" office:value="5">
            <text:p>5</text:p>
          </table:table-cell>
          <table:table-cell table:formula="oooc:=ROUNDDOWN(LOG10([.B22]))" office:value-type="float" office:value="4">
            <text:p>4</text:p>
          </table:table-cell>
        </table:table-row>
        <table:table-row table:style-name="ro1">
          <table:table-cell office:value-type="string">
            <text:p>acisum.tuxfamily.org</text:p>
          </table:table-cell>
          <table:table-cell office:value-type="float" office:value="42126">
            <text:p>42 126</text:p>
          </table:table-cell>
          <table:table-cell table:formula="oooc:=LOG10([.B23])" office:value-type="float" office:value="4.62455022341832">
            <text:p>4,62</text:p>
          </table:table-cell>
          <table:table-cell table:formula="oooc:=ROUND(LOG10([.B23]))" office:value-type="float" office:value="5">
            <text:p>5</text:p>
          </table:table-cell>
          <table:table-cell table:formula="oooc:=ROUNDDOWN(LOG10([.B23]))" office:value-type="float" office:value="4">
            <text:p>4</text:p>
          </table:table-cell>
        </table:table-row>
        <table:table-row table:style-name="ro1">
          <table:table-cell office:value-type="string">
            <text:p>icare.tuxfamily.org</text:p>
          </table:table-cell>
          <table:table-cell office:value-type="float" office:value="43198">
            <text:p>43 198</text:p>
          </table:table-cell>
          <table:table-cell table:formula="oooc:=LOG10([.B24])" office:value-type="float" office:value="4.63546364012346">
            <text:p>4,64</text:p>
          </table:table-cell>
          <table:table-cell table:formula="oooc:=ROUND(LOG10([.B24]))" office:value-type="float" office:value="5">
            <text:p>5</text:p>
          </table:table-cell>
          <table:table-cell table:formula="oooc:=ROUNDDOWN(LOG10([.B24]))" office:value-type="float" office:value="4">
            <text:p>4</text:p>
          </table:table-cell>
        </table:table-row>
        <table:table-row table:style-name="ro1">
          <table:table-cell office:value-type="string">
            <text:p>ngi.tuxfamily.org</text:p>
          </table:table-cell>
          <table:table-cell office:value-type="float" office:value="44025">
            <text:p>44 025</text:p>
          </table:table-cell>
          <table:table-cell table:formula="oooc:=LOG10([.B25])" office:value-type="float" office:value="4.64369936463931">
            <text:p>4,64</text:p>
          </table:table-cell>
          <table:table-cell table:formula="oooc:=ROUND(LOG10([.B25]))" office:value-type="float" office:value="5">
            <text:p>5</text:p>
          </table:table-cell>
          <table:table-cell table:formula="oooc:=ROUNDDOWN(LOG10([.B25]))" office:value-type="float" office:value="4">
            <text:p>4</text:p>
          </table:table-cell>
        </table:table-row>
        <table:table-row table:style-name="ro1">
          <table:table-cell office:value-type="string">
            <text:p>atm.eagle-usb.org</text:p>
          </table:table-cell>
          <table:table-cell office:value-type="float" office:value="44150">
            <text:p>44 150</text:p>
          </table:table-cell>
          <table:table-cell table:formula="oooc:=LOG10([.B26])" office:value-type="float" office:value="4.64493070791359">
            <text:p>4,64</text:p>
          </table:table-cell>
          <table:table-cell table:formula="oooc:=ROUND(LOG10([.B26]))" office:value-type="float" office:value="5">
            <text:p>5</text:p>
          </table:table-cell>
          <table:table-cell table:formula="oooc:=ROUNDDOWN(LOG10([.B26]))" office:value-type="float" office:value="4">
            <text:p>4</text:p>
          </table:table-cell>
        </table:table-row>
        <table:table-row table:style-name="ro1">
          <table:table-cell office:value-type="string">
            <text:p>jability.org</text:p>
          </table:table-cell>
          <table:table-cell office:value-type="float" office:value="45039">
            <text:p>45 039</text:p>
          </table:table-cell>
          <table:table-cell table:formula="oooc:=LOG10([.B27])" office:value-type="float" office:value="4.6535887393188">
            <text:p>4,65</text:p>
          </table:table-cell>
          <table:table-cell table:formula="oooc:=ROUND(LOG10([.B27]))" office:value-type="float" office:value="5">
            <text:p>5</text:p>
          </table:table-cell>
          <table:table-cell table:formula="oooc:=ROUNDDOWN(LOG10([.B27]))" office:value-type="float" office:value="4">
            <text:p>4</text:p>
          </table:table-cell>
        </table:table-row>
        <table:table-row table:style-name="ro1">
          <table:table-cell office:value-type="string">
            <text:p>jerrad.tuxfamily.org</text:p>
          </table:table-cell>
          <table:table-cell office:value-type="float" office:value="45759">
            <text:p>45 759</text:p>
          </table:table-cell>
          <table:table-cell table:formula="oooc:=LOG10([.B28])" office:value-type="float" office:value="4.66047652498017">
            <text:p>4,66</text:p>
          </table:table-cell>
          <table:table-cell table:formula="oooc:=ROUND(LOG10([.B28]))" office:value-type="float" office:value="5">
            <text:p>5</text:p>
          </table:table-cell>
          <table:table-cell table:formula="oooc:=ROUNDDOWN(LOG10([.B28]))" office:value-type="float" office:value="4">
            <text:p>4</text:p>
          </table:table-cell>
        </table:table-row>
        <table:table-row table:style-name="ro1">
          <table:table-cell office:value-type="string">
            <text:p>allegro-fr.tuxfamily.org</text:p>
          </table:table-cell>
          <table:table-cell office:value-type="float" office:value="45987">
            <text:p>45 987</text:p>
          </table:table-cell>
          <table:table-cell table:formula="oooc:=LOG10([.B29])" office:value-type="float" office:value="4.6626350789382">
            <text:p>4,66</text:p>
          </table:table-cell>
          <table:table-cell table:formula="oooc:=ROUND(LOG10([.B29]))" office:value-type="float" office:value="5">
            <text:p>5</text:p>
          </table:table-cell>
          <table:table-cell table:formula="oooc:=ROUNDDOWN(LOG10([.B29]))" office:value-type="float" office:value="4">
            <text:p>4</text:p>
          </table:table-cell>
        </table:table-row>
        <table:table-row table:style-name="ro1">
          <table:table-cell office:value-type="string">
            <text:p>ooofr.org</text:p>
          </table:table-cell>
          <table:table-cell office:value-type="float" office:value="46173">
            <text:p>46 173</text:p>
          </table:table-cell>
          <table:table-cell table:formula="oooc:=LOG10([.B30])" office:value-type="float" office:value="4.66438809289896">
            <text:p>4,66</text:p>
          </table:table-cell>
          <table:table-cell table:formula="oooc:=ROUND(LOG10([.B30]))" office:value-type="float" office:value="5">
            <text:p>5</text:p>
          </table:table-cell>
          <table:table-cell table:formula="oooc:=ROUNDDOWN(LOG10([.B30]))" office:value-type="float" office:value="4">
            <text:p>4</text:p>
          </table:table-cell>
        </table:table-row>
        <table:table-row table:style-name="ro2">
          <table:table-cell office:value-type="string">
            <text:p>odt2xhtml.eu.org</text:p>
          </table:table-cell>
          <table:table-cell office:value-type="float" office:value="46872">
            <text:p>46 872</text:p>
          </table:table-cell>
          <table:table-cell table:formula="oooc:=LOG10([.B31])" office:value-type="float" office:value="4.67091348499946">
            <text:p>4,67</text:p>
          </table:table-cell>
          <table:table-cell table:formula="oooc:=ROUND(LOG10([.B31]))" office:value-type="float" office:value="5">
            <text:p>5</text:p>
          </table:table-cell>
          <table:table-cell table:formula="oooc:=ROUNDDOWN(LOG10([.B31]))" office:value-type="float" office:value="4">
            <text:p>4</text:p>
          </table:table-cell>
        </table:table-row>
        <table:table-row table:style-name="ro1">
          <table:table-cell office:value-type="string">
            <text:p>boro.fr</text:p>
          </table:table-cell>
          <table:table-cell office:value-type="float" office:value="47068">
            <text:p>47 068</text:p>
          </table:table-cell>
          <table:table-cell table:formula="oooc:=LOG10([.B32])" office:value-type="float" office:value="4.67272574478169">
            <text:p>4,67</text:p>
          </table:table-cell>
          <table:table-cell table:formula="oooc:=ROUND(LOG10([.B32]))" office:value-type="float" office:value="5">
            <text:p>5</text:p>
          </table:table-cell>
          <table:table-cell table:formula="oooc:=ROUNDDOWN(LOG10([.B32]))" office:value-type="float" office:value="4">
            <text:p>4</text:p>
          </table:table-cell>
        </table:table-row>
        <table:table-row table:style-name="ro1">
          <table:table-cell office:value-type="string">
            <text:p>graveman.tuxfamily.org</text:p>
          </table:table-cell>
          <table:table-cell office:value-type="float" office:value="49355">
            <text:p>49 355</text:p>
          </table:table-cell>
          <table:table-cell table:formula="oooc:=LOG10([.B33])" office:value-type="float" office:value="4.69333115624402">
            <text:p>4,69</text:p>
          </table:table-cell>
          <table:table-cell table:formula="oooc:=ROUND(LOG10([.B33]))" office:value-type="float" office:value="5">
            <text:p>5</text:p>
          </table:table-cell>
          <table:table-cell table:formula="oooc:=ROUNDDOWN(LOG10([.B33]))" office:value-type="float" office:value="4">
            <text:p>4</text:p>
          </table:table-cell>
        </table:table-row>
        <table:table-row table:style-name="ro1">
          <table:table-cell office:value-type="string">
            <text:p>gabdesign.tuxfamily.org</text:p>
          </table:table-cell>
          <table:table-cell office:value-type="float" office:value="49619">
            <text:p>49 619</text:p>
          </table:table-cell>
          <table:table-cell table:formula="oooc:=LOG10([.B34])" office:value-type="float" office:value="4.69564800744006">
            <text:p>4,7</text:p>
          </table:table-cell>
          <table:table-cell table:formula="oooc:=ROUND(LOG10([.B34]))" office:value-type="float" office:value="5">
            <text:p>5</text:p>
          </table:table-cell>
          <table:table-cell table:formula="oooc:=ROUNDDOWN(LOG10([.B34]))" office:value-type="float" office:value="4">
            <text:p>4</text:p>
          </table:table-cell>
        </table:table-row>
        <table:table-row table:style-name="ro1">
          <table:table-cell office:value-type="string">
            <text:p>monofrance.tuxfamily.org</text:p>
          </table:table-cell>
          <table:table-cell office:value-type="float" office:value="49871">
            <text:p>49 871</text:p>
          </table:table-cell>
          <table:table-cell table:formula="oooc:=LOG10([.B35])" office:value-type="float" office:value="4.69784807666287">
            <text:p>4,7</text:p>
          </table:table-cell>
          <table:table-cell table:formula="oooc:=ROUND(LOG10([.B35]))" office:value-type="float" office:value="5">
            <text:p>5</text:p>
          </table:table-cell>
          <table:table-cell table:formula="oooc:=ROUNDDOWN(LOG10([.B35]))" office:value-type="float" office:value="4">
            <text:p>4</text:p>
          </table:table-cell>
        </table:table-row>
        <table:table-row table:style-name="ro1">
          <table:table-cell office:value-type="string">
            <text:p>icaunux.tuxfamily.org</text:p>
          </table:table-cell>
          <table:table-cell office:value-type="float" office:value="50707">
            <text:p>50 707</text:p>
          </table:table-cell>
          <table:table-cell table:formula="oooc:=LOG10([.B36])" office:value-type="float" office:value="4.70506791695713">
            <text:p>4,71</text:p>
          </table:table-cell>
          <table:table-cell table:formula="oooc:=ROUND(LOG10([.B36]))" office:value-type="float" office:value="5">
            <text:p>5</text:p>
          </table:table-cell>
          <table:table-cell table:formula="oooc:=ROUNDDOWN(LOG10([.B36]))" office:value-type="float" office:value="4">
            <text:p>4</text:p>
          </table:table-cell>
        </table:table-row>
        <table:table-row table:style-name="ro1">
          <table:table-cell office:value-type="string">
            <text:p>aidinux.org</text:p>
          </table:table-cell>
          <table:table-cell office:value-type="float" office:value="51073">
            <text:p>51 073</text:p>
          </table:table-cell>
          <table:table-cell table:formula="oooc:=LOG10([.B37])" office:value-type="float" office:value="4.7081913688244">
            <text:p>4,71</text:p>
          </table:table-cell>
          <table:table-cell table:formula="oooc:=ROUND(LOG10([.B37]))" office:value-type="float" office:value="5">
            <text:p>5</text:p>
          </table:table-cell>
          <table:table-cell table:formula="oooc:=ROUNDDOWN(LOG10([.B37]))" office:value-type="float" office:value="4">
            <text:p>4</text:p>
          </table:table-cell>
        </table:table-row>
        <table:table-row table:style-name="ro1">
          <table:table-cell office:value-type="string">
            <text:p>cgmail.tuxfamily.org</text:p>
          </table:table-cell>
          <table:table-cell office:value-type="float" office:value="52041">
            <text:p>52 041</text:p>
          </table:table-cell>
          <table:table-cell table:formula="oooc:=LOG10([.B38])" office:value-type="float" office:value="4.71634563320679">
            <text:p>4,72</text:p>
          </table:table-cell>
          <table:table-cell table:formula="oooc:=ROUND(LOG10([.B38]))" office:value-type="float" office:value="5">
            <text:p>5</text:p>
          </table:table-cell>
          <table:table-cell table:formula="oooc:=ROUNDDOWN(LOG10([.B38]))" office:value-type="float" office:value="4">
            <text:p>4</text:p>
          </table:table-cell>
        </table:table-row>
        <table:table-row table:style-name="ro1">
          <table:table-cell office:value-type="string">
            <text:p>jargon.tuxfamily.org</text:p>
          </table:table-cell>
          <table:table-cell office:value-type="float" office:value="52180">
            <text:p>52 180</text:p>
          </table:table-cell>
          <table:table-cell table:formula="oooc:=LOG10([.B39])" office:value-type="float" office:value="4.7175040747642">
            <text:p>4,72</text:p>
          </table:table-cell>
          <table:table-cell table:formula="oooc:=ROUND(LOG10([.B39]))" office:value-type="float" office:value="5">
            <text:p>5</text:p>
          </table:table-cell>
          <table:table-cell table:formula="oooc:=ROUNDDOWN(LOG10([.B39]))" office:value-type="float" office:value="4">
            <text:p>4</text:p>
          </table:table-cell>
        </table:table-row>
        <table:table-row table:style-name="ro1">
          <table:table-cell office:value-type="string">
            <text:p>bugtoulouse.tuxfamily.org</text:p>
          </table:table-cell>
          <table:table-cell office:value-type="float" office:value="52302">
            <text:p>52 302</text:p>
          </table:table-cell>
          <table:table-cell table:formula="oooc:=LOG10([.B40])" office:value-type="float" office:value="4.71851829636931">
            <text:p>4,72</text:p>
          </table:table-cell>
          <table:table-cell table:formula="oooc:=ROUND(LOG10([.B40]))" office:value-type="float" office:value="5">
            <text:p>5</text:p>
          </table:table-cell>
          <table:table-cell table:formula="oooc:=ROUNDDOWN(LOG10([.B40]))" office:value-type="float" office:value="4">
            <text:p>4</text:p>
          </table:table-cell>
        </table:table-row>
        <table:table-row table:style-name="ro1">
          <table:table-cell office:value-type="string">
            <text:p>forum.tuxfamily.org</text:p>
          </table:table-cell>
          <table:table-cell office:value-type="float" office:value="52603">
            <text:p>52 603</text:p>
          </table:table-cell>
          <table:table-cell table:formula="oooc:=LOG10([.B41])" office:value-type="float" office:value="4.72101051309466">
            <text:p>4,72</text:p>
          </table:table-cell>
          <table:table-cell table:formula="oooc:=ROUND(LOG10([.B41]))" office:value-type="float" office:value="5">
            <text:p>5</text:p>
          </table:table-cell>
          <table:table-cell table:formula="oooc:=ROUNDDOWN(LOG10([.B41]))" office:value-type="float" office:value="4">
            <text:p>4</text:p>
          </table:table-cell>
        </table:table-row>
        <table:table-row table:style-name="ro1">
          <table:table-cell office:value-type="string">
            <text:p>pagode.tuxfamily.org</text:p>
          </table:table-cell>
          <table:table-cell office:value-type="float" office:value="53630">
            <text:p>53 630</text:p>
          </table:table-cell>
          <table:table-cell table:formula="oooc:=LOG10([.B42])" office:value-type="float" office:value="4.72940779696307">
            <text:p>4,73</text:p>
          </table:table-cell>
          <table:table-cell table:formula="oooc:=ROUND(LOG10([.B42]))" office:value-type="float" office:value="5">
            <text:p>5</text:p>
          </table:table-cell>
          <table:table-cell table:formula="oooc:=ROUNDDOWN(LOG10([.B42]))" office:value-type="float" office:value="4">
            <text:p>4</text:p>
          </table:table-cell>
        </table:table-row>
        <table:table-row table:style-name="ro1">
          <table:table-cell office:value-type="string">
            <text:p>loupdev.tuxfamily.org</text:p>
          </table:table-cell>
          <table:table-cell office:value-type="float" office:value="54497">
            <text:p>54 497</text:p>
          </table:table-cell>
          <table:table-cell table:formula="oooc:=LOG10([.B43])" office:value-type="float" office:value="4.73637259550038">
            <text:p>4,74</text:p>
          </table:table-cell>
          <table:table-cell table:formula="oooc:=ROUND(LOG10([.B43]))" office:value-type="float" office:value="5">
            <text:p>5</text:p>
          </table:table-cell>
          <table:table-cell table:formula="oooc:=ROUNDDOWN(LOG10([.B43]))" office:value-type="float" office:value="4">
            <text:p>4</text:p>
          </table:table-cell>
        </table:table-row>
        <table:table-row table:style-name="ro1">
          <table:table-cell office:value-type="string">
            <text:p>hyla-project.org</text:p>
          </table:table-cell>
          <table:table-cell office:value-type="float" office:value="55093">
            <text:p>55 093</text:p>
          </table:table-cell>
          <table:table-cell table:formula="oooc:=LOG10([.B44])" office:value-type="float" office:value="4.74109642181917">
            <text:p>4,74</text:p>
          </table:table-cell>
          <table:table-cell table:formula="oooc:=ROUND(LOG10([.B44]))" office:value-type="float" office:value="5">
            <text:p>5</text:p>
          </table:table-cell>
          <table:table-cell table:formula="oooc:=ROUNDDOWN(LOG10([.B44]))" office:value-type="float" office:value="4">
            <text:p>4</text:p>
          </table:table-cell>
        </table:table-row>
        <table:table-row table:style-name="ro1">
          <table:table-cell office:value-type="string">
            <text:p>oldhopes.tuxfamily.org</text:p>
          </table:table-cell>
          <table:table-cell office:value-type="float" office:value="55130">
            <text:p>55 130</text:p>
          </table:table-cell>
          <table:table-cell table:formula="oooc:=LOG10([.B45])" office:value-type="float" office:value="4.74138799247927">
            <text:p>4,74</text:p>
          </table:table-cell>
          <table:table-cell table:formula="oooc:=ROUND(LOG10([.B45]))" office:value-type="float" office:value="5">
            <text:p>5</text:p>
          </table:table-cell>
          <table:table-cell table:formula="oooc:=ROUNDDOWN(LOG10([.B45]))" office:value-type="float" office:value="4">
            <text:p>4</text:p>
          </table:table-cell>
        </table:table-row>
        <table:table-row table:style-name="ro1">
          <table:table-cell office:value-type="string">
            <text:p>phpmyadmin.tuxfamily.org</text:p>
          </table:table-cell>
          <table:table-cell office:value-type="float" office:value="55700">
            <text:p>55 700</text:p>
          </table:table-cell>
          <table:table-cell table:formula="oooc:=LOG10([.B46])" office:value-type="float" office:value="4.74585519517373">
            <text:p>4,75</text:p>
          </table:table-cell>
          <table:table-cell table:formula="oooc:=ROUND(LOG10([.B46]))" office:value-type="float" office:value="5">
            <text:p>5</text:p>
          </table:table-cell>
          <table:table-cell table:formula="oooc:=ROUNDDOWN(LOG10([.B46]))" office:value-type="float" office:value="4">
            <text:p>4</text:p>
          </table:table-cell>
        </table:table-row>
        <table:table-row table:style-name="ro2">
          <table:table-cell office:value-type="string">
            <text:p>art9libre.tuxfamily.org</text:p>
          </table:table-cell>
          <table:table-cell office:value-type="float" office:value="55913">
            <text:p>55 913</text:p>
          </table:table-cell>
          <table:table-cell table:formula="oooc:=LOG10([.B47])" office:value-type="float" office:value="4.74751279486093">
            <text:p>4,75</text:p>
          </table:table-cell>
          <table:table-cell table:formula="oooc:=ROUND(LOG10([.B47]))" office:value-type="float" office:value="5">
            <text:p>5</text:p>
          </table:table-cell>
          <table:table-cell table:formula="oooc:=ROUNDDOWN(LOG10([.B47]))" office:value-type="float" office:value="4">
            <text:p>4</text:p>
          </table:table-cell>
        </table:table-row>
        <table:table-row table:style-name="ro1">
          <table:table-cell office:value-type="string">
            <text:p>cairo-compmgr.tuxfamily.org</text:p>
          </table:table-cell>
          <table:table-cell office:value-type="float" office:value="56568">
            <text:p>56 568</text:p>
          </table:table-cell>
          <table:table-cell table:formula="oooc:=LOG10([.B48])" office:value-type="float" office:value="4.75257082423593">
            <text:p>4,75</text:p>
          </table:table-cell>
          <table:table-cell table:formula="oooc:=ROUND(LOG10([.B48]))" office:value-type="float" office:value="5">
            <text:p>5</text:p>
          </table:table-cell>
          <table:table-cell table:formula="oooc:=ROUNDDOWN(LOG10([.B48]))" office:value-type="float" office:value="4">
            <text:p>4</text:p>
          </table:table-cell>
        </table:table-row>
        <table:table-row table:style-name="ro1">
          <table:table-cell office:value-type="string">
            <text:p>dtek.tuxfamily.org</text:p>
          </table:table-cell>
          <table:table-cell office:value-type="float" office:value="57517">
            <text:p>57 517</text:p>
          </table:table-cell>
          <table:table-cell table:formula="oooc:=LOG10([.B49])" office:value-type="float" office:value="4.75979622582018">
            <text:p>4,76</text:p>
          </table:table-cell>
          <table:table-cell table:formula="oooc:=ROUND(LOG10([.B49]))" office:value-type="float" office:value="5">
            <text:p>5</text:p>
          </table:table-cell>
          <table:table-cell table:formula="oooc:=ROUNDDOWN(LOG10([.B49]))" office:value-type="float" office:value="4">
            <text:p>4</text:p>
          </table:table-cell>
        </table:table-row>
        <table:table-row table:style-name="ro1">
          <table:table-cell office:value-type="string">
            <text:p>fr.enlightenment.org</text:p>
          </table:table-cell>
          <table:table-cell office:value-type="float" office:value="57591">
            <text:p>57 591</text:p>
          </table:table-cell>
          <table:table-cell table:formula="oooc:=LOG10([.B50])" office:value-type="float" office:value="4.76035461960842">
            <text:p>4,76</text:p>
          </table:table-cell>
          <table:table-cell table:formula="oooc:=ROUND(LOG10([.B50]))" office:value-type="float" office:value="5">
            <text:p>5</text:p>
          </table:table-cell>
          <table:table-cell table:formula="oooc:=ROUNDDOWN(LOG10([.B50]))" office:value-type="float" office:value="4">
            <text:p>4</text:p>
          </table:table-cell>
        </table:table-row>
        <table:table-row table:style-name="ro1">
          <table:table-cell office:value-type="string">
            <text:p>timebreach.org</text:p>
          </table:table-cell>
          <table:table-cell office:value-type="float" office:value="58163">
            <text:p>58 163</text:p>
          </table:table-cell>
          <table:table-cell table:formula="oooc:=LOG10([.B51])" office:value-type="float" office:value="4.7646467989831">
            <text:p>4,76</text:p>
          </table:table-cell>
          <table:table-cell table:formula="oooc:=ROUND(LOG10([.B51]))" office:value-type="float" office:value="5">
            <text:p>5</text:p>
          </table:table-cell>
          <table:table-cell table:formula="oooc:=ROUNDDOWN(LOG10([.B51]))" office:value-type="float" office:value="4">
            <text:p>4</text:p>
          </table:table-cell>
        </table:table-row>
        <table:table-row table:style-name="ro1">
          <table:table-cell office:value-type="string">
            <text:p>theglu.tuxfamily.org</text:p>
          </table:table-cell>
          <table:table-cell office:value-type="float" office:value="58376">
            <text:p>58 376</text:p>
          </table:table-cell>
          <table:table-cell table:formula="oooc:=LOG10([.B52])" office:value-type="float" office:value="4.76623433324461">
            <text:p>4,77</text:p>
          </table:table-cell>
          <table:table-cell table:formula="oooc:=ROUND(LOG10([.B52]))" office:value-type="float" office:value="5">
            <text:p>5</text:p>
          </table:table-cell>
          <table:table-cell table:formula="oooc:=ROUNDDOWN(LOG10([.B52]))" office:value-type="float" office:value="4">
            <text:p>4</text:p>
          </table:table-cell>
        </table:table-row>
        <table:table-row table:style-name="ro1">
          <table:table-cell office:value-type="string">
            <text:p>freevolive.tuxfamily.org</text:p>
          </table:table-cell>
          <table:table-cell office:value-type="float" office:value="59112">
            <text:p>59 112</text:p>
          </table:table-cell>
          <table:table-cell table:formula="oooc:=LOG10([.B53])" office:value-type="float" office:value="4.77167565355071">
            <text:p>4,77</text:p>
          </table:table-cell>
          <table:table-cell table:formula="oooc:=ROUND(LOG10([.B53]))" office:value-type="float" office:value="5">
            <text:p>5</text:p>
          </table:table-cell>
          <table:table-cell table:formula="oooc:=ROUNDDOWN(LOG10([.B53]))" office:value-type="float" office:value="4">
            <text:p>4</text:p>
          </table:table-cell>
        </table:table-row>
        <table:table-row table:style-name="ro1">
          <table:table-cell office:value-type="string">
            <text:p>palabre.gavroche.net</text:p>
          </table:table-cell>
          <table:table-cell office:value-type="float" office:value="60952">
            <text:p>60 952</text:p>
          </table:table-cell>
          <table:table-cell table:formula="oooc:=LOG10([.B54])" office:value-type="float" office:value="4.78498796056495">
            <text:p>4,78</text:p>
          </table:table-cell>
          <table:table-cell table:formula="oooc:=ROUND(LOG10([.B54]))" office:value-type="float" office:value="5">
            <text:p>5</text:p>
          </table:table-cell>
          <table:table-cell table:formula="oooc:=ROUNDDOWN(LOG10([.B54]))" office:value-type="float" office:value="4">
            <text:p>4</text:p>
          </table:table-cell>
        </table:table-row>
        <table:table-row table:style-name="ro1">
          <table:table-cell office:value-type="string">
            <text:p>gpartedclonz.tuxfamily.org</text:p>
          </table:table-cell>
          <table:table-cell office:value-type="float" office:value="62069">
            <text:p>62 069</text:p>
          </table:table-cell>
          <table:table-cell table:formula="oooc:=LOG10([.B55])" office:value-type="float" office:value="4.792874748479">
            <text:p>4,79</text:p>
          </table:table-cell>
          <table:table-cell table:formula="oooc:=ROUND(LOG10([.B55]))" office:value-type="float" office:value="5">
            <text:p>5</text:p>
          </table:table-cell>
          <table:table-cell table:formula="oooc:=ROUNDDOWN(LOG10([.B55]))" office:value-type="float" office:value="4">
            <text:p>4</text:p>
          </table:table-cell>
        </table:table-row>
        <table:table-row table:style-name="ro2">
          <table:table-cell office:value-type="string">
            <text:p>sitab2i.tuxfamily.org</text:p>
          </table:table-cell>
          <table:table-cell office:value-type="float" office:value="63534">
            <text:p>63 534</text:p>
          </table:table-cell>
          <table:table-cell table:formula="oooc:=LOG10([.B56])" office:value-type="float" office:value="4.80300619868866">
            <text:p>4,8</text:p>
          </table:table-cell>
          <table:table-cell table:formula="oooc:=ROUND(LOG10([.B56]))" office:value-type="float" office:value="5">
            <text:p>5</text:p>
          </table:table-cell>
          <table:table-cell table:formula="oooc:=ROUNDDOWN(LOG10([.B56]))" office:value-type="float" office:value="4">
            <text:p>4</text:p>
          </table:table-cell>
        </table:table-row>
        <table:table-row table:style-name="ro1">
          <table:table-cell office:value-type="string">
            <text:p>vhffs.org</text:p>
          </table:table-cell>
          <table:table-cell office:value-type="float" office:value="64733">
            <text:p>64 733</text:p>
          </table:table-cell>
          <table:table-cell table:formula="oooc:=LOG10([.B57])" office:value-type="float" office:value="4.81112573452071">
            <text:p>4,81</text:p>
          </table:table-cell>
          <table:table-cell table:formula="oooc:=ROUND(LOG10([.B57]))" office:value-type="float" office:value="5">
            <text:p>5</text:p>
          </table:table-cell>
          <table:table-cell table:formula="oooc:=ROUNDDOWN(LOG10([.B57]))" office:value-type="float" office:value="4">
            <text:p>4</text:p>
          </table:table-cell>
        </table:table-row>
        <table:table-row table:style-name="ro1">
          <table:table-cell office:value-type="string">
            <text:p>pysycache.org</text:p>
          </table:table-cell>
          <table:table-cell office:value-type="float" office:value="66055">
            <text:p>66 055</text:p>
          </table:table-cell>
          <table:table-cell table:formula="oooc:=LOG10([.B58])" office:value-type="float" office:value="4.81990569689715">
            <text:p>4,82</text:p>
          </table:table-cell>
          <table:table-cell table:formula="oooc:=ROUND(LOG10([.B58]))" office:value-type="float" office:value="5">
            <text:p>5</text:p>
          </table:table-cell>
          <table:table-cell table:formula="oooc:=ROUNDDOWN(LOG10([.B58]))" office:value-type="float" office:value="4">
            <text:p>4</text:p>
          </table:table-cell>
        </table:table-row>
        <table:table-row table:style-name="ro1">
          <table:table-cell office:value-type="string">
            <text:p>clavier-dvorak.org</text:p>
          </table:table-cell>
          <table:table-cell office:value-type="float" office:value="66303">
            <text:p>66 303</text:p>
          </table:table-cell>
          <table:table-cell table:formula="oooc:=LOG10([.B59])" office:value-type="float" office:value="4.82153317929421">
            <text:p>4,82</text:p>
          </table:table-cell>
          <table:table-cell table:formula="oooc:=ROUND(LOG10([.B59]))" office:value-type="float" office:value="5">
            <text:p>5</text:p>
          </table:table-cell>
          <table:table-cell table:formula="oooc:=ROUNDDOWN(LOG10([.B59]))" office:value-type="float" office:value="4">
            <text:p>4</text:p>
          </table:table-cell>
        </table:table-row>
        <table:table-row table:style-name="ro1">
          <table:table-cell office:value-type="string">
            <text:p>grisbi.tuxfamily.org</text:p>
          </table:table-cell>
          <table:table-cell office:value-type="float" office:value="68758">
            <text:p>68 758</text:p>
          </table:table-cell>
          <table:table-cell table:formula="oooc:=LOG10([.B60])" office:value-type="float" office:value="4.83732323564741">
            <text:p>4,84</text:p>
          </table:table-cell>
          <table:table-cell table:formula="oooc:=ROUND(LOG10([.B60]))" office:value-type="float" office:value="5">
            <text:p>5</text:p>
          </table:table-cell>
          <table:table-cell table:formula="oooc:=ROUNDDOWN(LOG10([.B60]))" office:value-type="float" office:value="4">
            <text:p>4</text:p>
          </table:table-cell>
        </table:table-row>
        <table:table-row table:style-name="ro1">
          <table:table-cell office:value-type="string">
            <text:p>ubuntu-vn.tuxfamily.org</text:p>
          </table:table-cell>
          <table:table-cell office:value-type="float" office:value="71217">
            <text:p>71 217</text:p>
          </table:table-cell>
          <table:table-cell table:formula="oooc:=LOG10([.B61])" office:value-type="float" office:value="4.85258367516683">
            <text:p>4,85</text:p>
          </table:table-cell>
          <table:table-cell table:formula="oooc:=ROUND(LOG10([.B61]))" office:value-type="float" office:value="5">
            <text:p>5</text:p>
          </table:table-cell>
          <table:table-cell table:formula="oooc:=ROUNDDOWN(LOG10([.B61]))" office:value-type="float" office:value="4">
            <text:p>4</text:p>
          </table:table-cell>
        </table:table-row>
        <table:table-row table:style-name="ro1">
          <table:table-cell office:value-type="string">
            <text:p>fr.gnomesupport.org</text:p>
          </table:table-cell>
          <table:table-cell office:value-type="float" office:value="71894">
            <text:p>71 894</text:p>
          </table:table-cell>
          <table:table-cell table:formula="oooc:=LOG10([.B62])" office:value-type="float" office:value="4.85669264732833">
            <text:p>4,86</text:p>
          </table:table-cell>
          <table:table-cell table:formula="oooc:=ROUND(LOG10([.B62]))" office:value-type="float" office:value="5">
            <text:p>5</text:p>
          </table:table-cell>
          <table:table-cell table:formula="oooc:=ROUNDDOWN(LOG10([.B62]))" office:value-type="float" office:value="4">
            <text:p>4</text:p>
          </table:table-cell>
        </table:table-row>
        <table:table-row table:style-name="ro1">
          <table:table-cell office:value-type="string">
            <text:p>spk.tuxfamily.org</text:p>
          </table:table-cell>
          <table:table-cell office:value-type="float" office:value="72067">
            <text:p>72 067</text:p>
          </table:table-cell>
          <table:table-cell table:formula="oooc:=LOG10([.B63])" office:value-type="float" office:value="4.85773644365562">
            <text:p>4,86</text:p>
          </table:table-cell>
          <table:table-cell table:formula="oooc:=ROUND(LOG10([.B63]))" office:value-type="float" office:value="5">
            <text:p>5</text:p>
          </table:table-cell>
          <table:table-cell table:formula="oooc:=ROUNDDOWN(LOG10([.B63]))" office:value-type="float" office:value="4">
            <text:p>4</text:p>
          </table:table-cell>
        </table:table-row>
        <table:table-row table:style-name="ro1">
          <table:table-cell office:value-type="string">
            <text:p>galette.tuxfamily.org</text:p>
          </table:table-cell>
          <table:table-cell office:value-type="float" office:value="73580">
            <text:p>73 580</text:p>
          </table:table-cell>
          <table:table-cell table:formula="oooc:=LOG10([.B64])" office:value-type="float" office:value="4.86675978349511">
            <text:p>4,87</text:p>
          </table:table-cell>
          <table:table-cell table:formula="oooc:=ROUND(LOG10([.B64]))" office:value-type="float" office:value="5">
            <text:p>5</text:p>
          </table:table-cell>
          <table:table-cell table:formula="oooc:=ROUNDDOWN(LOG10([.B64]))" office:value-type="float" office:value="4">
            <text:p>4</text:p>
          </table:table-cell>
        </table:table-row>
        <table:table-row table:style-name="ro1">
          <table:table-cell office:value-type="string">
            <text:p>forums.desmume.org</text:p>
          </table:table-cell>
          <table:table-cell office:value-type="float" office:value="77519">
            <text:p>77 519</text:p>
          </table:table-cell>
          <table:table-cell table:formula="oooc:=LOG10([.B65])" office:value-type="float" office:value="4.88940816165258">
            <text:p>4,89</text:p>
          </table:table-cell>
          <table:table-cell table:formula="oooc:=ROUND(LOG10([.B65]))" office:value-type="float" office:value="5">
            <text:p>5</text:p>
          </table:table-cell>
          <table:table-cell table:formula="oooc:=ROUNDDOWN(LOG10([.B65]))" office:value-type="float" office:value="4">
            <text:p>4</text:p>
          </table:table-cell>
        </table:table-row>
        <table:table-row table:style-name="ro1">
          <table:table-cell office:value-type="string">
            <text:p>cookerspot.tuxfamily.org</text:p>
          </table:table-cell>
          <table:table-cell office:value-type="float" office:value="79262">
            <text:p>79 262</text:p>
          </table:table-cell>
          <table:table-cell table:formula="oooc:=LOG10([.B66])" office:value-type="float" office:value="4.89906502659021">
            <text:p>4,9</text:p>
          </table:table-cell>
          <table:table-cell table:formula="oooc:=ROUND(LOG10([.B66]))" office:value-type="float" office:value="5">
            <text:p>5</text:p>
          </table:table-cell>
          <table:table-cell table:formula="oooc:=ROUNDDOWN(LOG10([.B66]))" office:value-type="float" office:value="4">
            <text:p>4</text:p>
          </table:table-cell>
        </table:table-row>
        <table:table-row table:style-name="ro1">
          <table:table-cell office:value-type="string">
            <text:p>monculprod.org</text:p>
          </table:table-cell>
          <table:table-cell office:value-type="float" office:value="80075">
            <text:p>80 075</text:p>
          </table:table-cell>
          <table:table-cell table:formula="oooc:=LOG10([.B67])" office:value-type="float" office:value="4.90349694733586">
            <text:p>4,9</text:p>
          </table:table-cell>
          <table:table-cell table:formula="oooc:=ROUND(LOG10([.B67]))" office:value-type="float" office:value="5">
            <text:p>5</text:p>
          </table:table-cell>
          <table:table-cell table:formula="oooc:=ROUNDDOWN(LOG10([.B67]))" office:value-type="float" office:value="4">
            <text:p>4</text:p>
          </table:table-cell>
        </table:table-row>
        <table:table-row table:style-name="ro1">
          <table:table-cell office:value-type="string">
            <text:p>gmull.tuxfamily.org</text:p>
          </table:table-cell>
          <table:table-cell office:value-type="float" office:value="86367">
            <text:p>86 367</text:p>
          </table:table-cell>
          <table:table-cell table:formula="oooc:=LOG10([.B68])" office:value-type="float" office:value="4.93634783442843">
            <text:p>4,94</text:p>
          </table:table-cell>
          <table:table-cell table:formula="oooc:=ROUND(LOG10([.B68]))" office:value-type="float" office:value="5">
            <text:p>5</text:p>
          </table:table-cell>
          <table:table-cell table:formula="oooc:=ROUNDDOWN(LOG10([.B68]))" office:value-type="float" office:value="4">
            <text:p>4</text:p>
          </table:table-cell>
        </table:table-row>
        <table:table-row table:style-name="ro1">
          <table:table-cell office:value-type="string">
            <text:p>lgc.tuxfamily.org</text:p>
          </table:table-cell>
          <table:table-cell office:value-type="float" office:value="87950">
            <text:p>87 950</text:p>
          </table:table-cell>
          <table:table-cell table:formula="oooc:=LOG10([.B69])" office:value-type="float" office:value="4.94423584379348">
            <text:p>4,94</text:p>
          </table:table-cell>
          <table:table-cell table:formula="oooc:=ROUND(LOG10([.B69]))" office:value-type="float" office:value="5">
            <text:p>5</text:p>
          </table:table-cell>
          <table:table-cell table:formula="oooc:=ROUNDDOWN(LOG10([.B69]))" office:value-type="float" office:value="4">
            <text:p>4</text:p>
          </table:table-cell>
        </table:table-row>
        <table:table-row table:style-name="ro1">
          <table:table-cell office:value-type="string">
            <text:p>oisux.org</text:p>
          </table:table-cell>
          <table:table-cell office:value-type="float" office:value="88259">
            <text:p>88 259</text:p>
          </table:table-cell>
          <table:table-cell table:formula="oooc:=LOG10([.B70])" office:value-type="float" office:value="4.94575900245694">
            <text:p>4,95</text:p>
          </table:table-cell>
          <table:table-cell table:formula="oooc:=ROUND(LOG10([.B70]))" office:value-type="float" office:value="5">
            <text:p>5</text:p>
          </table:table-cell>
          <table:table-cell table:formula="oooc:=ROUNDDOWN(LOG10([.B70]))" office:value-type="float" office:value="4">
            <text:p>4</text:p>
          </table:table-cell>
        </table:table-row>
        <table:table-row table:style-name="ro1">
          <table:table-cell office:value-type="string">
            <text:p>wiki.chtinux.org</text:p>
          </table:table-cell>
          <table:table-cell office:value-type="float" office:value="90831">
            <text:p>90 831</text:p>
          </table:table-cell>
          <table:table-cell table:formula="oooc:=LOG10([.B71])" office:value-type="float" office:value="4.95823409556118">
            <text:p>4,96</text:p>
          </table:table-cell>
          <table:table-cell table:formula="oooc:=ROUND(LOG10([.B71]))" office:value-type="float" office:value="5">
            <text:p>5</text:p>
          </table:table-cell>
          <table:table-cell table:formula="oooc:=ROUNDDOWN(LOG10([.B71]))" office:value-type="float" office:value="4">
            <text:p>4</text:p>
          </table:table-cell>
        </table:table-row>
        <table:table-row table:style-name="ro1">
          <table:table-cell office:value-type="string">
            <text:p>eva.tuxfamily.org</text:p>
          </table:table-cell>
          <table:table-cell office:value-type="float" office:value="94887">
            <text:p>94 887</text:p>
          </table:table-cell>
          <table:table-cell table:formula="oooc:=LOG10([.B72])" office:value-type="float" office:value="4.97720671595732">
            <text:p>4,98</text:p>
          </table:table-cell>
          <table:table-cell table:formula="oooc:=ROUND(LOG10([.B72]))" office:value-type="float" office:value="5">
            <text:p>5</text:p>
          </table:table-cell>
          <table:table-cell table:formula="oooc:=ROUNDDOWN(LOG10([.B72]))" office:value-type="float" office:value="4">
            <text:p>4</text:p>
          </table:table-cell>
        </table:table-row>
        <table:table-row table:style-name="ro1">
          <table:table-cell office:value-type="string">
            <text:p>kde-france.org</text:p>
          </table:table-cell>
          <table:table-cell office:value-type="float" office:value="95201">
            <text:p>95 201</text:p>
          </table:table-cell>
          <table:table-cell table:formula="oooc:=LOG10([.B73])" office:value-type="float" office:value="4.97864151027734">
            <text:p>4,98</text:p>
          </table:table-cell>
          <table:table-cell table:formula="oooc:=ROUND(LOG10([.B73]))" office:value-type="float" office:value="5">
            <text:p>5</text:p>
          </table:table-cell>
          <table:table-cell table:formula="oooc:=ROUNDDOWN(LOG10([.B73]))" office:value-type="float" office:value="4">
            <text:p>4</text:p>
          </table:table-cell>
        </table:table-row>
        <table:table-row table:style-name="ro1">
          <table:table-cell office:value-type="string">
            <text:p>apprentidieu.tuxfamily.org</text:p>
          </table:table-cell>
          <table:table-cell office:value-type="float" office:value="97813">
            <text:p>97 813</text:p>
          </table:table-cell>
          <table:table-cell table:formula="oooc:=LOG10([.B74])" office:value-type="float" office:value="4.99039657925656">
            <text:p>4,99</text:p>
          </table:table-cell>
          <table:table-cell table:formula="oooc:=ROUND(LOG10([.B74]))" office:value-type="float" office:value="5">
            <text:p>5</text:p>
          </table:table-cell>
          <table:table-cell table:formula="oooc:=ROUNDDOWN(LOG10([.B74]))" office:value-type="float" office:value="4">
            <text:p>4</text:p>
          </table:table-cell>
        </table:table-row>
        <table:table-row table:style-name="ro1">
          <table:table-cell office:value-type="string">
            <text:p>dsl-fr.tuxfamily.org</text:p>
          </table:table-cell>
          <table:table-cell office:value-type="float" office:value="99733">
            <text:p>99 733</text:p>
          </table:table-cell>
          <table:table-cell table:formula="oooc:=LOG10([.B75])" office:value-type="float" office:value="4.99883888295135">
            <text:p>5</text:p>
          </table:table-cell>
          <table:table-cell table:formula="oooc:=ROUND(LOG10([.B75]))" office:value-type="float" office:value="5">
            <text:p>5</text:p>
          </table:table-cell>
          <table:table-cell table:formula="oooc:=ROUNDDOWN(LOG10([.B75]))" office:value-type="float" office:value="4">
            <text:p>4</text:p>
          </table:table-cell>
        </table:table-row>
        <table:table-row table:style-name="ro1">
          <table:table-cell office:value-type="string">
            <text:p>mathsp.tuxfamily.org</text:p>
          </table:table-cell>
          <table:table-cell office:value-type="float" office:value="100484">
            <text:p>100 484</text:p>
          </table:table-cell>
          <table:table-cell table:formula="oooc:=LOG10([.B76])" office:value-type="float" office:value="5.00209691484208">
            <text:p>5</text:p>
          </table:table-cell>
          <table:table-cell table:formula="oooc:=ROUND(LOG10([.B76]))" office:value-type="float" office:value="5">
            <text:p>5</text:p>
          </table:table-cell>
          <table:table-cell table:formula="oooc:=ROUNDDOWN(LOG10([.B76]))" office:value-type="float" office:value="5">
            <text:p>5</text:p>
          </table:table-cell>
        </table:table-row>
        <table:table-row table:style-name="ro2">
          <table:table-cell office:value-type="string">
            <text:p>aru2l.tuxfamily.org</text:p>
          </table:table-cell>
          <table:table-cell office:value-type="float" office:value="102555">
            <text:p>102 555</text:p>
          </table:table-cell>
          <table:table-cell table:formula="oooc:=LOG10([.B77])" office:value-type="float" office:value="5.01095683895572">
            <text:p>5,01</text:p>
          </table:table-cell>
          <table:table-cell table:formula="oooc:=ROUND(LOG10([.B77]))" office:value-type="float" office:value="5">
            <text:p>5</text:p>
          </table:table-cell>
          <table:table-cell table:formula="oooc:=ROUNDDOWN(LOG10([.B77]))" office:value-type="float" office:value="5">
            <text:p>5</text:p>
          </table:table-cell>
        </table:table-row>
        <table:table-row table:style-name="ro1">
          <table:table-cell office:value-type="string">
            <text:p>gauvain.tuxfamily.org</text:p>
          </table:table-cell>
          <table:table-cell office:value-type="float" office:value="103283">
            <text:p>103 283</text:p>
          </table:table-cell>
          <table:table-cell table:formula="oooc:=LOG10([.B78])" office:value-type="float" office:value="5.01402884413562">
            <text:p>5,01</text:p>
          </table:table-cell>
          <table:table-cell table:formula="oooc:=ROUND(LOG10([.B78]))" office:value-type="float" office:value="5">
            <text:p>5</text:p>
          </table:table-cell>
          <table:table-cell table:formula="oooc:=ROUNDDOWN(LOG10([.B78]))" office:value-type="float" office:value="5">
            <text:p>5</text:p>
          </table:table-cell>
        </table:table-row>
        <table:table-row table:style-name="ro1">
          <table:table-cell office:value-type="string">
            <text:p>xlogo.tuxfamily.org</text:p>
          </table:table-cell>
          <table:table-cell office:value-type="float" office:value="104504">
            <text:p>104 504</text:p>
          </table:table-cell>
          <table:table-cell table:formula="oooc:=LOG10([.B79])" office:value-type="float" office:value="5.01913291384115">
            <text:p>5,02</text:p>
          </table:table-cell>
          <table:table-cell table:formula="oooc:=ROUND(LOG10([.B79]))" office:value-type="float" office:value="5">
            <text:p>5</text:p>
          </table:table-cell>
          <table:table-cell table:formula="oooc:=ROUNDDOWN(LOG10([.B79]))" office:value-type="float" office:value="5">
            <text:p>5</text:p>
          </table:table-cell>
        </table:table-row>
        <table:table-row table:style-name="ro2">
          <table:table-cell office:value-type="string">
            <text:p>cern91.tuxfamily.org</text:p>
          </table:table-cell>
          <table:table-cell office:value-type="float" office:value="104643">
            <text:p>104 643</text:p>
          </table:table-cell>
          <table:table-cell table:formula="oooc:=LOG10([.B80])" office:value-type="float" office:value="5.01971018190498">
            <text:p>5,02</text:p>
          </table:table-cell>
          <table:table-cell table:formula="oooc:=ROUND(LOG10([.B80]))" office:value-type="float" office:value="5">
            <text:p>5</text:p>
          </table:table-cell>
          <table:table-cell table:formula="oooc:=ROUNDDOWN(LOG10([.B80]))" office:value-type="float" office:value="5">
            <text:p>5</text:p>
          </table:table-cell>
        </table:table-row>
        <table:table-row table:style-name="ro1">
          <table:table-cell office:value-type="string">
            <text:p>sidux-fr.tuxfamily.org</text:p>
          </table:table-cell>
          <table:table-cell office:value-type="float" office:value="111345">
            <text:p>111 345</text:p>
          </table:table-cell>
          <table:table-cell table:formula="oooc:=LOG10([.B81])" office:value-type="float" office:value="5.04667071960837">
            <text:p>5,05</text:p>
          </table:table-cell>
          <table:table-cell table:formula="oooc:=ROUND(LOG10([.B81]))" office:value-type="float" office:value="5">
            <text:p>5</text:p>
          </table:table-cell>
          <table:table-cell table:formula="oooc:=ROUNDDOWN(LOG10([.B81]))" office:value-type="float" office:value="5">
            <text:p>5</text:p>
          </table:table-cell>
        </table:table-row>
        <table:table-row table:style-name="ro1">
          <table:table-cell office:value-type="string">
            <text:p>grondin.tuxfamily.org</text:p>
          </table:table-cell>
          <table:table-cell office:value-type="float" office:value="115317">
            <text:p>115 317</text:p>
          </table:table-cell>
          <table:table-cell table:formula="oooc:=LOG10([.B82])" office:value-type="float" office:value="5.06189333558581">
            <text:p>5,06</text:p>
          </table:table-cell>
          <table:table-cell table:formula="oooc:=ROUND(LOG10([.B82]))" office:value-type="float" office:value="5">
            <text:p>5</text:p>
          </table:table-cell>
          <table:table-cell table:formula="oooc:=ROUNDDOWN(LOG10([.B82]))" office:value-type="float" office:value="5">
            <text:p>5</text:p>
          </table:table-cell>
        </table:table-row>
        <table:table-row table:style-name="ro1">
          <table:table-cell office:value-type="string">
            <text:p>xenfr.org</text:p>
          </table:table-cell>
          <table:table-cell office:value-type="float" office:value="118286">
            <text:p>118 286</text:p>
          </table:table-cell>
          <table:table-cell table:formula="oooc:=LOG10([.B83])" office:value-type="float" office:value="5.07293334578984">
            <text:p>5,07</text:p>
          </table:table-cell>
          <table:table-cell table:formula="oooc:=ROUND(LOG10([.B83]))" office:value-type="float" office:value="5">
            <text:p>5</text:p>
          </table:table-cell>
          <table:table-cell table:formula="oooc:=ROUNDDOWN(LOG10([.B83]))" office:value-type="float" office:value="5">
            <text:p>5</text:p>
          </table:table-cell>
        </table:table-row>
        <table:table-row table:style-name="ro1">
          <table:table-cell office:value-type="string">
            <text:p>debianworld.org</text:p>
          </table:table-cell>
          <table:table-cell office:value-type="float" office:value="121016">
            <text:p>121 016</text:p>
          </table:table-cell>
          <table:table-cell table:formula="oooc:=LOG10([.B84])" office:value-type="float" office:value="5.08284279388944">
            <text:p>5,08</text:p>
          </table:table-cell>
          <table:table-cell table:formula="oooc:=ROUND(LOG10([.B84]))" office:value-type="float" office:value="5">
            <text:p>5</text:p>
          </table:table-cell>
          <table:table-cell table:formula="oooc:=ROUNDDOWN(LOG10([.B84]))" office:value-type="float" office:value="5">
            <text:p>5</text:p>
          </table:table-cell>
        </table:table-row>
        <table:table-row table:style-name="ro1">
          <table:table-cell office:value-type="string">
            <text:p>piprim.tuxfamily.org</text:p>
          </table:table-cell>
          <table:table-cell office:value-type="float" office:value="122256">
            <text:p>122 256</text:p>
          </table:table-cell>
          <table:table-cell table:formula="oooc:=LOG10([.B85])" office:value-type="float" office:value="5.0872701823392">
            <text:p>5,09</text:p>
          </table:table-cell>
          <table:table-cell table:formula="oooc:=ROUND(LOG10([.B85]))" office:value-type="float" office:value="5">
            <text:p>5</text:p>
          </table:table-cell>
          <table:table-cell table:formula="oooc:=ROUNDDOWN(LOG10([.B85]))" office:value-type="float" office:value="5">
            <text:p>5</text:p>
          </table:table-cell>
        </table:table-row>
        <table:table-row table:style-name="ro1">
          <table:table-cell office:value-type="string">
            <text:p>linux-maroc.org</text:p>
          </table:table-cell>
          <table:table-cell office:value-type="float" office:value="126288">
            <text:p>126 288</text:p>
          </table:table-cell>
          <table:table-cell table:formula="oooc:=LOG10([.B86])" office:value-type="float" office:value="5.10136208546129">
            <text:p>5,1</text:p>
          </table:table-cell>
          <table:table-cell table:formula="oooc:=ROUND(LOG10([.B86]))" office:value-type="float" office:value="5">
            <text:p>5</text:p>
          </table:table-cell>
          <table:table-cell table:formula="oooc:=ROUNDDOWN(LOG10([.B86]))" office:value-type="float" office:value="5">
            <text:p>5</text:p>
          </table:table-cell>
        </table:table-row>
        <table:table-row table:style-name="ro1">
          <table:table-cell office:value-type="string">
            <text:p>arakhne.org</text:p>
          </table:table-cell>
          <table:table-cell office:value-type="float" office:value="127078">
            <text:p>127 078</text:p>
          </table:table-cell>
          <table:table-cell table:formula="oooc:=LOG10([.B87])" office:value-type="float" office:value="5.10407037112364">
            <text:p>5,1</text:p>
          </table:table-cell>
          <table:table-cell table:formula="oooc:=ROUND(LOG10([.B87]))" office:value-type="float" office:value="5">
            <text:p>5</text:p>
          </table:table-cell>
          <table:table-cell table:formula="oooc:=ROUNDDOWN(LOG10([.B87]))" office:value-type="float" office:value="5">
            <text:p>5</text:p>
          </table:table-cell>
        </table:table-row>
        <table:table-row table:style-name="ro2">
          <table:table-cell office:value-type="string">
            <text:p>g3l.org</text:p>
          </table:table-cell>
          <table:table-cell office:value-type="float" office:value="129744">
            <text:p>129 744</text:p>
          </table:table-cell>
          <table:table-cell table:formula="oooc:=LOG10([.B88])" office:value-type="float" office:value="5.11308728307431">
            <text:p>5,11</text:p>
          </table:table-cell>
          <table:table-cell table:formula="oooc:=ROUND(LOG10([.B88]))" office:value-type="float" office:value="5">
            <text:p>5</text:p>
          </table:table-cell>
          <table:table-cell table:formula="oooc:=ROUNDDOWN(LOG10([.B88]))" office:value-type="float" office:value="5">
            <text:p>5</text:p>
          </table:table-cell>
        </table:table-row>
        <table:table-row table:style-name="ro1">
          <table:table-cell office:value-type="string">
            <text:p>forum.xmoto.tuxfamily.org</text:p>
          </table:table-cell>
          <table:table-cell office:value-type="float" office:value="131508">
            <text:p>131 508</text:p>
          </table:table-cell>
          <table:table-cell table:formula="oooc:=LOG10([.B89])" office:value-type="float" office:value="5.1189521729792">
            <text:p>5,12</text:p>
          </table:table-cell>
          <table:table-cell table:formula="oooc:=ROUND(LOG10([.B89]))" office:value-type="float" office:value="5">
            <text:p>5</text:p>
          </table:table-cell>
          <table:table-cell table:formula="oooc:=ROUNDDOWN(LOG10([.B89]))" office:value-type="float" office:value="5">
            <text:p>5</text:p>
          </table:table-cell>
        </table:table-row>
        <table:table-row table:style-name="ro1">
          <table:table-cell office:value-type="string">
            <text:p>cllfst.tuxfamily.org</text:p>
          </table:table-cell>
          <table:table-cell office:value-type="float" office:value="137589">
            <text:p>137 589</text:p>
          </table:table-cell>
          <table:table-cell table:formula="oooc:=LOG10([.B90])" office:value-type="float" office:value="5.13858371420282">
            <text:p>5,14</text:p>
          </table:table-cell>
          <table:table-cell table:formula="oooc:=ROUND(LOG10([.B90]))" office:value-type="float" office:value="5">
            <text:p>5</text:p>
          </table:table-cell>
          <table:table-cell table:formula="oooc:=ROUNDDOWN(LOG10([.B90]))" office:value-type="float" office:value="5">
            <text:p>5</text:p>
          </table:table-cell>
        </table:table-row>
        <table:table-row table:style-name="ro1">
          <table:table-cell office:value-type="string">
            <text:p>iglu.tuxfamily.org</text:p>
          </table:table-cell>
          <table:table-cell office:value-type="float" office:value="138778">
            <text:p>138 778</text:p>
          </table:table-cell>
          <table:table-cell table:formula="oooc:=LOG10([.B91])" office:value-type="float" office:value="5.14232062436177">
            <text:p>5,14</text:p>
          </table:table-cell>
          <table:table-cell table:formula="oooc:=ROUND(LOG10([.B91]))" office:value-type="float" office:value="5">
            <text:p>5</text:p>
          </table:table-cell>
          <table:table-cell table:formula="oooc:=ROUNDDOWN(LOG10([.B91]))" office:value-type="float" office:value="5">
            <text:p>5</text:p>
          </table:table-cell>
        </table:table-row>
        <table:table-row table:style-name="ro2">
          <table:table-cell office:value-type="string">
            <text:p>mediabox404.org</text:p>
          </table:table-cell>
          <table:table-cell office:value-type="float" office:value="139178">
            <text:p>139 178</text:p>
          </table:table-cell>
          <table:table-cell table:formula="oooc:=LOG10([.B92])" office:value-type="float" office:value="5.14357059135425">
            <text:p>5,14</text:p>
          </table:table-cell>
          <table:table-cell table:formula="oooc:=ROUND(LOG10([.B92]))" office:value-type="float" office:value="5">
            <text:p>5</text:p>
          </table:table-cell>
          <table:table-cell table:formula="oooc:=ROUNDDOWN(LOG10([.B92]))" office:value-type="float" office:value="5">
            <text:p>5</text:p>
          </table:table-cell>
        </table:table-row>
        <table:table-row table:style-name="ro1">
          <table:table-cell office:value-type="string">
            <text:p>forums.gcstar.org</text:p>
          </table:table-cell>
          <table:table-cell office:value-type="float" office:value="140157">
            <text:p>140 157</text:p>
          </table:table-cell>
          <table:table-cell table:formula="oooc:=LOG10([.B93])" office:value-type="float" office:value="5.14661479303784">
            <text:p>5,15</text:p>
          </table:table-cell>
          <table:table-cell table:formula="oooc:=ROUND(LOG10([.B93]))" office:value-type="float" office:value="5">
            <text:p>5</text:p>
          </table:table-cell>
          <table:table-cell table:formula="oooc:=ROUNDDOWN(LOG10([.B93]))" office:value-type="float" office:value="5">
            <text:p>5</text:p>
          </table:table-cell>
        </table:table-row>
        <table:table-row table:style-name="ro1">
          <table:table-cell office:value-type="string">
            <text:p>mrtomlinux.org</text:p>
          </table:table-cell>
          <table:table-cell office:value-type="float" office:value="140344">
            <text:p>140 344</text:p>
          </table:table-cell>
          <table:table-cell table:formula="oooc:=LOG10([.B94])" office:value-type="float" office:value="5.14719385036845">
            <text:p>5,15</text:p>
          </table:table-cell>
          <table:table-cell table:formula="oooc:=ROUND(LOG10([.B94]))" office:value-type="float" office:value="5">
            <text:p>5</text:p>
          </table:table-cell>
          <table:table-cell table:formula="oooc:=ROUNDDOWN(LOG10([.B94]))" office:value-type="float" office:value="5">
            <text:p>5</text:p>
          </table:table-cell>
        </table:table-row>
        <table:table-row table:style-name="ro1">
          <table:table-cell office:value-type="string">
            <text:p>ttycoonfr.org</text:p>
          </table:table-cell>
          <table:table-cell office:value-type="float" office:value="143625">
            <text:p>143 625</text:p>
          </table:table-cell>
          <table:table-cell table:formula="oooc:=LOG10([.B95])" office:value-type="float" office:value="5.15723004169634">
            <text:p>5,16</text:p>
          </table:table-cell>
          <table:table-cell table:formula="oooc:=ROUND(LOG10([.B95]))" office:value-type="float" office:value="5">
            <text:p>5</text:p>
          </table:table-cell>
          <table:table-cell table:formula="oooc:=ROUNDDOWN(LOG10([.B95]))" office:value-type="float" office:value="5">
            <text:p>5</text:p>
          </table:table-cell>
        </table:table-row>
        <table:table-row table:style-name="ro1">
          <table:table-cell office:value-type="string">
            <text:p>blueman.tuxfamily.org</text:p>
          </table:table-cell>
          <table:table-cell office:value-type="float" office:value="145895">
            <text:p>145 895</text:p>
          </table:table-cell>
          <table:table-cell table:formula="oooc:=LOG10([.B96])" office:value-type="float" office:value="5.16404040834569">
            <text:p>5,16</text:p>
          </table:table-cell>
          <table:table-cell table:formula="oooc:=ROUND(LOG10([.B96]))" office:value-type="float" office:value="5">
            <text:p>5</text:p>
          </table:table-cell>
          <table:table-cell table:formula="oooc:=ROUNDDOWN(LOG10([.B96]))" office:value-type="float" office:value="5">
            <text:p>5</text:p>
          </table:table-cell>
        </table:table-row>
        <table:table-row table:style-name="ro1">
          <table:table-cell office:value-type="string">
            <text:p>geotux.tuxfamily.org</text:p>
          </table:table-cell>
          <table:table-cell office:value-type="float" office:value="147717">
            <text:p>147 717</text:p>
          </table:table-cell>
          <table:table-cell table:formula="oooc:=LOG10([.B97])" office:value-type="float" office:value="5.16943047893646">
            <text:p>5,17</text:p>
          </table:table-cell>
          <table:table-cell table:formula="oooc:=ROUND(LOG10([.B97]))" office:value-type="float" office:value="5">
            <text:p>5</text:p>
          </table:table-cell>
          <table:table-cell table:formula="oooc:=ROUNDDOWN(LOG10([.B97]))" office:value-type="float" office:value="5">
            <text:p>5</text:p>
          </table:table-cell>
        </table:table-row>
        <table:table-row table:style-name="ro1">
          <table:table-cell office:value-type="string">
            <text:p>debian-facile.org</text:p>
          </table:table-cell>
          <table:table-cell office:value-type="float" office:value="148773">
            <text:p>148 773</text:p>
          </table:table-cell>
          <table:table-cell table:formula="oooc:=LOG10([.B98])" office:value-type="float" office:value="5.17252412062527">
            <text:p>5,17</text:p>
          </table:table-cell>
          <table:table-cell table:formula="oooc:=ROUND(LOG10([.B98]))" office:value-type="float" office:value="5">
            <text:p>5</text:p>
          </table:table-cell>
          <table:table-cell table:formula="oooc:=ROUNDDOWN(LOG10([.B98]))" office:value-type="float" office:value="5">
            <text:p>5</text:p>
          </table:table-cell>
        </table:table-row>
        <table:table-row table:style-name="ro1">
          <table:table-cell office:value-type="string">
            <text:p>davidtmx.com</text:p>
          </table:table-cell>
          <table:table-cell office:value-type="float" office:value="149216">
            <text:p>149 216</text:p>
          </table:table-cell>
          <table:table-cell table:formula="oooc:=LOG10([.B99])" office:value-type="float" office:value="5.1738153937744">
            <text:p>5,17</text:p>
          </table:table-cell>
          <table:table-cell table:formula="oooc:=ROUND(LOG10([.B99]))" office:value-type="float" office:value="5">
            <text:p>5</text:p>
          </table:table-cell>
          <table:table-cell table:formula="oooc:=ROUNDDOWN(LOG10([.B99]))" office:value-type="float" office:value="5">
            <text:p>5</text:p>
          </table:table-cell>
        </table:table-row>
        <table:table-row table:style-name="ro1">
          <table:table-cell office:value-type="string">
            <text:p>mooouette.tuxfamily.org</text:p>
          </table:table-cell>
          <table:table-cell office:value-type="float" office:value="150958">
            <text:p>150 958</text:p>
          </table:table-cell>
          <table:table-cell table:formula="oooc:=LOG10([.B100])" office:value-type="float" office:value="5.17885613334979">
            <text:p>5,18</text:p>
          </table:table-cell>
          <table:table-cell table:formula="oooc:=ROUND(LOG10([.B100]))" office:value-type="float" office:value="5">
            <text:p>5</text:p>
          </table:table-cell>
          <table:table-cell table:formula="oooc:=ROUNDDOWN(LOG10([.B100]))" office:value-type="float" office:value="5">
            <text:p>5</text:p>
          </table:table-cell>
        </table:table-row>
        <table:table-row table:style-name="ro1">
          <table:table-cell office:value-type="string">
            <text:p>consortium.tuxfamily.org</text:p>
          </table:table-cell>
          <table:table-cell office:value-type="float" office:value="151494">
            <text:p>151 494</text:p>
          </table:table-cell>
          <table:table-cell table:formula="oooc:=LOG10([.B101])" office:value-type="float" office:value="5.18039543271626">
            <text:p>5,18</text:p>
          </table:table-cell>
          <table:table-cell table:formula="oooc:=ROUND(LOG10([.B101]))" office:value-type="float" office:value="5">
            <text:p>5</text:p>
          </table:table-cell>
          <table:table-cell table:formula="oooc:=ROUNDDOWN(LOG10([.B101]))" office:value-type="float" office:value="5">
            <text:p>5</text:p>
          </table:table-cell>
        </table:table-row>
        <table:table-row table:style-name="ro1">
          <table:table-cell office:value-type="string">
            <text:p>fr.tremforges.net</text:p>
          </table:table-cell>
          <table:table-cell office:value-type="float" office:value="155295">
            <text:p>155 295</text:p>
          </table:table-cell>
          <table:table-cell table:formula="oooc:=LOG10([.B102])" office:value-type="float" office:value="5.19115747306683">
            <text:p>5,19</text:p>
          </table:table-cell>
          <table:table-cell table:formula="oooc:=ROUND(LOG10([.B102]))" office:value-type="float" office:value="5">
            <text:p>5</text:p>
          </table:table-cell>
          <table:table-cell table:formula="oooc:=ROUNDDOWN(LOG10([.B102]))" office:value-type="float" office:value="5">
            <text:p>5</text:p>
          </table:table-cell>
        </table:table-row>
        <table:table-row table:style-name="ro1">
          <table:table-cell office:value-type="string">
            <text:p>faq.tuxfamily.org</text:p>
          </table:table-cell>
          <table:table-cell office:value-type="float" office:value="155362">
            <text:p>155 362</text:p>
          </table:table-cell>
          <table:table-cell table:formula="oooc:=LOG10([.B103])" office:value-type="float" office:value="5.19134480334259">
            <text:p>5,19</text:p>
          </table:table-cell>
          <table:table-cell table:formula="oooc:=ROUND(LOG10([.B103]))" office:value-type="float" office:value="5">
            <text:p>5</text:p>
          </table:table-cell>
          <table:table-cell table:formula="oooc:=ROUNDDOWN(LOG10([.B103]))" office:value-type="float" office:value="5">
            <text:p>5</text:p>
          </table:table-cell>
        </table:table-row>
        <table:table-row table:style-name="ro1">
          <table:table-cell office:value-type="string">
            <text:p>inkscape-fr.org</text:p>
          </table:table-cell>
          <table:table-cell office:value-type="float" office:value="155490">
            <text:p>155 490</text:p>
          </table:table-cell>
          <table:table-cell table:formula="oooc:=LOG10([.B104])" office:value-type="float" office:value="5.19170246355919">
            <text:p>5,19</text:p>
          </table:table-cell>
          <table:table-cell table:formula="oooc:=ROUND(LOG10([.B104]))" office:value-type="float" office:value="5">
            <text:p>5</text:p>
          </table:table-cell>
          <table:table-cell table:formula="oooc:=ROUNDDOWN(LOG10([.B104]))" office:value-type="float" office:value="5">
            <text:p>5</text:p>
          </table:table-cell>
        </table:table-row>
        <table:table-row table:style-name="ro2">
          <table:table-cell office:value-type="string">
            <text:p>ivanlef0u.tuxfamily.org</text:p>
          </table:table-cell>
          <table:table-cell office:value-type="float" office:value="157394">
            <text:p>157 394</text:p>
          </table:table-cell>
          <table:table-cell table:formula="oooc:=LOG10([.B105])" office:value-type="float" office:value="5.19698817264466">
            <text:p>5,2</text:p>
          </table:table-cell>
          <table:table-cell table:formula="oooc:=ROUND(LOG10([.B105]))" office:value-type="float" office:value="5">
            <text:p>5</text:p>
          </table:table-cell>
          <table:table-cell table:formula="oooc:=ROUNDDOWN(LOG10([.B105]))" office:value-type="float" office:value="5">
            <text:p>5</text:p>
          </table:table-cell>
        </table:table-row>
        <table:table-row table:style-name="ro1">
          <table:table-cell office:value-type="string">
            <text:p>wiki.gcstar.org</text:p>
          </table:table-cell>
          <table:table-cell office:value-type="float" office:value="158169">
            <text:p>158 169</text:p>
          </table:table-cell>
          <table:table-cell table:formula="oooc:=LOG10([.B106])" office:value-type="float" office:value="5.19912136886968">
            <text:p>5,2</text:p>
          </table:table-cell>
          <table:table-cell table:formula="oooc:=ROUND(LOG10([.B106]))" office:value-type="float" office:value="5">
            <text:p>5</text:p>
          </table:table-cell>
          <table:table-cell table:formula="oooc:=ROUNDDOWN(LOG10([.B106]))" office:value-type="float" office:value="5">
            <text:p>5</text:p>
          </table:table-cell>
        </table:table-row>
        <table:table-row table:style-name="ro1">
          <table:table-cell office:value-type="string">
            <text:p>visioo-writer.tuxfamily.org</text:p>
          </table:table-cell>
          <table:table-cell office:value-type="float" office:value="162032">
            <text:p>162 032</text:p>
          </table:table-cell>
          <table:table-cell table:formula="oooc:=LOG10([.B107])" office:value-type="float" office:value="5.20960079263533">
            <text:p>5,21</text:p>
          </table:table-cell>
          <table:table-cell table:formula="oooc:=ROUND(LOG10([.B107]))" office:value-type="float" office:value="5">
            <text:p>5</text:p>
          </table:table-cell>
          <table:table-cell table:formula="oooc:=ROUNDDOWN(LOG10([.B107]))" office:value-type="float" office:value="5">
            <text:p>5</text:p>
          </table:table-cell>
        </table:table-row>
        <table:table-row table:style-name="ro1">
          <table:table-cell office:value-type="string">
            <text:p>laciterne.org</text:p>
          </table:table-cell>
          <table:table-cell office:value-type="float" office:value="162054">
            <text:p>162 054</text:p>
          </table:table-cell>
          <table:table-cell table:formula="oooc:=LOG10([.B108])" office:value-type="float" office:value="5.20965975524782">
            <text:p>5,21</text:p>
          </table:table-cell>
          <table:table-cell table:formula="oooc:=ROUND(LOG10([.B108]))" office:value-type="float" office:value="5">
            <text:p>5</text:p>
          </table:table-cell>
          <table:table-cell table:formula="oooc:=ROUNDDOWN(LOG10([.B108]))" office:value-type="float" office:value="5">
            <text:p>5</text:p>
          </table:table-cell>
        </table:table-row>
        <table:table-row table:style-name="ro1">
          <table:table-cell office:value-type="string">
            <text:p>mythtv-fr.tuxfamily.org</text:p>
          </table:table-cell>
          <table:table-cell office:value-type="float" office:value="168045">
            <text:p>168 045</text:p>
          </table:table-cell>
          <table:table-cell table:formula="oooc:=LOG10([.B109])" office:value-type="float" office:value="5.22542559502797">
            <text:p>5,23</text:p>
          </table:table-cell>
          <table:table-cell table:formula="oooc:=ROUND(LOG10([.B109]))" office:value-type="float" office:value="5">
            <text:p>5</text:p>
          </table:table-cell>
          <table:table-cell table:formula="oooc:=ROUNDDOWN(LOG10([.B109]))" office:value-type="float" office:value="5">
            <text:p>5</text:p>
          </table:table-cell>
        </table:table-row>
        <table:table-row table:style-name="ro1">
          <table:table-cell office:value-type="string">
            <text:p>ubuntulite.tuxfamily.org</text:p>
          </table:table-cell>
          <table:table-cell office:value-type="float" office:value="169763">
            <text:p>169 763</text:p>
          </table:table-cell>
          <table:table-cell table:formula="oooc:=LOG10([.B110])" office:value-type="float" office:value="5.22984304134481">
            <text:p>5,23</text:p>
          </table:table-cell>
          <table:table-cell table:formula="oooc:=ROUND(LOG10([.B110]))" office:value-type="float" office:value="5">
            <text:p>5</text:p>
          </table:table-cell>
          <table:table-cell table:formula="oooc:=ROUNDDOWN(LOG10([.B110]))" office:value-type="float" office:value="5">
            <text:p>5</text:p>
          </table:table-cell>
        </table:table-row>
        <table:table-row table:style-name="ro1">
          <table:table-cell office:value-type="string">
            <text:p>bluemoon.tuxfamily.org</text:p>
          </table:table-cell>
          <table:table-cell office:value-type="float" office:value="177115">
            <text:p>177 115</text:p>
          </table:table-cell>
          <table:table-cell table:formula="oooc:=LOG10([.B111])" office:value-type="float" office:value="5.24825534346769">
            <text:p>5,25</text:p>
          </table:table-cell>
          <table:table-cell table:formula="oooc:=ROUND(LOG10([.B111]))" office:value-type="float" office:value="5">
            <text:p>5</text:p>
          </table:table-cell>
          <table:table-cell table:formula="oooc:=ROUNDDOWN(LOG10([.B111]))" office:value-type="float" office:value="5">
            <text:p>5</text:p>
          </table:table-cell>
        </table:table-row>
        <table:table-row table:style-name="ro1">
          <table:table-cell office:value-type="string">
            <text:p>bellette.tuxfamily.org</text:p>
          </table:table-cell>
          <table:table-cell office:value-type="float" office:value="178457">
            <text:p>178 457</text:p>
          </table:table-cell>
          <table:table-cell table:formula="oooc:=LOG10([.B112])" office:value-type="float" office:value="5.25153358788568">
            <text:p>5,25</text:p>
          </table:table-cell>
          <table:table-cell table:formula="oooc:=ROUND(LOG10([.B112]))" office:value-type="float" office:value="5">
            <text:p>5</text:p>
          </table:table-cell>
          <table:table-cell table:formula="oooc:=ROUNDDOWN(LOG10([.B112]))" office:value-type="float" office:value="5">
            <text:p>5</text:p>
          </table:table-cell>
        </table:table-row>
        <table:table-row table:style-name="ro1">
          <table:table-cell office:value-type="string">
            <text:p>calcyum.org</text:p>
          </table:table-cell>
          <table:table-cell office:value-type="float" office:value="179114">
            <text:p>179 114</text:p>
          </table:table-cell>
          <table:table-cell table:formula="oooc:=LOG10([.B113])" office:value-type="float" office:value="5.25312953272297">
            <text:p>5,25</text:p>
          </table:table-cell>
          <table:table-cell table:formula="oooc:=ROUND(LOG10([.B113]))" office:value-type="float" office:value="5">
            <text:p>5</text:p>
          </table:table-cell>
          <table:table-cell table:formula="oooc:=ROUNDDOWN(LOG10([.B113]))" office:value-type="float" office:value="5">
            <text:p>5</text:p>
          </table:table-cell>
        </table:table-row>
        <table:table-row table:style-name="ro1">
          <table:table-cell office:value-type="string">
            <text:p>dev.librehwdb.tuxfamily.org</text:p>
          </table:table-cell>
          <table:table-cell office:value-type="float" office:value="196141">
            <text:p>196 141</text:p>
          </table:table-cell>
          <table:table-cell table:formula="oooc:=LOG10([.B114])" office:value-type="float" office:value="5.29256838516496">
            <text:p>5,29</text:p>
          </table:table-cell>
          <table:table-cell table:formula="oooc:=ROUND(LOG10([.B114]))" office:value-type="float" office:value="5">
            <text:p>5</text:p>
          </table:table-cell>
          <table:table-cell table:formula="oooc:=ROUNDDOWN(LOG10([.B114]))" office:value-type="float" office:value="5">
            <text:p>5</text:p>
          </table:table-cell>
        </table:table-row>
        <table:table-row table:style-name="ro1">
          <table:table-cell office:value-type="string">
            <text:p>kbups.org</text:p>
          </table:table-cell>
          <table:table-cell office:value-type="float" office:value="198422">
            <text:p>198 422</text:p>
          </table:table-cell>
          <table:table-cell table:formula="oooc:=LOG10([.B115])" office:value-type="float" office:value="5.29758982280257">
            <text:p>5,3</text:p>
          </table:table-cell>
          <table:table-cell table:formula="oooc:=ROUND(LOG10([.B115]))" office:value-type="float" office:value="5">
            <text:p>5</text:p>
          </table:table-cell>
          <table:table-cell table:formula="oooc:=ROUNDDOWN(LOG10([.B115]))" office:value-type="float" office:value="5">
            <text:p>5</text:p>
          </table:table-cell>
        </table:table-row>
        <table:table-row table:style-name="ro2">
          <table:table-cell office:value-type="string">
            <text:p>prism54.org</text:p>
          </table:table-cell>
          <table:table-cell office:value-type="float" office:value="203250">
            <text:p>203 250</text:p>
          </table:table-cell>
          <table:table-cell table:formula="oooc:=LOG10([.B116])" office:value-type="float" office:value="5.30803055426611">
            <text:p>5,31</text:p>
          </table:table-cell>
          <table:table-cell table:formula="oooc:=ROUND(LOG10([.B116]))" office:value-type="float" office:value="5">
            <text:p>5</text:p>
          </table:table-cell>
          <table:table-cell table:formula="oooc:=ROUNDDOWN(LOG10([.B116]))" office:value-type="float" office:value="5">
            <text:p>5</text:p>
          </table:table-cell>
        </table:table-row>
        <table:table-row table:style-name="ro1">
          <table:table-cell office:value-type="string">
            <text:p>maemofr.org</text:p>
          </table:table-cell>
          <table:table-cell office:value-type="float" office:value="210213">
            <text:p>210 213</text:p>
          </table:table-cell>
          <table:table-cell table:formula="oooc:=LOG10([.B117])" office:value-type="float" office:value="5.32265957017789">
            <text:p>5,32</text:p>
          </table:table-cell>
          <table:table-cell table:formula="oooc:=ROUND(LOG10([.B117]))" office:value-type="float" office:value="5">
            <text:p>5</text:p>
          </table:table-cell>
          <table:table-cell table:formula="oooc:=ROUNDDOWN(LOG10([.B117]))" office:value-type="float" office:value="5">
            <text:p>5</text:p>
          </table:table-cell>
        </table:table-row>
        <table:table-row table:style-name="ro1">
          <table:table-cell office:value-type="string">
            <text:p>wiki.xmoto.tuxfamily.org</text:p>
          </table:table-cell>
          <table:table-cell office:value-type="float" office:value="217476">
            <text:p>217 476</text:p>
          </table:table-cell>
          <table:table-cell table:formula="oooc:=LOG10([.B118])" office:value-type="float" office:value="5.33741133649675">
            <text:p>5,34</text:p>
          </table:table-cell>
          <table:table-cell table:formula="oooc:=ROUND(LOG10([.B118]))" office:value-type="float" office:value="5">
            <text:p>5</text:p>
          </table:table-cell>
          <table:table-cell table:formula="oooc:=ROUNDDOWN(LOG10([.B118]))" office:value-type="float" office:value="5">
            <text:p>5</text:p>
          </table:table-cell>
        </table:table-row>
        <table:table-row table:style-name="ro1">
          <table:table-cell office:value-type="string">
            <text:p>drpixel.tuxfamily.org</text:p>
          </table:table-cell>
          <table:table-cell office:value-type="float" office:value="219140">
            <text:p>219 140</text:p>
          </table:table-cell>
          <table:table-cell table:formula="oooc:=LOG10([.B119])" office:value-type="float" office:value="5.34072165731301">
            <text:p>5,34</text:p>
          </table:table-cell>
          <table:table-cell table:formula="oooc:=ROUND(LOG10([.B119]))" office:value-type="float" office:value="5">
            <text:p>5</text:p>
          </table:table-cell>
          <table:table-cell table:formula="oooc:=ROUNDDOWN(LOG10([.B119]))" office:value-type="float" office:value="5">
            <text:p>5</text:p>
          </table:table-cell>
        </table:table-row>
        <table:table-row table:style-name="ro1">
          <table:table-cell office:value-type="string">
            <text:p>viettug.org</text:p>
          </table:table-cell>
          <table:table-cell office:value-type="float" office:value="228972">
            <text:p>228 972</text:p>
          </table:table-cell>
          <table:table-cell table:formula="oooc:=LOG10([.B120])" office:value-type="float" office:value="5.35978237758454">
            <text:p>5,36</text:p>
          </table:table-cell>
          <table:table-cell table:formula="oooc:=ROUND(LOG10([.B120]))" office:value-type="float" office:value="5">
            <text:p>5</text:p>
          </table:table-cell>
          <table:table-cell table:formula="oooc:=ROUNDDOWN(LOG10([.B120]))" office:value-type="float" office:value="5">
            <text:p>5</text:p>
          </table:table-cell>
        </table:table-row>
        <table:table-row table:style-name="ro2">
          <table:table-cell office:value-type="string">
            <text:p>gimp4you.eu.org</text:p>
          </table:table-cell>
          <table:table-cell office:value-type="float" office:value="231903">
            <text:p>231 903</text:p>
          </table:table-cell>
          <table:table-cell table:formula="oooc:=LOG10([.B121])" office:value-type="float" office:value="5.36530636690025">
            <text:p>5,37</text:p>
          </table:table-cell>
          <table:table-cell table:formula="oooc:=ROUND(LOG10([.B121]))" office:value-type="float" office:value="5">
            <text:p>5</text:p>
          </table:table-cell>
          <table:table-cell table:formula="oooc:=ROUNDDOWN(LOG10([.B121]))" office:value-type="float" office:value="5">
            <text:p>5</text:p>
          </table:table-cell>
        </table:table-row>
        <table:table-row table:style-name="ro1">
          <table:table-cell office:value-type="string">
            <text:p>libresofts.tuxfamily.org</text:p>
          </table:table-cell>
          <table:table-cell office:value-type="float" office:value="257182">
            <text:p>257 182</text:p>
          </table:table-cell>
          <table:table-cell table:formula="oooc:=LOG10([.B122])" office:value-type="float" office:value="5.41024056932904">
            <text:p>5,41</text:p>
          </table:table-cell>
          <table:table-cell table:formula="oooc:=ROUND(LOG10([.B122]))" office:value-type="float" office:value="5">
            <text:p>5</text:p>
          </table:table-cell>
          <table:table-cell table:formula="oooc:=ROUNDDOWN(LOG10([.B122]))" office:value-type="float" office:value="5">
            <text:p>5</text:p>
          </table:table-cell>
        </table:table-row>
        <table:table-row table:style-name="ro1">
          <table:table-cell office:value-type="string">
            <text:p>frugalware-fr.tuxfamily.org</text:p>
          </table:table-cell>
          <table:table-cell office:value-type="float" office:value="282103">
            <text:p>282 103</text:p>
          </table:table-cell>
          <table:table-cell table:formula="oooc:=LOG10([.B123])" office:value-type="float" office:value="5.4504077046471">
            <text:p>5,45</text:p>
          </table:table-cell>
          <table:table-cell table:formula="oooc:=ROUND(LOG10([.B123]))" office:value-type="float" office:value="5">
            <text:p>5</text:p>
          </table:table-cell>
          <table:table-cell table:formula="oooc:=ROUNDDOWN(LOG10([.B123]))" office:value-type="float" office:value="5">
            <text:p>5</text:p>
          </table:table-cell>
        </table:table-row>
        <table:table-row table:style-name="ro1">
          <table:table-cell office:value-type="string">
            <text:p>shame.tuxfamily.org</text:p>
          </table:table-cell>
          <table:table-cell office:value-type="float" office:value="282405">
            <text:p>282 405</text:p>
          </table:table-cell>
          <table:table-cell table:formula="oooc:=LOG10([.B124])" office:value-type="float" office:value="5.45087238166159">
            <text:p>5,45</text:p>
          </table:table-cell>
          <table:table-cell table:formula="oooc:=ROUND(LOG10([.B124]))" office:value-type="float" office:value="5">
            <text:p>5</text:p>
          </table:table-cell>
          <table:table-cell table:formula="oooc:=ROUNDDOWN(LOG10([.B124]))" office:value-type="float" office:value="5">
            <text:p>5</text:p>
          </table:table-cell>
        </table:table-row>
        <table:table-row table:style-name="ro1">
          <table:table-cell office:value-type="string">
            <text:p>ponpon.tuxfamily.org</text:p>
          </table:table-cell>
          <table:table-cell office:value-type="float" office:value="284192">
            <text:p>284 192</text:p>
          </table:table-cell>
          <table:table-cell table:formula="oooc:=LOG10([.B125])" office:value-type="float" office:value="5.45361184838119">
            <text:p>5,45</text:p>
          </table:table-cell>
          <table:table-cell table:formula="oooc:=ROUND(LOG10([.B125]))" office:value-type="float" office:value="5">
            <text:p>5</text:p>
          </table:table-cell>
          <table:table-cell table:formula="oooc:=ROUNDDOWN(LOG10([.B125]))" office:value-type="float" office:value="5">
            <text:p>5</text:p>
          </table:table-cell>
        </table:table-row>
        <table:table-row table:style-name="ro1">
          <table:table-cell office:value-type="string">
            <text:p>ultrastar.tuxfamily.org</text:p>
          </table:table-cell>
          <table:table-cell office:value-type="float" office:value="293586">
            <text:p>293 586</text:p>
          </table:table-cell>
          <table:table-cell table:formula="oooc:=LOG10([.B126])" office:value-type="float" office:value="5.46773534188534">
            <text:p>5,47</text:p>
          </table:table-cell>
          <table:table-cell table:formula="oooc:=ROUND(LOG10([.B126]))" office:value-type="float" office:value="5">
            <text:p>5</text:p>
          </table:table-cell>
          <table:table-cell table:formula="oooc:=ROUNDDOWN(LOG10([.B126]))" office:value-type="float" office:value="5">
            <text:p>5</text:p>
          </table:table-cell>
        </table:table-row>
        <table:table-row table:style-name="ro1">
          <table:table-cell office:value-type="string">
            <text:p>generation-debian.org</text:p>
          </table:table-cell>
          <table:table-cell office:value-type="float" office:value="335501">
            <text:p>335 501</text:p>
          </table:table-cell>
          <table:table-cell table:formula="oooc:=LOG10([.B127])" office:value-type="float" office:value="5.52569381897248">
            <text:p>5,53</text:p>
          </table:table-cell>
          <table:table-cell table:formula="oooc:=ROUND(LOG10([.B127]))" office:value-type="float" office:value="6">
            <text:p>6</text:p>
          </table:table-cell>
          <table:table-cell table:formula="oooc:=ROUNDDOWN(LOG10([.B127]))" office:value-type="float" office:value="5">
            <text:p>5</text:p>
          </table:table-cell>
        </table:table-row>
        <table:table-row table:style-name="ro1">
          <table:table-cell office:value-type="string">
            <text:p>yabause.org</text:p>
          </table:table-cell>
          <table:table-cell office:value-type="float" office:value="388913">
            <text:p>388 913</text:p>
          </table:table-cell>
          <table:table-cell table:formula="oooc:=LOG10([.B128])" office:value-type="float" office:value="5.58985246033415">
            <text:p>5,59</text:p>
          </table:table-cell>
          <table:table-cell table:formula="oooc:=ROUND(LOG10([.B128]))" office:value-type="float" office:value="6">
            <text:p>6</text:p>
          </table:table-cell>
          <table:table-cell table:formula="oooc:=ROUNDDOWN(LOG10([.B128]))" office:value-type="float" office:value="5">
            <text:p>5</text:p>
          </table:table-cell>
        </table:table-row>
        <table:table-row table:style-name="ro1">
          <table:table-cell office:value-type="string">
            <text:p>swiftweasel.tuxfamily.org</text:p>
          </table:table-cell>
          <table:table-cell office:value-type="float" office:value="445160">
            <text:p>445 160</text:p>
          </table:table-cell>
          <table:table-cell table:formula="oooc:=LOG10([.B129])" office:value-type="float" office:value="5.64851613374055">
            <text:p>5,65</text:p>
          </table:table-cell>
          <table:table-cell table:formula="oooc:=ROUND(LOG10([.B129]))" office:value-type="float" office:value="6">
            <text:p>6</text:p>
          </table:table-cell>
          <table:table-cell table:formula="oooc:=ROUNDDOWN(LOG10([.B129]))" office:value-type="float" office:value="5">
            <text:p>5</text:p>
          </table:table-cell>
        </table:table-row>
        <table:table-row table:style-name="ro1">
          <table:table-cell office:value-type="string">
            <text:p>fr.flightgear.tuxfamily.org</text:p>
          </table:table-cell>
          <table:table-cell office:value-type="float" office:value="542664">
            <text:p>542 664</text:p>
          </table:table-cell>
          <table:table-cell table:formula="oooc:=LOG10([.B130])" office:value-type="float" office:value="5.73453101170306">
            <text:p>5,73</text:p>
          </table:table-cell>
          <table:table-cell table:formula="oooc:=ROUND(LOG10([.B130]))" office:value-type="float" office:value="6">
            <text:p>6</text:p>
          </table:table-cell>
          <table:table-cell table:formula="oooc:=ROUNDDOWN(LOG10([.B130]))" office:value-type="float" office:value="5">
            <text:p>5</text:p>
          </table:table-cell>
        </table:table-row>
        <table:table-row table:style-name="ro2">
          <table:table-cell office:value-type="string">
            <text:p>e17blog.tuxfamily.org</text:p>
          </table:table-cell>
          <table:table-cell office:value-type="float" office:value="546819">
            <text:p>546 819</text:p>
          </table:table-cell>
          <table:table-cell table:formula="oooc:=LOG10([.B131])" office:value-type="float" office:value="5.73784359633433">
            <text:p>5,74</text:p>
          </table:table-cell>
          <table:table-cell table:formula="oooc:=ROUND(LOG10([.B131]))" office:value-type="float" office:value="6">
            <text:p>6</text:p>
          </table:table-cell>
          <table:table-cell table:formula="oooc:=ROUNDDOWN(LOG10([.B131]))" office:value-type="float" office:value="5">
            <text:p>5</text:p>
          </table:table-cell>
        </table:table-row>
        <table:table-row table:style-name="ro1">
          <table:table-cell office:value-type="string">
            <text:p>firegpg.tuxfamily.org</text:p>
          </table:table-cell>
          <table:table-cell office:value-type="float" office:value="688888">
            <text:p>688 888</text:p>
          </table:table-cell>
          <table:table-cell table:formula="oooc:=LOG10([.B132])" office:value-type="float" office:value="5.83814861967859">
            <text:p>5,84</text:p>
          </table:table-cell>
          <table:table-cell table:formula="oooc:=ROUND(LOG10([.B132]))" office:value-type="float" office:value="6">
            <text:p>6</text:p>
          </table:table-cell>
          <table:table-cell table:formula="oooc:=ROUNDDOWN(LOG10([.B132]))" office:value-type="float" office:value="5">
            <text:p>5</text:p>
          </table:table-cell>
        </table:table-row>
        <table:table-row table:style-name="ro1">
          <table:table-cell office:value-type="string">
            <text:p>gparted-livecd.tuxfamily.org</text:p>
          </table:table-cell>
          <table:table-cell office:value-type="float" office:value="694572">
            <text:p>694 572</text:p>
          </table:table-cell>
          <table:table-cell table:formula="oooc:=LOG10([.B133])" office:value-type="float" office:value="5.8417172717899">
            <text:p>5,84</text:p>
          </table:table-cell>
          <table:table-cell table:formula="oooc:=ROUND(LOG10([.B133]))" office:value-type="float" office:value="6">
            <text:p>6</text:p>
          </table:table-cell>
          <table:table-cell table:formula="oooc:=ROUNDDOWN(LOG10([.B133]))" office:value-type="float" office:value="5">
            <text:p>5</text:p>
          </table:table-cell>
        </table:table-row>
        <table:table-row table:style-name="ro1">
          <table:table-cell office:value-type="string">
            <text:p>ubunteros.tuxfamily.org</text:p>
          </table:table-cell>
          <table:table-cell office:value-type="float" office:value="786004">
            <text:p>786 004</text:p>
          </table:table-cell>
          <table:table-cell table:formula="oooc:=LOG10([.B134])" office:value-type="float" office:value="5.89542475618382">
            <text:p>5,9</text:p>
          </table:table-cell>
          <table:table-cell table:formula="oooc:=ROUND(LOG10([.B134]))" office:value-type="float" office:value="6">
            <text:p>6</text:p>
          </table:table-cell>
          <table:table-cell table:formula="oooc:=ROUNDDOWN(LOG10([.B134]))" office:value-type="float" office:value="5">
            <text:p>5</text:p>
          </table:table-cell>
        </table:table-row>
        <table:table-row table:style-name="ro2">
          <table:table-cell office:value-type="string">
            <text:p>asher256.tuxfamily.org</text:p>
          </table:table-cell>
          <table:table-cell office:value-type="float" office:value="803854">
            <text:p>803 854</text:p>
          </table:table-cell>
          <table:table-cell table:formula="oooc:=LOG10([.B135])" office:value-type="float" office:value="5.90517717716617">
            <text:p>5,91</text:p>
          </table:table-cell>
          <table:table-cell table:formula="oooc:=ROUND(LOG10([.B135]))" office:value-type="float" office:value="6">
            <text:p>6</text:p>
          </table:table-cell>
          <table:table-cell table:formula="oooc:=ROUNDDOWN(LOG10([.B135]))" office:value-type="float" office:value="5">
            <text:p>5</text:p>
          </table:table-cell>
        </table:table-row>
        <table:table-row table:style-name="ro1">
          <table:table-cell office:value-type="string">
            <text:p>feeblemind.tuxfamily.org</text:p>
          </table:table-cell>
          <table:table-cell office:value-type="float" office:value="1111059">
            <text:p>1 111 059</text:p>
          </table:table-cell>
          <table:table-cell table:formula="oooc:=LOG10([.B136])" office:value-type="float" office:value="6.04573712167182">
            <text:p>6,05</text:p>
          </table:table-cell>
          <table:table-cell table:formula="oooc:=ROUND(LOG10([.B136]))" office:value-type="float" office:value="6">
            <text:p>6</text:p>
          </table:table-cell>
          <table:table-cell table:formula="oooc:=ROUNDDOWN(LOG10([.B136]))" office:value-type="float" office:value="6">
            <text:p>6</text:p>
          </table:table-cell>
        </table:table-row>
        <table:table-row table:style-name="ro1">
          <table:table-cell office:value-type="string">
            <text:p>nicofo.tuxfamily.org</text:p>
          </table:table-cell>
          <table:table-cell office:value-type="float" office:value="1148734">
            <text:p>1 148 734</text:p>
          </table:table-cell>
          <table:table-cell table:formula="oooc:=LOG10([.B137])" office:value-type="float" office:value="6.06021947541911">
            <text:p>6,06</text:p>
          </table:table-cell>
          <table:table-cell table:formula="oooc:=ROUND(LOG10([.B137]))" office:value-type="float" office:value="6">
            <text:p>6</text:p>
          </table:table-cell>
          <table:table-cell table:formula="oooc:=ROUNDDOWN(LOG10([.B137]))" office:value-type="float" office:value="6">
            <text:p>6</text:p>
          </table:table-cell>
        </table:table-row>
        <table:table-row table:style-name="ro1">
          <table:table-cell office:value-type="string">
            <text:p>desmume.org</text:p>
          </table:table-cell>
          <table:table-cell office:value-type="float" office:value="1310475">
            <text:p>1 310 475</text:p>
          </table:table-cell>
          <table:table-cell table:formula="oooc:=LOG10([.B138])" office:value-type="float" office:value="6.11742874030314">
            <text:p>6,12</text:p>
          </table:table-cell>
          <table:table-cell table:formula="oooc:=ROUND(LOG10([.B138]))" office:value-type="float" office:value="6">
            <text:p>6</text:p>
          </table:table-cell>
          <table:table-cell table:formula="oooc:=ROUNDDOWN(LOG10([.B138]))" office:value-type="float" office:value="6">
            <text:p>6</text:p>
          </table:table-cell>
        </table:table-row>
        <table:table-row table:style-name="ro1">
          <table:table-cell office:value-type="string">
            <text:p>cdpedago.tuxfamily.org</text:p>
          </table:table-cell>
          <table:table-cell office:value-type="float" office:value="1470576">
            <text:p>1 470 576</text:p>
          </table:table-cell>
          <table:table-cell table:formula="oooc:=LOG10([.B139])" office:value-type="float" office:value="6.16748747394864">
            <text:p>6,17</text:p>
          </table:table-cell>
          <table:table-cell table:formula="oooc:=ROUND(LOG10([.B139]))" office:value-type="float" office:value="6">
            <text:p>6</text:p>
          </table:table-cell>
          <table:table-cell table:formula="oooc:=ROUNDDOWN(LOG10([.B139]))" office:value-type="float" office:value="6">
            <text:p>6</text:p>
          </table:table-cell>
        </table:table-row>
        <table:table-row table:style-name="ro1">
          <table:table-cell office:value-type="string">
            <text:p>etalkers.tuxfamily.org</text:p>
          </table:table-cell>
          <table:table-cell office:value-type="float" office:value="1524379">
            <text:p>1 524 379</text:p>
          </table:table-cell>
          <table:table-cell table:formula="oooc:=LOG10([.B140])" office:value-type="float" office:value="6.18309295725643">
            <text:p>6,18</text:p>
          </table:table-cell>
          <table:table-cell table:formula="oooc:=ROUND(LOG10([.B140]))" office:value-type="float" office:value="6">
            <text:p>6</text:p>
          </table:table-cell>
          <table:table-cell table:formula="oooc:=ROUNDDOWN(LOG10([.B140]))" office:value-type="float" office:value="6">
            <text:p>6</text:p>
          </table:table-cell>
        </table:table-row>
        <table:table-row table:style-name="ro1">
          <table:table-cell office:value-type="string">
            <text:p>blender-archi.tuxfamily.org</text:p>
          </table:table-cell>
          <table:table-cell office:value-type="float" office:value="1674314">
            <text:p>1 674 314</text:p>
          </table:table-cell>
          <table:table-cell table:formula="oooc:=LOG10([.B141])" office:value-type="float" office:value="6.22383690866279">
            <text:p>6,22</text:p>
          </table:table-cell>
          <table:table-cell table:formula="oooc:=ROUND(LOG10([.B141]))" office:value-type="float" office:value="6">
            <text:p>6</text:p>
          </table:table-cell>
          <table:table-cell table:formula="oooc:=ROUNDDOWN(LOG10([.B141]))" office:value-type="float" office:value="6">
            <text:p>6</text:p>
          </table:table-cell>
        </table:table-row>
        <table:table-row table:style-name="ro1">
          <table:table-cell office:value-type="string">
            <text:p>asher256-repository.tuxfamily.org</text:p>
          </table:table-cell>
          <table:table-cell office:value-type="float" office:value="2241646">
            <text:p>2 241 646</text:p>
          </table:table-cell>
          <table:table-cell table:formula="oooc:=LOG10([.B142])" office:value-type="float" office:value="6.35056703003181">
            <text:p>6,35</text:p>
          </table:table-cell>
          <table:table-cell table:formula="oooc:=ROUND(LOG10([.B142]))" office:value-type="float" office:value="6">
            <text:p>6</text:p>
          </table:table-cell>
          <table:table-cell table:formula="oooc:=ROUNDDOWN(LOG10([.B142]))" office:value-type="float" office:value="6">
            <text:p>6</text:p>
          </table:table-cell>
        </table:table-row>
        <table:table-row table:style-name="ro2">
          <table:table-cell office:value-type="string">
            <text:p>3v1n0.tuxfamily.org</text:p>
          </table:table-cell>
          <table:table-cell office:value-type="float" office:value="2388978">
            <text:p>2 388 978</text:p>
          </table:table-cell>
          <table:table-cell table:formula="oooc:=LOG10([.B143])" office:value-type="float" office:value="6.3782121503683">
            <text:p>6,38</text:p>
          </table:table-cell>
          <table:table-cell table:formula="oooc:=ROUND(LOG10([.B143]))" office:value-type="float" office:value="6">
            <text:p>6</text:p>
          </table:table-cell>
          <table:table-cell table:formula="oooc:=ROUNDDOWN(LOG10([.B143]))" office:value-type="float" office:value="6">
            <text:p>6</text:p>
          </table:table-cell>
        </table:table-row>
        <table:table-row table:style-name="ro1">
          <table:table-cell office:value-type="string">
            <text:p>hack.tuxfamily.org</text:p>
          </table:table-cell>
          <table:table-cell office:value-type="float" office:value="3889722">
            <text:p>3 889 722</text:p>
          </table:table-cell>
          <table:table-cell table:formula="oooc:=LOG10([.B144])" office:value-type="float" office:value="6.58991856323308">
            <text:p>6,59</text:p>
          </table:table-cell>
          <table:table-cell table:formula="oooc:=ROUND(LOG10([.B144]))" office:value-type="float" office:value="7">
            <text:p>7</text:p>
          </table:table-cell>
          <table:table-cell table:formula="oooc:=ROUNDDOWN(LOG10([.B144]))" office:value-type="float" office:value="6">
            <text:p>6</text:p>
          </table:table-cell>
        </table:table-row>
        <table:table-row table:style-name="ro1">
          <table:table-cell office:value-type="string">
            <text:p>blenderclan.tuxfamily.org</text:p>
          </table:table-cell>
          <table:table-cell office:value-type="float" office:value="8211731">
            <text:p>8 211 731</text:p>
          </table:table-cell>
          <table:table-cell table:formula="oooc:=LOG10([.B145])" office:value-type="float" office:value="6.9144347143068">
            <text:p>6,91</text:p>
          </table:table-cell>
          <table:table-cell table:formula="oooc:=ROUND(LOG10([.B145]))" office:value-type="float" office:value="7">
            <text:p>7</text:p>
          </table:table-cell>
          <table:table-cell table:formula="oooc:=ROUNDDOWN(LOG10([.B145]))" office:value-type="float" office:value="6">
            <text:p>6</text:p>
          </table:table-cell>
        </table:table-row>
        <table:table-row table:style-name="ro1">
          <table:table-cell office:value-type="string">
            <text:p>blender-factory.tuxfamily.org</text:p>
          </table:table-cell>
          <table:table-cell office:value-type="float" office:value="10811505">
            <text:p>10 811 505</text:p>
          </table:table-cell>
          <table:table-cell table:formula="oooc:=LOG10([.B146])" office:value-type="float" office:value="7.03388615350007">
            <text:p>7,03</text:p>
          </table:table-cell>
          <table:table-cell table:formula="oooc:=ROUND(LOG10([.B146]))" office:value-type="float" office:value="7">
            <text:p>7</text:p>
          </table:table-cell>
          <table:table-cell table:formula="oooc:=ROUNDDOWN(LOG10([.B146]))" office:value-type="float" office:value="7">
            <text:p>7</text:p>
          </table:table-cell>
        </table:table-row>
        <table:table-row table:style-name="ro1">
          <table:table-cell office:value-type="string">
            <text:p>xmoto.tuxfamily.org</text:p>
          </table:table-cell>
          <table:table-cell office:value-type="float" office:value="14720981">
            <text:p>14 720 981</text:p>
          </table:table-cell>
          <table:table-cell table:formula="oooc:=LOG10([.B147])" office:value-type="float" office:value="7.16793675216797">
            <text:p>7,17</text:p>
          </table:table-cell>
          <table:table-cell table:formula="oooc:=ROUND(LOG10([.B147]))" office:value-type="float" office:value="7">
            <text:p>7</text:p>
          </table:table-cell>
          <table:table-cell table:formula="oooc:=ROUNDDOWN(LOG10([.B147]))" office:value-type="float" office:value="7">
            <text:p>7</text:p>
          </table:table-cell>
        </table:table-row>
        <table:table-row table:style-name="ro2">
          <table:table-cell table:number-columns-repeated="5"/>
        </table:table-row>
      </table:table>
      <table:table table:name="graphique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>
            <draw:frame table:end-cell-address="graphique.I34" table:end-x="1.854cm" table:end-y="0.411cm" draw:z-index="0" draw:style-name="gr1" svg:width="18.852cm" svg:height="14.631cm" svg:x="1.066cm" svg:y="0.218cm">
              <draw:object draw:notify-on-update-of-ranges="sites150.A1:sites150.E14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34">
          <table:table-cell/>
        </table:table-row>
        <table:table-row table:style-name="ro2">
          <table:table-cell>
            <draw:frame table:end-cell-address="graphique.J69" table:end-x="0.408cm" table:end-y="0.082cm" draw:z-index="1" draw:style-name="gr1" svg:width="19.664cm" svg:height="14.467cm" svg:x="1.066cm" svg:y="0.054cm">
              <draw:object draw:notify-on-update-of-ranges="'hits site20'.A1:'hits site20'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hits site20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office:value-type="string">
            <text:p>site </text:p>
          </table:table-cell>
          <table:table-cell table:style-name="Default" office:value-type="string">
            <text:p>hits/mois</text:p>
          </table:table-cell>
          <table:table-cell office:value-type="string">
            <text:p>log décimal</text:p>
          </table:table-cell>
          <table:table-cell office:value-type="string">
            <text:p>arrondi log10</text:p>
          </table:table-cell>
          <table:table-cell office:value-type="string">
            <text:p>arrondi inf log10</text:p>
          </table:table-cell>
        </table:table-row>
        <table:table-row table:style-name="ro1">
          <table:table-cell office:value-type="string">
            <text:p>ponpon.tuxfamily.org</text:p>
          </table:table-cell>
          <table:table-cell office:value-type="float" office:value="284192">
            <text:p>284 192</text:p>
          </table:table-cell>
          <table:table-cell table:formula="oooc:=LOG10([.B2])" office:value-type="float" office:value="5.45361184838119">
            <text:p>5,45</text:p>
          </table:table-cell>
          <table:table-cell table:formula="oooc:=ROUND(LOG10([.B2]))" office:value-type="float" office:value="5">
            <text:p>5</text:p>
          </table:table-cell>
          <table:table-cell table:formula="oooc:=ROUNDDOWN(LOG10([.B2]))" office:value-type="float" office:value="5">
            <text:p>5</text:p>
          </table:table-cell>
        </table:table-row>
        <table:table-row table:style-name="ro1">
          <table:table-cell office:value-type="string">
            <text:p>generation-debian.org</text:p>
          </table:table-cell>
          <table:table-cell office:value-type="float" office:value="335501">
            <text:p>335 501</text:p>
          </table:table-cell>
          <table:table-cell table:formula="oooc:=LOG10([.B3])" office:value-type="float" office:value="5.52569381897248">
            <text:p>5,53</text:p>
          </table:table-cell>
          <table:table-cell table:formula="oooc:=ROUND(LOG10([.B3]))" office:value-type="float" office:value="6">
            <text:p>6</text:p>
          </table:table-cell>
          <table:table-cell table:formula="oooc:=ROUNDDOWN(LOG10([.B3]))" office:value-type="float" office:value="5">
            <text:p>5</text:p>
          </table:table-cell>
        </table:table-row>
        <table:table-row table:style-name="ro1">
          <table:table-cell office:value-type="string">
            <text:p>yabause.org</text:p>
          </table:table-cell>
          <table:table-cell office:value-type="float" office:value="388913">
            <text:p>388 913</text:p>
          </table:table-cell>
          <table:table-cell table:formula="oooc:=LOG10([.B4])" office:value-type="float" office:value="5.58985246033415">
            <text:p>5,59</text:p>
          </table:table-cell>
          <table:table-cell table:formula="oooc:=ROUND(LOG10([.B4]))" office:value-type="float" office:value="6">
            <text:p>6</text:p>
          </table:table-cell>
          <table:table-cell table:formula="oooc:=ROUNDDOWN(LOG10([.B4]))" office:value-type="float" office:value="5">
            <text:p>5</text:p>
          </table:table-cell>
        </table:table-row>
        <table:table-row table:style-name="ro1">
          <table:table-cell office:value-type="string">
            <text:p>swiftweasel.tuxfamily.org</text:p>
          </table:table-cell>
          <table:table-cell office:value-type="float" office:value="445160">
            <text:p>445 160</text:p>
          </table:table-cell>
          <table:table-cell table:formula="oooc:=LOG10([.B5])" office:value-type="float" office:value="5.64851613374055">
            <text:p>5,65</text:p>
          </table:table-cell>
          <table:table-cell table:formula="oooc:=ROUND(LOG10([.B5]))" office:value-type="float" office:value="6">
            <text:p>6</text:p>
          </table:table-cell>
          <table:table-cell table:formula="oooc:=ROUNDDOWN(LOG10([.B5]))" office:value-type="float" office:value="5">
            <text:p>5</text:p>
          </table:table-cell>
        </table:table-row>
        <table:table-row table:style-name="ro1">
          <table:table-cell office:value-type="string">
            <text:p>fr.flightgear.tuxfamily.org</text:p>
          </table:table-cell>
          <table:table-cell office:value-type="float" office:value="542664">
            <text:p>542 664</text:p>
          </table:table-cell>
          <table:table-cell table:formula="oooc:=LOG10([.B6])" office:value-type="float" office:value="5.73453101170306">
            <text:p>5,73</text:p>
          </table:table-cell>
          <table:table-cell table:formula="oooc:=ROUND(LOG10([.B6]))" office:value-type="float" office:value="6">
            <text:p>6</text:p>
          </table:table-cell>
          <table:table-cell table:formula="oooc:=ROUNDDOWN(LOG10([.B6]))" office:value-type="float" office:value="5">
            <text:p>5</text:p>
          </table:table-cell>
        </table:table-row>
        <table:table-row table:style-name="ro2">
          <table:table-cell office:value-type="string">
            <text:p>e17blog.tuxfamily.org</text:p>
          </table:table-cell>
          <table:table-cell office:value-type="float" office:value="546819">
            <text:p>546 819</text:p>
          </table:table-cell>
          <table:table-cell table:formula="oooc:=LOG10([.B7])" office:value-type="float" office:value="5.73784359633433">
            <text:p>5,74</text:p>
          </table:table-cell>
          <table:table-cell table:formula="oooc:=ROUND(LOG10([.B7]))" office:value-type="float" office:value="6">
            <text:p>6</text:p>
          </table:table-cell>
          <table:table-cell table:formula="oooc:=ROUNDDOWN(LOG10([.B7]))" office:value-type="float" office:value="5">
            <text:p>5</text:p>
          </table:table-cell>
        </table:table-row>
        <table:table-row table:style-name="ro1">
          <table:table-cell office:value-type="string">
            <text:p>firegpg.tuxfamily.org</text:p>
          </table:table-cell>
          <table:table-cell office:value-type="float" office:value="688888">
            <text:p>688 888</text:p>
          </table:table-cell>
          <table:table-cell table:formula="oooc:=LOG10([.B8])" office:value-type="float" office:value="5.83814861967859">
            <text:p>5,84</text:p>
          </table:table-cell>
          <table:table-cell table:formula="oooc:=ROUND(LOG10([.B8]))" office:value-type="float" office:value="6">
            <text:p>6</text:p>
          </table:table-cell>
          <table:table-cell table:formula="oooc:=ROUNDDOWN(LOG10([.B8]))" office:value-type="float" office:value="5">
            <text:p>5</text:p>
          </table:table-cell>
        </table:table-row>
        <table:table-row table:style-name="ro1">
          <table:table-cell office:value-type="string">
            <text:p>gparted-livecd.tuxfamily.org</text:p>
          </table:table-cell>
          <table:table-cell office:value-type="float" office:value="694572">
            <text:p>694 572</text:p>
          </table:table-cell>
          <table:table-cell table:formula="oooc:=LOG10([.B9])" office:value-type="float" office:value="5.8417172717899">
            <text:p>5,84</text:p>
          </table:table-cell>
          <table:table-cell table:formula="oooc:=ROUND(LOG10([.B9]))" office:value-type="float" office:value="6">
            <text:p>6</text:p>
          </table:table-cell>
          <table:table-cell table:formula="oooc:=ROUNDDOWN(LOG10([.B9]))" office:value-type="float" office:value="5">
            <text:p>5</text:p>
          </table:table-cell>
        </table:table-row>
        <table:table-row table:style-name="ro1">
          <table:table-cell office:value-type="string">
            <text:p>ubunteros.tuxfamily.org</text:p>
          </table:table-cell>
          <table:table-cell office:value-type="float" office:value="786004">
            <text:p>786 004</text:p>
          </table:table-cell>
          <table:table-cell table:formula="oooc:=LOG10([.B10])" office:value-type="float" office:value="5.89542475618382">
            <text:p>5,9</text:p>
          </table:table-cell>
          <table:table-cell table:formula="oooc:=ROUND(LOG10([.B10]))" office:value-type="float" office:value="6">
            <text:p>6</text:p>
          </table:table-cell>
          <table:table-cell table:formula="oooc:=ROUNDDOWN(LOG10([.B10]))" office:value-type="float" office:value="5">
            <text:p>5</text:p>
          </table:table-cell>
        </table:table-row>
        <table:table-row table:style-name="ro2">
          <table:table-cell office:value-type="string">
            <text:p>asher256.tuxfamily.org</text:p>
          </table:table-cell>
          <table:table-cell office:value-type="float" office:value="803854">
            <text:p>803 854</text:p>
          </table:table-cell>
          <table:table-cell table:formula="oooc:=LOG10([.B11])" office:value-type="float" office:value="5.90517717716617">
            <text:p>5,91</text:p>
          </table:table-cell>
          <table:table-cell table:formula="oooc:=ROUND(LOG10([.B11]))" office:value-type="float" office:value="6">
            <text:p>6</text:p>
          </table:table-cell>
          <table:table-cell table:formula="oooc:=ROUNDDOWN(LOG10([.B11]))" office:value-type="float" office:value="5">
            <text:p>5</text:p>
          </table:table-cell>
        </table:table-row>
        <table:table-row table:style-name="ro1">
          <table:table-cell office:value-type="string">
            <text:p>feeblemind.tuxfamily.org</text:p>
          </table:table-cell>
          <table:table-cell office:value-type="float" office:value="1111059">
            <text:p>1 111 059</text:p>
          </table:table-cell>
          <table:table-cell table:formula="oooc:=LOG10([.B12])" office:value-type="float" office:value="6.04573712167182">
            <text:p>6,05</text:p>
          </table:table-cell>
          <table:table-cell table:formula="oooc:=ROUND(LOG10([.B12]))" office:value-type="float" office:value="6">
            <text:p>6</text:p>
          </table:table-cell>
          <table:table-cell table:formula="oooc:=ROUNDDOWN(LOG10([.B12]))" office:value-type="float" office:value="6">
            <text:p>6</text:p>
          </table:table-cell>
        </table:table-row>
        <table:table-row table:style-name="ro1">
          <table:table-cell office:value-type="string">
            <text:p>nicofo.tuxfamily.org</text:p>
          </table:table-cell>
          <table:table-cell office:value-type="float" office:value="1148734">
            <text:p>1 148 734</text:p>
          </table:table-cell>
          <table:table-cell table:formula="oooc:=LOG10([.B13])" office:value-type="float" office:value="6.06021947541911">
            <text:p>6,06</text:p>
          </table:table-cell>
          <table:table-cell table:formula="oooc:=ROUND(LOG10([.B13]))" office:value-type="float" office:value="6">
            <text:p>6</text:p>
          </table:table-cell>
          <table:table-cell table:formula="oooc:=ROUNDDOWN(LOG10([.B13]))" office:value-type="float" office:value="6">
            <text:p>6</text:p>
          </table:table-cell>
        </table:table-row>
        <table:table-row table:style-name="ro1">
          <table:table-cell office:value-type="string">
            <text:p>desmume.org</text:p>
          </table:table-cell>
          <table:table-cell office:value-type="float" office:value="1310475">
            <text:p>1 310 475</text:p>
          </table:table-cell>
          <table:table-cell table:formula="oooc:=LOG10([.B14])" office:value-type="float" office:value="6.11742874030314">
            <text:p>6,12</text:p>
          </table:table-cell>
          <table:table-cell table:formula="oooc:=ROUND(LOG10([.B14]))" office:value-type="float" office:value="6">
            <text:p>6</text:p>
          </table:table-cell>
          <table:table-cell table:formula="oooc:=ROUNDDOWN(LOG10([.B14]))" office:value-type="float" office:value="6">
            <text:p>6</text:p>
          </table:table-cell>
        </table:table-row>
        <table:table-row table:style-name="ro1">
          <table:table-cell office:value-type="string">
            <text:p>etalkers.tuxfamily.org</text:p>
          </table:table-cell>
          <table:table-cell office:value-type="float" office:value="1524379">
            <text:p>1 524 379</text:p>
          </table:table-cell>
          <table:table-cell table:formula="oooc:=LOG10([.B15])" office:value-type="float" office:value="6.18309295725643">
            <text:p>6,18</text:p>
          </table:table-cell>
          <table:table-cell table:formula="oooc:=ROUND(LOG10([.B15]))" office:value-type="float" office:value="6">
            <text:p>6</text:p>
          </table:table-cell>
          <table:table-cell table:formula="oooc:=ROUNDDOWN(LOG10([.B15]))" office:value-type="float" office:value="6">
            <text:p>6</text:p>
          </table:table-cell>
        </table:table-row>
        <table:table-row table:style-name="ro1">
          <table:table-cell office:value-type="string">
            <text:p>blender-archi.tuxfamily.org</text:p>
          </table:table-cell>
          <table:table-cell office:value-type="float" office:value="1674314">
            <text:p>1 674 314</text:p>
          </table:table-cell>
          <table:table-cell table:formula="oooc:=LOG10([.B16])" office:value-type="float" office:value="6.22383690866279">
            <text:p>6,22</text:p>
          </table:table-cell>
          <table:table-cell table:formula="oooc:=ROUND(LOG10([.B16]))" office:value-type="float" office:value="6">
            <text:p>6</text:p>
          </table:table-cell>
          <table:table-cell table:formula="oooc:=ROUNDDOWN(LOG10([.B16]))" office:value-type="float" office:value="6">
            <text:p>6</text:p>
          </table:table-cell>
        </table:table-row>
        <table:table-row table:style-name="ro1">
          <table:table-cell office:value-type="string">
            <text:p>asher256-repository.tuxfamily.org</text:p>
          </table:table-cell>
          <table:table-cell office:value-type="float" office:value="2241646">
            <text:p>2 241 646</text:p>
          </table:table-cell>
          <table:table-cell table:formula="oooc:=LOG10([.B17])" office:value-type="float" office:value="6.35056703003181">
            <text:p>6,35</text:p>
          </table:table-cell>
          <table:table-cell table:formula="oooc:=ROUND(LOG10([.B17]))" office:value-type="float" office:value="6">
            <text:p>6</text:p>
          </table:table-cell>
          <table:table-cell table:formula="oooc:=ROUNDDOWN(LOG10([.B17]))" office:value-type="float" office:value="6">
            <text:p>6</text:p>
          </table:table-cell>
        </table:table-row>
        <table:table-row table:style-name="ro2">
          <table:table-cell office:value-type="string">
            <text:p>3v1n0.tuxfamily.org</text:p>
          </table:table-cell>
          <table:table-cell office:value-type="float" office:value="2388978">
            <text:p>2 388 978</text:p>
          </table:table-cell>
          <table:table-cell table:formula="oooc:=LOG10([.B18])" office:value-type="float" office:value="6.3782121503683">
            <text:p>6,38</text:p>
          </table:table-cell>
          <table:table-cell table:formula="oooc:=ROUND(LOG10([.B18]))" office:value-type="float" office:value="6">
            <text:p>6</text:p>
          </table:table-cell>
          <table:table-cell table:formula="oooc:=ROUNDDOWN(LOG10([.B18]))" office:value-type="float" office:value="6">
            <text:p>6</text:p>
          </table:table-cell>
        </table:table-row>
        <table:table-row table:style-name="ro1">
          <table:table-cell office:value-type="string">
            <text:p>blenderclan.tuxfamily.org</text:p>
          </table:table-cell>
          <table:table-cell office:value-type="float" office:value="8211731">
            <text:p>8 211 731</text:p>
          </table:table-cell>
          <table:table-cell table:formula="oooc:=LOG10([.B19])" office:value-type="float" office:value="6.9144347143068">
            <text:p>6,91</text:p>
          </table:table-cell>
          <table:table-cell table:formula="oooc:=ROUND(LOG10([.B19]))" office:value-type="float" office:value="7">
            <text:p>7</text:p>
          </table:table-cell>
          <table:table-cell table:formula="oooc:=ROUNDDOWN(LOG10([.B19]))" office:value-type="float" office:value="6">
            <text:p>6</text:p>
          </table:table-cell>
        </table:table-row>
        <table:table-row table:style-name="ro1">
          <table:table-cell office:value-type="string">
            <text:p>blender-factory.tuxfamily.org</text:p>
          </table:table-cell>
          <table:table-cell office:value-type="float" office:value="10811505">
            <text:p>10 811 505</text:p>
          </table:table-cell>
          <table:table-cell table:formula="oooc:=LOG10([.B20])" office:value-type="float" office:value="7.03388615350007">
            <text:p>7,03</text:p>
          </table:table-cell>
          <table:table-cell table:formula="oooc:=ROUND(LOG10([.B20]))" office:value-type="float" office:value="7">
            <text:p>7</text:p>
          </table:table-cell>
          <table:table-cell table:formula="oooc:=ROUNDDOWN(LOG10([.B20]))" office:value-type="float" office:value="7">
            <text:p>7</text:p>
          </table:table-cell>
        </table:table-row>
        <table:table-row table:style-name="ro1">
          <table:table-cell office:value-type="string">
            <text:p>xmoto.tuxfamily.org</text:p>
          </table:table-cell>
          <table:table-cell office:value-type="float" office:value="14720981">
            <text:p>14 720 981</text:p>
          </table:table-cell>
          <table:table-cell table:formula="oooc:=LOG10([.B21])" office:value-type="float" office:value="7.16793675216797">
            <text:p>7,17</text:p>
          </table:table-cell>
          <table:table-cell table:formula="oooc:=ROUND(LOG10([.B21]))" office:value-type="float" office:value="7">
            <text:p>7</text:p>
          </table:table-cell>
          <table:table-cell table:formula="oooc:=ROUNDDOWN(LOG10([.B21]))" office:value-type="float" office:value="7">
            <text:p>7</text:p>
          </table:table-cell>
        </table:table-row>
      </table:table>
      <table:data-pilot-tables>
        <table:data-pilot-table table:name="DataPilot1" table:application-data="" table:target-range-address="pilote1.A1:pilote1.B12" table:buttons="pilote1.A1 pilote1.A3">
          <table:source-cell-range table:cell-range-address="'hits sites'.A1:'hits sites'.E1154"/>
          <table:data-pilot-field table:source-field-name="arrondi inf log10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site " table:orientation="data" table:used-hierarchy="0" table:function="count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0">20/12/2007</text:date>, <text:time>02:1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2-19T19:38:54</meta:creation-date>
    <dc:date>2007-12-20T02:11:32</dc:date>
    <dc:language>fr-FR</dc:language>
    <meta:editing-cycles>6</meta:editing-cycles>
    <meta:editing-duration>PT6H32M39S</meta:editing-duration>
    <meta:user-defined meta:name="Info 1"/>
    <meta:user-defined meta:name="Info 2"/>
    <meta:user-defined meta:name="Info 3"/>
    <meta:user-defined meta:name="Info 4"/>
    <meta:document-statistic meta:table-count="6" meta:cell-count="66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Liberation Sans'" style:font-family-generic="swiss" style:font-pitch="variable" fo:font-size="27.1000003814697pt" style:font-family-asian="'DejaVu Sans'" style:font-family-generic-asian="system" style:font-pitch-asian="variable" style:font-size-asian="27.1000003814697pt" style:font-family-complex="'DejaVu Sans'" style:font-family-generic-complex="system" style:font-pitch-complex="variable" style:font-size-complex="27.1000003814697pt"/>
    </style:style>
    <style:style style:name="ch3" style:family="chart">
      <style:graphic-properties draw:fill="solid" draw:fill-color="#d9d9d9"/>
      <style:text-properties fo:font-family="'Liberation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6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7" style:family="chart">
      <style:graphic-properties svg:stroke-color="#ff6f00" draw:fill-color="#ff6f00"/>
      <style:text-properties fo:font-family="'Liberation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8" style:family="chart">
      <style:graphic-properties svg:stroke-color="#800080" draw:fill-color="#800080"/>
      <style:text-properties fo:font-family="'Liberation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9" style:family="chart">
      <style:graphic-properties svg:stroke-color="#666666" draw:fill-color="#666666"/>
      <style:text-properties fo:font-family="'Liberation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10" style:family="chart">
      <style:graphic-properties svg:stroke-color="#6b4794" draw:fill-color="#6b4794"/>
      <style:text-properties fo:font-family="'Liberation Sans'" style:font-family-generic="swiss" style:font-pitch="variable" fo:font-size="12.5pt" style:font-family-asian="'DejaVu Sans'" style:font-family-generic-asian="system" style:font-pitch-asian="variable" style:font-size-asian="12.5pt" style:font-family-complex="'DejaVu Sans'" style:font-family-generic-complex="system" style:font-pitch-complex="variable" style:font-size-complex="12.5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18.853cm" svg:height="14.632cm" chart:class="chart:line" chart:style-name="ch1">
        <chart:title svg:x="4.878cm" svg:y="0.292cm" chart:style-name="ch2">
          <text:p>nombre de hits / sites</text:p>
        </chart:title>
        <chart:legend chart:legend-position="bottom" svg:x="1.571cm" svg:y="13.556cm" chart:style-name="ch3"/>
        <chart:plot-area chart:style-name="ch4" table:cell-range-address="sites150.$A$1:.$E$148" chart:data-source-has-labels="both" chart:table-number-list="3" svg:x="0.376cm" svg:y="1.943cm" svg:width="18.101cm" svg:height="11.03cm">
          <chart:axis chart:dimension="x" chart:name="primary-x" chart:style-name="ch5">
            <chart:categories table:cell-range-address="local-table.A2:.A14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47"/>
          </chart:series>
          <chart:series chart:style-name="ch8">
            <chart:data-point chart:repeated="147"/>
          </chart:series>
          <chart:series chart:style-name="ch9">
            <chart:data-point chart:repeated="147"/>
          </chart:series>
          <chart:series chart:style-name="ch10">
            <chart:data-point chart:repeated="14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s/mois</text:p>
              </table:table-cell>
              <table:table-cell office:value-type="string">
                <text:p>log décimal</text:p>
              </table:table-cell>
              <table:table-cell office:value-type="string">
                <text:p>arrondi log10</text:p>
              </table:table-cell>
              <table:table-cell office:value-type="string">
                <text:p>arrondi inf log10</text:p>
              </table:table-cell>
            </table:table-row>
          </table:table-header-rows>
          <table:table-rows>
            <table:table-row>
              <table:table-cell office:value-type="string">
                <text:p>fedoraxgl.tuxfamily.org</text:p>
              </table:table-cell>
              <table:table-cell office:value-type="float" office:value="32700">
                <text:p>32700</text:p>
              </table:table-cell>
              <table:table-cell office:value-type="float" office:value="4.51454775266029">
                <text:p>4.5145477526602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ystembin.tuxfamily.org</text:p>
              </table:table-cell>
              <table:table-cell office:value-type="float" office:value="32942">
                <text:p>32942</text:p>
              </table:table-cell>
              <table:table-cell office:value-type="float" office:value="4.51774996285426">
                <text:p>4.5177499628542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iki.viettug.org</text:p>
              </table:table-cell>
              <table:table-cell office:value-type="float" office:value="33302">
                <text:p>33302</text:p>
              </table:table-cell>
              <table:table-cell office:value-type="float" office:value="4.52247031647572">
                <text:p>4.5224703164757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naw-project.tuxfamily.org</text:p>
              </table:table-cell>
              <table:table-cell office:value-type="float" office:value="33872">
                <text:p>33872</text:p>
              </table:table-cell>
              <table:table-cell office:value-type="float" office:value="4.52984084067534">
                <text:p>4.5298408406753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asy3dgames.tuxfamily.org</text:p>
              </table:table-cell>
              <table:table-cell office:value-type="float" office:value="34048">
                <text:p>34048</text:p>
              </table:table-cell>
              <table:table-cell office:value-type="float" office:value="4.53209160627893">
                <text:p>4.5320916062789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olise.org</text:p>
              </table:table-cell>
              <table:table-cell office:value-type="float" office:value="34723">
                <text:p>34723</text:p>
              </table:table-cell>
              <table:table-cell office:value-type="float" office:value="4.54061724032821">
                <text:p>4.540617240328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demark.tuxfamily.org</text:p>
              </table:table-cell>
              <table:table-cell office:value-type="float" office:value="35049">
                <text:p>35049</text:p>
              </table:table-cell>
              <table:table-cell office:value-type="float" office:value="4.54467563141317">
                <text:p>4.544675631413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titpoulet.fr</text:p>
              </table:table-cell>
              <table:table-cell office:value-type="float" office:value="35541">
                <text:p>35541</text:p>
              </table:table-cell>
              <table:table-cell office:value-type="float" office:value="4.55072964317587">
                <text:p>4.5507296431758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inuxetleschoses.tuxfamily.org</text:p>
              </table:table-cell>
              <table:table-cell office:value-type="float" office:value="35557">
                <text:p>35557</text:p>
              </table:table-cell>
              <table:table-cell office:value-type="float" office:value="4.55092511173554">
                <text:p>4.5509251117355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coretarot.tuxfamily.org</text:p>
              </table:table-cell>
              <table:table-cell office:value-type="float" office:value="35614">
                <text:p>35614</text:p>
              </table:table-cell>
              <table:table-cell office:value-type="float" office:value="4.55162075436417">
                <text:p>4.551620754364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onas.tuxfamily.org</text:p>
              </table:table-cell>
              <table:table-cell office:value-type="float" office:value="37557">
                <text:p>37557</text:p>
              </table:table-cell>
              <table:table-cell office:value-type="float" office:value="4.57469089415103">
                <text:p>4.5746908941510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gnum.tuxfamily.org</text:p>
              </table:table-cell>
              <table:table-cell office:value-type="float" office:value="38242">
                <text:p>38242</text:p>
              </table:table-cell>
              <table:table-cell office:value-type="float" office:value="4.58254059715664">
                <text:p>4.5825405971566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luxgins.tuxfamily.org</text:p>
              </table:table-cell>
              <table:table-cell office:value-type="float" office:value="38442">
                <text:p>38442</text:p>
              </table:table-cell>
              <table:table-cell office:value-type="float" office:value="4.5848059743755">
                <text:p>4.584805974375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audio.tuxfamily.org</text:p>
              </table:table-cell>
              <table:table-cell office:value-type="float" office:value="39305">
                <text:p>39305</text:p>
              </table:table-cell>
              <table:table-cell office:value-type="float" office:value="4.59444780061173">
                <text:p>4.5944478006117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dyuk.org</text:p>
              </table:table-cell>
              <table:table-cell office:value-type="float" office:value="39333">
                <text:p>39333</text:p>
              </table:table-cell>
              <table:table-cell office:value-type="float" office:value="4.59475707210916">
                <text:p>4.5947570721091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arkmagister.tuxfamily.org</text:p>
              </table:table-cell>
              <table:table-cell office:value-type="float" office:value="39446">
                <text:p>39446</text:p>
              </table:table-cell>
              <table:table-cell office:value-type="float" office:value="4.59600297038439">
                <text:p>4.5960029703843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buntuondell.tuxfamily.org</text:p>
              </table:table-cell>
              <table:table-cell office:value-type="float" office:value="40661">
                <text:p>40661</text:p>
              </table:table-cell>
              <table:table-cell office:value-type="float" office:value="4.60917805529419">
                <text:p>4.609178055294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rdswar.tuxfamily.org</text:p>
              </table:table-cell>
              <table:table-cell office:value-type="float" office:value="41110">
                <text:p>41110</text:p>
              </table:table-cell>
              <table:table-cell office:value-type="float" office:value="4.61394747678035">
                <text:p>4.6139474767803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shutdown.tuxfamily.org</text:p>
              </table:table-cell>
              <table:table-cell office:value-type="float" office:value="41232">
                <text:p>41232</text:p>
              </table:table-cell>
              <table:table-cell office:value-type="float" office:value="4.61523440120683">
                <text:p>4.6152344012068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go.tuxfamily.org</text:p>
              </table:table-cell>
              <table:table-cell office:value-type="float" office:value="41391">
                <text:p>41391</text:p>
              </table:table-cell>
              <table:table-cell office:value-type="float" office:value="4.61690591901336">
                <text:p>4.6169059190133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iniupnp.tuxfamily.org</text:p>
              </table:table-cell>
              <table:table-cell office:value-type="float" office:value="41832">
                <text:p>41832</text:p>
              </table:table-cell>
              <table:table-cell office:value-type="float" office:value="4.6215086288216">
                <text:p>4.621508628821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cisum.tuxfamily.org</text:p>
              </table:table-cell>
              <table:table-cell office:value-type="float" office:value="42126">
                <text:p>42126</text:p>
              </table:table-cell>
              <table:table-cell office:value-type="float" office:value="4.62455022341832">
                <text:p>4.6245502234183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care.tuxfamily.org</text:p>
              </table:table-cell>
              <table:table-cell office:value-type="float" office:value="43198">
                <text:p>43198</text:p>
              </table:table-cell>
              <table:table-cell office:value-type="float" office:value="4.63546364012346">
                <text:p>4.6354636401234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gi.tuxfamily.org</text:p>
              </table:table-cell>
              <table:table-cell office:value-type="float" office:value="44025">
                <text:p>44025</text:p>
              </table:table-cell>
              <table:table-cell office:value-type="float" office:value="4.64369936463931">
                <text:p>4.6436993646393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m.eagle-usb.org</text:p>
              </table:table-cell>
              <table:table-cell office:value-type="float" office:value="44150">
                <text:p>44150</text:p>
              </table:table-cell>
              <table:table-cell office:value-type="float" office:value="4.64493070791359">
                <text:p>4.6449307079135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bility.org</text:p>
              </table:table-cell>
              <table:table-cell office:value-type="float" office:value="45039">
                <text:p>45039</text:p>
              </table:table-cell>
              <table:table-cell office:value-type="float" office:value="4.6535887393188">
                <text:p>4.653588739318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errad.tuxfamily.org</text:p>
              </table:table-cell>
              <table:table-cell office:value-type="float" office:value="45759">
                <text:p>45759</text:p>
              </table:table-cell>
              <table:table-cell office:value-type="float" office:value="4.66047652498017">
                <text:p>4.660476524980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llegro-fr.tuxfamily.org</text:p>
              </table:table-cell>
              <table:table-cell office:value-type="float" office:value="45987">
                <text:p>45987</text:p>
              </table:table-cell>
              <table:table-cell office:value-type="float" office:value="4.6626350789382">
                <text:p>4.662635078938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oofr.org</text:p>
              </table:table-cell>
              <table:table-cell office:value-type="float" office:value="46173">
                <text:p>46173</text:p>
              </table:table-cell>
              <table:table-cell office:value-type="float" office:value="4.66438809289896">
                <text:p>4.6643880928989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dt2xhtml.eu.org</text:p>
              </table:table-cell>
              <table:table-cell office:value-type="float" office:value="46872">
                <text:p>46872</text:p>
              </table:table-cell>
              <table:table-cell office:value-type="float" office:value="4.67091348499946">
                <text:p>4.6709134849994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ro.fr</text:p>
              </table:table-cell>
              <table:table-cell office:value-type="float" office:value="47068">
                <text:p>47068</text:p>
              </table:table-cell>
              <table:table-cell office:value-type="float" office:value="4.67272574478169">
                <text:p>4.6727257447816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veman.tuxfamily.org</text:p>
              </table:table-cell>
              <table:table-cell office:value-type="float" office:value="49355">
                <text:p>49355</text:p>
              </table:table-cell>
              <table:table-cell office:value-type="float" office:value="4.69333115624402">
                <text:p>4.6933311562440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abdesign.tuxfamily.org</text:p>
              </table:table-cell>
              <table:table-cell office:value-type="float" office:value="49619">
                <text:p>49619</text:p>
              </table:table-cell>
              <table:table-cell office:value-type="float" office:value="4.69564800744006">
                <text:p>4.6956480074400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nofrance.tuxfamily.org</text:p>
              </table:table-cell>
              <table:table-cell office:value-type="float" office:value="49871">
                <text:p>49871</text:p>
              </table:table-cell>
              <table:table-cell office:value-type="float" office:value="4.69784807666287">
                <text:p>4.6978480766628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icaunux.tuxfamily.org</text:p>
              </table:table-cell>
              <table:table-cell office:value-type="float" office:value="50707">
                <text:p>50707</text:p>
              </table:table-cell>
              <table:table-cell office:value-type="float" office:value="4.70506791695713">
                <text:p>4.7050679169571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idinux.org</text:p>
              </table:table-cell>
              <table:table-cell office:value-type="float" office:value="51073">
                <text:p>51073</text:p>
              </table:table-cell>
              <table:table-cell office:value-type="float" office:value="4.7081913688244">
                <text:p>4.708191368824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gmail.tuxfamily.org</text:p>
              </table:table-cell>
              <table:table-cell office:value-type="float" office:value="52041">
                <text:p>52041</text:p>
              </table:table-cell>
              <table:table-cell office:value-type="float" office:value="4.71634563320679">
                <text:p>4.7163456332067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argon.tuxfamily.org</text:p>
              </table:table-cell>
              <table:table-cell office:value-type="float" office:value="52180">
                <text:p>52180</text:p>
              </table:table-cell>
              <table:table-cell office:value-type="float" office:value="4.7175040747642">
                <text:p>4.717504074764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ugtoulouse.tuxfamily.org</text:p>
              </table:table-cell>
              <table:table-cell office:value-type="float" office:value="52302">
                <text:p>52302</text:p>
              </table:table-cell>
              <table:table-cell office:value-type="float" office:value="4.71851829636931">
                <text:p>4.7185182963693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orum.tuxfamily.org</text:p>
              </table:table-cell>
              <table:table-cell office:value-type="float" office:value="52603">
                <text:p>52603</text:p>
              </table:table-cell>
              <table:table-cell office:value-type="float" office:value="4.72101051309466">
                <text:p>4.7210105130946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gode.tuxfamily.org</text:p>
              </table:table-cell>
              <table:table-cell office:value-type="float" office:value="53630">
                <text:p>53630</text:p>
              </table:table-cell>
              <table:table-cell office:value-type="float" office:value="4.72940779696307">
                <text:p>4.7294077969630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oupdev.tuxfamily.org</text:p>
              </table:table-cell>
              <table:table-cell office:value-type="float" office:value="54497">
                <text:p>54497</text:p>
              </table:table-cell>
              <table:table-cell office:value-type="float" office:value="4.73637259550038">
                <text:p>4.7363725955003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hyla-project.org</text:p>
              </table:table-cell>
              <table:table-cell office:value-type="float" office:value="55093">
                <text:p>55093</text:p>
              </table:table-cell>
              <table:table-cell office:value-type="float" office:value="4.74109642181917">
                <text:p>4.7410964218191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ldhopes.tuxfamily.org</text:p>
              </table:table-cell>
              <table:table-cell office:value-type="float" office:value="55130">
                <text:p>55130</text:p>
              </table:table-cell>
              <table:table-cell office:value-type="float" office:value="4.74138799247927">
                <text:p>4.7413879924792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hpmyadmin.tuxfamily.org</text:p>
              </table:table-cell>
              <table:table-cell office:value-type="float" office:value="55700">
                <text:p>55700</text:p>
              </table:table-cell>
              <table:table-cell office:value-type="float" office:value="4.74585519517373">
                <text:p>4.7458551951737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t9libre.tuxfamily.org</text:p>
              </table:table-cell>
              <table:table-cell office:value-type="float" office:value="55913">
                <text:p>55913</text:p>
              </table:table-cell>
              <table:table-cell office:value-type="float" office:value="4.74751279486093">
                <text:p>4.7475127948609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airo-compmgr.tuxfamily.org</text:p>
              </table:table-cell>
              <table:table-cell office:value-type="float" office:value="56568">
                <text:p>56568</text:p>
              </table:table-cell>
              <table:table-cell office:value-type="float" office:value="4.75257082423593">
                <text:p>4.7525708242359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tek.tuxfamily.org</text:p>
              </table:table-cell>
              <table:table-cell office:value-type="float" office:value="57517">
                <text:p>57517</text:p>
              </table:table-cell>
              <table:table-cell office:value-type="float" office:value="4.75979622582018">
                <text:p>4.759796225820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r.enlightenment.org</text:p>
              </table:table-cell>
              <table:table-cell office:value-type="float" office:value="57591">
                <text:p>57591</text:p>
              </table:table-cell>
              <table:table-cell office:value-type="float" office:value="4.76035461960842">
                <text:p>4.7603546196084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imebreach.org</text:p>
              </table:table-cell>
              <table:table-cell office:value-type="float" office:value="58163">
                <text:p>58163</text:p>
              </table:table-cell>
              <table:table-cell office:value-type="float" office:value="4.7646467989831">
                <text:p>4.764646798983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heglu.tuxfamily.org</text:p>
              </table:table-cell>
              <table:table-cell office:value-type="float" office:value="58376">
                <text:p>58376</text:p>
              </table:table-cell>
              <table:table-cell office:value-type="float" office:value="4.76623433324461">
                <text:p>4.7662343332446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reevolive.tuxfamily.org</text:p>
              </table:table-cell>
              <table:table-cell office:value-type="float" office:value="59112">
                <text:p>59112</text:p>
              </table:table-cell>
              <table:table-cell office:value-type="float" office:value="4.77167565355071">
                <text:p>4.7716756535507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alabre.gavroche.net</text:p>
              </table:table-cell>
              <table:table-cell office:value-type="float" office:value="60952">
                <text:p>60952</text:p>
              </table:table-cell>
              <table:table-cell office:value-type="float" office:value="4.78498796056495">
                <text:p>4.7849879605649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partedclonz.tuxfamily.org</text:p>
              </table:table-cell>
              <table:table-cell office:value-type="float" office:value="62069">
                <text:p>62069</text:p>
              </table:table-cell>
              <table:table-cell office:value-type="float" office:value="4.792874748479">
                <text:p>4.79287474847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tab2i.tuxfamily.org</text:p>
              </table:table-cell>
              <table:table-cell office:value-type="float" office:value="63534">
                <text:p>63534</text:p>
              </table:table-cell>
              <table:table-cell office:value-type="float" office:value="4.80300619868866">
                <text:p>4.8030061986886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hffs.org</text:p>
              </table:table-cell>
              <table:table-cell office:value-type="float" office:value="64733">
                <text:p>64733</text:p>
              </table:table-cell>
              <table:table-cell office:value-type="float" office:value="4.81112573452071">
                <text:p>4.8111257345207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ysycache.org</text:p>
              </table:table-cell>
              <table:table-cell office:value-type="float" office:value="66055">
                <text:p>66055</text:p>
              </table:table-cell>
              <table:table-cell office:value-type="float" office:value="4.81990569689715">
                <text:p>4.819905696897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lavier-dvorak.org</text:p>
              </table:table-cell>
              <table:table-cell office:value-type="float" office:value="66303">
                <text:p>66303</text:p>
              </table:table-cell>
              <table:table-cell office:value-type="float" office:value="4.82153317929421">
                <text:p>4.821533179294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isbi.tuxfamily.org</text:p>
              </table:table-cell>
              <table:table-cell office:value-type="float" office:value="68758">
                <text:p>68758</text:p>
              </table:table-cell>
              <table:table-cell office:value-type="float" office:value="4.83732323564741">
                <text:p>4.8373232356474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ubuntu-vn.tuxfamily.org</text:p>
              </table:table-cell>
              <table:table-cell office:value-type="float" office:value="71217">
                <text:p>71217</text:p>
              </table:table-cell>
              <table:table-cell office:value-type="float" office:value="4.85258367516683">
                <text:p>4.8525836751668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r.gnomesupport.org</text:p>
              </table:table-cell>
              <table:table-cell office:value-type="float" office:value="71894">
                <text:p>71894</text:p>
              </table:table-cell>
              <table:table-cell office:value-type="float" office:value="4.85669264732833">
                <text:p>4.8566926473283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pk.tuxfamily.org</text:p>
              </table:table-cell>
              <table:table-cell office:value-type="float" office:value="72067">
                <text:p>72067</text:p>
              </table:table-cell>
              <table:table-cell office:value-type="float" office:value="4.85773644365562">
                <text:p>4.8577364436556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alette.tuxfamily.org</text:p>
              </table:table-cell>
              <table:table-cell office:value-type="float" office:value="73580">
                <text:p>73580</text:p>
              </table:table-cell>
              <table:table-cell office:value-type="float" office:value="4.86675978349511">
                <text:p>4.8667597834951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orums.desmume.org</text:p>
              </table:table-cell>
              <table:table-cell office:value-type="float" office:value="77519">
                <text:p>77519</text:p>
              </table:table-cell>
              <table:table-cell office:value-type="float" office:value="4.88940816165258">
                <text:p>4.8894081616525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okerspot.tuxfamily.org</text:p>
              </table:table-cell>
              <table:table-cell office:value-type="float" office:value="79262">
                <text:p>79262</text:p>
              </table:table-cell>
              <table:table-cell office:value-type="float" office:value="4.89906502659021">
                <text:p>4.8990650265902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nculprod.org</text:p>
              </table:table-cell>
              <table:table-cell office:value-type="float" office:value="80075">
                <text:p>80075</text:p>
              </table:table-cell>
              <table:table-cell office:value-type="float" office:value="4.90349694733586">
                <text:p>4.9034969473358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mull.tuxfamily.org</text:p>
              </table:table-cell>
              <table:table-cell office:value-type="float" office:value="86367">
                <text:p>86367</text:p>
              </table:table-cell>
              <table:table-cell office:value-type="float" office:value="4.93634783442843">
                <text:p>4.9363478344284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lgc.tuxfamily.org</text:p>
              </table:table-cell>
              <table:table-cell office:value-type="float" office:value="87950">
                <text:p>87950</text:p>
              </table:table-cell>
              <table:table-cell office:value-type="float" office:value="4.94423584379348">
                <text:p>4.9442358437934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isux.org</text:p>
              </table:table-cell>
              <table:table-cell office:value-type="float" office:value="88259">
                <text:p>88259</text:p>
              </table:table-cell>
              <table:table-cell office:value-type="float" office:value="4.94575900245694">
                <text:p>4.9457590024569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wiki.chtinux.org</text:p>
              </table:table-cell>
              <table:table-cell office:value-type="float" office:value="90831">
                <text:p>90831</text:p>
              </table:table-cell>
              <table:table-cell office:value-type="float" office:value="4.95823409556118">
                <text:p>4.958234095561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va.tuxfamily.org</text:p>
              </table:table-cell>
              <table:table-cell office:value-type="float" office:value="94887">
                <text:p>94887</text:p>
              </table:table-cell>
              <table:table-cell office:value-type="float" office:value="4.97720671595732">
                <text:p>4.9772067159573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de-france.org</text:p>
              </table:table-cell>
              <table:table-cell office:value-type="float" office:value="95201">
                <text:p>95201</text:p>
              </table:table-cell>
              <table:table-cell office:value-type="float" office:value="4.97864151027734">
                <text:p>4.9786415102773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pprentidieu.tuxfamily.org</text:p>
              </table:table-cell>
              <table:table-cell office:value-type="float" office:value="97813">
                <text:p>97813</text:p>
              </table:table-cell>
              <table:table-cell office:value-type="float" office:value="4.99039657925656">
                <text:p>4.9903965792565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dsl-fr.tuxfamily.org</text:p>
              </table:table-cell>
              <table:table-cell office:value-type="float" office:value="99733">
                <text:p>99733</text:p>
              </table:table-cell>
              <table:table-cell office:value-type="float" office:value="4.99883888295135">
                <text:p>4.9988388829513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thsp.tuxfamily.org</text:p>
              </table:table-cell>
              <table:table-cell office:value-type="float" office:value="100484">
                <text:p>100484</text:p>
              </table:table-cell>
              <table:table-cell office:value-type="float" office:value="5.00209691484208">
                <text:p>5.0020969148420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u2l.tuxfamily.org</text:p>
              </table:table-cell>
              <table:table-cell office:value-type="float" office:value="102555">
                <text:p>102555</text:p>
              </table:table-cell>
              <table:table-cell office:value-type="float" office:value="5.01095683895572">
                <text:p>5.0109568389557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auvain.tuxfamily.org</text:p>
              </table:table-cell>
              <table:table-cell office:value-type="float" office:value="103283">
                <text:p>103283</text:p>
              </table:table-cell>
              <table:table-cell office:value-type="float" office:value="5.01402884413562">
                <text:p>5.0140288441356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xlogo.tuxfamily.org</text:p>
              </table:table-cell>
              <table:table-cell office:value-type="float" office:value="104504">
                <text:p>104504</text:p>
              </table:table-cell>
              <table:table-cell office:value-type="float" office:value="5.01913291384115">
                <text:p>5.019132913841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ern91.tuxfamily.org</text:p>
              </table:table-cell>
              <table:table-cell office:value-type="float" office:value="104643">
                <text:p>104643</text:p>
              </table:table-cell>
              <table:table-cell office:value-type="float" office:value="5.01971018190498">
                <text:p>5.0197101819049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idux-fr.tuxfamily.org</text:p>
              </table:table-cell>
              <table:table-cell office:value-type="float" office:value="111345">
                <text:p>111345</text:p>
              </table:table-cell>
              <table:table-cell office:value-type="float" office:value="5.04667071960837">
                <text:p>5.0466707196083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rondin.tuxfamily.org</text:p>
              </table:table-cell>
              <table:table-cell office:value-type="float" office:value="115317">
                <text:p>115317</text:p>
              </table:table-cell>
              <table:table-cell office:value-type="float" office:value="5.06189333558581">
                <text:p>5.0618933355858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xenfr.org</text:p>
              </table:table-cell>
              <table:table-cell office:value-type="float" office:value="118286">
                <text:p>118286</text:p>
              </table:table-cell>
              <table:table-cell office:value-type="float" office:value="5.07293334578984">
                <text:p>5.0729333457898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bianworld.org</text:p>
              </table:table-cell>
              <table:table-cell office:value-type="float" office:value="121016">
                <text:p>121016</text:p>
              </table:table-cell>
              <table:table-cell office:value-type="float" office:value="5.08284279388944">
                <text:p>5.0828427938894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iprim.tuxfamily.org</text:p>
              </table:table-cell>
              <table:table-cell office:value-type="float" office:value="122256">
                <text:p>122256</text:p>
              </table:table-cell>
              <table:table-cell office:value-type="float" office:value="5.0872701823392">
                <text:p>5.087270182339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ux-maroc.org</text:p>
              </table:table-cell>
              <table:table-cell office:value-type="float" office:value="126288">
                <text:p>126288</text:p>
              </table:table-cell>
              <table:table-cell office:value-type="float" office:value="5.10136208546129">
                <text:p>5.1013620854612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akhne.org</text:p>
              </table:table-cell>
              <table:table-cell office:value-type="float" office:value="127078">
                <text:p>127078</text:p>
              </table:table-cell>
              <table:table-cell office:value-type="float" office:value="5.10407037112364">
                <text:p>5.1040703711236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3l.org</text:p>
              </table:table-cell>
              <table:table-cell office:value-type="float" office:value="129744">
                <text:p>129744</text:p>
              </table:table-cell>
              <table:table-cell office:value-type="float" office:value="5.11308728307431">
                <text:p>5.1130872830743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orum.xmoto.tuxfamily.org</text:p>
              </table:table-cell>
              <table:table-cell office:value-type="float" office:value="131508">
                <text:p>131508</text:p>
              </table:table-cell>
              <table:table-cell office:value-type="float" office:value="5.1189521729792">
                <text:p>5.118952172979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lfst.tuxfamily.org</text:p>
              </table:table-cell>
              <table:table-cell office:value-type="float" office:value="137589">
                <text:p>137589</text:p>
              </table:table-cell>
              <table:table-cell office:value-type="float" office:value="5.13858371420282">
                <text:p>5.1385837142028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glu.tuxfamily.org</text:p>
              </table:table-cell>
              <table:table-cell office:value-type="float" office:value="138778">
                <text:p>138778</text:p>
              </table:table-cell>
              <table:table-cell office:value-type="float" office:value="5.14232062436177">
                <text:p>5.1423206243617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diabox404.org</text:p>
              </table:table-cell>
              <table:table-cell office:value-type="float" office:value="139178">
                <text:p>139178</text:p>
              </table:table-cell>
              <table:table-cell office:value-type="float" office:value="5.14357059135425">
                <text:p>5.1435705913542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orums.gcstar.org</text:p>
              </table:table-cell>
              <table:table-cell office:value-type="float" office:value="140157">
                <text:p>140157</text:p>
              </table:table-cell>
              <table:table-cell office:value-type="float" office:value="5.14661479303784">
                <text:p>5.1466147930378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rtomlinux.org</text:p>
              </table:table-cell>
              <table:table-cell office:value-type="float" office:value="140344">
                <text:p>140344</text:p>
              </table:table-cell>
              <table:table-cell office:value-type="float" office:value="5.14719385036845">
                <text:p>5.1471938503684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tycoonfr.org</text:p>
              </table:table-cell>
              <table:table-cell office:value-type="float" office:value="143625">
                <text:p>143625</text:p>
              </table:table-cell>
              <table:table-cell office:value-type="float" office:value="5.15723004169634">
                <text:p>5.1572300416963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ueman.tuxfamily.org</text:p>
              </table:table-cell>
              <table:table-cell office:value-type="float" office:value="145895">
                <text:p>145895</text:p>
              </table:table-cell>
              <table:table-cell office:value-type="float" office:value="5.16404040834569">
                <text:p>5.1640404083456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otux.tuxfamily.org</text:p>
              </table:table-cell>
              <table:table-cell office:value-type="float" office:value="147717">
                <text:p>147717</text:p>
              </table:table-cell>
              <table:table-cell office:value-type="float" office:value="5.16943047893646">
                <text:p>5.1694304789364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bian-facile.org</text:p>
              </table:table-cell>
              <table:table-cell office:value-type="float" office:value="148773">
                <text:p>148773</text:p>
              </table:table-cell>
              <table:table-cell office:value-type="float" office:value="5.17252412062527">
                <text:p>5.1725241206252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avidtmx.com</text:p>
              </table:table-cell>
              <table:table-cell office:value-type="float" office:value="149216">
                <text:p>149216</text:p>
              </table:table-cell>
              <table:table-cell office:value-type="float" office:value="5.1738153937744">
                <text:p>5.173815393774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ooouette.tuxfamily.org</text:p>
              </table:table-cell>
              <table:table-cell office:value-type="float" office:value="150958">
                <text:p>150958</text:p>
              </table:table-cell>
              <table:table-cell office:value-type="float" office:value="5.17885613334979">
                <text:p>5.1788561333497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nsortium.tuxfamily.org</text:p>
              </table:table-cell>
              <table:table-cell office:value-type="float" office:value="151494">
                <text:p>151494</text:p>
              </table:table-cell>
              <table:table-cell office:value-type="float" office:value="5.18039543271626">
                <text:p>5.1803954327162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.tremforges.net</text:p>
              </table:table-cell>
              <table:table-cell office:value-type="float" office:value="155295">
                <text:p>155295</text:p>
              </table:table-cell>
              <table:table-cell office:value-type="float" office:value="5.19115747306683">
                <text:p>5.1911574730668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q.tuxfamily.org</text:p>
              </table:table-cell>
              <table:table-cell office:value-type="float" office:value="155362">
                <text:p>155362</text:p>
              </table:table-cell>
              <table:table-cell office:value-type="float" office:value="5.19134480334259">
                <text:p>5.1913448033425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kscape-fr.org</text:p>
              </table:table-cell>
              <table:table-cell office:value-type="float" office:value="155490">
                <text:p>155490</text:p>
              </table:table-cell>
              <table:table-cell office:value-type="float" office:value="5.19170246355919">
                <text:p>5.191702463559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vanlef0u.tuxfamily.org</text:p>
              </table:table-cell>
              <table:table-cell office:value-type="float" office:value="157394">
                <text:p>157394</text:p>
              </table:table-cell>
              <table:table-cell office:value-type="float" office:value="5.19698817264466">
                <text:p>5.1969881726446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iki.gcstar.org</text:p>
              </table:table-cell>
              <table:table-cell office:value-type="float" office:value="158169">
                <text:p>158169</text:p>
              </table:table-cell>
              <table:table-cell office:value-type="float" office:value="5.19912136886968">
                <text:p>5.1991213688696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isioo-writer.tuxfamily.org</text:p>
              </table:table-cell>
              <table:table-cell office:value-type="float" office:value="162032">
                <text:p>162032</text:p>
              </table:table-cell>
              <table:table-cell office:value-type="float" office:value="5.20960079263533">
                <text:p>5.2096007926353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aciterne.org</text:p>
              </table:table-cell>
              <table:table-cell office:value-type="float" office:value="162054">
                <text:p>162054</text:p>
              </table:table-cell>
              <table:table-cell office:value-type="float" office:value="5.20965975524782">
                <text:p>5.2096597552478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ythtv-fr.tuxfamily.org</text:p>
              </table:table-cell>
              <table:table-cell office:value-type="float" office:value="168045">
                <text:p>168045</text:p>
              </table:table-cell>
              <table:table-cell office:value-type="float" office:value="5.22542559502797">
                <text:p>5.2254255950279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buntulite.tuxfamily.org</text:p>
              </table:table-cell>
              <table:table-cell office:value-type="float" office:value="169763">
                <text:p>169763</text:p>
              </table:table-cell>
              <table:table-cell office:value-type="float" office:value="5.22984304134481">
                <text:p>5.2298430413448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luemoon.tuxfamily.org</text:p>
              </table:table-cell>
              <table:table-cell office:value-type="float" office:value="177115">
                <text:p>177115</text:p>
              </table:table-cell>
              <table:table-cell office:value-type="float" office:value="5.24825534346769">
                <text:p>5.2482553434676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ellette.tuxfamily.org</text:p>
              </table:table-cell>
              <table:table-cell office:value-type="float" office:value="178457">
                <text:p>178457</text:p>
              </table:table-cell>
              <table:table-cell office:value-type="float" office:value="5.25153358788568">
                <text:p>5.25153358788568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alcyum.org</text:p>
              </table:table-cell>
              <table:table-cell office:value-type="float" office:value="179114">
                <text:p>179114</text:p>
              </table:table-cell>
              <table:table-cell office:value-type="float" office:value="5.25312953272297">
                <text:p>5.2531295327229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ev.librehwdb.tuxfamily.org</text:p>
              </table:table-cell>
              <table:table-cell office:value-type="float" office:value="196141">
                <text:p>196141</text:p>
              </table:table-cell>
              <table:table-cell office:value-type="float" office:value="5.29256838516496">
                <text:p>5.2925683851649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bups.org</text:p>
              </table:table-cell>
              <table:table-cell office:value-type="float" office:value="198422">
                <text:p>198422</text:p>
              </table:table-cell>
              <table:table-cell office:value-type="float" office:value="5.29758982280257">
                <text:p>5.29758982280257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ism54.org</text:p>
              </table:table-cell>
              <table:table-cell office:value-type="float" office:value="203250">
                <text:p>203250</text:p>
              </table:table-cell>
              <table:table-cell office:value-type="float" office:value="5.30803055426611">
                <text:p>5.308030554266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aemofr.org</text:p>
              </table:table-cell>
              <table:table-cell office:value-type="float" office:value="210213">
                <text:p>210213</text:p>
              </table:table-cell>
              <table:table-cell office:value-type="float" office:value="5.32265957017789">
                <text:p>5.3226595701778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iki.xmoto.tuxfamily.org</text:p>
              </table:table-cell>
              <table:table-cell office:value-type="float" office:value="217476">
                <text:p>217476</text:p>
              </table:table-cell>
              <table:table-cell office:value-type="float" office:value="5.33741133649675">
                <text:p>5.3374113364967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rpixel.tuxfamily.org</text:p>
              </table:table-cell>
              <table:table-cell office:value-type="float" office:value="219140">
                <text:p>219140</text:p>
              </table:table-cell>
              <table:table-cell office:value-type="float" office:value="5.34072165731301">
                <text:p>5.3407216573130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iettug.org</text:p>
              </table:table-cell>
              <table:table-cell office:value-type="float" office:value="228972">
                <text:p>228972</text:p>
              </table:table-cell>
              <table:table-cell office:value-type="float" office:value="5.35978237758454">
                <text:p>5.3597823775845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imp4you.eu.org</text:p>
              </table:table-cell>
              <table:table-cell office:value-type="float" office:value="231903">
                <text:p>231903</text:p>
              </table:table-cell>
              <table:table-cell office:value-type="float" office:value="5.36530636690025">
                <text:p>5.3653063669002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bresofts.tuxfamily.org</text:p>
              </table:table-cell>
              <table:table-cell office:value-type="float" office:value="257182">
                <text:p>257182</text:p>
              </table:table-cell>
              <table:table-cell office:value-type="float" office:value="5.41024056932904">
                <text:p>5.4102405693290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ugalware-fr.tuxfamily.org</text:p>
              </table:table-cell>
              <table:table-cell office:value-type="float" office:value="282103">
                <text:p>282103</text:p>
              </table:table-cell>
              <table:table-cell office:value-type="float" office:value="5.4504077046471">
                <text:p>5.450407704647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hame.tuxfamily.org</text:p>
              </table:table-cell>
              <table:table-cell office:value-type="float" office:value="282405">
                <text:p>282405</text:p>
              </table:table-cell>
              <table:table-cell office:value-type="float" office:value="5.45087238166159">
                <text:p>5.4508723816615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npon.tuxfamily.org</text:p>
              </table:table-cell>
              <table:table-cell office:value-type="float" office:value="284192">
                <text:p>284192</text:p>
              </table:table-cell>
              <table:table-cell office:value-type="float" office:value="5.45361184838119">
                <text:p>5.453611848381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ltrastar.tuxfamily.org</text:p>
              </table:table-cell>
              <table:table-cell office:value-type="float" office:value="293586">
                <text:p>293586</text:p>
              </table:table-cell>
              <table:table-cell office:value-type="float" office:value="5.46773534188534">
                <text:p>5.4677353418853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eneration-debian.org</text:p>
              </table:table-cell>
              <table:table-cell office:value-type="float" office:value="335501">
                <text:p>335501</text:p>
              </table:table-cell>
              <table:table-cell office:value-type="float" office:value="5.52569381897248">
                <text:p>5.5256938189724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abause.org</text:p>
              </table:table-cell>
              <table:table-cell office:value-type="float" office:value="388913">
                <text:p>388913</text:p>
              </table:table-cell>
              <table:table-cell office:value-type="float" office:value="5.58985246033415">
                <text:p>5.5898524603341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wiftweasel.tuxfamily.org</text:p>
              </table:table-cell>
              <table:table-cell office:value-type="float" office:value="445160">
                <text:p>445160</text:p>
              </table:table-cell>
              <table:table-cell office:value-type="float" office:value="5.64851613374055">
                <text:p>5.6485161337405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r.flightgear.tuxfamily.org</text:p>
              </table:table-cell>
              <table:table-cell office:value-type="float" office:value="542664">
                <text:p>542664</text:p>
              </table:table-cell>
              <table:table-cell office:value-type="float" office:value="5.73453101170306">
                <text:p>5.7345310117030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e17blog.tuxfamily.org</text:p>
              </table:table-cell>
              <table:table-cell office:value-type="float" office:value="546819">
                <text:p>546819</text:p>
              </table:table-cell>
              <table:table-cell office:value-type="float" office:value="5.73784359633433">
                <text:p>5.7378435963343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iregpg.tuxfamily.org</text:p>
              </table:table-cell>
              <table:table-cell office:value-type="float" office:value="688888">
                <text:p>688888</text:p>
              </table:table-cell>
              <table:table-cell office:value-type="float" office:value="5.83814861967859">
                <text:p>5.8381486196785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parted-livecd.tuxfamily.org</text:p>
              </table:table-cell>
              <table:table-cell office:value-type="float" office:value="694572">
                <text:p>694572</text:p>
              </table:table-cell>
              <table:table-cell office:value-type="float" office:value="5.8417172717899">
                <text:p>5.841717271789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bunteros.tuxfamily.org</text:p>
              </table:table-cell>
              <table:table-cell office:value-type="float" office:value="786004">
                <text:p>786004</text:p>
              </table:table-cell>
              <table:table-cell office:value-type="float" office:value="5.89542475618382">
                <text:p>5.8954247561838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her256.tuxfamily.org</text:p>
              </table:table-cell>
              <table:table-cell office:value-type="float" office:value="803854">
                <text:p>803854</text:p>
              </table:table-cell>
              <table:table-cell office:value-type="float" office:value="5.90517717716617">
                <text:p>5.9051771771661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eeblemind.tuxfamily.org</text:p>
              </table:table-cell>
              <table:table-cell office:value-type="float" office:value="1111059">
                <text:p>1111059</text:p>
              </table:table-cell>
              <table:table-cell office:value-type="float" office:value="6.04573712167182">
                <text:p>6.0457371216718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icofo.tuxfamily.org</text:p>
              </table:table-cell>
              <table:table-cell office:value-type="float" office:value="1148734">
                <text:p>1148734</text:p>
              </table:table-cell>
              <table:table-cell office:value-type="float" office:value="6.06021947541911">
                <text:p>6.060219475419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smume.org</text:p>
              </table:table-cell>
              <table:table-cell office:value-type="float" office:value="1310475">
                <text:p>1310475</text:p>
              </table:table-cell>
              <table:table-cell office:value-type="float" office:value="6.11742874030314">
                <text:p>6.1174287403031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dpedago.tuxfamily.org</text:p>
              </table:table-cell>
              <table:table-cell office:value-type="float" office:value="1470576">
                <text:p>1470576</text:p>
              </table:table-cell>
              <table:table-cell office:value-type="float" office:value="6.16748747394864">
                <text:p>6.1674874739486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etalkers.tuxfamily.org</text:p>
              </table:table-cell>
              <table:table-cell office:value-type="float" office:value="1524379">
                <text:p>1524379</text:p>
              </table:table-cell>
              <table:table-cell office:value-type="float" office:value="6.18309295725643">
                <text:p>6.1830929572564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lender-archi.tuxfamily.org</text:p>
              </table:table-cell>
              <table:table-cell office:value-type="float" office:value="1674314">
                <text:p>1674314</text:p>
              </table:table-cell>
              <table:table-cell office:value-type="float" office:value="6.22383690866279">
                <text:p>6.2238369086627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her256-repository.tuxfamily.org</text:p>
              </table:table-cell>
              <table:table-cell office:value-type="float" office:value="2241646">
                <text:p>2241646</text:p>
              </table:table-cell>
              <table:table-cell office:value-type="float" office:value="6.35056703003181">
                <text:p>6.3505670300318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v1n0.tuxfamily.org</text:p>
              </table:table-cell>
              <table:table-cell office:value-type="float" office:value="2388978">
                <text:p>2388978</text:p>
              </table:table-cell>
              <table:table-cell office:value-type="float" office:value="6.3782121503683">
                <text:p>6.378212150368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hack.tuxfamily.org</text:p>
              </table:table-cell>
              <table:table-cell office:value-type="float" office:value="3889722">
                <text:p>3889722</text:p>
              </table:table-cell>
              <table:table-cell office:value-type="float" office:value="6.58991856323308">
                <text:p>6.5899185632330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lenderclan.tuxfamily.org</text:p>
              </table:table-cell>
              <table:table-cell office:value-type="float" office:value="8211731">
                <text:p>8211731</text:p>
              </table:table-cell>
              <table:table-cell office:value-type="float" office:value="6.9144347143068">
                <text:p>6.914434714306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lender-factory.tuxfamily.org</text:p>
              </table:table-cell>
              <table:table-cell office:value-type="float" office:value="10811505">
                <text:p>10811505</text:p>
              </table:table-cell>
              <table:table-cell office:value-type="float" office:value="7.03388615350007">
                <text:p>7.0338861535000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xmoto.tuxfamily.org</text:p>
              </table:table-cell>
              <table:table-cell office:value-type="float" office:value="14720981">
                <text:p>14720981</text:p>
              </table:table-cell>
              <table:table-cell office:value-type="float" office:value="7.16793675216797">
                <text:p>7.1679367521679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Ligne 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Liberation Sans'" style:font-family-generic="swiss" style:font-pitch="variable" fo:font-size="26.7999992370605pt" style:font-family-asian="'DejaVu Sans'" style:font-family-generic-asian="system" style:font-pitch-asian="variable" style:font-size-asian="26.7999992370605pt" style:font-family-complex="'DejaVu Sans'" style:font-family-generic-complex="system" style:font-pitch-complex="variable" style:font-size-complex="26.7999992370605pt"/>
    </style:style>
    <style:style style:name="ch3" style:family="chart">
      <style:graphic-properties draw:fill="none"/>
      <style:text-properties fo:font-family="'Liberation Sans'" style:font-family-generic="swiss" style:font-pitch="variable" fo:font-size="12.1000003814697pt" style:font-family-asian="'DejaVu Sans'" style:font-family-generic-asian="system" style:font-pitch-asian="variable" style:font-size-asian="12.1000003814697pt" style:font-family-complex="'DejaVu Sans'" style:font-family-generic-complex="system" style:font-pitch-complex="variable" style:font-size-complex="12.1000003814697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tru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0" style:direction="ltr"/>
      <style:graphic-properties draw:stroke="solid" svg:stroke-width="0cm" svg:stroke-color="#000000"/>
      <style:text-properties fo:font-family="'Liberation Sans'" style:font-family-generic="swiss" style:font-pitch="variable" fo:font-size="10.1999998092651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6" style:family="chart" style:data-style-name="N3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Liberation Sans'" style:font-family-generic="swiss" style:font-pitch="variable" fo:font-size="12.3999996185303pt" style:font-family-asian="'DejaVu Sans'" style:font-family-generic-asian="system" style:font-pitch-asian="variable" style:font-size-asian="12.3999996185303pt" style:font-family-complex="'DejaVu Sans'" style:font-family-generic-complex="system" style:font-pitch-complex="variable" style:font-size-complex="12.3999996185303pt"/>
    </style:style>
    <style:style style:name="ch7" style:family="chart">
      <style:chart-properties chart:mean-value="false" chart:error-category="none" chart:data-label-number="none" chart:data-label-text="false" chart:data-label-symbol="false"/>
      <style:graphic-properties draw:fill-color="#ff6f00"/>
      <style:text-properties fo:font-family="'Liberation Sans'" style:font-family-generic="swiss" style:font-pitch="variable" fo:font-size="10.5pt" style:font-family-asian="'DejaVu Sans'" style:font-family-generic-asian="system" style:font-pitch-asian="variable" style:font-size-asian="10.5pt" style:font-family-complex="'DejaVu Sans'" style:font-family-generic-complex="system" style:font-pitch-complex="variable" style:font-size-complex="10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9.665cm" svg:height="14.468cm" chart:class="chart:bar" chart:style-name="ch1">
        <chart:title svg:x="4.916cm" svg:y="0.288cm" chart:style-name="ch2">
          <text:p>hits mensuels / sites 20</text:p>
        </chart:title>
        <chart:legend chart:legend-position="bottom" svg:x="8.568cm" svg:y="13.421cm" chart:style-name="ch3"/>
        <chart:plot-area chart:style-name="ch4" table:cell-range-address="'hits site20'.$A$1:.$B$21" chart:data-source-has-labels="both" chart:table-number-list="5" svg:x="1.085cm" svg:y="1.989cm" svg:width="15.802cm" svg:height="10.904cm">
          <chart:axis chart:dimension="x" chart:name="primary-x" chart:style-name="ch5">
            <chart:categories table:cell-range-address="local-table.A2:.A2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s/mois</text:p>
              </table:table-cell>
            </table:table-row>
          </table:table-header-rows>
          <table:table-rows>
            <table:table-row>
              <table:table-cell office:value-type="string">
                <text:p>ponpon.tuxfamily.org</text:p>
              </table:table-cell>
              <table:table-cell office:value-type="float" office:value="284192">
                <text:p>284192</text:p>
              </table:table-cell>
            </table:table-row>
            <table:table-row>
              <table:table-cell office:value-type="string">
                <text:p>generation-debian.org</text:p>
              </table:table-cell>
              <table:table-cell office:value-type="float" office:value="335501">
                <text:p>335501</text:p>
              </table:table-cell>
            </table:table-row>
            <table:table-row>
              <table:table-cell office:value-type="string">
                <text:p>yabause.org</text:p>
              </table:table-cell>
              <table:table-cell office:value-type="float" office:value="388913">
                <text:p>388913</text:p>
              </table:table-cell>
            </table:table-row>
            <table:table-row>
              <table:table-cell office:value-type="string">
                <text:p>swiftweasel.tuxfamily.org</text:p>
              </table:table-cell>
              <table:table-cell office:value-type="float" office:value="445160">
                <text:p>445160</text:p>
              </table:table-cell>
            </table:table-row>
            <table:table-row>
              <table:table-cell office:value-type="string">
                <text:p>fr.flightgear.tuxfamily.org</text:p>
              </table:table-cell>
              <table:table-cell office:value-type="float" office:value="542664">
                <text:p>542664</text:p>
              </table:table-cell>
            </table:table-row>
            <table:table-row>
              <table:table-cell office:value-type="string">
                <text:p>e17blog.tuxfamily.org</text:p>
              </table:table-cell>
              <table:table-cell office:value-type="float" office:value="546819">
                <text:p>546819</text:p>
              </table:table-cell>
            </table:table-row>
            <table:table-row>
              <table:table-cell office:value-type="string">
                <text:p>firegpg.tuxfamily.org</text:p>
              </table:table-cell>
              <table:table-cell office:value-type="float" office:value="688888">
                <text:p>688888</text:p>
              </table:table-cell>
            </table:table-row>
            <table:table-row>
              <table:table-cell office:value-type="string">
                <text:p>gparted-livecd.tuxfamily.org</text:p>
              </table:table-cell>
              <table:table-cell office:value-type="float" office:value="694572">
                <text:p>694572</text:p>
              </table:table-cell>
            </table:table-row>
            <table:table-row>
              <table:table-cell office:value-type="string">
                <text:p>ubunteros.tuxfamily.org</text:p>
              </table:table-cell>
              <table:table-cell office:value-type="float" office:value="786004">
                <text:p>786004</text:p>
              </table:table-cell>
            </table:table-row>
            <table:table-row>
              <table:table-cell office:value-type="string">
                <text:p>asher256.tuxfamily.org</text:p>
              </table:table-cell>
              <table:table-cell office:value-type="float" office:value="803854">
                <text:p>803854</text:p>
              </table:table-cell>
            </table:table-row>
            <table:table-row>
              <table:table-cell office:value-type="string">
                <text:p>feeblemind.tuxfamily.org</text:p>
              </table:table-cell>
              <table:table-cell office:value-type="float" office:value="1111059">
                <text:p>1111059</text:p>
              </table:table-cell>
            </table:table-row>
            <table:table-row>
              <table:table-cell office:value-type="string">
                <text:p>nicofo.tuxfamily.org</text:p>
              </table:table-cell>
              <table:table-cell office:value-type="float" office:value="1148734">
                <text:p>1148734</text:p>
              </table:table-cell>
            </table:table-row>
            <table:table-row>
              <table:table-cell office:value-type="string">
                <text:p>desmume.org</text:p>
              </table:table-cell>
              <table:table-cell office:value-type="float" office:value="1310475">
                <text:p>1310475</text:p>
              </table:table-cell>
            </table:table-row>
            <table:table-row>
              <table:table-cell office:value-type="string">
                <text:p>etalkers.tuxfamily.org</text:p>
              </table:table-cell>
              <table:table-cell office:value-type="float" office:value="1524379">
                <text:p>1524379</text:p>
              </table:table-cell>
            </table:table-row>
            <table:table-row>
              <table:table-cell office:value-type="string">
                <text:p>blender-archi.tuxfamily.org</text:p>
              </table:table-cell>
              <table:table-cell office:value-type="float" office:value="1674314">
                <text:p>1674314</text:p>
              </table:table-cell>
            </table:table-row>
            <table:table-row>
              <table:table-cell office:value-type="string">
                <text:p>asher256-repository.tuxfamily.org</text:p>
              </table:table-cell>
              <table:table-cell office:value-type="float" office:value="2241646">
                <text:p>2241646</text:p>
              </table:table-cell>
            </table:table-row>
            <table:table-row>
              <table:table-cell office:value-type="string">
                <text:p>3v1n0.tuxfamily.org</text:p>
              </table:table-cell>
              <table:table-cell office:value-type="float" office:value="2388978">
                <text:p>2388978</text:p>
              </table:table-cell>
            </table:table-row>
            <table:table-row>
              <table:table-cell office:value-type="string">
                <text:p>blenderclan.tuxfamily.org</text:p>
              </table:table-cell>
              <table:table-cell office:value-type="float" office:value="8211731">
                <text:p>8211731</text:p>
              </table:table-cell>
            </table:table-row>
            <table:table-row>
              <table:table-cell office:value-type="string">
                <text:p>blender-factory.tuxfamily.org</text:p>
              </table:table-cell>
              <table:table-cell office:value-type="float" office:value="10811505">
                <text:p>10811505</text:p>
              </table:table-cell>
            </table:table-row>
            <table:table-row>
              <table:table-cell office:value-type="string">
                <text:p>xmoto.tuxfamily.org</text:p>
              </table:table-cell>
              <table:table-cell office:value-type="float" office:value="14720981">
                <text:p>1472098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