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</text:p>
          </table:table-cell>
          <table:table-cell table:formula="of:=[.A2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2</text:p>
          </table:table-cell>
          <table:table-cell table:formula="of:=[.A3]+[.C2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6</text:p>
          </table:table-cell>
          <table:table-cell table:formula="of:=[.A7]+[.C6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9</text:p>
          </table:table-cell>
          <table:table-cell table:formula="of:=[.A10]+[.C9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1</text:p>
          </table:table-cell>
          <table:table-cell table:formula="of:=[.A12]+[.C11]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2</text:p>
          </table:table-cell>
          <table:table-cell table:formula="of:=[.A13]+[.C12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</text:p>
          </table:table-cell>
          <table:table-cell table:formula="of:=[.A14]+[.C13]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2</text:p>
          </table:table-cell>
          <table:table-cell table:formula="of:=[.A15]+[.C14]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3</text:p>
          </table:table-cell>
          <table:table-cell table:formula="of:=[.A16]+[.C15]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4</text:p>
          </table:table-cell>
          <table:table-cell table:formula="of:=[.A17]+[.C16]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5</text:p>
          </table:table-cell>
          <table:table-cell table:formula="of:=[.A18]+[.C17]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6</text:p>
          </table:table-cell>
          <table:table-cell table:formula="of:=[.A19]+[.C18]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8</text:p>
          </table:table-cell>
          <table:table-cell table:formula="of:=[.A21]+[.C20]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9</text:p>
          </table:table-cell>
          <table:table-cell table:formula="of:=[.A22]+[.C21]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0</text:p>
          </table:table-cell>
          <table:table-cell table:formula="of:=[.A23]+[.C22]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1</text:p>
          </table:table-cell>
          <table:table-cell table:formula="of:=[.A24]+[.C23]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1</text:p>
          </table:table-cell>
          <table:table-cell table:formula="of:=[.A26]+[.C25]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3</text:p>
          </table:table-cell>
          <table:table-cell table:formula="of:=[.A28]+[.C27]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4</text:p>
          </table:table-cell>
          <table:table-cell table:formula="of:=[.A29]+[.C28]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7</text:p>
          </table:table-cell>
          <table:table-cell table:formula="of:=[.A32]+[.C31]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0</text:p>
          </table:table-cell>
          <table:table-cell table:formula="of:=[.A35]+[.C34]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11</text:p>
          </table:table-cell>
          <table:table-cell table:formula="of:=[.A36]+[.C35]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2</text:p>
          </table:table-cell>
          <table:table-cell table:formula="of:=[.A37]+[.C36]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2</text:p>
          </table:table-cell>
          <table:table-cell table:formula="of:=[.A39]+[.C38]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3</text:p>
          </table:table-cell>
          <table:table-cell table:formula="of:=[.A40]+[.C39]"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4</text:p>
          </table:table-cell>
          <table:table-cell table:formula="of:=[.A41]+[.C40]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5</text:p>
          </table:table-cell>
          <table:table-cell table:formula="of:=[.A42]+[.C41]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7</text:p>
          </table:table-cell>
          <table:table-cell table:formula="of:=[.A44]+[.C43]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8</text:p>
          </table:table-cell>
          <table:table-cell table:formula="of:=[.A45]+[.C44]"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9</text:p>
          </table:table-cell>
          <table:table-cell table:formula="of:=[.A46]+[.C45]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0</text:p>
          </table:table-cell>
          <table:table-cell table:formula="of:=[.A47]+[.C46]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1</text:p>
          </table:table-cell>
          <table:table-cell table:formula="of:=[.A48]+[.C47]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12</text:p>
          </table:table-cell>
          <table:table-cell table:formula="of:=[.A49]+[.C48]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</text:p>
          </table:table-cell>
          <table:table-cell table:formula="of:=[.A50]+[.C49]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2</text:p>
          </table:table-cell>
          <table:table-cell table:formula="of:=[.A51]+[.C50]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3</text:p>
          </table:table-cell>
          <table:table-cell table:formula="of:=[.A52]+[.C51]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4</text:p>
          </table:table-cell>
          <table:table-cell table:formula="of:=[.A53]+[.C52]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5</text:p>
          </table:table-cell>
          <table:table-cell table:formula="of:=[.A54]+[.C53]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7</text:p>
          </table:table-cell>
          <table:table-cell table:formula="of:=[.A56]+[.C55]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8</text:p>
          </table:table-cell>
          <table:table-cell table:formula="of:=[.A57]+[.C56]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9</text:p>
          </table:table-cell>
          <table:table-cell table:formula="of:=[.A58]+[.C57]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12</text:p>
          </table:table-cell>
          <table:table-cell table:formula="of:=[.A61]+[.C60]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</text:p>
          </table:table-cell>
          <table:table-cell table:formula="of:=[.A62]+[.C61]"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2</text:p>
          </table:table-cell>
          <table:table-cell table:formula="of:=[.A63]+[.C62]"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85">
            <text:p>85</text:p>
          </table:table-cell>
          <table:table-cell/>
          <table:table-cell>
            <draw:frame table:end-cell-address="Sheet1.H80" table:end-x="0.8224in" table:end-y="0.1669in" draw:z-index="0" draw:style-name="gr1" svg:width="3.1689in" svg:height="2.9571in" svg:x="0.3413in" svg:y="0.1528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6</text:p>
          </table:table-cell>
          <table:table-cell table:formula="of:=[.A67]+[.C66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7</text:p>
          </table:table-cell>
          <table:table-cell table:formula="of:=[.A68]+[.C67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8</text:p>
          </table:table-cell>
          <table:table-cell table:formula="of:=[.A69]+[.C68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9</text:p>
          </table:table-cell>
          <table:table-cell table:formula="of:=[.A70]+[.C69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0</text:p>
          </table:table-cell>
          <table:table-cell table:formula="of:=[.A71]+[.C70]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1</text:p>
          </table:table-cell>
          <table:table-cell table:formula="of:=[.A72]+[.C71]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2</text:p>
          </table:table-cell>
          <table:table-cell table:formula="of:=[.A73]+[.C72]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1</text:p>
          </table:table-cell>
          <table:table-cell table:formula="of:=[.A74]+[.C73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2</text:p>
          </table:table-cell>
          <table:table-cell table:formula="of:=[.A75]+[.C74]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3</text:p>
          </table:table-cell>
          <table:table-cell table:formula="of:=[.A76]+[.C75]"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4</text:p>
          </table:table-cell>
          <table:table-cell table:formula="of:=[.A77]+[.C76]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5</text:p>
          </table:table-cell>
          <table:table-cell table:formula="of:=[.A78]+[.C77]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6</text:p>
          </table:table-cell>
          <table:table-cell table:formula="of:=[.A79]+[.C78]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7</text:p>
          </table:table-cell>
          <table:table-cell table:formula="of:=[.A80]+[.C79]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8</text:p>
          </table:table-cell>
          <table:table-cell table:formula="of:=[.A81]+[.C80]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9</text:p>
          </table:table-cell>
          <table:table-cell table:formula="of:=[.A82]+[.C81]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10</text:p>
          </table:table-cell>
          <table:table-cell table:formula="of:=[.A83]+[.C82]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1</text:p>
          </table:table-cell>
          <table:table-cell table:formula="of:=[.A84]+[.C83]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2</text:p>
          </table:table-cell>
          <table:table-cell table:formula="of:=[.A85]+[.C84]" office:value-type="float" office:value="103">
            <text:p>10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1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1:02:36</dc:date>
    <meta:generator>LibreOffice/3.4$Unix LibreOffice_project/340m1$Build-402</meta:generator>
    <meta:editing-duration>PT3M7S</meta:editing-duration>
    <meta:editing-cycles>8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5cm" svg:height="7.512cm" xlink:href=".." xlink:type="simple" chart:class="chart:bar" chart:style-name="ch1">
        <chart:plot-area chart:style-name="ch2" table:cell-range-address="Sheet1.B1:Sheet1.C85" chart:data-source-has-labels="both" svg:x="0.611cm" svg:y="0.735cm" svg:width="7.117cm" svg:height="6.207cm">
          <chartooo:coordinate-region svg:x="1.319cm" svg:y="0.888cm" svg:width="6.409cm" svg:height="4.788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1">
                <text:p>1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