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</text:p>
          </table:table-cell>
          <table:table-cell table:formula="of:=[.A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2</text:p>
          </table:table-cell>
          <table:table-cell table:formula="of:=[.A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3</text:p>
          </table:table-cell>
          <table:table-cell table:formula="of:=[.A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4</text:p>
          </table:table-cell>
          <table:table-cell table:formula="of:=[.A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5</text:p>
          </table:table-cell>
          <table:table-cell table:formula="of:=[.A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6</text:p>
          </table:table-cell>
          <table:table-cell table:formula="of:=[.A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7</text:p>
          </table:table-cell>
          <table:table-cell table:formula="of:=[.A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8</text:p>
          </table:table-cell>
          <table:table-cell table:formula="of:=[.A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9</text:p>
          </table:table-cell>
          <table:table-cell table:formula="of:=[.A1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0</text:p>
          </table:table-cell>
          <table:table-cell table:formula="of:=[.A1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1</text:p>
          </table:table-cell>
          <table:table-cell table:formula="of:=[.A1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2</text:p>
          </table:table-cell>
          <table:table-cell table:formula="of:=[.A1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</text:p>
          </table:table-cell>
          <table:table-cell table:formula="of:=[.A1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2</text:p>
          </table:table-cell>
          <table:table-cell table:formula="of:=[.A1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3</text:p>
          </table:table-cell>
          <table:table-cell table:formula="of:=[.A1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4</text:p>
          </table:table-cell>
          <table:table-cell table:formula="of:=[.A1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5</text:p>
          </table:table-cell>
          <table:table-cell table:formula="of:=[.A1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6</text:p>
          </table:table-cell>
          <table:table-cell table:formula="of:=[.A1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7</text:p>
          </table:table-cell>
          <table:table-cell table:formula="of:=[.A2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8</text:p>
          </table:table-cell>
          <table:table-cell table:formula="of:=[.A2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9</text:p>
          </table:table-cell>
          <table:table-cell table:formula="of:=[.A2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0</text:p>
          </table:table-cell>
          <table:table-cell table:formula="of:=[.A2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1</text:p>
          </table:table-cell>
          <table:table-cell table:formula="of:=[.A2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2</text:p>
          </table:table-cell>
          <table:table-cell table:formula="of:=[.A2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1</text:p>
          </table:table-cell>
          <table:table-cell table:formula="of:=[.A2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2</text:p>
          </table:table-cell>
          <table:table-cell table:formula="of:=[.A2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3</text:p>
          </table:table-cell>
          <table:table-cell table:formula="of:=[.A28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4</text:p>
          </table:table-cell>
          <table:table-cell table:formula="of:=[.A29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5</text:p>
          </table:table-cell>
          <table:table-cell table:formula="of:=[.A30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6</text:p>
          </table:table-cell>
          <table:table-cell table:formula="of:=[.A31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7</text:p>
          </table:table-cell>
          <table:table-cell table:formula="of:=[.A3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8</text:p>
          </table:table-cell>
          <table:table-cell table:formula="of:=[.A3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7-9</text:p>
          </table:table-cell>
          <table:table-cell table:formula="of:=[.A3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10</text:p>
          </table:table-cell>
          <table:table-cell table:formula="of:=[.A35]"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7-11</text:p>
          </table:table-cell>
          <table:table-cell table:formula="of:=[.A36]+[.C35]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12</text:p>
          </table:table-cell>
          <table:table-cell table:formula="of:=[.A37]+[.C36]"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8-1</text:p>
          </table:table-cell>
          <table:table-cell table:formula="of:=[.A38]+[.C37]"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8-2</text:p>
          </table:table-cell>
          <table:table-cell table:formula="of:=[.A39]+[.C38]"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3</text:p>
          </table:table-cell>
          <table:table-cell table:formula="of:=[.A40]+[.C39]"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008-4</text:p>
          </table:table-cell>
          <table:table-cell table:formula="of:=[.A41]+[.C40]"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5</text:p>
          </table:table-cell>
          <table:table-cell table:formula="of:=[.A42]+[.C41]"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6</text:p>
          </table:table-cell>
          <table:table-cell table:formula="of:=[.A43]+[.C42]"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8-7</text:p>
          </table:table-cell>
          <table:table-cell table:formula="of:=[.A44]+[.C43]"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8-8</text:p>
          </table:table-cell>
          <table:table-cell table:formula="of:=[.A45]+[.C44]" office:value-type="float" office:value="63">
            <text:p>63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08-9</text:p>
          </table:table-cell>
          <table:table-cell table:formula="of:=[.A46]+[.C45]" office:value-type="float" office:value="78">
            <text:p>7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8-10</text:p>
          </table:table-cell>
          <table:table-cell table:formula="of:=[.A47]+[.C46]" office:value-type="float" office:value="83">
            <text:p>8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8-11</text:p>
          </table:table-cell>
          <table:table-cell table:formula="of:=[.A48]+[.C47]" office:value-type="float" office:value="86">
            <text:p>8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8-12</text:p>
          </table:table-cell>
          <table:table-cell table:formula="of:=[.A49]+[.C48]"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1</text:p>
          </table:table-cell>
          <table:table-cell table:formula="of:=[.A50]+[.C49]" office:value-type="float" office:value="95">
            <text:p>9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9-2</text:p>
          </table:table-cell>
          <table:table-cell table:formula="of:=[.A51]+[.C50]" office:value-type="float" office:value="102">
            <text:p>10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09-3</text:p>
          </table:table-cell>
          <table:table-cell table:formula="of:=[.A52]+[.C51]" office:value-type="float" office:value="109">
            <text:p>10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09-4</text:p>
          </table:table-cell>
          <table:table-cell table:formula="of:=[.A53]+[.C52]" office:value-type="float" office:value="117">
            <text:p>11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9-5</text:p>
          </table:table-cell>
          <table:table-cell table:formula="of:=[.A54]+[.C53]" office:value-type="float" office:value="120">
            <text:p>12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6</text:p>
          </table:table-cell>
          <table:table-cell table:formula="of:=[.A55]+[.C54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7</text:p>
          </table:table-cell>
          <table:table-cell table:formula="of:=[.A56]+[.C55]" office:value-type="float" office:value="127">
            <text:p>12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8</text:p>
          </table:table-cell>
          <table:table-cell table:formula="of:=[.A57]+[.C56]" office:value-type="float" office:value="132">
            <text:p>132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9</text:p>
          </table:table-cell>
          <table:table-cell table:formula="of:=[.A58]+[.C57]" office:value-type="float" office:value="133">
            <text:p>13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10</text:p>
          </table:table-cell>
          <table:table-cell table:formula="of:=[.A59]+[.C58]" office:value-type="float" office:value="138">
            <text:p>13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9-11</text:p>
          </table:table-cell>
          <table:table-cell table:formula="of:=[.A60]+[.C59]" office:value-type="float" office:value="143">
            <text:p>14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9-12</text:p>
          </table:table-cell>
          <table:table-cell table:formula="of:=[.A61]+[.C60]" office:value-type="float" office:value="149">
            <text:p>149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2010-1</text:p>
          </table:table-cell>
          <table:table-cell table:formula="of:=[.A62]+[.C61]" office:value-type="float" office:value="164">
            <text:p>164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2010-2</text:p>
          </table:table-cell>
          <table:table-cell table:formula="of:=[.A63]+[.C62]" office:value-type="float" office:value="182">
            <text:p>182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10-3</text:p>
          </table:table-cell>
          <table:table-cell table:formula="of:=[.A64]+[.C63]" office:value-type="float" office:value="196">
            <text:p>196</text:p>
          </table:table-cell>
          <table:table-cell>
            <draw:frame table:end-cell-address="Sheet1.H79" table:end-x="0.378in" table:end-y="0.1264in" draw:z-index="0" draw:style-name="gr1" svg:width="3.1591in" svg:height="2.7657in" svg:x="0.7752in" svg:y="0.0693in">
              <draw:object draw:notify-on-update-of-ranges="Sheet1.B1:Sheet1.B1 Sheet1.B2:Sheet1.B85 Sheet1.C1:Sheet1.C1 Sheet1.C2:Sheet1.C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2010-4</text:p>
          </table:table-cell>
          <table:table-cell table:formula="of:=[.A65]+[.C64]" office:value-type="float" office:value="215">
            <text:p>21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5</text:p>
          </table:table-cell>
          <table:table-cell table:formula="of:=[.A66]+[.C65]" office:value-type="float" office:value="217">
            <text:p>217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2010-6</text:p>
          </table:table-cell>
          <table:table-cell table:formula="of:=[.A67]+[.C66]" office:value-type="float" office:value="231">
            <text:p>23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10-7</text:p>
          </table:table-cell>
          <table:table-cell table:formula="of:=[.A68]+[.C67]" office:value-type="float" office:value="237">
            <text:p>237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010-8</text:p>
          </table:table-cell>
          <table:table-cell table:formula="of:=[.A69]+[.C68]" office:value-type="float" office:value="246">
            <text:p>24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0-9</text:p>
          </table:table-cell>
          <table:table-cell table:formula="of:=[.A70]+[.C69]" office:value-type="float" office:value="250">
            <text:p>25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0-10</text:p>
          </table:table-cell>
          <table:table-cell table:formula="of:=[.A71]+[.C70]" office:value-type="float" office:value="253">
            <text:p>253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11</text:p>
          </table:table-cell>
          <table:table-cell table:formula="of:=[.A72]+[.C71]" office:value-type="float" office:value="255">
            <text:p>25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2010-12</text:p>
          </table:table-cell>
          <table:table-cell table:formula="of:=[.A73]+[.C72]" office:value-type="float" office:value="262">
            <text:p>26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11-1</text:p>
          </table:table-cell>
          <table:table-cell table:formula="of:=[.A74]+[.C73]" office:value-type="float" office:value="270">
            <text:p>27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1-2</text:p>
          </table:table-cell>
          <table:table-cell table:formula="of:=[.A75]+[.C74]" office:value-type="float" office:value="275">
            <text:p>27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1-3</text:p>
          </table:table-cell>
          <table:table-cell table:formula="of:=[.A76]+[.C75]" office:value-type="float" office:value="280">
            <text:p>28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1-4</text:p>
          </table:table-cell>
          <table:table-cell table:formula="of:=[.A77]+[.C76]" office:value-type="float" office:value="285">
            <text:p>28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11-5</text:p>
          </table:table-cell>
          <table:table-cell table:formula="of:=[.A78]+[.C77]" office:value-type="float" office:value="290">
            <text:p>290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011-6</text:p>
          </table:table-cell>
          <table:table-cell table:formula="of:=[.A79]+[.C78]" office:value-type="float" office:value="298">
            <text:p>298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1-7</text:p>
          </table:table-cell>
          <table:table-cell table:formula="of:=[.A80]+[.C79]" office:value-type="float" office:value="300">
            <text:p>30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1-8</text:p>
          </table:table-cell>
          <table:table-cell table:formula="of:=[.A81]+[.C80]" office:value-type="float" office:value="304">
            <text:p>30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1-9</text:p>
          </table:table-cell>
          <table:table-cell table:formula="of:=[.A82]+[.C81]" office:value-type="float" office:value="307">
            <text:p>30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10</text:p>
          </table:table-cell>
          <table:table-cell table:formula="of:=[.A83]+[.C82]" office:value-type="float" office:value="308">
            <text:p>30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11-11</text:p>
          </table:table-cell>
          <table:table-cell table:formula="of:=[.A84]+[.C83]" office:value-type="float" office:value="311">
            <text:p>31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11-12</text:p>
          </table:table-cell>
          <table:table-cell table:formula="of:=[.A85]+[.C84]" office:value-type="float" office:value="315">
            <text:p>31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0:4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20T20:43:59</dc:date>
    <meta:generator>LibreOffice/3.4$Unix LibreOffice_project/340m1$Build-402</meta:generator>
    <meta:editing-duration>PT11M55S</meta:editing-duration>
    <meta:editing-cycles>8</meta:editing-cycles>
    <meta:document-statistic meta:table-count="1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25cm" svg:height="7.026cm" xlink:href=".." xlink:type="simple" chart:class="chart:bar" chart:style-name="ch1">
        <chart:plot-area chart:style-name="ch2" table:cell-range-address="Sheet1.B1:Sheet1.C85" chart:data-source-has-labels="both" svg:x="0.61cm" svg:y="0.695cm" svg:width="7.095cm" svg:height="5.771cm">
          <chartooo:coordinate-region svg:x="1.318cm" svg:y="0.848cm" svg:width="6.387cm" svg:height="4.352cm"/>
          <chart:axis chart:dimension="x" chart:name="primary-x" chart:style-name="ch3" chartooo:axis-type="text">
            <chart:categories table:cell-range-address="Sheet1.B2:Sheet1.B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5" chart:label-cell-address="Sheet1.C1:Sheet1.C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-1</text:p>
                <draw:g>
                  <svg:desc>Sheet1.B2:Sheet1.B85</svg:desc>
                </draw:g>
              </table:table-cell>
              <table:table-cell office:value-type="float" office:value="0">
                <text:p>0</text:p>
                <draw:g>
                  <svg:desc>Sheet1.C2:Sheet1.C85</svg:desc>
                </draw:g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315">
                <text:p>3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