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nb</text:p>
            <draw:frame table:end-cell-address="Sheet1.M38" table:end-x="0.2551in" table:end-y="0.0512in" draw:z-index="0" draw:style-name="gr1" svg:width="10.2634in" svg:height="6.7323in" svg:x="0in" svg:y="0in">
              <draw:object draw:notify-on-update-of-ranges="Sheet1.B1:Sheet1.B1 Sheet1.B2:Sheet1.B69 Sheet1.C1:Sheet1.C1 Sheet1.C2:Sheet1.C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5-1</text:p>
          </table:table-cell>
          <table:table-cell table:formula="of:=[.A2]" office:value-type="float" office:value="12">
            <text:p>12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2005-2</text:p>
          </table:table-cell>
          <table:table-cell table:formula="of:=[.A3]+[.C2]" office:value-type="float" office:value="55">
            <text:p>5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05-3</text:p>
          </table:table-cell>
          <table:table-cell table:formula="of:=[.A4]+[.C3]" office:value-type="float" office:value="83">
            <text:p>8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2005-4</text:p>
          </table:table-cell>
          <table:table-cell table:formula="of:=[.A5]+[.C4]" office:value-type="float" office:value="121">
            <text:p>12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05-5</text:p>
          </table:table-cell>
          <table:table-cell table:formula="of:=[.A6]+[.C5]" office:value-type="float" office:value="131">
            <text:p>13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5-6</text:p>
          </table:table-cell>
          <table:table-cell table:formula="of:=[.A7]+[.C6]" office:value-type="float" office:value="147">
            <text:p>14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05-7</text:p>
          </table:table-cell>
          <table:table-cell table:formula="of:=[.A8]+[.C7]" office:value-type="float" office:value="160">
            <text:p>16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005-8</text:p>
          </table:table-cell>
          <table:table-cell table:formula="of:=[.A9]+[.C8]" office:value-type="float" office:value="182">
            <text:p>18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5-9</text:p>
          </table:table-cell>
          <table:table-cell table:formula="of:=[.A10]+[.C9]" office:value-type="float" office:value="198">
            <text:p>19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5-10</text:p>
          </table:table-cell>
          <table:table-cell table:formula="of:=[.A11]+[.C10]" office:value-type="float" office:value="214">
            <text:p>21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5-11</text:p>
          </table:table-cell>
          <table:table-cell table:formula="of:=[.A12]+[.C11]" office:value-type="float" office:value="244">
            <text:p>24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05-12</text:p>
          </table:table-cell>
          <table:table-cell table:formula="of:=[.A13]+[.C12]" office:value-type="float" office:value="257">
            <text:p>257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6-1</text:p>
          </table:table-cell>
          <table:table-cell table:formula="of:=[.A14]+[.C13]" office:value-type="float" office:value="293">
            <text:p>29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2006-2</text:p>
          </table:table-cell>
          <table:table-cell table:formula="of:=[.A15]+[.C14]" office:value-type="float" office:value="324">
            <text:p>32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06-3</text:p>
          </table:table-cell>
          <table:table-cell table:formula="of:=[.A16]+[.C15]" office:value-type="float" office:value="347">
            <text:p>34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06-4</text:p>
          </table:table-cell>
          <table:table-cell table:formula="of:=[.A17]+[.C16]" office:value-type="float" office:value="375">
            <text:p>37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6-5</text:p>
          </table:table-cell>
          <table:table-cell table:formula="of:=[.A18]+[.C17]" office:value-type="float" office:value="405">
            <text:p>40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6-6</text:p>
          </table:table-cell>
          <table:table-cell table:formula="of:=[.A19]+[.C18]" office:value-type="float" office:value="437">
            <text:p>43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6-7</text:p>
          </table:table-cell>
          <table:table-cell table:formula="of:=[.A20]+[.C19]" office:value-type="float" office:value="457">
            <text:p>45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06-8</text:p>
          </table:table-cell>
          <table:table-cell table:formula="of:=[.A21]+[.C20]" office:value-type="float" office:value="482">
            <text:p>48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06-9</text:p>
          </table:table-cell>
          <table:table-cell table:formula="of:=[.A22]+[.C21]" office:value-type="float" office:value="511">
            <text:p>51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06-10</text:p>
          </table:table-cell>
          <table:table-cell table:formula="of:=[.A23]+[.C22]" office:value-type="float" office:value="540">
            <text:p>54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2006-11</text:p>
          </table:table-cell>
          <table:table-cell table:formula="of:=[.A24]+[.C23]" office:value-type="float" office:value="582">
            <text:p>58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06-12</text:p>
          </table:table-cell>
          <table:table-cell table:formula="of:=[.A25]+[.C24]" office:value-type="float" office:value="597">
            <text:p>597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7-1</text:p>
          </table:table-cell>
          <table:table-cell table:formula="of:=[.A26]+[.C25]" office:value-type="float" office:value="629">
            <text:p>629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7-2</text:p>
          </table:table-cell>
          <table:table-cell table:formula="of:=[.A27]+[.C26]" office:value-type="float" office:value="661">
            <text:p>66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07-3</text:p>
          </table:table-cell>
          <table:table-cell table:formula="of:=[.A28]+[.C27]" office:value-type="float" office:value="696">
            <text:p>696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2007-4</text:p>
          </table:table-cell>
          <table:table-cell table:formula="of:=[.A29]+[.C28]" office:value-type="float" office:value="740">
            <text:p>74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7-5</text:p>
          </table:table-cell>
          <table:table-cell table:formula="of:=[.A30]+[.C29]" office:value-type="float" office:value="760">
            <text:p>76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07-6</text:p>
          </table:table-cell>
          <table:table-cell table:formula="of:=[.A31]+[.C30]" office:value-type="float" office:value="778">
            <text:p>77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7-7</text:p>
          </table:table-cell>
          <table:table-cell table:formula="of:=[.A32]+[.C31]" office:value-type="float" office:value="808">
            <text:p>808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2007-8</text:p>
          </table:table-cell>
          <table:table-cell table:formula="of:=[.A33]+[.C32]" office:value-type="float" office:value="849">
            <text:p>84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07-9</text:p>
          </table:table-cell>
          <table:table-cell table:formula="of:=[.A34]+[.C33]" office:value-type="float" office:value="878">
            <text:p>878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2007-10</text:p>
          </table:table-cell>
          <table:table-cell table:formula="of:=[.A35]+[.C34]" office:value-type="float" office:value="922">
            <text:p>92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2007-11</text:p>
          </table:table-cell>
          <table:table-cell table:formula="of:=[.A36]+[.C35]" office:value-type="float" office:value="971">
            <text:p>97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2007-12</text:p>
          </table:table-cell>
          <table:table-cell table:formula="of:=[.A37]+[.C36]" office:value-type="float" office:value="1024">
            <text:p>102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2008-1</text:p>
          </table:table-cell>
          <table:table-cell table:formula="of:=[.A38]+[.C37]" office:value-type="float" office:value="1068">
            <text:p>1068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2008-2</text:p>
          </table:table-cell>
          <table:table-cell table:formula="of:=[.A39]+[.C38]" office:value-type="float" office:value="1112">
            <text:p>111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08-3</text:p>
          </table:table-cell>
          <table:table-cell table:formula="of:=[.A40]+[.C39]" office:value-type="float" office:value="1147">
            <text:p>1147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2008-4</text:p>
          </table:table-cell>
          <table:table-cell table:formula="of:=[.A41]+[.C40]" office:value-type="float" office:value="1187">
            <text:p>1187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2008-5</text:p>
          </table:table-cell>
          <table:table-cell table:formula="of:=[.A42]+[.C41]" office:value-type="float" office:value="1221">
            <text:p>1221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2008-6</text:p>
          </table:table-cell>
          <table:table-cell table:formula="of:=[.A43]+[.C42]" office:value-type="float" office:value="1260">
            <text:p>126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8-7</text:p>
          </table:table-cell>
          <table:table-cell table:formula="of:=[.A44]+[.C43]" office:value-type="float" office:value="1296">
            <text:p>1296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08-8</text:p>
          </table:table-cell>
          <table:table-cell table:formula="of:=[.A45]+[.C44]" office:value-type="float" office:value="1331">
            <text:p>133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2008-9</text:p>
          </table:table-cell>
          <table:table-cell table:formula="of:=[.A46]+[.C45]" office:value-type="float" office:value="1368">
            <text:p>1368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8-10</text:p>
          </table:table-cell>
          <table:table-cell table:formula="of:=[.A47]+[.C46]" office:value-type="float" office:value="1404">
            <text:p>140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08-11</text:p>
          </table:table-cell>
          <table:table-cell table:formula="of:=[.A48]+[.C47]" office:value-type="float" office:value="1439">
            <text:p>143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8-12</text:p>
          </table:table-cell>
          <table:table-cell table:formula="of:=[.A49]+[.C48]" office:value-type="float" office:value="1469">
            <text:p>146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9-1</text:p>
          </table:table-cell>
          <table:table-cell table:formula="of:=[.A50]+[.C49]" office:value-type="float" office:value="1499">
            <text:p>1499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2009-2</text:p>
          </table:table-cell>
          <table:table-cell table:formula="of:=[.A51]+[.C50]" office:value-type="float" office:value="1533">
            <text:p>153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2009-3</text:p>
          </table:table-cell>
          <table:table-cell table:formula="of:=[.A52]+[.C51]" office:value-type="float" office:value="1576">
            <text:p>157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2009-4</text:p>
          </table:table-cell>
          <table:table-cell table:formula="of:=[.A53]+[.C52]" office:value-type="float" office:value="1603">
            <text:p>160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9-5</text:p>
          </table:table-cell>
          <table:table-cell table:formula="of:=[.A54]+[.C53]" office:value-type="float" office:value="1635">
            <text:p>163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09-6</text:p>
          </table:table-cell>
          <table:table-cell table:formula="of:=[.A55]+[.C54]" office:value-type="float" office:value="1660">
            <text:p>166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09-7</text:p>
          </table:table-cell>
          <table:table-cell table:formula="of:=[.A56]+[.C55]" office:value-type="float" office:value="1688">
            <text:p>1688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09-8</text:p>
          </table:table-cell>
          <table:table-cell table:formula="of:=[.A57]+[.C56]" office:value-type="float" office:value="1717">
            <text:p>171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09-9</text:p>
          </table:table-cell>
          <table:table-cell table:formula="of:=[.A58]+[.C57]" office:value-type="float" office:value="1742">
            <text:p>174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09-10</text:p>
          </table:table-cell>
          <table:table-cell table:formula="of:=[.A59]+[.C58]" office:value-type="float" office:value="1765">
            <text:p>176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09-11</text:p>
          </table:table-cell>
          <table:table-cell table:formula="of:=[.A60]+[.C59]" office:value-type="float" office:value="1793">
            <text:p>179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009-12</text:p>
          </table:table-cell>
          <table:table-cell table:formula="of:=[.A61]+[.C60]" office:value-type="float" office:value="1819">
            <text:p>1819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10-1</text:p>
          </table:table-cell>
          <table:table-cell table:formula="of:=[.A62]+[.C61]" office:value-type="float" office:value="1847">
            <text:p>184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2010-2</text:p>
          </table:table-cell>
          <table:table-cell table:formula="of:=[.A63]+[.C62]" office:value-type="float" office:value="1874">
            <text:p>187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2010-3</text:p>
          </table:table-cell>
          <table:table-cell table:formula="of:=[.A64]+[.C63]" office:value-type="float" office:value="1918">
            <text:p>1918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2010-4</text:p>
          </table:table-cell>
          <table:table-cell table:formula="of:=[.A65]+[.C64]" office:value-type="float" office:value="1959">
            <text:p>195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10-5</text:p>
          </table:table-cell>
          <table:table-cell table:formula="of:=[.A66]+[.C65]" office:value-type="float" office:value="1988">
            <text:p>198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10-6</text:p>
          </table:table-cell>
          <table:table-cell table:formula="of:=[.A67]+[.C66]" office:value-type="float" office:value="2009">
            <text:p>200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10-7</text:p>
          </table:table-cell>
          <table:table-cell table:formula="of:=[.A68]+[.C67]" office:value-type="float" office:value="2021">
            <text:p>202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10-8</text:p>
          </table:table-cell>
          <table:table-cell table:formula="of:=[.A69]+[.C68]" office:value-type="float" office:value="2042">
            <text:p>20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4">09/04/2010</text:date>, <text:time>19:3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9-04T19:31:03</dc:date>
    <dc:creator>Sylvain Rochet</dc:creator>
    <meta:generator>OpenOffice.org/3.2$Linux OpenOffice.org_project/320m19$Build-9505</meta:generator>
    <meta:editing-duration>PT00H04M07S</meta:editing-duration>
    <meta:editing-cycles>3</meta:editing-cycles>
    <meta:document-statistic meta:table-count="1" meta:cell-count="2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6.07cm" svg:height="17.101cm" xlink:href=".." chart:class="chart:bar" chart:style-name="ch1">
        <chart:plot-area chart:style-name="ch2" table:cell-range-address="Sheet1.B1:Sheet1.C69" chart:data-source-has-labels="both" svg:x="0.521cm" svg:y="0.342cm" svg:width="25.028cm" svg:height="16.417cm">
          <chart:axis chart:dimension="x" chart:name="primary-x" chart:style-name="ch3">
            <chart:categories table:cell-range-address="Sheet1.B2:Sheet1.B6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69" chart:label-cell-address="Sheet1.C1:Sheet1.C1" chart:class="chart:bar">
            <chart:data-point chart:repeated="6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1:Sheet1.C1">cumul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69">2005-1</text:p>
              </table:table-cell>
              <table:table-cell office:value-type="float" office:value="12">
                <text:p text:id="Sheet1.C2:Sheet1.C69">12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1847">
                <text:p>1847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1959">
                <text:p>1959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1988">
                <text:p>1988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021">
                <text:p>2021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042">
                <text:p>20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