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2791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>
            <text:p>nb</text:p>
          </table:table-cell>
          <table:table-cell office:value-type="string">
            <text:p>year-month</text:p>
          </table:table-cell>
          <table:table-cell office:value-type="string">
            <text:p>cumul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05-1</text:p>
          </table:table-cell>
          <table:table-cell table:formula="of:=[.A2]"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2005-2</text:p>
          </table:table-cell>
          <table:table-cell table:formula="of:=[.A3]+[.C2]" office:value-type="float" office:value="83">
            <text:p>8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2005-3</text:p>
          </table:table-cell>
          <table:table-cell table:formula="of:=[.A4]+[.C3]" office:value-type="float" office:value="115">
            <text:p>115</text:p>
          </table:table-cell>
          <table:table-cell/>
          <table:table-cell>
            <draw:frame table:end-cell-address="Sheet1.J19" table:end-x="0.1783in" table:end-y="0.0402in" draw:z-index="0" draw:style-name="gr1" svg:width="4.2551in" svg:height="2.5882in" svg:x="0.3681in" svg:y="0.1606in">
              <draw:object draw:notify-on-update-of-ranges="Sheet1.B1:Sheet1.B1 Sheet1.B2:Sheet1.B70 Sheet1.C1:Sheet1.C1 Sheet1.C2:Sheet1.C7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2005-4</text:p>
          </table:table-cell>
          <table:table-cell table:formula="of:=[.A5]+[.C4]" office:value-type="float" office:value="140">
            <text:p>140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2005-5</text:p>
          </table:table-cell>
          <table:table-cell table:formula="of:=[.A6]+[.C5]" office:value-type="float" office:value="158">
            <text:p>158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2005-6</text:p>
          </table:table-cell>
          <table:table-cell table:formula="of:=[.A7]+[.C6]" office:value-type="float" office:value="173">
            <text:p>173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2005-7</text:p>
          </table:table-cell>
          <table:table-cell table:formula="of:=[.A8]+[.C7]" office:value-type="float" office:value="196">
            <text:p>196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2005-8</text:p>
          </table:table-cell>
          <table:table-cell table:formula="of:=[.A9]+[.C8]" office:value-type="float" office:value="224">
            <text:p>224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05-9</text:p>
          </table:table-cell>
          <table:table-cell table:formula="of:=[.A10]+[.C9]" office:value-type="float" office:value="248">
            <text:p>248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005-10</text:p>
          </table:table-cell>
          <table:table-cell table:formula="of:=[.A11]+[.C10]" office:value-type="float" office:value="278">
            <text:p>278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2005-11</text:p>
          </table:table-cell>
          <table:table-cell table:formula="of:=[.A12]+[.C11]" office:value-type="float" office:value="314">
            <text:p>314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005-12</text:p>
          </table:table-cell>
          <table:table-cell table:formula="of:=[.A13]+[.C12]" office:value-type="float" office:value="334">
            <text:p>334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2006-1</text:p>
          </table:table-cell>
          <table:table-cell table:formula="of:=[.A14]+[.C13]" office:value-type="float" office:value="373">
            <text:p>373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2006-2</text:p>
          </table:table-cell>
          <table:table-cell table:formula="of:=[.A15]+[.C14]" office:value-type="float" office:value="409">
            <text:p>409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2006-3</text:p>
          </table:table-cell>
          <table:table-cell table:formula="of:=[.A16]+[.C15]" office:value-type="float" office:value="437">
            <text:p>437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2006-4</text:p>
          </table:table-cell>
          <table:table-cell table:formula="of:=[.A17]+[.C16]" office:value-type="float" office:value="475">
            <text:p>475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2006-5</text:p>
          </table:table-cell>
          <table:table-cell table:formula="of:=[.A18]+[.C17]" office:value-type="float" office:value="510">
            <text:p>51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2006-6</text:p>
          </table:table-cell>
          <table:table-cell table:formula="of:=[.A19]+[.C18]" office:value-type="float" office:value="542">
            <text:p>542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2006-7</text:p>
          </table:table-cell>
          <table:table-cell table:formula="of:=[.A20]+[.C19]" office:value-type="float" office:value="567">
            <text:p>567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2006-8</text:p>
          </table:table-cell>
          <table:table-cell table:formula="of:=[.A21]+[.C20]" office:value-type="float" office:value="595">
            <text:p>595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2006-9</text:p>
          </table:table-cell>
          <table:table-cell table:formula="of:=[.A22]+[.C21]" office:value-type="float" office:value="626">
            <text:p>626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2006-10</text:p>
          </table:table-cell>
          <table:table-cell table:formula="of:=[.A23]+[.C22]" office:value-type="float" office:value="653">
            <text:p>653</text:p>
          </table:table-cell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2006-11</text:p>
          </table:table-cell>
          <table:table-cell table:formula="of:=[.A24]+[.C23]" office:value-type="float" office:value="701">
            <text:p>701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06-12</text:p>
          </table:table-cell>
          <table:table-cell table:formula="of:=[.A25]+[.C24]" office:value-type="float" office:value="725">
            <text:p>725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2007-1</text:p>
          </table:table-cell>
          <table:table-cell table:formula="of:=[.A26]+[.C25]" office:value-type="float" office:value="759">
            <text:p>759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2007-2</text:p>
          </table:table-cell>
          <table:table-cell table:formula="of:=[.A27]+[.C26]" office:value-type="float" office:value="802">
            <text:p>802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2007-3</text:p>
          </table:table-cell>
          <table:table-cell table:formula="of:=[.A28]+[.C27]" office:value-type="float" office:value="840">
            <text:p>840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2007-4</text:p>
          </table:table-cell>
          <table:table-cell table:formula="of:=[.A29]+[.C28]" office:value-type="float" office:value="879">
            <text:p>879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07-5</text:p>
          </table:table-cell>
          <table:table-cell table:formula="of:=[.A30]+[.C29]" office:value-type="float" office:value="903">
            <text:p>903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2007-6</text:p>
          </table:table-cell>
          <table:table-cell table:formula="of:=[.A31]+[.C30]" office:value-type="float" office:value="938">
            <text:p>938</text:p>
          </table:table-cell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07-7</text:p>
          </table:table-cell>
          <table:table-cell table:formula="of:=[.A32]+[.C31]" office:value-type="float" office:value="989">
            <text:p>989</text:p>
          </table:table-cell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2007-8</text:p>
          </table:table-cell>
          <table:table-cell table:formula="of:=[.A33]+[.C32]" office:value-type="float" office:value="1038">
            <text:p>1038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2007-9</text:p>
          </table:table-cell>
          <table:table-cell table:formula="of:=[.A34]+[.C33]" office:value-type="float" office:value="1080">
            <text:p>108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2007-10</text:p>
          </table:table-cell>
          <table:table-cell table:formula="of:=[.A35]+[.C34]" office:value-type="float" office:value="1144">
            <text:p>1144</text:p>
          </table:table-cell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2007-11</text:p>
          </table:table-cell>
          <table:table-cell table:formula="of:=[.A36]+[.C35]" office:value-type="float" office:value="1215">
            <text:p>1215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2007-12</text:p>
          </table:table-cell>
          <table:table-cell table:formula="of:=[.A37]+[.C36]" office:value-type="float" office:value="1280">
            <text:p>1280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2008-1</text:p>
          </table:table-cell>
          <table:table-cell table:formula="of:=[.A38]+[.C37]" office:value-type="float" office:value="1330">
            <text:p>1330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2008-2</text:p>
          </table:table-cell>
          <table:table-cell table:formula="of:=[.A39]+[.C38]" office:value-type="float" office:value="1372">
            <text:p>1372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2008-3</text:p>
          </table:table-cell>
          <table:table-cell table:formula="of:=[.A40]+[.C39]" office:value-type="float" office:value="1415">
            <text:p>1415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2008-4</text:p>
          </table:table-cell>
          <table:table-cell table:formula="of:=[.A41]+[.C40]" office:value-type="float" office:value="1457">
            <text:p>145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2008-5</text:p>
          </table:table-cell>
          <table:table-cell table:formula="of:=[.A42]+[.C41]" office:value-type="float" office:value="1489">
            <text:p>1489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2008-6</text:p>
          </table:table-cell>
          <table:table-cell table:formula="of:=[.A43]+[.C42]" office:value-type="float" office:value="1525">
            <text:p>1525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2008-7</text:p>
          </table:table-cell>
          <table:table-cell table:formula="of:=[.A44]+[.C43]" office:value-type="float" office:value="1561">
            <text:p>1561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2008-8</text:p>
          </table:table-cell>
          <table:table-cell table:formula="of:=[.A45]+[.C44]" office:value-type="float" office:value="1596">
            <text:p>1596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2008-9</text:p>
          </table:table-cell>
          <table:table-cell table:formula="of:=[.A46]+[.C45]" office:value-type="float" office:value="1638">
            <text:p>1638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2008-10</text:p>
          </table:table-cell>
          <table:table-cell table:formula="of:=[.A47]+[.C46]" office:value-type="float" office:value="1682">
            <text:p>1682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2008-11</text:p>
          </table:table-cell>
          <table:table-cell table:formula="of:=[.A48]+[.C47]" office:value-type="float" office:value="1720">
            <text:p>1720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2008-12</text:p>
          </table:table-cell>
          <table:table-cell table:formula="of:=[.A49]+[.C48]" office:value-type="float" office:value="1756">
            <text:p>175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2009-1</text:p>
          </table:table-cell>
          <table:table-cell table:formula="of:=[.A50]+[.C49]" office:value-type="float" office:value="1788">
            <text:p>1788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2009-2</text:p>
          </table:table-cell>
          <table:table-cell table:formula="of:=[.A51]+[.C50]" office:value-type="float" office:value="1823">
            <text:p>1823</text:p>
          </table:table-cell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09-3</text:p>
          </table:table-cell>
          <table:table-cell table:formula="of:=[.A52]+[.C51]" office:value-type="float" office:value="1874">
            <text:p>1874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2009-4</text:p>
          </table:table-cell>
          <table:table-cell table:formula="of:=[.A53]+[.C52]" office:value-type="float" office:value="1902">
            <text:p>1902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2009-5</text:p>
          </table:table-cell>
          <table:table-cell table:formula="of:=[.A54]+[.C53]" office:value-type="float" office:value="1937">
            <text:p>1937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009-6</text:p>
          </table:table-cell>
          <table:table-cell table:formula="of:=[.A55]+[.C54]" office:value-type="float" office:value="1966">
            <text:p>1966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2009-7</text:p>
          </table:table-cell>
          <table:table-cell table:formula="of:=[.A56]+[.C55]" office:value-type="float" office:value="1987">
            <text:p>1987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009-8</text:p>
          </table:table-cell>
          <table:table-cell table:formula="of:=[.A57]+[.C56]" office:value-type="float" office:value="2016">
            <text:p>2016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2009-9</text:p>
          </table:table-cell>
          <table:table-cell table:formula="of:=[.A58]+[.C57]" office:value-type="float" office:value="2041">
            <text:p>2041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09-10</text:p>
          </table:table-cell>
          <table:table-cell table:formula="of:=[.A59]+[.C58]" office:value-type="float" office:value="2060">
            <text:p>2060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2009-11</text:p>
          </table:table-cell>
          <table:table-cell table:formula="of:=[.A60]+[.C59]" office:value-type="float" office:value="2096">
            <text:p>2096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2009-12</text:p>
          </table:table-cell>
          <table:table-cell table:formula="of:=[.A61]+[.C60]" office:value-type="float" office:value="2122">
            <text:p>2122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2010-1</text:p>
          </table:table-cell>
          <table:table-cell table:formula="of:=[.A62]+[.C61]" office:value-type="float" office:value="2156">
            <text:p>2156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2010-2</text:p>
          </table:table-cell>
          <table:table-cell table:formula="of:=[.A63]+[.C62]" office:value-type="float" office:value="2190">
            <text:p>2190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2010-3</text:p>
          </table:table-cell>
          <table:table-cell table:formula="of:=[.A64]+[.C63]" office:value-type="float" office:value="2234">
            <text:p>2234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010-4</text:p>
          </table:table-cell>
          <table:table-cell table:formula="of:=[.A65]+[.C64]" office:value-type="float" office:value="2264">
            <text:p>2264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2010-5</text:p>
          </table:table-cell>
          <table:table-cell table:formula="of:=[.A66]+[.C65]" office:value-type="float" office:value="2285">
            <text:p>2285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2010-6</text:p>
          </table:table-cell>
          <table:table-cell table:formula="of:=[.A67]+[.C66]" office:value-type="float" office:value="2308">
            <text:p>2308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10-7</text:p>
          </table:table-cell>
          <table:table-cell table:formula="of:=[.A68]+[.C67]" office:value-type="float" office:value="2327">
            <text:p>2327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2010-8</text:p>
          </table:table-cell>
          <table:table-cell table:formula="of:=[.A69]+[.C68]" office:value-type="float" office:value="2349">
            <text:p>234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10-9</text:p>
          </table:table-cell>
          <table:table-cell table:formula="of:=[.A70]+[.C69]" office:value-type="float" office:value="2353">
            <text:p>2353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4">09/04/2010</text:date>, <text:time>19:2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9-04T19:20:06</dc:date>
    <dc:creator>Sylvain Rochet</dc:creator>
    <meta:generator>OpenOffice.org/3.2$Linux OpenOffice.org_project/320m19$Build-9505</meta:generator>
    <meta:editing-duration>PT00H05M32S</meta:editing-duration>
    <meta:editing-cycles>3</meta:editing-cycles>
    <meta:document-statistic meta:table-count="1" meta:cell-count="2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809cm" svg:height="6.575cm" xlink:href=".." chart:class="chart:bar" chart:style-name="ch1">
        <chart:plot-area chart:style-name="ch2" table:cell-range-address="Sheet1.B1:Sheet1.C70" chart:data-source-has-labels="both" svg:x="0.216cm" svg:y="0.131cm" svg:width="10.377cm" svg:height="6.313cm">
          <chart:axis chart:dimension="x" chart:name="primary-x" chart:style-name="ch3">
            <chart:categories table:cell-range-address="Sheet1.B2:Sheet1.B7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70" chart:label-cell-address="Sheet1.C1:Sheet1.C1" chart:class="chart:bar">
            <chart:data-point chart:repeated="6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1:Sheet1.C1">cumul</text:p>
              </table:table-cell>
            </table:table-row>
          </table:table-header-rows>
          <table:table-rows>
            <table:table-row>
              <table:table-cell office:value-type="string">
                <text:p text:id="Sheet1.B2:Sheet1.B70">2005-1</text:p>
              </table:table-cell>
              <table:table-cell office:value-type="float" office:value="19">
                <text:p text:id="Sheet1.C2:Sheet1.C70">19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1144">
                <text:p>1144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1457">
                <text:p>1457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1489">
                <text:p>1489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1561">
                <text:p>1561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1720">
                <text:p>1720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1756">
                <text:p>1756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1788">
                <text:p>1788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1823">
                <text:p>1823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1874">
                <text:p>1874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1902">
                <text:p>1902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1937">
                <text:p>1937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1987">
                <text:p>1987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2041">
                <text:p>204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2060">
                <text:p>2060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2096">
                <text:p>209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2122">
                <text:p>2122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2190">
                <text:p>2190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2264">
                <text:p>2264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2285">
                <text:p>2285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2308">
                <text:p>2308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2327">
                <text:p>2327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2349">
                <text:p>2349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2353">
                <text:p>23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