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2791in"/>
    </style:style>
    <style:style style:name="co2" style:family="table-column">
      <style:table-column-properties fo:break-before="auto" style:column-width="0.842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nb</text:p>
          </table:table-cell>
          <table:table-cell office:value-type="string">
            <text:p>year-month</text:p>
          </table:table-cell>
          <table:table-cell office:value-type="string">
            <text:p>cumul</text:p>
          </table:table-cell>
          <table:table-cell>
            <draw:frame table:end-cell-address="Sheet1.G16" table:end-x="0.5217in" table:end-y="0.0866in" draw:z-index="0" draw:style-name="gr1" svg:width="3.1492in" svg:height="2.7555in" svg:x="0.0398in" svg:y="0.0394in">
              <draw:object draw:notify-on-update-of-ranges="Sheet1.B1:Sheet1.B1 Sheet1.B2:Sheet1.B69 Sheet1.C1:Sheet1.C1 Sheet1.C2:Sheet1.C6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1</text:p>
          </table:table-cell>
          <table:table-cell table:formula="of:=[.A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2</text:p>
          </table:table-cell>
          <table:table-cell table:formula="of:=[.A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3</text:p>
          </table:table-cell>
          <table:table-cell table:formula="of:=[.A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4</text:p>
          </table:table-cell>
          <table:table-cell table:formula="of:=[.A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5</text:p>
          </table:table-cell>
          <table:table-cell table:formula="of:=[.A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6</text:p>
          </table:table-cell>
          <table:table-cell table:formula="of:=[.A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7</text:p>
          </table:table-cell>
          <table:table-cell table:formula="of:=[.A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8</text:p>
          </table:table-cell>
          <table:table-cell table:formula="of:=[.A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9</text:p>
          </table:table-cell>
          <table:table-cell table:formula="of:=[.A1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10</text:p>
          </table:table-cell>
          <table:table-cell table:formula="of:=[.A1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11</text:p>
          </table:table-cell>
          <table:table-cell table:formula="of:=[.A1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12</text:p>
          </table:table-cell>
          <table:table-cell table:formula="of:=[.A1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1</text:p>
          </table:table-cell>
          <table:table-cell table:formula="of:=[.A1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2</text:p>
          </table:table-cell>
          <table:table-cell table:formula="of:=[.A1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3</text:p>
          </table:table-cell>
          <table:table-cell table:formula="of:=[.A1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4</text:p>
          </table:table-cell>
          <table:table-cell table:formula="of:=[.A1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5</text:p>
          </table:table-cell>
          <table:table-cell table:formula="of:=[.A1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6</text:p>
          </table:table-cell>
          <table:table-cell table:formula="of:=[.A1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7</text:p>
          </table:table-cell>
          <table:table-cell table:formula="of:=[.A2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8</text:p>
          </table:table-cell>
          <table:table-cell table:formula="of:=[.A2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9</text:p>
          </table:table-cell>
          <table:table-cell table:formula="of:=[.A2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10</text:p>
          </table:table-cell>
          <table:table-cell table:formula="of:=[.A2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11</text:p>
          </table:table-cell>
          <table:table-cell table:formula="of:=[.A2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12</text:p>
          </table:table-cell>
          <table:table-cell table:formula="of:=[.A2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1</text:p>
          </table:table-cell>
          <table:table-cell table:formula="of:=[.A2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2</text:p>
          </table:table-cell>
          <table:table-cell table:formula="of:=[.A2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3</text:p>
          </table:table-cell>
          <table:table-cell table:formula="of:=[.A2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4</text:p>
          </table:table-cell>
          <table:table-cell table:formula="of:=[.A2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5</text:p>
          </table:table-cell>
          <table:table-cell table:formula="of:=[.A3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6</text:p>
          </table:table-cell>
          <table:table-cell table:formula="of:=[.A3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7</text:p>
          </table:table-cell>
          <table:table-cell table:formula="of:=[.A3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8</text:p>
          </table:table-cell>
          <table:table-cell table:formula="of:=[.A3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9</text:p>
          </table:table-cell>
          <table:table-cell table:formula="of:=[.A3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7-10</text:p>
          </table:table-cell>
          <table:table-cell table:formula="of:=[.A35]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007-11</text:p>
          </table:table-cell>
          <table:table-cell table:formula="of:=[.A36]+[.C35]"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7-12</text:p>
          </table:table-cell>
          <table:table-cell table:formula="of:=[.A37]+[.C36]" office:value-type="float" office:value="12">
            <text:p>12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08-1</text:p>
          </table:table-cell>
          <table:table-cell table:formula="of:=[.A38]+[.C37]"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8-2</text:p>
          </table:table-cell>
          <table:table-cell table:formula="of:=[.A39]+[.C38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8-3</text:p>
          </table:table-cell>
          <table:table-cell table:formula="of:=[.A40]+[.C39]"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08-4</text:p>
          </table:table-cell>
          <table:table-cell table:formula="of:=[.A41]+[.C40]" office:value-type="float" office:value="43">
            <text:p>43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8-5</text:p>
          </table:table-cell>
          <table:table-cell table:formula="of:=[.A42]+[.C41]" office:value-type="float" office:value="48">
            <text:p>48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8-6</text:p>
          </table:table-cell>
          <table:table-cell table:formula="of:=[.A43]+[.C42]"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08-7</text:p>
          </table:table-cell>
          <table:table-cell table:formula="of:=[.A44]+[.C43]" office:value-type="float" office:value="57">
            <text:p>57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8-8</text:p>
          </table:table-cell>
          <table:table-cell table:formula="of:=[.A45]+[.C44]" office:value-type="float" office:value="63">
            <text:p>63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2008-9</text:p>
          </table:table-cell>
          <table:table-cell table:formula="of:=[.A46]+[.C45]" office:value-type="float" office:value="78">
            <text:p>78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8-10</text:p>
          </table:table-cell>
          <table:table-cell table:formula="of:=[.A47]+[.C46]" office:value-type="float" office:value="83">
            <text:p>83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8-11</text:p>
          </table:table-cell>
          <table:table-cell table:formula="of:=[.A48]+[.C47]" office:value-type="float" office:value="86">
            <text:p>86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8-12</text:p>
          </table:table-cell>
          <table:table-cell table:formula="of:=[.A49]+[.C48]" office:value-type="float" office:value="90">
            <text:p>90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9-1</text:p>
          </table:table-cell>
          <table:table-cell table:formula="of:=[.A50]+[.C49]" office:value-type="float" office:value="95">
            <text:p>95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09-2</text:p>
          </table:table-cell>
          <table:table-cell table:formula="of:=[.A51]+[.C50]" office:value-type="float" office:value="102">
            <text:p>102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09-3</text:p>
          </table:table-cell>
          <table:table-cell table:formula="of:=[.A52]+[.C51]" office:value-type="float" office:value="109">
            <text:p>109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009-4</text:p>
          </table:table-cell>
          <table:table-cell table:formula="of:=[.A53]+[.C52]" office:value-type="float" office:value="117">
            <text:p>117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9-5</text:p>
          </table:table-cell>
          <table:table-cell table:formula="of:=[.A54]+[.C53]" office:value-type="float" office:value="120">
            <text:p>12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9-6</text:p>
          </table:table-cell>
          <table:table-cell table:formula="of:=[.A55]+[.C54]" office:value-type="float" office:value="126">
            <text:p>126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9-7</text:p>
          </table:table-cell>
          <table:table-cell table:formula="of:=[.A56]+[.C55]" office:value-type="float" office:value="127">
            <text:p>127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9-8</text:p>
          </table:table-cell>
          <table:table-cell table:formula="of:=[.A57]+[.C56]" office:value-type="float" office:value="132">
            <text:p>132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9-9</text:p>
          </table:table-cell>
          <table:table-cell table:formula="of:=[.A58]+[.C57]" office:value-type="float" office:value="133">
            <text:p>133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9-10</text:p>
          </table:table-cell>
          <table:table-cell table:formula="of:=[.A59]+[.C58]" office:value-type="float" office:value="138">
            <text:p>138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9-11</text:p>
          </table:table-cell>
          <table:table-cell table:formula="of:=[.A60]+[.C59]" office:value-type="float" office:value="143">
            <text:p>143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9-12</text:p>
          </table:table-cell>
          <table:table-cell table:formula="of:=[.A61]+[.C60]" office:value-type="float" office:value="149">
            <text:p>149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2010-1</text:p>
          </table:table-cell>
          <table:table-cell table:formula="of:=[.A62]+[.C61]" office:value-type="float" office:value="164">
            <text:p>164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2010-2</text:p>
          </table:table-cell>
          <table:table-cell table:formula="of:=[.A63]+[.C62]" office:value-type="float" office:value="182">
            <text:p>182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2010-3</text:p>
          </table:table-cell>
          <table:table-cell table:formula="of:=[.A64]+[.C63]" office:value-type="float" office:value="196">
            <text:p>196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2010-4</text:p>
          </table:table-cell>
          <table:table-cell table:formula="of:=[.A65]+[.C64]" office:value-type="float" office:value="215">
            <text:p>215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10-5</text:p>
          </table:table-cell>
          <table:table-cell table:formula="of:=[.A66]+[.C65]" office:value-type="float" office:value="217">
            <text:p>217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2010-6</text:p>
          </table:table-cell>
          <table:table-cell table:formula="of:=[.A67]+[.C66]" office:value-type="float" office:value="231">
            <text:p>231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10-7</text:p>
          </table:table-cell>
          <table:table-cell table:formula="of:=[.A68]+[.C67]" office:value-type="float" office:value="237">
            <text:p>237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2010-8</text:p>
          </table:table-cell>
          <table:table-cell table:formula="of:=[.A69]+[.C68]" office:value-type="float" office:value="246">
            <text:p>246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4">09/04/2010</text:date>, <text:time>19:1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9-04T19:18:16</dc:date>
    <dc:creator>Sylvain Rochet</dc:creator>
    <meta:generator>OpenOffice.org/3.2$Linux OpenOffice.org_project/320m19$Build-9505</meta:generator>
    <meta:editing-duration>PT00H11M15S</meta:editing-duration>
    <meta:editing-cycles>6</meta:editing-cycles>
    <meta:document-statistic meta:table-count="1" meta:cell-count="20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plot-area chart:style-name="ch2" table:cell-range-address="Sheet1.B1:Sheet1.C69" chart:data-source-has-labels="both" svg:x="0.16cm" svg:y="0.14cm" svg:width="7.68cm" svg:height="6.72cm">
          <chart:axis chart:dimension="x" chart:name="primary-x" chart:style-name="ch3">
            <chart:categories table:cell-range-address="Sheet1.B2:Sheet1.B6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69" chart:label-cell-address="Sheet1.C1:Sheet1.C1" chart:class="chart:bar">
            <chart:data-point chart:repeated="6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C1:Sheet1.C1">cumul</text:p>
              </table:table-cell>
            </table:table-row>
          </table:table-header-rows>
          <table:table-rows>
            <table:table-row>
              <table:table-cell office:value-type="string">
                <text:p text:id="Sheet1.B2:Sheet1.B69">2005-1</text:p>
              </table:table-cell>
              <table:table-cell office:value-type="float" office:value="0">
                <text:p text:id="Sheet1.C2:Sheet1.C69">0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246">
                <text:p>2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