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</text:p>
          </table:table-cell>
          <table:table-cell table:formula="of:=[.A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2</text:p>
          </table:table-cell>
          <table:table-cell table:formula="of:=[.A3]+[.C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+[.C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+[.C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+[.C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6</text:p>
          </table:table-cell>
          <table:table-cell table:formula="of:=[.A7]+[.C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7</text:p>
          </table:table-cell>
          <table:table-cell table:formula="of:=[.A8]+[.C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8</text:p>
          </table:table-cell>
          <table:table-cell table:formula="of:=[.A9]+[.C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9</text:p>
          </table:table-cell>
          <table:table-cell table:formula="of:=[.A10]+[.C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0</text:p>
          </table:table-cell>
          <table:table-cell table:formula="of:=[.A11]+[.C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1</text:p>
          </table:table-cell>
          <table:table-cell table:formula="of:=[.A12]+[.C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2</text:p>
          </table:table-cell>
          <table:table-cell table:formula="of:=[.A13]+[.C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</text:p>
          </table:table-cell>
          <table:table-cell table:formula="of:=[.A14]+[.C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2</text:p>
          </table:table-cell>
          <table:table-cell table:formula="of:=[.A15]+[.C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3</text:p>
          </table:table-cell>
          <table:table-cell table:formula="of:=[.A16]+[.C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4</text:p>
          </table:table-cell>
          <table:table-cell table:formula="of:=[.A17]+[.C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5</text:p>
          </table:table-cell>
          <table:table-cell table:formula="of:=[.A18]+[.C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6</text:p>
          </table:table-cell>
          <table:table-cell table:formula="of:=[.A19]+[.C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7</text:p>
          </table:table-cell>
          <table:table-cell table:formula="of:=[.A20]+[.C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8</text:p>
          </table:table-cell>
          <table:table-cell table:formula="of:=[.A21]+[.C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9</text:p>
          </table:table-cell>
          <table:table-cell table:formula="of:=[.A22]+[.C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0</text:p>
          </table:table-cell>
          <table:table-cell table:formula="of:=[.A23]+[.C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1</text:p>
          </table:table-cell>
          <table:table-cell table:formula="of:=[.A24]+[.C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2</text:p>
          </table:table-cell>
          <table:table-cell table:formula="of:=[.A25]+[.C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</text:p>
          </table:table-cell>
          <table:table-cell table:formula="of:=[.A26]+[.C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2</text:p>
          </table:table-cell>
          <table:table-cell table:formula="of:=[.A27]+[.C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3</text:p>
          </table:table-cell>
          <table:table-cell table:formula="of:=[.A28]+[.C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4</text:p>
          </table:table-cell>
          <table:table-cell table:formula="of:=[.A29]+[.C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5</text:p>
          </table:table-cell>
          <table:table-cell table:formula="of:=[.A30]+[.C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6</text:p>
          </table:table-cell>
          <table:table-cell table:formula="of:=[.A31]+[.C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7</text:p>
          </table:table-cell>
          <table:table-cell table:formula="of:=[.A32]+[.C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8</text:p>
          </table:table-cell>
          <table:table-cell table:formula="of:=[.A33]+[.C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9</text:p>
          </table:table-cell>
          <table:table-cell table:formula="of:=[.A34]+[.C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0</text:p>
          </table:table-cell>
          <table:table-cell table:formula="of:=[.A35]+[.C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1</text:p>
          </table:table-cell>
          <table:table-cell table:formula="of:=[.A36]+[.C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2</text:p>
          </table:table-cell>
          <table:table-cell table:formula="of:=[.A37]+[.C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</text:p>
          </table:table-cell>
          <table:table-cell table:formula="of:=[.A38]+[.C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2</text:p>
          </table:table-cell>
          <table:table-cell table:formula="of:=[.A39]+[.C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3</text:p>
          </table:table-cell>
          <table:table-cell table:formula="of:=[.A40]+[.C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4</text:p>
          </table:table-cell>
          <table:table-cell table:formula="of:=[.A41]+[.C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5</text:p>
          </table:table-cell>
          <table:table-cell table:formula="of:=[.A42]+[.C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6</text:p>
          </table:table-cell>
          <table:table-cell table:formula="of:=[.A43]+[.C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7</text:p>
          </table:table-cell>
          <table:table-cell table:formula="of:=[.A44]+[.C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8</text:p>
          </table:table-cell>
          <table:table-cell table:formula="of:=[.A45]+[.C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9</text:p>
          </table:table-cell>
          <table:table-cell table:formula="of:=[.A46]+[.C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0</text:p>
          </table:table-cell>
          <table:table-cell table:formula="of:=[.A47]+[.C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1</text:p>
          </table:table-cell>
          <table:table-cell table:formula="of:=[.A48]+[.C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2</text:p>
          </table:table-cell>
          <table:table-cell table:formula="of:=[.A49]+[.C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</text:p>
          </table:table-cell>
          <table:table-cell table:formula="of:=[.A50]+[.C49]" office:value-type="float" office:value="0">
            <text:p>0</text:p>
          </table:table-cell>
          <table:table-cell>
            <draw:frame table:end-cell-address="Sheet1.G62" table:end-x="0.6925in" table:end-y="0.0606in" draw:z-index="0" draw:style-name="gr1" svg:width="2.648in" svg:height="2.1268in" svg:x="0.7118in" svg:y="0.1004in">
              <draw:object draw:notify-on-update-of-ranges="Sheet1.B2:Sheet1.B69 Sheet1.C1:Sheet1.C1 Sheet1.C2:Sheet1.C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2</text:p>
          </table:table-cell>
          <table:table-cell table:formula="of:=[.A51]+[.C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3</text:p>
          </table:table-cell>
          <table:table-cell table:formula="of:=[.A52]+[.C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4</text:p>
          </table:table-cell>
          <table:table-cell table:formula="of:=[.A53]+[.C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5</text:p>
          </table:table-cell>
          <table:table-cell table:formula="of:=[.A54]+[.C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6</text:p>
          </table:table-cell>
          <table:table-cell table:formula="of:=[.A55]+[.C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7</text:p>
          </table:table-cell>
          <table:table-cell table:formula="of:=[.A56]+[.C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8</text:p>
          </table:table-cell>
          <table:table-cell table:formula="of:=[.A57]+[.C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9</text:p>
          </table:table-cell>
          <table:table-cell table:formula="of:=[.A58]+[.C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0</text:p>
          </table:table-cell>
          <table:table-cell table:formula="of:=[.A59]+[.C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1</text:p>
          </table:table-cell>
          <table:table-cell table:formula="of:=[.A60]+[.C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2</text:p>
          </table:table-cell>
          <table:table-cell table:formula="of:=[.A61]+[.C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1</text:p>
          </table:table-cell>
          <table:table-cell table:formula="of:=[.A62]+[.C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2</text:p>
          </table:table-cell>
          <table:table-cell table:formula="of:=[.A63]+[.C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3</text:p>
          </table:table-cell>
          <table:table-cell table:formula="of:=[.A64]+[.C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10-4</text:p>
          </table:table-cell>
          <table:table-cell table:formula="of:=[.A65]+[.C64]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5</text:p>
          </table:table-cell>
          <table:table-cell table:formula="of:=[.A66]+[.C65]"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6</text:p>
          </table:table-cell>
          <table:table-cell table:formula="of:=[.A67]+[.C66]"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7</text:p>
          </table:table-cell>
          <table:table-cell table:formula="of:=[.A68]+[.C67]"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8</text:p>
          </table:table-cell>
          <table:table-cell table:formula="of:=[.A69]+[.C68]" office:value-type="float" office:value="13">
            <text:p>1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3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33:21</dc:date>
    <dc:creator>Sylvain Rochet</dc:creator>
    <meta:generator>OpenOffice.org/3.2$Linux OpenOffice.org_project/320m19$Build-9505</meta:generator>
    <meta:editing-duration>PT00H05M43S</meta:editing-duration>
    <meta:editing-cycles>5</meta:editing-cycles>
    <meta:document-statistic meta:table-count="1" meta:cell-count="2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727cm" svg:height="5.403cm" xlink:href=".." chart:class="chart:bar" chart:style-name="ch1">
        <chart:plot-area chart:style-name="ch2" table:cell-range-address="Sheet1.B1:Sheet1.C69" chart:data-source-has-labels="both" svg:x="0.134cm" svg:y="0.108cm" svg:width="6.459cm" svg:height="5.187cm">
          <chart:axis chart:dimension="x" chart:name="primary-x" chart:style-name="ch3">
            <chart:categories table:cell-range-address="Sheet1.B2:Sheet1.B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9" chart:label-cell-address="Sheet1.C1:Sheet1.C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69">2005-1</text:p>
              </table:table-cell>
              <table:table-cell office:value-type="float" office:value="0">
                <text:p text:id="Sheet1.C2:Sheet1.C69"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