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LFST FORUM</text:p>
      <text:p text:style-name="Text_20_body"/>
      <text:p text:style-name="P2">Ce forum est destiné en premier lieu aux étudiants et enseignants de la Faculté des Sciences de Tunis (FST), et aussi à toute la communauté tunisienne du Libre. En second lieu, nous tentons de nouer des relations avec des pays du Maghreb et d'Afrique pour un échange continu d'informations et d'expériences.</text:p>
      <text:p text:style-name="P2">Dans ce forum, nous discutons du Mouvement du Libre en général, nous faisons de la veille technologique des LL, nous mettons au point des programmes d'activités collectives: ateliers d'apprentissage, install party, documents de sensibilisation, journées « Portes Ouvertes » dans les centres culturels de la ville de Tunis et éventuellement ailleurs dans les autres villes.</text:p>
      <text:p text:style-name="P2">Egalement, nous essayons de recenser les problèmes spécifiques à la Tunisie (et au pays du Maghreb en général), tels que le problème d'arabisation de certains logiciels, le bilinguisme des claviers, des consoles et des interfaces (français-arabe) qui continue à poser des problèmes sérieux. En effet assez souvent, les applications gèrent mal ce bilinguisme, à cause de l'écriture de droite à gauche pour l'arabe et de gauche à droite pour le français).</text:p>
      <text:p text:style-name="P2">Enfin nous essayons de trouver les actions adéquates pour la diffusion des logiciels libres éducatifs et ludiques en milieu scolaire (écoles, collèges, lycées) à travers les Live-CD-DVD <text:s/>adaptés aux conditions locales et à travers le développement des applications à contenus éducatifs conformes aux programmes officiels tunisiens. </text:p>
      <text:p text:style-name="P2"/>
      <text:p text:style-name="P3">Taoufik Karkar</text:p>
      <text:p text:style-name="P3">Professeur à la Faculté des Sciences de Tunis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T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font-name-asian="Albany AMT1" style:font-size-asian="12pt" style:language-asian="fr" style:country-asian="FR" style:font-name-complex="Albany AMT1" style:font-size-complex="12pt" style:language-complex="ar" style:country-complex="T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14.799cm" fo:page-height="20.9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1-10T10:51:53</meta:creation-date>
    <dc:date>2008-01-10T11:05:41</dc:date>
    <dc:language>fr-FR</dc:language>
    <meta:editing-cycles>5</meta:editing-cycles>
    <meta:editing-duration>PT13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" meta:word-count="236" meta:character-count="1535"/>
  </office:meta>
</office:document-meta>
</file>