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4D1167E79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.338cm" svg:y="5.51cm">
          <draw:image xlink:href="Pictures/10000201000004D1000004D1167E792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6T08:09:50</meta:creation-date>
    <dc:date>2009-08-16T08:10:20</dc:date>
    <meta:editing-duration>PT00H00M33S</meta:editing-duration>
    <meta:editing-cycles>1</meta:editing-cycles>
    <meta:document-statistic meta:object-count="1"/>
    <meta:generator>OpenOffice.org/3.0$Linux OpenOffice.org_project/300m15$Build-9379</meta:generator>
  </office:meta>
</office:document-meta>
</file>