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40000031872A31A6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7.932cm" svg:height="23.206cm" svg:x="1.642cm" svg:y="2.994cm">
          <draw:image xlink:href="Pictures/10000000000002640000031872A31A6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8-14T13:05:43</meta:creation-date>
    <dc:date>2009-08-14T13:10:52</dc:date>
    <meta:editing-duration>PT00H05M12S</meta:editing-duration>
    <meta:editing-cycles>2</meta:editing-cycles>
    <meta:generator>OpenOffice.org/3.0$Linux OpenOffice.org_project/300m15$Build-9379</meta:generator>
    <meta:document-statistic meta:object-count="1"/>
    <meta:user-defined meta:name="Info 1"/>
    <meta:user-defined meta:name="Info 2"/>
    <meta:user-defined meta:name="Info 3"/>
    <meta:user-defined meta:name="Info 4"/>
  </office:meta>
</office:document-meta>
</file>