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8000002642B07912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031cm" svg:height="17.024cm" svg:x="5.469cm" svg:y="2.051cm">
          <draw:image xlink:href="Pictures/1000000000000318000002642B07912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8-14T13:11:04</meta:creation-date>
    <dc:date>2009-08-14T13:12:25</dc:date>
    <meta:editing-duration>PT00H01M22S</meta:editing-duration>
    <meta:editing-cycles>2</meta:editing-cycles>
    <meta:generator>OpenOffice.org/3.0$Linux OpenOffice.org_project/300m15$Build-9379</meta:generator>
    <meta:document-statistic meta:object-count="1"/>
  </office:meta>
</office:document-meta>
</file>