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43315A0555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2.963cm" fo:margin-right="0cm" fo:text-indent="0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Titre :</text:p>
      <text:p text:style-name="P1">Auteur :</text:p>
      <text:p text:style-name="P1">Support final :</text:p>
      <text:p text:style-name="P1"/>
      <text:p text:style-name="P1"/>
      <text:p text:style-name="P1"/>
      <text:p text:style-name="P1">Séquence 1 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000000043315A0555A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laurent</meta:initial-creator>
    <meta:creation-date>2007-08-08T08:39:46</meta:creation-date>
    <dc:creator>laurent</dc:creator>
    <dc:date>2007-08-08T08:42:02</dc:date>
    <dc:language>fr-FR</dc:language>
    <meta:editing-cycles>2</meta:editing-cycles>
    <meta:editing-duration>PT2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6" meta:character-count="42"/>
  </office:meta>
</office:document-meta>
</file>