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erif" svg:font-family="'DejaVu Serif'"/>
    <style:font-face style:name="Garamond" svg:font-family="Garamond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fornian FB" svg:font-family="'Californian FB'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569in" fo:margin-left="-0.0785in" table:align="left" style:writing-mode="lr-tb"/>
    </style:style>
    <style:style style:name="Table1.A" style:family="table-column">
      <style:table-column-properties style:column-width="6.656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ccccc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" style:family="table">
      <style:table-properties style:width="6.6569in" fo:margin-left="-0.0785in" table:align="left" style:writing-mode="lr-tb"/>
    </style:style>
    <style:style style:name="Table2.A" style:family="table-column">
      <style:table-column-properties style:column-width="6.656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cccccc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" style:family="table">
      <style:table-properties style:width="6.4375in" fo:margin-left="0.125in" table:align="left" style:writing-mode="lr-tb"/>
    </style:style>
    <style:style style:name="Table3.A" style:family="table-column">
      <style:table-column-properties style:column-width="2.6875in"/>
    </style:style>
    <style:style style:name="Table3.B" style:family="table-column">
      <style:table-column-properties style:column-width="1.6042in"/>
    </style:style>
    <style:style style:name="Table3.C" style:family="table-column">
      <style:table-column-properties style:column-width="2.1458in"/>
    </style:style>
    <style:style style:name="Table3.1" style:family="table-row">
      <style:table-row-properties style:min-row-height="0.1882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2" style:family="table-row">
      <style:table-row-properties style:min-row-height="0.5757in" style:keep-together="true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.5" style:family="table-row">
      <style:table-row-properties style:min-row-height="2.3056in" style:keep-together="true" fo:keep-together="auto"/>
    </style:style>
    <style:style style:name="Table4" style:family="table">
      <style:table-properties style:width="6.6569in" fo:margin-left="-0.0785in" table:align="left" style:writing-mode="lr-tb"/>
    </style:style>
    <style:style style:name="Table4.A" style:family="table-column">
      <style:table-column-properties style:column-width="6.656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b3b3b3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" style:family="table">
      <style:table-properties style:width="6.4375in" fo:margin-left="0.125in" table:align="left" style:writing-mode="lr-tb"/>
    </style:style>
    <style:style style:name="Table5.A" style:family="table-column">
      <style:table-column-properties style:column-width="1.5in"/>
    </style:style>
    <style:style style:name="Table5.B" style:family="table-column">
      <style:table-column-properties style:column-width="1.375in"/>
    </style:style>
    <style:style style:name="Table5.C" style:family="table-column">
      <style:table-column-properties style:column-width="2.3125in"/>
    </style:style>
    <style:style style:name="Table5.D" style:family="table-column">
      <style:table-column-properties style:column-width="1.25in"/>
    </style:style>
    <style:style style:name="Table5.1" style:family="table-row">
      <style:table-row-properties style:min-row-height="0.2813in"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6.6569in" fo:margin-left="-0.0785in" table:align="left" style:writing-mode="lr-tb"/>
    </style:style>
    <style:style style:name="Table6.A" style:family="table-column">
      <style:table-column-properties style:column-width="6.6569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background-color="#b3b3b3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7" style:family="table">
      <style:table-properties style:width="6.6569in" fo:margin-left="-0.0785in" table:align="left" style:writing-mode="lr-tb"/>
    </style:style>
    <style:style style:name="Table7.A" style:family="table-column">
      <style:table-column-properties style:column-width="6.6569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background-color="#b3b3b3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8" style:family="table">
      <style:table-properties style:width="6.65in" fo:margin-left="-0.075in" table:align="left" style:writing-mode="lr-tb"/>
    </style:style>
    <style:style style:name="Table8.A" style:family="table-column">
      <style:table-column-properties style:column-width="3.325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6.6569in" fo:margin-left="-0.0785in" table:align="left" style:writing-mode="lr-tb"/>
    </style:style>
    <style:style style:name="Table9.A" style:family="table-column">
      <style:table-column-properties style:column-width="6.6569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background-color="#b3b3b3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0" style:family="table">
      <style:table-properties style:width="6.6569in" fo:margin-left="-0.0785in" table:align="left" style:writing-mode="lr-tb"/>
    </style:style>
    <style:style style:name="Table10.A" style:family="table-column">
      <style:table-column-properties style:column-width="6.6569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background-color="#b3b3b3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0665in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0665in" style:type="right"/>
        </style:tab-stops>
      </style:paragraph-properties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="Californian FB" fo:font-size="18pt" fo:font-weight="bold" style:font-size-asian="18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fornian FB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size="13pt" style:font-size-asian="13pt" style:font-size-complex="13pt" style:font-weight-complex="bold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2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variant="small-caps" style:font-name="Bookman Old Style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 fo:orphans="0" fo:widows="0" fo:padding="0in" fo:border-left="none" fo:border-right="none" fo:border-top="none" fo:border-bottom="0.0346in solid #000000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6.5in" style:type="right"/>
        </style:tab-stops>
      </style:paragraph-properties>
    </style:style>
    <style:style style:name="P24" style:family="paragraph" style:parent-style-name="Standard">
      <style:paragraph-properties fo:margin-left="0.25in" fo:margin-right="0in" fo:text-indent="0in" style:auto-text-indent="false"/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6874in"/>
          <style:tab-stop style:position="1.75in"/>
          <style:tab-stop style:position="2in"/>
        </style:tab-stops>
      </style:paragraph-properties>
    </style:style>
    <style:style style:name="P27" style:family="paragraph" style:parent-style-name="Standard">
      <style:paragraph-properties fo:margin-left="0.25in" fo:margin-right="0in" fo:text-indent="0in" style:auto-text-indent="false">
        <style:tab-stops>
          <style:tab-stop style:position="1.7291in"/>
          <style:tab-stop style:position="1.8646in"/>
        </style:tab-stops>
      </style:paragraph-properties>
    </style:style>
    <style:style style:name="P28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29" style:family="paragraph" style:parent-style-name="Standard">
      <style:paragraph-properties fo:margin-left="0.25in" fo:margin-right="0in" fo:text-indent="0in" style:auto-text-indent="false">
        <style:tab-stops>
          <style:tab-stop style:position="1.8752in"/>
        </style:tab-stops>
      </style:paragraph-properties>
    </style:style>
    <style:style style:name="P3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weight="bold" style:font-weight-asian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>
        <style:tab-stops>
          <style:tab-stop style:position="1.6874in"/>
          <style:tab-stop style:position="1.75in"/>
          <style:tab-stop style:position="2in"/>
        </style:tab-stops>
      </style:paragraph-properties>
    </style:style>
    <style:style style:name="P33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>
        <style:tab-stops>
          <style:tab-stop style:position="0.3126in"/>
        </style:tab-stops>
      </style:paragraph-properties>
    </style:style>
    <style:style style:name="P34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/>
    </style:style>
    <style:style style:name="P35" style:family="paragraph" style:parent-style-name="Standard" style:list-style-name="WW8Num16">
      <style:paragraph-properties fo:margin-left="0.5in" fo:margin-right="0in" fo:text-align="justify" style:justify-single-word="false" fo:text-indent="-0.25in" style:auto-text-indent="false" style:snap-to-layout-grid="false"/>
    </style:style>
    <style:style style:name="P36" style:family="paragraph" style:parent-style-name="Standard" style:list-style-name="WW8Num13">
      <style:paragraph-properties fo:margin-left="0.5in" fo:margin-right="0in" fo:text-indent="-0.25in" style:auto-text-indent="false">
        <style:tab-stops>
          <style:tab-stop style:position="1.7291in"/>
          <style:tab-stop style:position="1.8646in"/>
        </style:tab-stops>
      </style:paragraph-properties>
    </style:style>
    <style:style style:name="P37" style:family="paragraph" style:parent-style-name="Standard" style:list-style-name="WW8Num11">
      <style:paragraph-properties fo:margin-left="0.9374in" fo:margin-right="0in" fo:text-align="justify" style:justify-single-word="false" fo:text-indent="-0.5in" style:auto-text-indent="false"/>
    </style:style>
    <style:style style:name="P38" style:family="paragraph" style:parent-style-name="Heading_20_1">
      <style:text-properties fo:font-size="12pt" style:font-size-asian="12pt"/>
    </style:style>
    <style:style style:name="P39" style:family="paragraph" style:parent-style-name="Heading_20_3">
      <style:paragraph-properties fo:orphans="2" fo:widows="2" style:text-autospace="ideograph-alpha">
        <style:tab-stops/>
      </style:paragraph-properties>
      <style:text-properties fo:font-variant="small-caps" style:font-name="Bookman Old Style" fo:font-size="12pt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Heading_20_3">
      <style:paragraph-properties fo:orphans="2" fo:widows="2" style:text-autospace="ideograph-alpha" style:snap-to-layout-grid="false">
        <style:tab-stops/>
      </style:paragraph-properties>
      <style:text-properties fo:font-variant="small-caps" style:font-name="Bookman Old Style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Heading_20_3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 style:font-name="Verdana" fo:font-size="10pt" fo:font-weight="bold" fo:background-color="#ffff00" style:font-size-asian="10pt" style:font-weight-asian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4pt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L</text:span><text:span text:style-name="T3">Curriculum</text:span><text:span text:style-name="T4"> V</text:span><text:span text:style-name="T3">itae</text:span></text:p>
      <text:p text:style-name="P9"/>
      <text:p text:style-name="P10"/>
      <text:p text:style-name="P13">XYZ</text:p>
      <text:p text:style-name="P18">Uttam Nagar, <text:tab/><text:tab/><text:tab/><text:tab/><text:tab/><text:tab/><text:tab/> +91-011</text:p>
      <text:p text:style-name="P18">New Delhi-110 059<text:tab/><text:tab/><text:tab/><text:tab/><text:tab/><text:tab/>Email<text:tab/>: </text:p>
      <text:p text:style-name="P23"><text:s text:c="73"/><text:tab/></text:p>
      <text:h text:style-name="P38" text:outline-level="1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40" text:outline-level="3">Career Objective</text:h>
          </table:table-cell>
        </table:table-row>
      </table:table>
      <text:h text:style-name="P39" text:outline-level="3"/>
      <text:p text:style-name="P12">To carve a niche for myself as a Chartered Accountant and to contribute my learning in the field of Finance towards the overall success of the organization.</text:p>
      <text:p text:style-name="P12"><text:s/></text:p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40" text:outline-level="3">Professional Experience</text:h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4">Name of the organization</text:p>
            <text:p text:style-name="P16"/>
          </table:table-cell>
          <table:table-cell table:style-name="Table3.A1" office:value-type="string">
            <text:p text:style-name="P14">Designation</text:p>
          </table:table-cell>
          <table:table-cell table:style-name="Table3.A1" office:value-type="string">
            <text:p text:style-name="P14">Period Served</text:p>
          </table:table-cell>
        </table:table-row>
        <table:table-row table:style-name="Table3.2">
          <table:table-cell table:style-name="Table3.A2" office:value-type="string">
            <text:p text:style-name="P4"><text:span text:style-name="T1">M/S </text:span><text:span text:style-name="T1">MSN &amp; Co.</text:span></text:p>
            <text:p text:style-name="P1">Chartered Accountants, New Delhi</text:p>
            <text:p text:style-name="P1"/>
          </table:table-cell>
          <table:table-cell table:style-name="Table3.A2" office:value-type="string">
            <text:p text:style-name="P2">Article Clerk</text:p>
          </table:table-cell>
          <table:table-cell table:style-name="Table3.A2" office:value-type="string">
            <text:p text:style-name="P2">1 Year 5 Months</text:p>
          </table:table-cell>
        </table:table-row>
        <table:table-row table:style-name="Table3.1">
          <table:table-cell table:style-name="Table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4"><text:span text:style-name="T1">M/S </text:span><text:span text:style-name="T1">Vikas Goel &amp; Co.</text:span></text:p>
            <text:p text:style-name="P3">Chartered Accountants, New Delhi</text:p>
          </table:table-cell>
          <table:table-cell table:style-name="Table3.A2" office:value-type="string">
            <text:p text:style-name="P4">Article Clerk</text:p>
          </table:table-cell>
          <table:table-cell table:style-name="Table3.A2" office:value-type="string">
            <text:p text:style-name="P4">1 Year 7 Months</text:p>
          </table:table-cell>
        </table:table-row>
        <table:table-row table:style-name="Table3.5">
          <table:table-cell table:style-name="Table3.A1" table:number-columns-spanned="3" office:value-type="string">
            <text:p text:style-name="P20"/>
            <text:p text:style-name="P21"/>
            <text:p text:style-name="P7">Key Assignment/ Responsibilities:</text:p>
            <text:p text:style-name="P11"/>
            <text:p text:style-name="P11"/>
            <text:list xml:id="list41608987" text:style-name="WW8Num13">
              <text:list-item>
                <text:p text:style-name="P32"><text:span text:style-name="T1">Statutory Audit <text:s text:c="2"/></text:span>: Tetra Tech India Limited., New Delhi (A subsidiary of Tetra Tech</text:p>
              </text:list-item>
            </text:list>
            <text:p text:style-name="P26"><text:span text:style-name="T1"><text:s text:c="95"/></text:span><text:s text:c="33"/>Inc. USA)</text:p>
            <text:p text:style-name="P25"><text:s text:c="38"/></text:p>
            <text:list xml:id="list41602116" text:continue-numbering="true" text:style-name="WW8Num13">
              <text:list-item>
                <text:p text:style-name="P36"><text:span text:style-name="T1">Internal Audits </text:span><text:s text:c="2"/>: (i) Caparo-Maruti (A Joint-Venture of Caparo Group &amp; Maruti</text:p>
              </text:list-item>
            </text:list>
            <text:p text:style-name="P27"><text:span text:style-name="T1"><text:s text:c="52"/></text:span><text:s text:c="24"/>Udyog Ltd., A Manufacturing concern)</text:p>
            <text:p text:style-name="P24"><text:s text:c="36"/></text:p>
            <text:p text:style-name="P24"><text:s text:c="37"/>(ii) Rolls-Royce Energy Systems India Pvt.Ltd.</text:p>
            <text:p text:style-name="P24"/>
            <text:p text:style-name="P28"><text:s text:c="37"/>(iii) Grapecity India Pvt.Ltd.( An IT company)</text:p>
            <text:p text:style-name="P24"/>
            <text:p text:style-name="P29"><text:span text:style-name="T1">3. <text:s text:c="2"/>Tax Audits</text:span> <text:s text:c="9"/>: (i) Tetra Tech India Ltd.</text:p>
            <text:p text:style-name="P24"><text:s text:c="5"/></text:p>
            <text:p text:style-name="P24"><text:s text:c="37"/>(ii) Ion Exchange Ltd.</text:p>
            <text:p text:style-name="P24"><text:s/></text:p>
            <text:p text:style-name="P24"><text:span text:style-name="T1">4. <text:s text:c="2"/>Accounting &amp;</text:span> <text:s text:c="4"/>: <text:s/>Marcontainer Shipping Agency Pvt.Ltd.</text:p>
            <text:p text:style-name="P25"><text:s text:c="6"/><text:span text:style-name="T1">MIS</text:span></text:p>
            <text:p text:style-name="P25"/>
            <text:p text:style-name="P30"><text:soft-page-break/></text:p>
            <text:p text:style-name="P25"><text:span text:style-name="T1">5. <text:s text:c="2"/>Bank Audits</text:span> <text:s text:c="6"/>:</text:p>
            <text:list xml:id="list41605676" text:style-name="WW8Num11">
              <text:list-item>
                <text:p text:style-name="P37">Statutory Branch Audits : Oriental Bank of Commerce (Gurgaon), Vijaya Bank (Moradabad)</text:p>
              </text:list-item>
              <text:list-item>
                <text:p text:style-name="P37">Concurrent Audits : Allahabad Bank (New Delhi), Dena Bank (Meerut), Indian Bank (Rohtak)</text:p>
              </text:list-item>
              <text:list-item>
                <text:p text:style-name="P37">Bank Inspections: Punjab National Bank (Bijnor).</text:p>
              </text:list-item>
            </text:list>
            <text:p text:style-name="P11"/>
            <text:list xml:id="list41600758" text:style-name="WW8Num3">
              <text:list-item>
                <text:p text:style-name="P33"><text:span text:style-name="T1">Maintenance of Excise Record</text:span>: Rolls-Royce Energy System India Pvt.Ltd.</text:p>
              </text:list-item>
            </text:list>
            <text:p text:style-name="P11"/>
            <text:p text:style-name="P11">The assignments normally include process compliance &amp; performance reviews in various operational areas of the organization, such as; Accounting &amp; Finance, Internal Control Systems, Statutory Regulations, Secretarial Compliance etc. </text:p>
            <text:p text:style-name="P11"/>
          </table:table-cell>
          <table:covered-table-cell/>
          <table:covered-table-cell/>
        </table:table-row>
      </table:table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40" text:outline-level="3">Professional/ Academic Qualification</text:h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5">Course/ Level</text:p>
          </table:table-cell>
          <table:table-cell table:style-name="Table5.A1" office:value-type="string">
            <text:p text:style-name="P5">Month/Year</text:p>
          </table:table-cell>
          <table:table-cell table:style-name="Table5.A1" office:value-type="string">
            <text:p text:style-name="P5">Institute/ University/ Board</text:p>
          </table:table-cell>
          <table:table-cell table:style-name="Table5.A1" office:value-type="string">
            <text:p text:style-name="P6">Marks %age</text:p>
          </table:table-cell>
        </table:table-row>
        <table:table-row table:style-name="Table5.1">
          <table:table-cell table:style-name="Table5.A1" office:value-type="string">
            <text:p text:style-name="P15">CA( Final)</text:p>
          </table:table-cell>
          <table:table-cell table:style-name="Table5.A1" office:value-type="string">
            <text:p text:style-name="P15">May/2007</text:p>
          </table:table-cell>
          <table:table-cell table:style-name="Table5.A1" office:value-type="string">
            <text:p text:style-name="P15">ICAI</text:p>
          </table:table-cell>
          <table:table-cell table:style-name="Table5.A1" office:value-type="string">
            <text:p text:style-name="P2">51%</text:p>
          </table:table-cell>
        </table:table-row>
        <table:table-row table:style-name="Table5.1">
          <table:table-cell table:style-name="Table5.A1" office:value-type="string">
            <text:p text:style-name="P15">CA (PEE-II)</text:p>
          </table:table-cell>
          <table:table-cell table:style-name="Table5.A1" office:value-type="string">
            <text:p text:style-name="P15">May/2003</text:p>
          </table:table-cell>
          <table:table-cell table:style-name="Table5.A1" office:value-type="string">
            <text:p text:style-name="P15">ICAI</text:p>
          </table:table-cell>
          <table:table-cell table:style-name="Table5.A1" office:value-type="string">
            <text:p text:style-name="P2">58%</text:p>
          </table:table-cell>
        </table:table-row>
        <table:table-row table:style-name="Table5.1">
          <table:table-cell table:style-name="Table5.A1" office:value-type="string">
            <text:p text:style-name="P15">B.Com.</text:p>
          </table:table-cell>
          <table:table-cell table:style-name="Table5.A1" office:value-type="string">
            <text:p text:style-name="P15">May/2002</text:p>
          </table:table-cell>
          <table:table-cell table:style-name="Table5.A1" office:value-type="string">
            <text:p text:style-name="P15">MDS University, Ajmer</text:p>
          </table:table-cell>
          <table:table-cell table:style-name="Table5.A1" office:value-type="string">
            <text:p text:style-name="P2">61%</text:p>
          </table:table-cell>
        </table:table-row>
        <table:table-row table:style-name="Table5.1">
          <table:table-cell table:style-name="Table5.A1" office:value-type="string">
            <text:p text:style-name="P15">12<text:span text:style-name="T6">th</text:span></text:p>
          </table:table-cell>
          <table:table-cell table:style-name="Table5.A1" office:value-type="string">
            <text:p text:style-name="P15">March/1998</text:p>
          </table:table-cell>
          <table:table-cell table:style-name="Table5.A1" office:value-type="string">
            <text:p text:style-name="P15">Rajasthan Board, Ajmer</text:p>
          </table:table-cell>
          <table:table-cell table:style-name="Table5.A1" office:value-type="string">
            <text:p text:style-name="P2">65%</text:p>
          </table:table-cell>
        </table:table-row>
        <table:table-row table:style-name="Table5.1">
          <table:table-cell table:style-name="Table5.A1" office:value-type="string">
            <text:p text:style-name="P15">10<text:span text:style-name="T6">th</text:span></text:p>
          </table:table-cell>
          <table:table-cell table:style-name="Table5.A1" office:value-type="string">
            <text:p text:style-name="P15">March/1996</text:p>
          </table:table-cell>
          <table:table-cell table:style-name="Table5.A1" office:value-type="string">
            <text:p text:style-name="P15">Rajasthan Board, Ajmer</text:p>
          </table:table-cell>
          <table:table-cell table:style-name="Table5.A1" office:value-type="string">
            <text:p text:style-name="P2">65%</text:p>
          </table:table-cell>
        </table:table-row>
      </table:table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2">Key Achievements</text:p>
          </table:table-cell>
        </table:table-row>
      </table:table>
      <text:p text:style-name="P8"/>
      <text:list xml:id="list41586656" text:style-name="WW8Num14">
        <text:list-item>
          <text:p text:style-name="P34">Secured <text:span text:style-name="T8">41</text:span><text:span text:style-name="T7">st</text:span><text:span text:style-name="T8"> Rank</text:span> at All India Level in CA (PEE-II) Examination May 2003.</text:p>
        </text:list-item>
        <text:list-item>
          <text:p text:style-name="P34">Passed in <text:span text:style-name="T1">First attempt</text:span> both CA (Final) and CA (PEE –II) Examination.</text:p>
        </text:list-item>
      </text:list>
      <text:p text:style-name="Standard"/>
      <text:p text:style-name="Standard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h text:style-name="P40" text:outline-level="3">Computer Skills</text:h>
          </table:table-cell>
        </table:table-row>
      </table:table>
      <text:p text:style-name="P11"/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list xml:id="list41595871" text:style-name="WW8Num16">
              <text:list-item>
                <text:p text:style-name="P35">MS office</text:p>
              </text:list-item>
            </text:list>
          </table:table-cell>
          <table:table-cell table:style-name="Table8.A1" office:value-type="string">
            <text:list xml:id="list41624515" text:continue-numbering="true" text:style-name="WW8Num16">
              <text:list-item>
                <text:p text:style-name="P35">Tally</text:p>
              </text:list-item>
            </text:list>
          </table:table-cell>
        </table:table-row>
      </table:table>
      <text:p text:style-name="P1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h text:style-name="P40" text:outline-level="3">Personal Details</text:h>
          </table:table-cell>
        </table:table-row>
      </table:table>
      <text:h text:style-name="P39" text:outline-level="3"/>
      <text:h text:style-name="P41" text:outline-level="3">Father’s Name <text:s text:c="27"/>: </text:h>
      <text:p text:style-name="P11">Date of Birth <text:s text:c="30"/>: </text:p>
      <text:p text:style-name="P11">Marital Status <text:s text:c="28"/>: Unmarried</text:p>
      <text:p text:style-name="P11">Languages Known <text:s text:c="21"/>: Hindi &amp; English </text:p>
      <text:p text:style-name="P1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h text:style-name="P40" text:outline-level="3">Declaration</text:h>
          </table:table-cell>
        </table:table-row>
      </table:table>
      <text:h text:style-name="P39" text:outline-level="3"/>
      <text:p text:style-name="P11">I hereby declare the above mention details are true to the best of my knowledge and belief.</text:p>
      <text:p text:style-name="Standard"/>
      <text:p text:style-name="Standard"/>
      <text:p text:style-name="P19">Date:<text:tab/><text:tab/><text:tab/><text:tab/><text:tab/><text:tab/><text:tab/><text:tab/></text:p>
      <text:p text:style-name="Standard"><text:span text:style-name="T5">Place:</text:span><text:span text:style-name="T9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erif" svg:font-family="'DejaVu Serif'"/>
    <style:font-face style:name="Garamond" svg:font-family="Garamond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fornian FB" svg:font-family="'Californian FB'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in" style:writing-mode="lr-tb"/>
      <style:text-properties style:use-window-font-color="true" style:font-name="DejaVu Serif" fo:font-size="10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List" style:family="paragraph" style:parent-style-name="Text_20_body" style:class="list">
      <style:text-properties style:font-name="Garamond" fo:font-size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aram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orphans="0" fo:widows="0" fo:keep-with-next="always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orphans="0" fo:widows="0" fo:keep-with-next="always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orphans="0" fo:widows="0" fo:keep-with-next="always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font-name="Symbol" fo:font-size="12pt" fo:font-style="normal" style:text-underline-style="none" fo:font-weight="norma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St2z0" style:family="text">
      <style:text-properties fo:color="#000000" style:text-line-through-style="none" style:font-name="Symbol" fo:font-size="12pt" fo:font-style="normal" style:text-underline-style="none" fo:font-weight="bold" style:font-size-asian="12pt" style:font-style-asian="normal" style:font-weight-asian="bold" style:font-name-complex="Symbol" style:font-size-complex="12pt" style:font-style-complex="normal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374in" fo:text-indent="-0.25in" fo:margin-left="0.4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374in" fo:text-indent="-0.25in" fo:margin-left="0.9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374in" fo:text-indent="-0.1252in" fo:margin-left="1.4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374in" fo:text-indent="-0.25in" fo:margin-left="1.9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74in" fo:text-indent="-0.25in" fo:margin-left="2.4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374in" fo:text-indent="-0.1252in" fo:margin-left="2.9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374in" fo:text-indent="-0.25in" fo:margin-left="3.4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374in" fo:text-indent="-0.25in" fo:margin-left="3.9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374in" fo:text-indent="-0.1252in" fo:margin-left="4.4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9374in" fo:text-indent="-0.5in" fo:margin-left="0.9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874in" fo:text-indent="-0.25in" fo:margin-left="1.18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874in" fo:text-indent="-0.1252in" fo:margin-left="1.6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874in" fo:text-indent="-0.25in" fo:margin-left="2.18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74in" fo:text-indent="-0.25in" fo:margin-left="2.68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874in" fo:text-indent="-0.1252in" fo:margin-left="3.1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874in" fo:text-indent="-0.25in" fo:margin-left="3.68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874in" fo:text-indent="-0.25in" fo:margin-left="4.18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874in" fo:text-indent="-0.1252in" fo:margin-left="4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9374in" fo:text-indent="-0.5in" fo:margin-left="0.9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874in" fo:text-indent="-0.25in" fo:margin-left="1.18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874in" fo:text-indent="-0.1252in" fo:margin-left="1.6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874in" fo:text-indent="-0.25in" fo:margin-left="2.18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74in" fo:text-indent="-0.25in" fo:margin-left="2.68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874in" fo:text-indent="-0.1252in" fo:margin-left="3.1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874in" fo:text-indent="-0.25in" fo:margin-left="3.68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874in" fo:text-indent="-0.25in" fo:margin-left="4.18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874in" fo:text-indent="-0.1252in" fo:margin-left="4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Vitae</dc:title>
    <meta:initial-creator>Pradeep Khubchandani</meta:initial-creator>
    <meta:creation-date>2009-09-20T20:26:10</meta:creation-date>
    <meta:editing-cycles>3</meta:editing-cycles>
    <meta:editing-duration>PT00H05M06S</meta:editing-duration>
    <dc:date>2009-09-20T21:50:09.65</dc:date>
    <dc:creator>Pradeep Khubchandani</dc:creator>
    <meta:generator>OpenOffice.org/3.0$Win32 OpenOffice.org_project/300m15$Build-9379</meta:generator>
    <dc:description>Resume template for members of ICAI</dc:description>
    <meta:keyword>ICAI</meta:keyword>
    <meta:keyword>CA India</meta:keyword>
    <dc:subject>CV for CAs , CV Accountant</dc:subject>
    <meta:document-statistic meta:table-count="10" meta:image-count="0" meta:object-count="0" meta:page-count="2" meta:paragraph-count="81" meta:word-count="343" meta:character-count="2781"/>
    <meta:user-defined meta:name="Info 2"/>
    <meta:user-defined meta:name="Info 3"/>
    <meta:user-defined meta:name="Info 4"/>
    <meta:user-defined meta:name="License">&lt;a href="http://templates.services.openoffice.org/bsd-license"&gt;BSD&lt;/a&gt;</meta:user-defined>
  </office:meta>
</office:document-meta>
</file>