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custom_OOo1x_1.xml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Configurations/writertextobjectbar.xml"/>
  <manifest:file-entry manifest:media-type="" manifest:full-path="Configurations/Bitmaps/image1.bmp"/>
  <manifest:file-entry manifest:media-type="" manifest:full-path="Configurations/Bitmaps/image4.bmp"/>
  <manifest:file-entry manifest:media-type="" manifest:full-path="Configurations/Bitmaps/image7.bmp"/>
  <manifest:file-entry manifest:media-type="" manifest:full-path="Configurations/Bitmaps/image11.bmp"/>
  <manifest:file-entry manifest:media-type="" manifest:full-path="Configurations/Bitmaps/image14.bmp"/>
  <manifest:file-entry manifest:media-type="" manifest:full-path="Configurations/Bitmaps/image0.bmp"/>
  <manifest:file-entry manifest:media-type="" manifest:full-path="Configurations/Bitmaps/image3.bmp"/>
  <manifest:file-entry manifest:media-type="" manifest:full-path="Configurations/Bitmaps/hcuserimagesmask.bmp"/>
  <manifest:file-entry manifest:media-type="" manifest:full-path="Configurations/Bitmaps/image6.bmp"/>
  <manifest:file-entry manifest:media-type="" manifest:full-path="Configurations/Bitmaps/image10.bmp"/>
  <manifest:file-entry manifest:media-type="" manifest:full-path="Configurations/Bitmaps/userimages.bmp"/>
  <manifest:file-entry manifest:media-type="" manifest:full-path="Configurations/Bitmaps/image9.bmp"/>
  <manifest:file-entry manifest:media-type="" manifest:full-path="Configurations/Bitmaps/image13.bmp"/>
  <manifest:file-entry manifest:media-type="" manifest:full-path="Configurations/Bitmaps/userimagesmask.bmp"/>
  <manifest:file-entry manifest:media-type="" manifest:full-path="Configurations/Bitmaps/image16.bmp"/>
  <manifest:file-entry manifest:media-type="" manifest:full-path="Configurations/Bitmaps/hcuserimages.bmp"/>
  <manifest:file-entry manifest:media-type="" manifest:full-path="Configurations/Bitmaps/image2.bmp"/>
  <manifest:file-entry manifest:media-type="" manifest:full-path="Configurations/Bitmaps/image5.bmp"/>
  <manifest:file-entry manifest:media-type="" manifest:full-path="Configurations/Bitmaps/image8.bmp"/>
  <manifest:file-entry manifest:media-type="" manifest:full-path="Configurations/Bitmaps/image12.bmp"/>
  <manifest:file-entry manifest:media-type="" manifest:full-path="Configurations/Bitmaps/image15.bmp"/>
  <manifest:file-entry manifest:media-type="" manifest:full-path="Configurations/Bitmaps/"/>
  <manifest:file-entry manifest:media-type="" manifest:full-path="Configurations/imagelist.xml"/>
  <manifest:file-entry manifest:media-type="" manifest:full-path="Configurations/toolboxlayout.xml"/>
  <manifest:file-entry manifest:media-type="" manifest:full-path="Configurations/userdeftoolbox1.xml"/>
  <manifest:file-entry manifest:media-type="" manifest:full-path="Configurations/"/>
  <manifest:file-entry manifest:media-type="application/binary" manifest:full-path="layout-cache"/>
  <manifest:file-entry manifest:media-type="text/xml" manifest:full-path="content.xml"/>
  <manifest:file-entry manifest:media-type="" manifest:full-path="Basic/Standard/ModuleScenario.xml"/>
  <manifest:file-entry manifest:media-type="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end" style:justify-single-word="false"/>
      <style:text-properties fo:font-size="10pt" fo:font-style="italic" style:font-size-asian="10pt" style:font-style-asian="italic" style:font-size-complex="10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llégorie</text:p>
      <text:p text:style-name="P3">Webisode 4</text:p>
      <text:p text:style-name="P3">version 1.0</text:p>
      <text:p text:style-name="P4">Copyright(c)2010 – Stéphane Drouot – lacrymosa æterna industry</text:p>
      <text:p text:style-name="P4">Copyleft : Licence art Libre</text:p>
      <text:p text:style-name="P4">Creative Commons By-SA</text:p>
      <text:p text:style-name="P4"/>
      <text:p text:style-name="Titre_20_de_20_scène">Introduction</text:p>
      <text:p text:style-name="Shot">INT/Soir/Chez Équilibre</text:p>
      <text:p text:style-name="Action">Parabole est allongée sur un canapé. Elle s'éveille doucement. Raison est prêt d'elle.</text:p>
      <text:p text:style-name="Personnage">Raison</text:p>
      <text:p text:style-name="Dialogue">Ça va ?</text:p>
      <text:p text:style-name="Personnage">Parabole</text:p>
      <text:p text:style-name="Dialogue">J'ai comme l'impression d'avoir perdu quelque chose... quelque chose qui m'était cher.</text:p>
      <text:p text:style-name="Personnage">Raison</text:p>
      <text:p text:style-name="Dialogue">Tu as perdu ton nom.</text:p>
      <text:p text:style-name="Personnage">Parabole</text:p>
      <text:p text:style-name="Dialogue">Bien pire que ça... j'ai perdu mon innocence.</text:p>
      <text:p text:style-name="Titre_20_de_20_scène">Scène 1</text:p>
      <text:p text:style-name="Shot">ext/matin/Jardin des oubliés</text:p>
      <text:p text:style-name="Action">Parabole est sur son banc, Identité à terre. Équilibre se retourne soudain vers Parabole.</text:p>
      <text:p text:style-name="Personnage">Équilibre</text:p>
      <text:p text:style-name="Dialogue">Parabole... tu devrais partir.</text:p>
      <text:p text:style-name="Personnage">Parabole</text:p>
      <text:p text:style-name="Dialogue">Mais... je sais que ce que j'ai dit hier... j'aurai pas du... mais je...</text:p>
      <text:p text:style-name="Personnage">Équilibre</text:p>
      <text:p text:style-name="Dialogue">Mais non voyons, cela n'a rien à voir. Je crois qu'un grand danger reigne sur la cité, tu devrais t'en échapper.</text:p>
      <text:p text:style-name="Personnage">Parabole</text:p>
      <text:p text:style-name="Dialogue">Pour aller où ?</text:p>
      <text:p text:style-name="Personnage"><text:soft-page-break/>Équilibre</text:p>
      <text:p text:style-name="Dialogue">Dehors... tu as toujours rêvé de sortir non ? C'est le moment où jamais de trouver ta raison d'être !</text:p>
      <text:p text:style-name="Personnage">Parabole</text:p>
      <text:p text:style-name="Dialogue">J'ai peur.</text:p>
      <text:p text:style-name="Personnage">Équilibre</text:p>
      <text:p text:style-name="Dialogue">C'est comme ça que tu sais que ce que tu fais en vaut la peine ! Aller, va, ne traine pas.</text:p>
      <text:p text:style-name="Action">Parabole prend son sac dans lequel trainent ses affaires à dessin. Elle sert Équilibre dans ses bras, met sa capuche et s'en va.</text:p>
      <text:p text:style-name="Action">Équilibre la regarde partir.</text:p>
      <text:p text:style-name="Personnage">Identité</text:p>
      <text:p text:style-name="Dialogue">Elle s'en va découvrir le monde où les ombres se heurtent à la lumière.</text:p>
      <text:p text:style-name="Action">Équilibre regarde Identité, perplexe.</text:p>
      <text:p text:style-name="Titre_20_de_20_scène">Scène 2 : au revoir</text:p>
      <text:p text:style-name="Shot">EXT/jour/bord du Styx</text:p>
      <text:p text:style-name="Action">Tradition attend seul sur le bord du fleuve.</text:p>
      <text:p text:style-name="Action">Parabole le voit et s'approche de lui.</text:p>
      <text:p text:style-name="Personnage">Parabole</text:p>
      <text:p text:style-name="Dialogue">Hey.</text:p>
      <text:p text:style-name="Personnage">Tradition</text:p>
      <text:p text:style-name="Dialogue">Hey ! Qu'est-ce qui t'amène par ici ?</text:p>
      <text:p text:style-name="Personnage">Parabole</text:p>
      <text:p text:style-name="Dialogue">Je viens te dire au revoir. Je n'ai plus grand chose à faire ici... mon maître m'envoie en quête de ma raison d'être.</text:p>
      <text:p text:style-name="Personnage">Tradition</text:p>
      <text:p text:style-name="Dialogue">Non, reste... je... Tu reviendra ?</text:p>
      <text:p text:style-name="Personnage">Parabole</text:p>
      <text:p text:style-name="Dialogue">Tout dépendra.</text:p>
      <text:p text:style-name="Personnage">Tradition</text:p>
      <text:p text:style-name="Dialogue">Ne te perds pas.</text:p>
      <text:p text:style-name="Personnage"><text:soft-page-break/>Parabole</text:p>
      <text:p text:style-name="Dialogue">Tradition, tu as toujours été si gentil avec moi. Prends bien soin de toi et de la Cité. Je te porte avec moi, mon ami.</text:p>
      <text:p text:style-name="Personnage">Tradition</text:p>
      <text:p text:style-name="Dialogue">Je te porte avec moi.</text:p>
      <text:p text:style-name="Action">Parabole s'en va. Semblant sortir de nulle part, Modernité se tient soudain prêt de Tradition.</text:p>
      <text:p text:style-name="Personnage">Modernité</text:p>
      <text:p text:style-name="Dialogue">Alors... </text:p>
      <text:p text:style-name="Personnage">Tradition</text:p>
      <text:p text:style-name="Parenthèse">la regardant</text:p>
      <text:p text:style-name="Dialogue">Je n'ai plus rien à perdre.</text:p>
      <text:p text:style-name="Personnage">Modernité</text:p>
      <text:p text:style-name="Dialogue">Bien !</text:p>
      <text:p text:style-name="Titre_20_de_20_scène">Scène 3</text:p>
      <text:p text:style-name="Shot">Ext/jour/Jardin des oubliés</text:p>
      <text:p text:style-name="Action">Vanité débarque alors, en courant. Voyant Identité à terre, il dérape pour piler, s'écrase à terre. Se relève, se dépoussière, se réajuste, et se met au garde à vous.</text:p>
      <text:p text:style-name="Personnage">Vanité</text:p>
      <text:p text:style-name="Dialogue">Chef !</text:p>
      <text:p text:style-name="Personnage">Équilibre </text:p>
      <text:p text:style-name="Dialogue">Vanité ...</text:p>
      <text:p text:style-name="Action">Identité les regarde avec des yeux d'enfant.</text:p>
      <text:p text:style-name="Personnage">Vanité</text:p>
      <text:p text:style-name="Dialogue">Chef ? Besoin d'un petit coup de main.</text:p>
      <text:p text:style-name="Action">Vanité tends la main à Identité pour l'aider à se relever. Identité s'en saisi et tire un grand coup, l'attirant ainsi vers lui.</text:p>
      <text:p text:style-name="Personnage">Identité</text:p>
      <text:p text:style-name="Dialogue">Tu le sais, toi ...</text:p>
      <text:p text:style-name="Personnage">Équilibre</text:p>
      <text:p text:style-name="Dialogue">Vanité, il...</text:p>
      <text:p text:style-name="Personnage">Vanité</text:p>
      <text:p text:style-name="Parenthèse">n'écoutant pas Équilibre</text:p>
      <text:p text:style-name="Dialogue">Chef ? Quoi chef ? </text:p>
      <text:p text:style-name="Personnage"><text:soft-page-break/>Identité</text:p>
      <text:p text:style-name="Dialogue">Tu sais qui je suis ?</text:p>
      <text:p text:style-name="Personnage">Vanité</text:p>
      <text:p text:style-name="Dialogue">Chef, non chef ! Ça ne me regarde pas, chef !</text:p>
      <text:p text:style-name="Personnage">Équilibre</text:p>
      <text:p text:style-name="Parenthèse">relevant Vanité par l'épaule,</text:p>
      <text:p text:style-name="Dialogue">Laisse le... il n'est plus lui-même.</text:p>
      <text:p text:style-name="Personnage">Vanité</text:p>
      <text:p text:style-name="Dialogue">Comment ça ?</text:p>
      <text:p text:style-name="Personnage">Équilibre</text:p>
      <text:p text:style-name="Dialogue">Je t'expliquerais plus tard. Le duel va commencer.</text:p>
      <text:p text:style-name="Personnage">Vanité</text:p>
      <text:p text:style-name="Dialogue">Pourquoi tu y vas ? Tu sais que tu vas perdre ?</text:p>
      <text:p text:style-name="Personnage">Équilibre</text:p>
      <text:p text:style-name="Dialogue">Une règle est une règle... en tant que Principe et en tant que citoyen, je ne peux pas déroger à la règle.</text:p>
      <text:p text:style-name="Personnage">Vanité</text:p>
      <text:p text:style-name="Dialogue">Eh bah nous v'la bien...</text:p>
      <text:p text:style-name="Dialogue"/>
      <text:p text:style-name="Titre_20_de_20_scène">Scène 4 : le duel</text:p>
      <text:p text:style-name="Shot">EXT/jour/bord du Styx</text:p>
      <text:p text:style-name="Scénario">Séquence Muette.</text:p>
      <text:p text:style-name="Action">Équilibre arrive au bord du Styx accompagné de Vanité. Il contemple l'eau un instant.</text:p>
      <text:p text:style-name="Action">Modernité lui donne une coupe, elle en donne une autre à Tradition. Elle remplit les coupes d'eau du Styx. </text:p>
      <text:p text:style-name="Scénario">Au moment où ils trinquent, insertion de plans d'un œil qui luit dans fumée, suivit de Parabole qui quitte la Cité.</text:p>
      <text:p text:style-name="Scénario"/>
      <text:p text:style-name="Action">Tradition boit, suivit de Équilibre.</text:p>
      <text:p text:style-name="Action">Alors que Parabole s'en va, Équilibre s'éffond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Text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Scénario" style:family="paragraph" style:parent-style-name="Standard" style:auto-update="true" style:master-page-name="">
      <style:paragraph-properties style:page-number="auto" fo:background-color="transparent">
        <style:tab-stops/>
        <style:background-image/>
      </style:paragraph-properties>
    </style:style>
    <style:style style:name="Général" style:family="paragraph" style:parent-style-name="Scénario" style:class="text"/>
    <style:style style:name="Titre_20_de_20_scène" style:display-name="Titre de scène" style:family="paragraph" style:parent-style-name="Scénario" style:next-style-name="Action" style:class="text">
      <style:paragraph-properties fo:margin-top="1cm" fo:margin-bottom="0cm"/>
      <style:text-properties fo:font-variant="small-caps" style:text-underline-style="solid" style:text-underline-width="auto" style:text-underline-color="font-color" fo:font-weight="bold"/>
    </style:style>
    <style:style style:name="Action" style:family="paragraph" style:parent-style-name="Scénario" style:class="text">
      <style:paragraph-properties fo:margin-top="0.499cm" fo:margin-bottom="0cm"/>
      <style:text-properties fo:font-style="italic"/>
    </style:style>
    <style:style style:name="Personnage" style:family="paragraph" style:parent-style-name="Scénario" style:next-style-name="Dialogue" style:class="text" style:master-page-name="">
      <style:paragraph-properties fo:margin-left="3cm" fo:margin-right="0.64cm" fo:margin-top="0.499cm" fo:margin-bottom="0cm" fo:text-indent="0cm" style:auto-text-indent="false" style:page-number="auto" fo:background-color="transparent">
        <style:tab-stops/>
        <style:background-image/>
      </style:paragraph-properties>
      <style:text-properties fo:text-transform="uppercase" fo:font-weight="bold"/>
    </style:style>
    <style:style style:name="Parenthèse" style:family="paragraph" style:parent-style-name="Scénario" style:next-style-name="Dialogue" style:class="text">
      <style:paragraph-properties fo:margin-left="3.15cm" fo:margin-right="5.08cm" fo:text-indent="0cm" style:auto-text-indent="false"/>
      <style:text-properties fo:font-size="11pt" fo:font-style="italic"/>
    </style:style>
    <style:style style:name="Dialogue" style:family="paragraph" style:parent-style-name="Scénario" style:next-style-name="Personnage" style:class="text">
      <style:paragraph-properties fo:margin-left="3cm" fo:margin-right="2.54cm" fo:text-align="justify" style:justify-single-word="false" fo:text-indent="0cm" style:auto-text-indent="false"/>
    </style:style>
    <style:style style:name="Transition" style:family="paragraph" style:parent-style-name="Scénario" style:next-style-name="Titre_20_de_20_scène" style:class="text">
      <style:paragraph-properties fo:margin-left="10.16cm" fo:margin-right="0.94cm" fo:margin-top="0.499cm" fo:margin-bottom="0cm" fo:text-align="end" style:justify-single-word="false" fo:text-indent="0cm" style:auto-text-indent="false"/>
      <style:text-properties fo:text-transform="uppercase"/>
    </style:style>
    <style:style style:name="Shot" style:family="paragraph" style:parent-style-name="Scénario" style:next-style-name="Action" style:class="text" style:master-page-name="">
      <style:paragraph-properties fo:margin-left="0cm" fo:margin-right="0.199cm" fo:margin-top="0.499cm" fo:margin-bottom="0cm" fo:text-indent="0cm" style:auto-text-indent="false" style:page-number="auto"/>
      <style:text-properties fo:text-transform="uppercase" fo:font-weight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/<text:page-count>4</text:page-count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creation-date>2010-01-11T17:58:04.35</meta:creation-date>
    <dc:language>fr-FR</dc:language>
    <meta:editing-cycles>43</meta:editing-cycles>
    <meta:editing-duration>PT140H24M17S</meta:editing-duration>
    <dc:date>2010-02-03T09:19:20.26</dc:date>
    <meta:document-statistic meta:table-count="0" meta:image-count="0" meta:object-count="0" meta:page-count="4" meta:paragraph-count="111" meta:word-count="620" meta:character-count="3486"/>
    <meta:user-defined meta:name="Info 1"/>
    <meta:user-defined meta:name="Info 2"/>
    <meta:user-defined meta:name="Info 3"/>
    <meta:user-defined meta:name="Info 4"/>
    <meta:template xlink:type="simple" xlink:actuate="onRequest" xlink:title="Scenario" xlink:href="/C:/Program%20Files%20(x86)/OpenOffice.org%203/Basis/presets/template/Scenario.stw" meta:date="2010-01-11T17:58:05"/>
  </office:meta>
</office:document-meta>
</file>

<file path=Basic/Standard/ModuleScenario.xml><?xml version="1.0" encoding="utf-8"?>
<!DOCTYPE module  PUBLIC '-//OpenOffice.org//DTD OfficeDocument 1.0//EN'  'module.dtd'>
<script:module xmlns:script="http://openoffice.org/2000/script" script:name="ModuleScenario" script:language="StarBasic">REM  *****  BASIC  *****

Sub Main

End Sub


sub Actio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1) as new com.sun.star.beans.PropertyValue
args1(0).Name = "Template"
args1(0).Value = "Action"
args1(1).Name = "Family"
args1(1).Value = 2

dispatcher.executeDispatch(document, ".uno:StyleApply", "", 0, args1())


end sub


sub Dialogue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1) as new com.sun.star.beans.PropertyValue
args1(0).Name = "Template"
args1(0).Value = "Dialogue"
args1(1).Name = "Family"
args1(1).Value = 2

dispatcher.executeDispatch(document, ".uno:StyleApply", "", 0, args1())


end sub


sub General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1) as new com.sun.star.beans.PropertyValue
args1(0).Name = "Template"
args1(0).Value = "Général"
args1(1).Name = "Family"
args1(1).Value = 2

dispatcher.executeDispatch(document, ".uno:StyleApply", "", 0, args1())


end sub


sub Parenthese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1) as new com.sun.star.beans.PropertyValue
args1(0).Name = "Template"
args1(0).Value = "Parenthèse"
args1(1).Name = "Family"
args1(1).Value = 2

dispatcher.executeDispatch(document, ".uno:StyleApply", "", 0, args1())


end sub


sub Personnage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1) as new com.sun.star.beans.PropertyValue
args1(0).Name = "Template"
args1(0).Value = "Personnage"
args1(1).Name = "Family"
args1(1).Value = 2

dispatcher.executeDispatch(document, ".uno:StyleApply", "", 0, args1())


end sub


sub Shot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1) as new com.sun.star.beans.PropertyValue
args1(0).Name = "Template"
args1(0).Value = "Shot"
args1(1).Name = "Family"
args1(1).Value = 2

dispatcher.executeDispatch(document, ".uno:StyleApply", "", 0, args1())


end sub


sub Titre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1) as new com.sun.star.beans.PropertyValue
args1(0).Name = "Template"
args1(0).Value = "Titre de scène"
args1(1).Name = "Family"
args1(1).Value = 2

dispatcher.executeDispatch(document, ".uno:StyleApply", "", 0, args1())


end sub


sub Transitio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1) as new com.sun.star.beans.PropertyValue
args1(0).Name = "Template"
args1(0).Value = "Transition"
args1(1).Name = "Family"
args1(1).Value = 2

dispatcher.executeDispatch(document, ".uno:StyleApply", "", 0, args1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Scenario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Configurations/imagelist.xml><?xml version="1.0" encoding="utf-8"?>
<!DOCTYPE imagecontainer  PUBLIC '-//OpenOffice.org//DTD OfficeDocument 1.0//EN'  'image.dtd'>
<image:imagescontainer xmlns:image="http://openoffice.org/2001/image" xmlns:xlink="http://www.w3.org/1999/xlink">
  <image:images xlink:type="simple" xlink:href="Bitmaps/userimages.bmp" image:maskmode="maskbitmap" image:maskurl="Bitmaps/userimagesmask.bmp" image:highcontrastmaskurl="Bitmaps/hcuserimagesmask.bmp" image:highcontrasturl="Bitmaps/hcuserimages.bmp">
    <image:entry image:bitmap-index="0" image:command="macro://./Standard.ModuleScenario.MacAction()"/>
    <image:entry image:bitmap-index="1" image:command="macro://./Standard.ModuleScenario.MacTransition()"/>
    <image:entry image:bitmap-index="2" image:command="macro://./Standard.ModuleScenario.MacTitre()"/>
    <image:entry image:bitmap-index="3" image:command="macro://./Standard.ModuleScenario.MacShot()"/>
    <image:entry image:bitmap-index="4" image:command="macro://./Standard.ModuleScenario.MacPersonnage()"/>
    <image:entry image:bitmap-index="5" image:command="macro://./Standard.ModuleScenario.MacParenthese()"/>
    <image:entry image:bitmap-index="6" image:command="macro://./Standard.ModuleScenario.MacDialogue()"/>
    <image:entry image:bitmap-index="7" image:command="macro://./Standard.ModuleScenario.MacGeneral()"/>
    <image:entry image:bitmap-index="8" image:command="macro://./Standard.ModuleScenario.Titre()"/>
    <image:entry image:bitmap-index="9" image:command="macro://./Standard.ModuleScenario.Action()"/>
    <image:entry image:bitmap-index="10" image:command="macro://./Standard.ModuleScenario.Shot()"/>
    <image:entry image:bitmap-index="11" image:command="macro://./Standard.ModuleScenario.Dialogue()"/>
    <image:entry image:bitmap-index="12" image:command="macro://./Standard.ModuleScenario.Parenthese()"/>
    <image:entry image:bitmap-index="13" image:command="macro://./Standard.ModuleScenario.Personnage()"/>
    <image:entry image:bitmap-index="14" image:command="macro://./Standard.ModuleScenario.Transition()"/>
    <image:entry image:bitmap-index="15" image:command="slot:21420"/>
    <image:entry image:bitmap-index="16" image:command="macro://./Standard.ModuleScenario.General()"/>
  </image:images>
  <image:externalimages>
    <image:externalentry xlink:type="simple" xlink:href="Bitmaps/image0.bmp" image:command="macro://./Standard.ModuleScenario.MacAction()"/>
    <image:externalentry xlink:type="simple" xlink:href="Bitmaps/image1.bmp" image:command="macro://./Standard.ModuleScenario.MacTransition()"/>
    <image:externalentry xlink:type="simple" xlink:href="Bitmaps/image2.bmp" image:command="macro://./Standard.ModuleScenario.MacTitre()"/>
    <image:externalentry xlink:type="simple" xlink:href="Bitmaps/image3.bmp" image:command="macro://./Standard.ModuleScenario.MacShot()"/>
    <image:externalentry xlink:type="simple" xlink:href="Bitmaps/image4.bmp" image:command="macro://./Standard.ModuleScenario.MacPersonnage()"/>
    <image:externalentry xlink:type="simple" xlink:href="Bitmaps/image5.bmp" image:command="macro://./Standard.ModuleScenario.MacParenthese()"/>
    <image:externalentry xlink:type="simple" xlink:href="Bitmaps/image6.bmp" image:command="macro://./Standard.ModuleScenario.MacDialogue()"/>
    <image:externalentry xlink:type="simple" xlink:href="Bitmaps/image7.bmp" image:command="macro://./Standard.ModuleScenario.MacGeneral()"/>
    <image:externalentry xlink:type="simple" xlink:href="Bitmaps/image8.bmp" image:command="macro://./Standard.ModuleScenario.Titre()"/>
    <image:externalentry xlink:type="simple" xlink:href="Bitmaps/image9.bmp" image:command="macro://./Standard.ModuleScenario.Shot()"/>
    <image:externalentry xlink:type="simple" xlink:href="Bitmaps/image10.bmp" image:command="macro://./Standard.ModuleScenario.Dialogue()"/>
    <image:externalentry xlink:type="simple" xlink:href="Bitmaps/image11.bmp" image:command="macro://./Standard.ModuleScenario.Parenthese()"/>
    <image:externalentry xlink:type="simple" xlink:href="Bitmaps/image12.bmp" image:command="macro://./Standard.ModuleScenario.Transition()"/>
    <image:externalentry xlink:type="simple" xlink:href="Bitmaps/image13.bmp" image:command="slot:21420"/>
    <image:externalentry xlink:type="simple" xlink:href="Bitmaps/image14.bmp" image:command="macro://./Standard.ModuleScenario.General()"/>
    <image:externalentry xlink:type="simple" xlink:href="Bitmaps/image15.bmp" image:command="macro://./Standard.ModuleScenario.Action()"/>
    <image:externalentry xlink:type="simple" xlink:href="Bitmaps/image16.bmp" image:command="macro://./Standard.ModuleScenario.Personnage()"/>
  </image:externalimages>
</image:imagescontainer>
</file>

<file path=Configurations/toolboxlayout.xml><?xml version="1.0" encoding="utf-8"?>
<!DOCTYPE toolbarlayouts  PUBLIC '-//OpenOffice.org//DTD OfficeDocument 1.0//EN'  'toolbar.dtd'>
<toolbar:toolbarlayouts xmlns:toolbar="http://openoffice.org/2001/toolbar">
  <toolbar:toolbarlayout toolbar:id="functionbar" toolbar:align="top" toolbar:visible="true" toolbar:style="symbol"/>
  <toolbar:toolbarlayout toolbar:id="objectbar" toolbar:align="top" toolbar:visible="true" toolbar:style="symbol"/>
  <toolbar:toolbarlayout toolbar:id="toolbar" toolbar:align="left" toolbar:visible="true" toolbar:style="symbol"/>
  <toolbar:toolbarlayout toolbar:id="macrobar" toolbar:align="top" toolbar:visible="true" toolbar:style="symbol"/>
  <toolbar:toolbarlayout toolbar:id="fullscreenbar" toolbar:floatingposleft="2147483647" toolbar:floatingpostop="2147483647" toolbar:align="top" toolbar:visible="true" toolbar:floating="true" toolbar:style="text"/>
  <toolbar:toolbarlayout toolbar:id="commontaskbar" toolbar:floatingposleft="60" toolbar:floatingpostop="121" toolbar:floatinglines="65535" toolbar:align="top" toolbar:visible="true" toolbar:floating="true" toolbar:style="text"/>
  <toolbar:toolbarlayout toolbar:id="optionbar" toolbar:align="bottom" toolbar:visible="false" toolbar:style="symbol"/>
  <toolbar:toolbarlayout toolbar:id="userdefbar1" toolbar:align="top" toolbar:visible="true" toolbar:style="symboltext" toolbar:userdefname="Scenario"/>
  <toolbar:toolbarlayout toolbar:id="userdefbar2" toolbar:align="top" toolbar:visible="true" toolbar:style="symbol"/>
  <toolbar:toolbarlayout toolbar:id="userdefbar3" toolbar:align="top" toolbar:visible="true" toolbar:style="symbol"/>
  <toolbar:toolbarlayout toolbar:id="userdefbar4" toolbar:align="top" toolbar:visible="true" toolbar:style="symbol"/>
  <toolbar:toolbarlayout toolbar:id="navigationbar" toolbar:align="bottom" toolbar:visible="true" toolbar:style="symbol"/>
  <toolbar:toolbarlayout toolbar:id="statusbar" toolbar:align="bottom" toolbar:visible="true" toolbar:style="text"/>
</toolbar:toolbarlayouts>
</file>

<file path=Configurations/userdeftoolbox1.xml><?xml version="1.0" encoding="utf-8"?>
<!DOCTYPE toolbar  PUBLIC '-//OpenOffice.org//DTD OfficeDocument 1.0//EN'  'toolbar.dtd'>
<toolbar:toolbar xmlns:toolbar="http://openoffice.org/2001/toolbar" xmlns:xlink="http://www.w3.org/1999/xlink">
  <toolbar:toolbaritem xlink:href="macro://./Standard.ModuleScenario.Titre()" toolbar:text="Titre" toolbar:userdefined="true"/>
  <toolbar:toolbaritem xlink:href="macro://./Standard.ModuleScenario.Action()" toolbar:text="Action" toolbar:userdefined="true"/>
  <toolbar:toolbaritem xlink:href="macro://./Standard.ModuleScenario.Shot()" toolbar:text="Shot" toolbar:userdefined="true"/>
  <toolbar:toolbaritem xlink:href="macro://./Standard.ModuleScenario.Personnage()" toolbar:text="Personnage" toolbar:userdefined="true"/>
  <toolbar:toolbaritem xlink:href="macro://./Standard.ModuleScenario.Dialogue()" toolbar:text="Dialogue" toolbar:userdefined="true"/>
  <toolbar:toolbaritem xlink:href="macro://./Standard.ModuleScenario.Parenthese()" toolbar:text="Parenthese" toolbar:userdefined="true"/>
  <toolbar:toolbaritem xlink:href="macro://./Standard.ModuleScenario.General()" toolbar:text="General" toolbar:userdefined="true"/>
  <toolbar:toolbaritem xlink:href="macro://./Standard.ModuleScenario.Transition()" toolbar:text="Transition" toolbar:userdefined="true"/>
</toolbar:toolbar>
</file>

<file path=Configurations/writertextobjectbar.xml><?xml version="1.0" encoding="utf-8"?>
<!DOCTYPE toolbar  PUBLIC '-//OpenOffice.org//DTD OfficeDocument 1.0//EN'  'toolbar.dtd'>
<toolbar:toolbar xmlns:toolbar="http://openoffice.org/2001/toolbar" xmlns:xlink="http://www.w3.org/1999/xlink">
  <toolbar:toolbaritem xlink:href="slot:5552" toolbar:width="137"/>
  <toolbar:toolbaritem xlink:href="slot:5711"/>
  <toolbar:toolbarseparator/>
  <toolbar:toolbaritem xlink:href="slot:10007" toolbar:width="113"/>
  <toolbar:toolbarseparator/>
  <toolbar:toolbaritem xlink:href="slot:10015" toolbar:width="41"/>
  <toolbar:toolbarseparator/>
  <toolbar:toolbaritem xlink:href="slot:10009"/>
  <toolbar:toolbaritem xlink:href="slot:10008"/>
  <toolbar:toolbaritem xlink:href="slot:10014"/>
  <toolbar:toolbaritem xlink:href="slot:20411" toolbar:visible="false"/>
  <toolbar:toolbaritem xlink:href="slot:20412" toolbar:visible="false"/>
  <toolbar:toolbarseparator/>
  <toolbar:toolbaritem xlink:href="slot:10028" toolbar:style="radio"/>
  <toolbar:toolbaritem xlink:href="slot:10030" toolbar:style="radio"/>
  <toolbar:toolbaritem xlink:href="slot:10029" toolbar:style="radio"/>
  <toolbar:toolbaritem xlink:href="slot:10031" toolbar:style="radio"/>
  <toolbar:toolbarseparator/>
  <toolbar:toolbaritem xlink:href="slot:10950" toolbar:style="radio" toolbar:visible="false"/>
  <toolbar:toolbaritem xlink:href="slot:10951" toolbar:style="radio" toolbar:visible="false"/>
  <toolbar:toolbarseparator/>
  <toolbar:toolbaritem xlink:href="slot:10034" toolbar:style="radio" toolbar:visible="false"/>
  <toolbar:toolbaritem xlink:href="slot:10035" toolbar:style="radio" toolbar:visible="false"/>
  <toolbar:toolbaritem xlink:href="slot:10036" toolbar:style="radio" toolbar:visible="false"/>
  <toolbar:toolbarseparator/>
  <toolbar:toolbaritem xlink:href="slot:20144"/>
  <toolbar:toolbaritem xlink:href="slot:20138"/>
  <toolbar:toolbaritem xlink:href="slot:10461"/>
  <toolbar:toolbaritem xlink:href="slot:10462"/>
  <toolbar:toolbaritem xlink:href="slot:20403" toolbar:visible="false"/>
  <toolbar:toolbaritem xlink:href="slot:20404" toolbar:visible="false"/>
  <toolbar:toolbarseparator/>
  <toolbar:toolbaritem xlink:href="slot:10537" toolbar:style="dropdown" toolbar:helpid="helpid:10017"/>
  <toolbar:toolbaritem xlink:href="slot:10489" toolbar:style="dropdown"/>
  <toolbar:toolbaritem xlink:href="slot:10185" toolbar:text="Arrière-plan de paragraphe" toolbar:style="dropdown"/>
  <toolbar:toolbarseparator/>
  <toolbar:toolbaritem xlink:href="slot:5723" toolbar:visible="false"/>
  <toolbar:toolbaritem xlink:href="slot:10296" toolbar:visible="false"/>
  <toolbar:toolbaritem xlink:href="slot:10297" toolbar:visible="false"/>
</toolbar:toolbar>
</file>