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style:text-position="0% 100%"/>
    </style:style>
    <style:style style:name="P4" style:family="paragraph" style:parent-style-name="Heading">
      <style:paragraph-properties fo:text-align="center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1" style:family="text">
      <style:text-properties style:text-position="sub 58%" fo:background-color="transparent"/>
    </style:style>
    <style:style style:name="T2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ouvelles recrues</text:p>
      <text:p text:style-name="P1">un film de Stéphane Drouot</text:p>
      <text:p text:style-name="P2">lacrymosa æterna industry</text:p>
      <text:p text:style-name="P1">Production Entropy killed the Cat<text:span text:style-name="T1">[Studio]</text:span></text:p>
      <text:p text:style-name="Standard"><text:span text:style-name="T1"/></text:p>
      <text:p text:style-name="P3"><text:span text:style-name="T2">Un vestiaire obscure et vide. Un ronronnement lointain.</text:span></text:p>
      <text:p text:style-name="P3"><text:span text:style-name="T2">La porte s'ouvre. Le néon scintille et s'allume doucement.</text:span></text:p>
      <text:p text:style-name="P3"><text:span text:style-name="T2">Un jeune homme, un peu petit, rond et brun, le teint hâlé se déshabille et se change en silence.</text:span></text:p>
      <text:p text:style-name="P3"><text:span text:style-name="T2">Quelques voix dans le couloir.</text:span></text:p>
      <text:p text:style-name="P3"><text:span text:style-name="T2">« C'est ici, allez-y, entrez » dit le jeune homme, désormais presque changé.</text:span></text:p>
      <text:p text:style-name="P3"><text:span text:style-name="T2">Deux jeunes gens entrent : un garçon long et élancé, le teint pâle et les cheveux en dreads ; une fille, les cheveux rouges, en vrac, des petites lunettes.</text:span></text:p>
      <text:p text:style-name="P3"><text:span text:style-name="T2">« Alors, c'est vous les nouvelles recrues ! » s'exclame le petit brun.</text:span></text:p>
      <text:p text:style-name="P3"><text:span text:style-name="T2">Ils se serrent la main.</text:span></text:p>
      <text:p text:style-name="P3"><text:span text:style-name="T2">Il continue « Bienvenue. Moi, c'est Tariq, je serais votre formateur aujourd'hui ».</text:span></text:p>
      <text:p text:style-name="P3"><text:span text:style-name="T2">« Salut, moi c'est Marie » répond la fille.</text:span></text:p>
      <text:p text:style-name="P3"><text:span text:style-name="T2">« Xavier », dit l'autre garçon.</text:span></text:p>
      <text:p text:style-name="P3"><text:span text:style-name="T2">« Allez-y, prenez un de ces vestiaires là... vos uniformes sont là », il pointe du doigt un banc dans un coin sur lequel sont empilés deux tas de vêtements.</text:span></text:p>
      <text:p text:style-name="P3"><text:span text:style-name="T2">Les nouvelles recrues commencent à ce changer. Tariq reste là, à les regarder.</text:span></text:p>
      <text:p text:style-name="P3"><text:span text:style-name="T2">« Alors, c'est votre premier job ? » demande-t-il.</text:span></text:p>
      <text:p text:style-name="P3"><text:span text:style-name="T2">« Ouais » répond Xavier. Marie hoche de la tête.</text:span></text:p>
      <text:p text:style-name="P3"><text:span text:style-name="T2">« Vous faisiez quoi avant ? » demande Tariq.</text:span></text:p>
      <text:p text:style-name="P3"><text:span text:style-name="T2">« Moi, j'ai fait un D.U.T. de chimie suivit d'une école d'ingénieur spécialisée dans la céramique » répond Xavier.</text:span></text:p>
      <text:p text:style-name="P3"><text:span text:style-name="T2">« J'ai passé mon BAC en Art Appliqué et puis j'ai fais 3 ans de formation en design de mode » dit Marie en finissant de s'habiller.</text:span></text:p>
      <text:p text:style-name="P3"><text:span text:style-name="T2">« Ouais, moi, c'est pareil » répond Tariq. « J'ai fait 3 ans de Fac de Philo et puis j'ai bifurqué sur un Deug en Histoire de l'Art. »</text:span></text:p>
      <text:p text:style-name="P3"><text:span text:style-name="T2">Une pendule dans le vestiaire indique 6h pile.</text:span></text:p>
      <text:p text:style-name="P3"><text:span text:style-name="T2">« Aller, c'est partit ! » s'exclame Tariq en voyant l'heure.</text:span></text:p>
      <text:p text:style-name="P3"><text:span text:style-name="T2">Ils sont tous dans le même uniforme. Ils sortent du vestiaire.</text:span></text:p>
      <text:p text:style-name="P3"><text:span text:style-name="T2">Lorsque la porte se referme, on lit sur une affiche 'Burger Palace, les rois de la frite'.</text:span></text:p>
      <text:p text:style-name="P3"><text:span text:style-name="T2">La lumière s'étein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text-indent="0.6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02T11:25:42.70</meta:creation-date>
    <meta:document-statistic meta:table-count="0" meta:image-count="0" meta:object-count="0" meta:page-count="1" meta:paragraph-count="28" meta:word-count="340" meta:character-count="1862"/>
    <dc:date>2010-03-02T12:04:08.51</dc:date>
    <meta:editing-duration>PT00H08M04S</meta:editing-duration>
    <meta:editing-cycles>1</meta:editing-cycles>
    <meta:generator>OpenOffice.org/3.1$Win32 OpenOffice.org_project/310m19$Build-9420</meta:generator>
  </office:meta>
</office:document-meta>
</file>