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03000003721C806E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cm" fo:border="none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9.001cm" svg:height="7.262cm" draw:z-index="0"><draw:image xlink:href="Pictures/1000020100000903000003721C806E29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2" text:anchor-type="as-char" svg:width="19.001cm" svg:height="7.262cm" draw:z-index="1"><draw:image xlink:href="Pictures/1000020100000903000003721C806E29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3" text:anchor-type="as-char" svg:width="19.001cm" svg:height="7.262cm" draw:z-index="2"><draw:image xlink:href="Pictures/1000020100000903000003721C806E2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aurent</meta:initial-creator>
    <meta:creation-date>2008-01-15T08:00:45</meta:creation-date>
    <dc:creator>laurent</dc:creator>
    <dc:date>2008-01-15T08:07:15</dc:date>
    <meta:editing-cycles>1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3" meta:word-count="0" meta:character-count="3"/>
  </office:meta>
</office:document-meta>
</file>